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fo:margin-right="-0.3944in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5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Heading2" style:family="paragraph"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Hyperlink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Hyperlink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Hyperlink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555in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6" style:parent-style-name="BodyTextIndent" style:family="paragraph">
      <style:paragraph-properties fo:text-align="start" fo:margin-top="0in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end"/>
      <style:text-properties fo:font-size="11pt" style:font-size-asian="11pt"/>
    </style:style>
    <style:style style:name="TableColumn42" style:family="table-column">
      <style:table-column-properties style:column-width="0.7756in"/>
    </style:style>
    <style:style style:name="TableColumn43" style:family="table-column">
      <style:table-column-properties style:column-width="1.0027in"/>
    </style:style>
    <style:style style:name="TableColumn44" style:family="table-column">
      <style:table-column-properties style:column-width="4.4194in"/>
    </style:style>
    <style:style style:name="TableColumn45" style:family="table-column">
      <style:table-column-properties style:column-width="0.7465in"/>
    </style:style>
    <style:style style:name="TableColumn46" style:family="table-column">
      <style:table-column-properties style:column-width="0.0291in"/>
    </style:style>
    <style:style style:name="TableColumn47" style:family="table-column">
      <style:table-column-properties style:column-width="0.7277in"/>
    </style:style>
    <style:style style:name="Table41" style:family="table">
      <style:table-properties style:width="7.7013in" fo:margin-left="-0.1222in" table:align="left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1pt" style:font-size-asian="11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1pt" style:font-size-asian="11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1pt" style:font-size-asian="11pt"/>
    </style:style>
    <style:style style:name="TableRow81" style:family="table-row">
      <style:table-row-properties style:min-row-height="0.3159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/>
    </style:style>
    <style:style style:name="TableRow102" style:family="table-row">
      <style:table-row-properties style:min-row-height="0.1277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Row123" style:family="table-row">
      <style:table-row-properties style:min-row-height="0.152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/>
    </style:style>
    <style:style style:name="TableRow132" style:family="table-row">
      <style:table-row-properties style:min-row-height="0.0583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Row167" style:family="table-row">
      <style:table-row-properties style:min-row-height="0.127i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Row181" style:family="table-row">
      <style:table-row-properties style:min-row-height="0.1625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Row188" style:family="table-row">
      <style:table-row-properties style:min-row-height="0.068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/>
    </style:style>
    <style:style style:name="TableRow195" style:family="table-row">
      <style:table-row-properties style:min-row-height="0.3458i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/>
    </style:style>
    <style:style style:name="TableRow216" style:family="table-row">
      <style:table-row-properties style:min-row-height="0.1798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text-properties fo:font-size="11pt" style:font-size-asian="11pt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fo:font-size="11pt" style:font-size-asian="11pt"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min-row-height="0.3451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" style:family="table-row">
      <style:table-row-properties style:min-row-height="0.252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" style:family="table-row">
      <style:table-row-properties style:min-row-height="0.1597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min-row-height="0.1715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8" style:family="table-row">
      <style:table-row-properties style:min-row-height="0.1847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5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6" style:family="table-row">
      <style:table-row-properties style:min-row-height="0.1145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3" style:family="table-row">
      <style:table-row-properties style:min-row-height="0.118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0" style:family="table-row">
      <style:table-row-properties style:min-row-height="0.1298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9" style:family="table-row">
      <style:table-row-properties style:min-row-height="0.1333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6" style:family="table-row">
      <style:table-row-properties style:min-row-height="0.2187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min-row-height="0.2187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" style:family="table-row">
      <style:table-row-properties style:min-row-height="0.2187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fo:font-size="11pt" style:font-size-asian="11pt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" style:family="table-row">
      <style:table-row-properties style:min-row-height="0.2187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4" style:family="table-row">
      <style:table-row-properties style:min-row-height="0.2187in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1" style:family="table-row">
      <style:table-row-properties style:min-row-height="0.2187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text-properties fo:font-size="11pt" style:font-size-asian="11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58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59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4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5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6" style:parent-style-name="PlainText" style:family="paragraph">
      <style:paragraph-properties fo:text-align="center"/>
    </style:style>
    <style:style style:name="P3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style:font-name-complex="Times New Roman"/>
    </style:style>
    <style:style style:name="T373" style:parent-style-name="Hyperlink" style:family="text">
      <style:text-properties style:font-name="Times New Roman" style:font-name-asian="MS Mincho" style:font-name-complex="Times New Roman"/>
    </style:style>
    <style:style style:name="T374" style:parent-style-name="DefaultParagraphFont" style:family="text">
      <style:text-properties style:font-name="Times New Roman" style:font-name-asian="MS Mincho" style:font-name-complex="Times New Roman"/>
    </style:style>
    <style:style style:name="P3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6" style:parent-style-name="PlainText" style:family="paragraph">
      <style:paragraph-properties fo:text-align="justify" fo:text-indent="0.5in"/>
    </style:style>
    <style:style style:name="T387" style:parent-style-name="Hyperlink" style:family="text">
      <style:text-properties style:font-name="Times New Roman" style:font-name-asian="MS Mincho" style:font-name-complex="Times New Roman"/>
    </style:style>
    <style:style style:name="P388" style:parent-style-name="PlainText" style:family="paragraph">
      <style:paragraph-properties fo:text-indent="0.5in"/>
      <style:text-properties style:font-name="Times New Roman" style:font-name-asian="MS Mincho"/>
    </style:style>
    <style:style style:name="P389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6, Nr. 23-747</text:span></text:h>
      <text:p text:style-name="CommentText">Neoficialus nutarimo tekstas</text:p>
      <text:h text:style-name="P4" text:outline-level="2"/>
      <text:h text:style-name="P5" text:outline-level="1">Lietuvos Respublikos Vyriausybė</text:h>
      <text:p text:style-name="P6"/>
      <text:p text:style-name="P7">nutarimas</text:p>
      <text:h text:style-name="Heading2" text:outline-level="2"/>
      <text:h text:style-name="P8" text:outline-level="2">DĖL SPECIALIOSIOS BENDRŲJŲ MIŠKŲ ŪKIO REIKMIŲ FINANSAVIMO PROGRAMOS 2006 METŲ IŠLAIDŲ SĄMATOS PAGAL PRIEMONES PATVIRTINIMO</text:h>
      <text:p text:style-name="P9"/>
      <text:p text:style-name="P10">2006 m. vasario 15 d. Nr. 160</text:p>
      <text:p text:style-name="P11">Vilnius</text:p>
      <text:p text:style-name="P12"/>
      <text:p text:style-name="P13"><text:span text:style-name="T14">Įgyvendindama Lietuvos Respublikos Vyriausybės 2006 m. sausio 31 d. nutarimą Nr. 107 „Dėl 2006 metų Lietuvos Respublikos valstybės biudžeto patvirtintų asignavimų paskirstymo pagal programas“ (Žin., 2006, Nr.<text:s/></text:span><text:a xlink:href="http://www3.lrs.lt/cgi-bin/preps2?a=270097&amp;b=" office:target-frame-name="_top" xlink:show="replace"><text:span text:style-name="T15">14-490</text:span></text:a><text:span text:style-name="T16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7">42-1455</text:span></text:a><text:span text:style-name="T18">; 2004, Nr.<text:s/></text:span><text:a xlink:href="http://www3.lrs.lt/cgi-bin/preps2?a=235532&amp;b=" office:target-frame-name="_top" xlink:show="replace"><text:span text:style-name="T19">96-3531</text:span></text:a><text:span text:style-name="T20">; 2005, Nr.<text:s/></text:span><text:a xlink:href="http://www3.lrs.lt/cgi-bin/preps2?a=258243&amp;b=" office:target-frame-name="_top" xlink:show="replace"><text:span text:style-name="T21">78-2840</text:span></text:a><text:span text:style-name="T22">), 30 punktą,</text:span><text:a xlink:href="file:///D:/fileConverter/Input/73/DOCUME~1/davi/2005/SBMURP_programa/planavimas/LRV_nutarimas_del_programos_2005_m_patvirtinimo_2005_02_15.doc" office:target-frame-name="_top" xlink:show="replace"/><text:span text:style-name="T23"><text:s/>Lietuvos Respublikos Vyriausybė</text:span><text:span text:style-name="T24"><text:s/>nutaria</text:span><text:span text:style-name="T25">:</text:span></text:p>
      <text:p text:style-name="P26">Patvirtinti specialiosios Bendrųjų miškų ūkio reikmių finansavimo programos 2006 metų išlaidų sąmatą pagal priemones (pridedama).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>Aplinkos ministras<text:tab/>Arūnas Kundrotas</text:p>
      <text:p text:style-name="P34">_________________</text:p>
      <text:p text:style-name="P35">Patvirtinta</text:p>
      <text:p text:style-name="P36">Lietuvos Respublikos Vyriausybės<text:line-break/>2006 m. vasario 15 d. nutarimu Nr. 160</text:p>
      <text:p text:style-name="P37"/>
      <text:p text:style-name="P38">SPECIALIOSIOS BENDRŲJŲ MIŠKŲ ŪKIO REIKMIŲ FINANSAVIMO</text:p>
      <text:p text:style-name="P39">PROGRAMOS 2006 METŲ IŠLAIDŲ SĄMATA PAGAL PRIEMONES</text:p>
      <text:p text:style-name="P40">(tūkst. litų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Priemonė</text:p>
          </table:table-cell>
          <table:covered-table-cell/>
          <table:covered-table-cell/>
          <table:table-cell table:style-name="TableCell51">
            <text:p text:style-name="P52">Lėšos</text:p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 table:number-columns-spanned="2">
            <text:p text:style-name="P57">Miškų inventorizavimui ir apskaitai vykdyti:</text:p>
          </table:table-cell>
          <table:covered-table-cell/>
          <table:table-cell table:style-name="TableCell58">
            <text:p text:style-name="P59">5020,8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 table:number-columns-spanned="2">
            <text:p text:style-name="P64">miškotvarkos lauko ir kameraliniams darbams vykdyti</text:p>
          </table:table-cell>
          <table:covered-table-cell/>
          <table:table-cell table:style-name="TableCell65">
            <text:p text:style-name="P66">4363</text:p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 table:number-columns-spanned="2">
            <text:p text:style-name="P71">2005 metais vykdytų miškotvarkos lauko darbų kameraliniams darbams užbaigti</text:p>
          </table:table-cell>
          <table:covered-table-cell/>
          <table:table-cell table:style-name="TableCell72">
            <text:p text:style-name="P73">657,8</text:p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 table:number-columns-spanned="2">
            <text:p text:style-name="P78">Valstybinei miškų priešgaisrinei sistemai organizuoti ir išlaikyti</text:p>
          </table:table-cell>
          <table:covered-table-cell/>
          <table:table-cell table:style-name="TableCell79">
            <text:p text:style-name="P80">777,9</text:p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 table:number-columns-spanned="2">
            <text:p text:style-name="P85">Stichinių nelaimių padariniams ir masinių ligų bei kenkėjų židiniams likviduoti bei jų prevencijai vykdyti</text:p>
          </table:table-cell>
          <table:covered-table-cell/>
          <table:table-cell table:style-name="TableCell86">
            <text:p text:style-name="P87">115</text:p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 table:number-columns-spanned="2">
            <text:p text:style-name="P92">Sumokėti už miško mokslo ir projektavimo darbus</text:p>
          </table:table-cell>
          <table:covered-table-cell/>
          <table:table-cell table:style-name="TableCell93">
            <text:p text:style-name="P94">500</text:p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 table:number-columns-spanned="2">
            <text:p text:style-name="P99">Privačių miškų savininkams konsultuoti</text:p>
          </table:table-cell>
          <table:covered-table-cell/>
          <table:table-cell table:style-name="TableCell100">
            <text:p text:style-name="P101">400</text:p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 table:number-columns-spanned="2">
            <text:p text:style-name="P106">Miško propagandai organizuoti:</text:p>
          </table:table-cell>
          <table:covered-table-cell/>
          <table:table-cell table:style-name="TableCell107">
            <text:p text:style-name="P108">200</text:p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6.1.</text:p>
          </table:table-cell>
          <table:table-cell table:style-name="TableCell112" table:number-columns-spanned="2">
            <text:p text:style-name="P113">informacijai platinti per žiniasklaidos priemones</text:p>
          </table:table-cell>
          <table:covered-table-cell/>
          <table:table-cell table:style-name="TableCell114">
            <text:p text:style-name="P115">100</text:p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6.2.</text:p>
          </table:table-cell>
          <table:table-cell table:style-name="TableCell119" table:number-columns-spanned="2">
            <text:p text:style-name="P120">jaunųjų miško bičiulių veiklai organizuoti ir kitai miško propagandai</text:p>
          </table:table-cell>
          <table:covered-table-cell/>
          <table:table-cell table:style-name="TableCell121">
            <text:p text:style-name="P122">100</text:p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 table:number-columns-spanned="2">
            <text:p text:style-name="Normal"><text:span text:style-name="T127">Darbams ir programoms, kuriuos vykdo šios miškų ūkį aptarnaujančios ir kon</text:span><text:span text:style-name="T128">t</text:span><text:span text:style-name="T129">roliuojančios biudžetinės įstaigos, finansuoti:</text:span></text:p>
          </table:table-cell>
          <table:covered-table-cell/>
          <table:table-cell table:style-name="TableCell130">
            <text:p text:style-name="P131">5631,1</text:p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7.1.</text:p>
          </table:table-cell>
          <table:table-cell table:style-name="TableCell135" table:number-columns-spanned="2">
            <text:p text:style-name="P136">Generalinė miškų urėdija prie Aplinkos ministerijos</text:p>
          </table:table-cell>
          <table:covered-table-cell/>
          <table:table-cell table:style-name="TableCell137">
            <text:p text:style-name="P138">2002,3</text:p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7.2.</text:p>
          </table:table-cell>
          <table:table-cell table:style-name="TableCell142" table:number-columns-spanned="2">
            <text:p text:style-name="P143">Valstybinei miškotvarkos tarnybai</text:p>
          </table:table-cell>
          <table:covered-table-cell/>
          <table:table-cell table:style-name="TableCell144">
            <text:p text:style-name="P145">2079,6</text:p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7.3.</text:p>
          </table:table-cell>
          <table:table-cell table:style-name="TableCell149" table:number-columns-spanned="2">
            <text:p text:style-name="P150">Miško sanitarinės apsaugos tarnyba</text:p>
          </table:table-cell>
          <table:covered-table-cell/>
          <table:table-cell table:style-name="TableCell151">
            <text:p text:style-name="P152">415</text:p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7.4.</text:p>
          </table:table-cell>
          <table:table-cell table:style-name="TableCell156" table:number-columns-spanned="2">
            <text:p text:style-name="P157">Miško genetinių išteklių, sėklų ir sodmenų tarnyba</text:p>
          </table:table-cell>
          <table:covered-table-cell/>
          <table:table-cell table:style-name="TableCell158">
            <text:p text:style-name="P159">834,2</text:p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7.5.</text:p>
          </table:table-cell>
          <table:table-cell table:style-name="TableCell163" table:number-columns-spanned="2">
            <text:p text:style-name="P164">Visuomenės švietimo miškų ūkio klausimais ir miškų ūkio specialistų kvalifikacijos kėlimo programos vykdymui finansuoti</text:p>
          </table:table-cell>
          <table:covered-table-cell/>
          <table:table-cell table:style-name="TableCell165">
            <text:p text:style-name="P166">200</text:p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7.6.</text:p>
          </table:table-cell>
          <table:table-cell table:style-name="TableCell170" table:number-columns-spanned="2">
            <text:p text:style-name="P171">Geografinių informacinių sistemų technologijų panaudojimo miškų ūkyje mokymo programos vykdymui finansuoti</text:p>
          </table:table-cell>
          <table:covered-table-cell/>
          <table:table-cell table:style-name="TableCell172">
            <text:p text:style-name="P173">100</text:p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 table:number-columns-spanned="2">
            <text:p text:style-name="P178">Kitoms bendrosioms miškų ūkio reikmėms finansuoti:</text:p>
          </table:table-cell>
          <table:covered-table-cell/>
          <table:table-cell table:style-name="TableCell179">
            <text:p text:style-name="P180">855,2</text:p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8.1.</text:p>
          </table:table-cell>
          <table:table-cell table:style-name="TableCell184" table:number-columns-spanned="2">
            <text:p text:style-name="P185">naujiems miškams miškų urėdijose įveisti vykdant Lietuvos miškingumo didinimo programą</text:p>
          </table:table-cell>
          <table:covered-table-cell/>
          <table:table-cell table:style-name="TableCell186">
            <text:p text:style-name="P187">344,1</text:p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8.2.</text:p>
          </table:table-cell>
          <table:table-cell table:style-name="TableCell191" table:number-columns-spanned="2">
            <text:p text:style-name="P192">privačios nederlingos ir apleistos žemės apželdinimo mišku, nefinansuojamo Europos Sąjungos struktūrinių fondų lėšomis, skatinimo priemonėms finansuoti kompensuojant miškų urėdijoms išlaidas už miško sodmenų perdavimą neatlygintinai šios žemės savininkams</text:p>
          </table:table-cell>
          <table:covered-table-cell/>
          <table:table-cell table:style-name="TableCell193">
            <text:p text:style-name="P194">131,1</text:p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8.3.</text:p>
          </table:table-cell>
          <table:table-cell table:style-name="TableCell198" table:number-columns-spanned="2">
            <text:p text:style-name="P199">tarptautinėms ir nacionalinėms miškų ūkio plėtros programoms įgyvendinti, teisės aktų ir standartų projektams rengti ir jų ekspertizei vykdyti ir t.t.</text:p>
          </table:table-cell>
          <table:covered-table-cell/>
          <table:table-cell table:style-name="TableCell200">
            <text:p text:style-name="P201">80</text:p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8.4.</text:p>
          </table:table-cell>
          <table:table-cell table:style-name="TableCell205" table:number-columns-spanned="2">
            <text:p text:style-name="Normal"><text:span text:style-name="T206">Dokumentų blankų ir dokumentų blankų privalomųjų formų centralizuotam spausdinimui ir kitai leidybos veiklai</text:span></text:p>
          </table:table-cell>
          <table:covered-table-cell/>
          <table:table-cell table:style-name="TableCell207">
            <text:p text:style-name="P208">300</text:p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 table:number-columns-spanned="2">
            <text:p text:style-name="P213">(Neteko galios)</text:p>
          </table:table-cell>
          <table:covered-table-cell/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10.</text:p>
          </table:table-cell>
          <table:table-cell table:style-name="TableCell219" table:number-columns-spanned="3">
            <text:p text:style-name="P220">Patvirtintos 2005 metų programos papildomų pajamų, gautų einamaisiais metais ir nepanaudotų praėjusiais metais pajamų naudojimas:</text:p>
          </table:table-cell>
          <table:covered-table-cell/>
          <table:covered-table-cell/>
          <table:table-cell table:style-name="TableCell221">
            <text:p text:style-name="P222">5530,4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10.1.</text:p>
          </table:table-cell>
          <table:table-cell table:style-name="TableCell226" table:number-columns-spanned="3">
            <text:p text:style-name="P227">2005 metų įsipareigojimams įvykdyti</text:p>
          </table:table-cell>
          <table:covered-table-cell/>
          <table:covered-table-cell/>
          <table:table-cell table:style-name="TableCell228">
            <text:p text:style-name="P229">1613,3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10.2.</text:p>
          </table:table-cell>
          <table:table-cell table:style-name="TableCell233" table:number-columns-spanned="3">
            <text:p text:style-name="P234">miestuose (Vilniaus, Kauno ir Palangos) esančių valstybinės reikšmės miškų kadastriniam matavimui atlikti</text:p>
          </table:table-cell>
          <table:covered-table-cell/>
          <table:covered-table-cell/>
          <table:table-cell table:style-name="TableCell235">
            <text:p text:style-name="P236">1750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10.3.</text:p>
          </table:table-cell>
          <table:table-cell table:style-name="TableCell240" table:number-columns-spanned="3">
            <text:p text:style-name="P241">miškų ūkį aptarnaujančioms ir kontroliuojančioms biudžetinėms įstaigoms finansuoti:</text:p>
          </table:table-cell>
          <table:covered-table-cell/>
          <table:covered-table-cell/>
          <table:table-cell table:style-name="TableCell242">
            <text:p text:style-name="P243">737,8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10.3.1.</text:p>
          </table:table-cell>
          <table:table-cell table:style-name="TableCell247" table:number-columns-spanned="3">
            <text:p text:style-name="P248">Miško genetinių išteklių, sėklų ir sodmenų tarnybai</text:p>
          </table:table-cell>
          <table:covered-table-cell/>
          <table:covered-table-cell/>
          <table:table-cell table:style-name="TableCell249">
            <text:p text:style-name="P250">50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10.3.2.</text:p>
          </table:table-cell>
          <table:table-cell table:style-name="TableCell254" table:number-columns-spanned="3">
            <text:p text:style-name="P255">Miško sanitarinės apsaugos tarnybai</text:p>
          </table:table-cell>
          <table:covered-table-cell/>
          <table:covered-table-cell/>
          <table:table-cell table:style-name="TableCell256">
            <text:p text:style-name="P257">5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10.3.3.</text:p>
          </table:table-cell>
          <table:table-cell table:style-name="TableCell261" table:number-columns-spanned="3">
            <text:p text:style-name="P262">Valstybinei miškotvarkos tarnybai</text:p>
          </table:table-cell>
          <table:covered-table-cell/>
          <table:covered-table-cell/>
          <table:table-cell table:style-name="TableCell263">
            <text:p text:style-name="P264">637,8</text:p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10.4.</text:p>
          </table:table-cell>
          <table:table-cell table:style-name="TableCell268" table:number-columns-spanned="3">
            <text:p text:style-name="P269">mokslo ir mokymo objektų Dubravos eksperimentinėje-mokomojoje ir Kazlų Rūdos mokomojoje miškų urėdijose inventorizacijai, atnaujinimui ir sąvadų parengimui</text:p>
          </table:table-cell>
          <table:covered-table-cell/>
          <table:covered-table-cell/>
          <table:table-cell table:style-name="TableCell270">
            <text:p text:style-name="P271">70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10.5.</text:p>
          </table:table-cell>
          <table:table-cell table:style-name="TableCell275" table:number-columns-spanned="3">
            <text:p text:style-name="P276">Dubravos arboretumo ir parko tvarkymo, plėtros bei pritaikymo visuomenės informavimui programos įgyvendinimui finansuoti</text:p>
          </table:table-cell>
          <table:covered-table-cell/>
          <table:covered-table-cell/>
          <table:table-cell table:style-name="TableCell277">
            <text:p text:style-name="P278">341</text:p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0.6.</text:p>
          </table:table-cell>
          <table:table-cell table:style-name="TableCell282" table:number-columns-spanned="3">
            <text:p text:style-name="P283">kitoms bendrosioms miškų ūkio reikmėms finansuoti:</text:p>
          </table:table-cell>
          <table:covered-table-cell/>
          <table:covered-table-cell/>
          <table:table-cell table:style-name="TableCell284">
            <text:p text:style-name="P285">768,3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10.6.1.</text:p>
          </table:table-cell>
          <table:table-cell table:style-name="TableCell289" table:number-columns-spanned="3">
            <text:p text:style-name="P290">II lygio miškų monitoringui vykdyti</text:p>
          </table:table-cell>
          <table:covered-table-cell/>
          <table:covered-table-cell/>
          <table:table-cell table:style-name="TableCell291">
            <text:p text:style-name="P292">100</text:p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10.6.2.</text:p>
          </table:table-cell>
          <table:table-cell table:style-name="TableCell296" table:number-columns-spanned="3">
            <text:p text:style-name="P297">miško propagandai vykdyti</text:p>
          </table:table-cell>
          <table:covered-table-cell/>
          <table:covered-table-cell/>
          <table:table-cell table:style-name="TableCell298">
            <text:p text:style-name="P299">130<text:line-break/></text:p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10.6.3.</text:p>
          </table:table-cell>
          <table:table-cell table:style-name="TableCell303" table:number-columns-spanned="3">
            <text:p text:style-name="Normal"><text:span text:style-name="T304">dokumentų blankų ir dokumentų blankų privalomųjų formų centralizuotam spausdinimui ir kitai leidybos vei</text:span><text:span text:style-name="T305">k</text:span><text:span text:style-name="T306">lai</text:span></text:p>
          </table:table-cell>
          <table:covered-table-cell/>
          <table:covered-table-cell/>
          <table:table-cell table:style-name="TableCell307">
            <text:p text:style-name="P308">197,5</text:p>
          </table:table-cell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10.6.4.</text:p>
          </table:table-cell>
          <table:table-cell table:style-name="TableCell312" table:number-columns-spanned="3">
            <text:p text:style-name="P313">kompiuterinėms programoms, skirtoms miškų ūkio veiklai, parengti</text:p>
          </table:table-cell>
          <table:covered-table-cell/>
          <table:covered-table-cell/>
          <table:table-cell table:style-name="TableCell314">
            <text:p text:style-name="P315">90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10.6.5.</text:p>
          </table:table-cell>
          <table:table-cell table:style-name="TableCell319" table:number-columns-spanned="3">
            <text:p text:style-name="P320">nacionalinei miškų sertifikavimo sistemai pagal PEFC reikalavimus parengti ir įgyvendinti</text:p>
          </table:table-cell>
          <table:covered-table-cell/>
          <table:covered-table-cell/>
          <table:table-cell table:style-name="TableCell321">
            <text:p text:style-name="P322">50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10.6.6.</text:p>
          </table:table-cell>
          <table:table-cell table:style-name="TableCell326" table:number-columns-spanned="3">
            <text:p text:style-name="P327">valstybinių miškų pareigūnų kvalifikacijai kelti</text:p>
          </table:table-cell>
          <table:covered-table-cell/>
          <table:covered-table-cell/>
          <table:table-cell table:style-name="TableCell328">
            <text:p text:style-name="P329">12</text:p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10.6.7.</text:p>
          </table:table-cell>
          <table:table-cell table:style-name="TableCell333" table:number-columns-spanned="3">
            <text:p text:style-name="P334">Kuršių nerijos nacionalinio parko direkcijos valstybinių miškų pareigūnų uniformų įsigijimui finansuoti</text:p>
          </table:table-cell>
          <table:covered-table-cell/>
          <table:covered-table-cell/>
          <table:table-cell table:style-name="TableCell335">
            <text:p text:style-name="P336">36</text:p>
          </table:table-cell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10.6.8.</text:p>
          </table:table-cell>
          <table:table-cell table:style-name="TableCell340" table:number-columns-spanned="3">
            <text:p text:style-name="P341">tiriamųjų darbų vykdymui finansuoti</text:p>
          </table:table-cell>
          <table:covered-table-cell/>
          <table:covered-table-cell/>
          <table:table-cell table:style-name="TableCell342">
            <text:p text:style-name="P343">152,8</text:p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10.7.</text:p>
          </table:table-cell>
          <table:table-cell table:style-name="TableCell347" table:number-columns-spanned="3">
            <text:p text:style-name="P348">valstybinei miškų priešgaisrinei sistemai organizuoti ir išlaikyti</text:p>
          </table:table-cell>
          <table:covered-table-cell/>
          <table:covered-table-cell/>
          <table:table-cell table:style-name="TableCell349">
            <text:p text:style-name="P350">250</text:p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11.</text:p>
          </table:table-cell>
          <table:table-cell table:style-name="TableCell354" table:number-columns-spanned="3">
            <text:p text:style-name="P355">Iš viso patvirtintai programai</text:p>
          </table:table-cell>
          <table:covered-table-cell/>
          <table:covered-table-cell/>
          <table:table-cell table:style-name="TableCell356">
            <text:p text:style-name="P357">19030,4</text:p>
          </table:table-cell>
        </table:table-row>
      </table:table>
      <text:p text:style-name="P358"/>
      <text:p text:style-name="P359">Priedo pakeitimai:</text:p>
      <text:p text:style-name="P360"><text:span text:style-name="T361">Nr.<text:s/></text:span><text:a xlink:href="http://www3.lrs.lt/cgi-bin/preps2?a=278891&amp;b=" office:target-frame-name="_top" xlink:show="replace"><text:span text:style-name="T362">626</text:span></text:a><text:span text:style-name="T363">, 2006-06-23, Žin., 2006, Nr. 72-2709 (2006-06-28)</text:span></text:p>
      <text:p text:style-name="P364">Nr. 1311, 2006-12-21, Žin., 2006, Nr. 140-5362 (2006-12-23)</text:p>
      <text:p text:style-name="P365"/>
      <text:p text:style-name="P366">_______________</text:p>
      <text:p text:style-name="P367">Pakeitimai:</text:p>
      <text:p text:style-name="P368"/>
      <text:p text:style-name="P369">1.</text:p>
      <text:p text:style-name="P370">Lietuvos Respublikos Vyriausybė, Nutarimas</text:p>
      <text:p text:style-name="P371"><text:span text:style-name="T372">Nr.<text:s/></text:span><text:a xlink:href="http://www3.lrs.lt/cgi-bin/preps2?a=278891&amp;b=" office:target-frame-name="_top" xlink:show="replace"><text:span text:style-name="T373">626</text:span></text:a><text:span text:style-name="T374">, 2006-06-23, Žin., 2006, Nr. 72-2709 (2006-06-28)</text:span></text:p>
      <text:p text:style-name="P375">DĖL LIETUVOS RESPUBLIKOS VYRIAUSYBĖS 2006 M. VASARIO 15 D. NUTARIMO NR. 160 "DĖL SPECIALIOSIOS BENDRŲJŲ MIŠKŲ ŪKIO REIKMIŲ FINANSAVIMO PROGRAMOS 2006 METŲ IŠLAIDŲ SĄMATOS PAGAL PRIEMONES PATVIRTINIMO" PAKEITIMO</text:p>
      <text:p text:style-name="P376"/>
      <text:p text:style-name="P377">2.</text:p>
      <text:p text:style-name="P378">Lietuvos Respublikos Vyriausybė, Nutarimas</text:p>
      <text:p text:style-name="P379">Nr. 1311, 2006-12-21, Žin., 2006, Nr. 140-5362 (2006-12-23)</text:p>
      <text:p text:style-name="P380">DĖL LIETUVOS RESPUBLIKOS VYRIAUSYBĖS 2006 M. VASARIO 15 D. NUTARIMO NR. 160 "DĖL SPECIALIOSIOS BENDRŲJŲ MIŠKŲ ŪKIO REIKMIŲ FINANSAVIMO PROGRAMOS 2006 METŲ IŠLAIDŲ SĄMATOS PAGAL PRIEMONES PATVIRTINIMO" PAKEITIMO</text:p>
      <text:p text:style-name="P381"/>
      <text:p text:style-name="P382">*** Pabaiga ***</text:p>
      <text:p text:style-name="P383"/>
      <text:p text:style-name="P384"/>
      <text:p text:style-name="P385">Redagavo: Angonita Rupšytė (2006-12-27)</text:p>
      <text:p text:style-name="P386"><text:a xlink:href="mailto:anrups@lrs.lt" office:target-frame-name="_top" xlink:show="replace"><text:span text:style-name="T387">anrups@lrs.lt</text:span></text:a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TMLspausdinimomašinėlė1" style:display-name="HTML spausdinimo mašinėlė1" style:family="text" style:parent-style-name="DefaultParagraphFont">
      <style:text-properties style:font-name="Courier New" style:font-name-asian="Times New Roman" style:font-name-complex="Tahoma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GB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09:00Z</meta:creation-date>
    <dc:date>2015-02-15T03:09:00Z</dc:date>
    <meta:print-date>2006-02-15T14:12:00Z</meta:print-date>
    <meta:template xlink:href="Normal" xlink:type="simple"/>
    <meta:editing-cycles>2</meta:editing-cycles>
    <meta:editing-duration>PT0S</meta:editing-duration>
    <meta:document-statistic meta:page-count="1" meta:paragraph-count="205" meta:word-count="795" meta:character-count="6162" meta:row-count="242" meta:non-whitespace-character-count="5572"/>
  </office:meta>
</office:document-meta>
</file>