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master-page-name="MPF3" style:family="paragraph">
      <style:paragraph-properties fo:break-before="page" fo:text-indent="3.543in" style:page-number="1"/>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798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798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right="0.0798in"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right="0.0798in"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right="0.0798in"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margin-right="0.0798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margin-right="0.0798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0.0798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fo:text-align="justify" fo:text-indent="0.4923in"/>
    </style:style>
    <style:style style:name="P362" style:parent-style-name="Normal" style:master-page-name="MPF4" style:family="paragraph">
      <style:paragraph-properties fo:break-before="page" fo:text-indent="3.543in" style:page-number="1"/>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margin-right="0.07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0798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798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798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0798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798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right="0.0798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798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margin-right="0.0798in"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1998-08-08 iki 1998-09-30</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54">5. Nustatyti, kad:</text:p>
      <text:p text:style-name="P55">5.1. nuo 1998 m. gegužės 1 d. draudžiama importuoti tabako gaminius, paženklintus seno pavyzdžio banderolėmis;</text:p>
      <text:p text:style-name="P56"><text:span text:style-name="T57">5.2</text:span><text:span text:style-name="T58">. nuo 1998 m. balandžio 1 d. draudžiama importuoti alkoholinius gėrimus, paženklintus seno pavyzdžio banderolėmis;</text:span></text:p>
      <text:p text:style-name="P59">Punkto pakeitimai:</text:p>
      <text:p text:style-name="P60"><text:span text:style-name="T61">Nr.<text:s/></text:span><text:a xlink:href="https://www.e-tar.lt/portal/legalAct.html?documentId=TAR.90E794D1D2BF" office:target-frame-name="_top" xlink:show="replace"><text:span text:style-name="T62">235</text:span></text:a><text:span text:style-name="T63">, 1998-02-25, Žin., 1998, Nr. 21-540 (1998-02-28); Žin., 1998, Nr. 28-0 (1998-03-25), i. k. 0981100NUTA00000235</text:span></text:p>
      <text:p text:style-name="Normal"/>
      <text:p text:style-name="P64"><text:span text:style-name="T65">5.3</text:span><text:span text:style-name="T66">. nuo 1998 m. balandžio 1 d. draudžiama<text:s/></text:span><text:span text:style-name="T67">gaminti alkoholinius gėrimus, paženklintus seno pavyzdžio banderolėmis;</text:span></text:p>
      <text:p text:style-name="P68">Punkto pakeitimai:</text:p>
      <text:p text:style-name="P69"><text:span text:style-name="T70">Nr.<text:s/></text:span><text:a xlink:href="https://www.e-tar.lt/portal/legalAct.html?documentId=TAR.90E794D1D2BF" office:target-frame-name="_top" xlink:show="replace"><text:span text:style-name="T71">235</text:span></text:a><text:span text:style-name="T72">, 1998-02-25, Žin., 1998, Nr. 21-540 (1998-02-28); Žin., 1998, Nr. 28-0 (199</text:span><text:span text:style-name="T73">8-03-25), i. k. 0981100NUTA00000235</text:span></text:p>
      <text:p text:style-name="Normal"/>
      <text:p text:style-name="P74">5.4. nuo 1998 m. liepos 1 d. draudžiama gaminti tabako gaminius, skirtus realizuoti Lietuvos Respublikoje, be banderolių.</text:p>
      <text:p text:style-name="P75">6. Patvirtinti pridedamas:</text:p>
      <text:p text:style-name="P76">6.1. Importuojamų į Lietuvos Respubliką tabako gaminių ženklinimo 1998 metų pavyzdžio banderolėmis tvarką;</text:p>
      <text:p text:style-name="P77">6.2. Importuojamų į Lietuvos Respubliką alkoholinių gėrimų ženklinimo 1998 metų pavyzdžio banderolėmis tvarką;</text:p>
      <text:p text:style-name="P78">6.3. Lietuvos Respublikoje pagamintų ir parduodamų tabako gaminių ženklinimo 1998 metų pavyzdžio banderolėmis tvarką;</text:p>
      <text:p text:style-name="P79">6.4. Lietuvos Respublikoje pagamintų ir parduodamų alkoholinių gėrimų ženklinimo 1998 metų pavyzdžio banderolėmis tvarką.</text:p>
      <text:p text:style-name="P80">7. Pripažinti netekusiais galios:</text:p>
      <text:p text:style-name="P81">7.1. Lietuvos Respublikos Vyriausybės 1995 m. lapkričio 27<text:s/>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2">98-2188</text:span></text:a>);</text:p>
      <text:p text:style-name="P83">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84">106-2371</text:span></text:a>).</text:p>
      <text:p text:style-name="P85"><text:span text:style-name="T86">8</text:span><text:span text:style-name="T87">. Pripažinti nuo 1998 m. balandžio 1 d. netekusiais galios</text:span></text:p>
      <text:p text:style-name="P88">Punkto pakeitimai:</text:p>
      <text:p text:style-name="P89"><text:span text:style-name="T90">Nr.<text:s/></text:span><text:a xlink:href="https://www.e-tar.lt/portal/legalAct.html?documentId=TAR.90E794D1D2BF" office:target-frame-name="_top" xlink:show="replace"><text:span text:style-name="T91">235</text:span></text:a><text:span text:style-name="T92">,<text:s/></text:span><text:span text:style-name="T93">1998-02-25, Žin., 1998, Nr. 21-540 (1998-02-28); Žin., 1998, Nr. 28-0 (1998-03-25), i. k. 0981100NUTA00000235</text:span></text:p>
      <text:p text:style-name="P94">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95">76-1776</text:span></text:a>);</text:p>
      <text:p text:style-name="P96">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97">101-2260</text:span></text:a>);</text:p>
      <text:p text:style-name="P98">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99">1-20</text:span></text:a>) 4 punktą;</text:p>
      <text:p text:style-name="P100">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1">2-51</text:span></text:a>);</text:p>
      <text:p text:style-name="P102">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3">10-245</text:span></text:a>);</text:p>
      <text:p text:style-name="P104">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05">33-820</text:span></text:a>);</text:p>
      <text:p text:style-name="P106">8.7. Lietuvos Respublikos Vyriausybės 1996 m. balandžio 30 d. nutarimą Nr. 518 „Dėl Lietuvos Respublikos<text:s/>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07">41-1019</text:span></text:a>);</text:p>
      <text:p text:style-name="P108">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09">64-1521</text:span></text:a>);</text:p>
      <text:p text:style-name="P110">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1">77-1849</text:span></text:a>) 2 punktą;</text:p>
      <text:p text:style-name="P112">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13">77-1850</text:span></text:a>);</text:p>
      <text:p text:style-name="P114">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15">65-1582</text:span></text:a>);</text:p>
      <text:p text:style-name="P116">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17">89-2239</text:span></text:a>);</text:p>
      <text:p text:style-name="P118">8.13. Lietuvos Respublikos Vyriausybės 1997 m. lapkričio 5 d. nutarimą Nr. 1221 „Dėl Lietuvos Respublikos Vyriausybės 1995 m. rugsėjo 11 d. nutarimo Nr. 1208 „Dėl 1995 metų pavyzdžio banderolių tabako gaminiams ir alkoholiniams gėrimams įvedimo bei Tabako gaminių<text:s/>ir alkoholinių gėrimų importo tvarkos patvirtinimo“ dalinio pakeitimo“ (Žin., 1997, Nr.<text:s/><text:a xlink:href="https://www.e-tar.lt/portal/lt/legalAct/TAR.F0835771B744" office:target-frame-name="_blank" xlink:show="new"><text:span text:style-name="T119">102-2570</text:span></text:a>).</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14 d. nutarimu Nr. 36</text:p>
      <text:p text:style-name="P139"/>
      <text:p text:style-name="P140"><text:span text:style-name="T141">IMPORTUOJAMŲ Į LIETUVOS RESPUBLIKĄ<text:s/></text:span><text:span text:style-name="T142">TABAKO GAMINIŲ ŽENKLINIMO 1998 METŲ PAVYZDŽIO BANDEROLĖMIS TVARKA</text:span></text:p>
      <text:p text:style-name="P143"/>
      <text:p text:style-name="P144">1. Ant importuojamų į Lietuvos Respubliką tabako gaminių pakuočių (kiekvieno pakelio, maišelio ar kitos pakuotės) turi būti užklijuotos Finansų ministerijos patvirtinto 1998 metų pavyzdžio banderolės.</text:p>
      <text:p text:style-name="P145">2. Banderolės neklijuojamos ant šių importuojamų tabako gaminių:</text:p>
      <text:p text:style-name="P146">2.1. tiekiamų orlaivių arba laivų atsargoms sudaryti;</text:p>
      <text:p text:style-name="P147">2.2. įvežamų ir įsigyjamų per užsakymų stalus, vadovaujantis Lietuvos Respublikos Vyriausybės 1997 m. spalio 31<text:s/>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text:s/>akredituotiems Lietuvos Respublikoje;<text:s/></text:p>
      <text:p text:style-name="P149">2.3. įvežamų į neapmuitinamas parduotuves;</text:p>
      <text:p text:style-name="P150">2.4. įvežamų neviršijant Lietuvos Respublikos Vyriausybės nustatyto leidžiamo keleiviams įvežti tabako gaminių kiekio;</text:p>
      <text:p text:style-name="P151">2.5. cigarų, cigarilių, tabako.</text:p>
      <text:p text:style-name="P152">3.<text:s/>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3">4. Be banderolių (išskyrus šios tvarkos 2 punkte nurodytus atvejus) ar su seno pavyzdžio banderolėmis<text:s/>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54">5. Tabako gaminiai, išskyrus nurodytuosius šios tvarkos 2 punkte, turi būti importuojami į Lietuvos Respubliką tik su šios produkcijos gamintojų užsienio ūkio subjektų užklijuotomis Finansų ministerijos patvirtinto 1998 metų pavyzdžio banderolėmis.<text:s/></text:p>
      <text:p text:style-name="P155">Klijuoti banderoles Lietuvos Respublikos teritorijoje (taip pat muitinės sandėliuose) ant įvežtų tabako gaminių draudžiama.</text:p>
      <text:p text:style-name="P156">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57">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58">8. Išduodama banderoles, Valstybinė mokesčių inspekcija prie Finansų ministerijos paraiškose prie kiekvieno tabako gaminių pavadinimo nurodo išduotų banderolių kiekį, serijas, numerius ir jų išdavimo datą.</text:p>
      <text:p text:style-name="P159">9. Tabako gaminių importuotojai privalo pateikti Valstybinei mokesčių inspekcijai<text:s/>prie Finansų ministerijos 1995 metų pavyzdžio banderolių panaudojimo ataskaitas ir inventorizacijos aktus:</text:p>
      <text:p text:style-name="P160">9.1. pirmą kartą įsigydami 1998 metų pavyzdžio banderoles;</text:p>
      <text:p text:style-name="P161">9.2. 1998 m. gegužės 1 dieną;</text:p>
      <text:p text:style-name="P162">9.3. kitais atvejais, kai to reikia mokesčių skaičiavimo teisingumui nustatyti.</text:p>
      <text:p text:style-name="P163">10. Banderolių panaudojimo ataskaitų ir inventorizacijos aktų formas nustato Valstybinė mokesčių inspekcija prie Finansų ministerijos.</text:p>
      <text:p text:style-name="P164">11. Tabako gaminių importuotojams banderolės išduodamos, kai jie priklausomai nuo<text:s/>išduodamų banderolių kiekio sumoka už numatomus importuoti tabako gaminius muitą ir akcizą į teritorinės muitinės, kurioje bus įforminta importo vidaus vartojimui muitinės procedūra, sąskaitą.</text:p>
      <text:p text:style-name="P165">Importuojant tabako gaminius, mokesčiai perskaičiuojami pagal<text:s/>importo muitinės deklaracijos priėmimo muitiniam tikrinimui dieną galiojančias mokesčių tarifų normas.</text:p>
      <text:p text:style-name="P166">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67">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68">Kiekvieno importuotojo užsakytų ir jam išduotų tabako gaminių banderolių apskaitą Valstybinė mokesčių inspekcija prie Finansų ministerijos tvarko atskirai (įveda<text:s/>į kompiuterinę duomenų bazę) ir teikia informaciją Valstybinei tabako ir alkoholio kontrolės tarnybai prie Lietuvos Respublikos Vyriausybės, Muitinės departamentui prie Finansų ministerijos bei teritorinėms valstybinėms mokesčių inspekcijoms.</text:p>
      <text:p text:style-name="P169">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70">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71">14. Už gamybos proceso metu sugadintas arba nepanaudotas 1998 metų pavyzdžio tabako gaminių banderoles iš anksto sumokėti muitas ir akcizas grąžinami Finansų ministerijos nustatyta tvarka.</text:p>
      <text:p text:style-name="P172">15. Ūkio subjektams, nesilaikantiems šios arba Valstybinės mokesčių inspekcijos prie Finansų ministerijos nustatytos<text:s/>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73">______________</text:p>
      <text:p text:style-name="P174"/>
      <text:soft-page-break/>
      <text:p text:style-name="P175">PATVIRTINTA</text:p>
      <text:p text:style-name="P183">Lietuvos Respublikos Vyriausybės</text:p>
      <text:p text:style-name="P184">1998 m. sausio 14 d. nutarimu Nr. 36</text:p>
      <text:p text:style-name="P185"/>
      <text:p text:style-name="P186"><text:span text:style-name="T187">IMPORTUOJAMŲ Į LIETUVOS RESPUBLIKĄ ALKOHOLINIŲ GĖRIMŲ ŽENKLINIMO 1998 METŲ PAVYZDŽIO BANDEROLĖMIS TVARKA</text:span></text:p>
      <text:p text:style-name="P188"/>
      <text:p text:style-name="P189">1. Ant importuojamų į Lietuvos Respubliką alkoholinių gėrimų taros (butelių, paketų ar kitų pakuočių) turi būti užklijuotos Finansų ministerijos patvirtinto 1998 metų pavyzdžio banderolės.<text:s/></text:p>
      <text:p text:style-name="P190">2. Banderolės neklijuojamos ant šių importuojamų alkoholinių gėrimų:</text:p>
      <text:p text:style-name="P191">2.1. tiekiamų orlaivių arba laivų atsargoms sudaryti;</text:p>
      <text:p text:style-name="P19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9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94">2.3. įvežamų į neapmuitinamas parduotuves;</text:p>
      <text:p text:style-name="P195">2.4. įvežamų neviršijant Lietuvos Respublikos Vyriausybės nustatyto leidžiamo keleiviams įvežti alkoholinių gėrimų kiekio;</text:p>
      <text:p text:style-name="P196">2.5. kulto apeigoms vartojamo vyno, kurio gavėjai yra Lietuvos Respublikos religinių bendruomenių ir bendrijų įstatyme nurodytų tradicinių Lietuvos religinių bendruomenių ir bendrijų religiniai centrai;</text:p>
      <text:p text:style-name="P197">2.6. neišpilstytų alkoholinių gėrimų bei jų žaliavų;</text:p>
      <text:p text:style-name="P198">2.7. pagal Lietuvos Respublikos Vyriausybės nustatyta tvarka išduotus vienkartinius leidimus į Lietuvos Respublikoje organizuojamas parodas ir reprezentacinius renginius įvežamų alkoholinių gėrimų;</text:p>
      <text:p text:style-name="P199">2.8. alaus;</text:p>
      <text:p text:style-name="P200">2.9. alkoholinių gėrimų, supilstytų į ne didesnę kaip 100 mililitrų talpos tarą.</text:p>
      <text:p text:style-name="P201">3. Banderolės ant importuojamų į Lietuvos Respubliką alkoholinių gėrimų taros (butelių, paketų<text:s/>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02">4. Be banderolių (išskyrus šios tvarkos 2 punkte nurodytus atvejus) ar su seno pavyzdžio banderolėmis paženklintais importuotais alkoholiniais gėrimais prekiauti, juos gabenti ir laikyti prekybos bei viešojo maitinimo įmonių sandėliuose, prekybos salėse, administracinėse, pagalbinėse patalpose ir kitose vietose draudžiama. Importuotiems su 1995 metų pavyzdžio banderolėmis alkoholiniams gėrimams ir silpniems alkoholiniams kokteiliams, supilstytiems į skardines dėžutes, ši nuostata taikoma nuo 1998 m. spalio 1 dienos.</text:p>
      <text:p text:style-name="P203">5. Alkoholiniai gėrimai be banderolių gali būti įvežti tiktai įmonių, turinčių teisę importuoti alkoholinius gėrimus, ir laikomi šių įmonių įsteigtuose uždaruosiuose muitinės sandėliuose. Klijuoti banderoles ant alkoholinių gėrimų taros (butelių, paketų ar kitų pakuočių) galima tik šiuose muitinės sandėliuose.</text:p>
      <text:p text:style-name="P204">Taip pat alkoholiniai gėrimai gali būti importuojami į Lietuvos Respubliką su šios produkcijos gamintojų užsienio ūkio subjektų užklijuotomis Finansų ministerijos patvirtinto 1998 metų pavyzdžio alkoholinių gėrimų banderolėmis.</text:p>
      <text:p text:style-name="P205"><text:span text:style-name="T206">6</text:span><text:span text:style-name="T207">. Alkoholinių gėrimų importuotojai, įvežę alkoholinius gėrimus į uždarąjį muitinės sandėlį, privalo juos paženklinti 1998 metų pavyzdžio banderolėmis ne vėliau kaip per 5 darbo die</text:span><text:span text:style-name="T208">nas nuo banderolių išdavimo dienos (Valstybinė mokesčių inspekcija prie Finansų ministerijos privalo<text:s/></text:span><text:soft-page-break/><text:span text:style-name="T209">išduoti banderoles ne vėliau kaip per 2 darbo dienas nuo paraiškos gavimo dienos) ir sumokėti muitą, akcizą ir pridėtinės vertės mokestį už šiuos alkoholin</text:span><text:span text:style-name="T210">ius gėrimus iki importo vidaus vartojimui muitinės procedūros įforminimo, bet ne vėliau kaip per 120 kalendorinių dienų nuo muitinio sandėliavimo procedūros įforminimo dienos.</text:span></text:p>
      <text:p text:style-name="P211">Punkto pakeitimai:</text:p>
      <text:p text:style-name="P212"><text:span text:style-name="T213">Nr.<text:s/></text:span><text:a xlink:href="https://www.e-tar.lt/portal/legalAct.html?documentId=TAR.90E794D1D2BF" office:target-frame-name="_top" xlink:show="replace"><text:span text:style-name="T214">235</text:span></text:a><text:span text:style-name="T215">, 1998-02-25, Žin., 1998, Nr. 21-540 (1998-02-28); Žin., 1998, Nr. 28-0 (1998-03-25), i. k. 0981100NUTA00000235</text:span></text:p>
      <text:p text:style-name="Normal"/>
      <text:p text:style-name="P216"><text:span text:style-name="T217">7</text:span><text:span text:style-name="T218">. Įvežtų į uždaruosius muitinės sandėlius alkoholinių gėrimų likučius pagal 1998 m</text:span><text:span text:style-name="T219">. balandžio 1 d. būklę, kuriems iki 1998 m. balandžio 1 d. nebuvo įforminta importo vidaus vartojimui muitinės procedūra, importuotojai privalo ne vėliau kaip iki 1998 m. balandžio 10 d. inventorizuoti dalyvaujant teritorinės valstybinės mokesčių inspekcij</text:span><text:span text:style-name="T220">os ir teritorinės muitinės darbuotojams.</text:span></text:p>
      <text:p text:style-name="P221">Šie alkoholiniai gėrimai iki 1998 m. gegužės 1 d. turi būti paženklinti Finansų ministerijos patvirtinto 1998 metų pavyzdžio banderolėmis, už juos iki 1998 metų rugpjūčio 1 d. turi būti sumokėtas muitas, akcizas ir<text:s/>pridėtinės vertės mokestis.<text:s/></text:p>
      <text:p text:style-name="P222"><text:span text:style-name="T223">Taip pat importuotojų prekybos sandėliuose esantys alkoholinių gėrimų likučiai pagal 1998 m. balandžio 1 d. būklę, paženklinti 1995 metų pavyzdžio banderolėmis, turi būti iki 1998 m. balandžio 10 d. inventorizuoti. Šiems invent</text:span><text:span text:style-name="T224">orizuotiems alkoholiniams gėrimams, kurie iki 1998 m. gegužės 1 d. nebus parduoti įmonėms, turinčioms licencijas, suteikiančias teisę verstis alkoholinių gėrimų mažmenine prekyba, nemokamai išduodamos banderolės, kuriomis importuotojai privalo juos paženkl</text:span><text:span text:style-name="T225">inti per 5 darbo dienas nuo banderolių gavimo.</text:span></text:p>
      <text:p text:style-name="P226">Punkto pakeitimai:</text:p>
      <text:p text:style-name="P227"><text:span text:style-name="T228">Nr.<text:s/></text:span><text:a xlink:href="https://www.e-tar.lt/portal/legalAct.html?documentId=TAR.90E794D1D2BF" office:target-frame-name="_top" xlink:show="replace"><text:span text:style-name="T229">235</text:span></text:a><text:span text:style-name="T230">, 1998-02-25, Žin., 1998, Nr. 21-540 (1998-02-28); Žin., 1998, Nr. 28-0 (1998-03-25), i. k.<text:s/></text:span><text:span text:style-name="T231">0981100NUTA00000235</text:span></text:p>
      <text:p text:style-name="Normal"/>
      <text:p text:style-name="P232">8. Importuoti uždaruosiuose muitinės sandėliuose laikomus alkoholinius gėrimus, kol jie nepaženklinti banderolėmis ir už juos nesumokėtas muitas, akcizas ir pridėtinės vertės mokestis, draudžiama.</text:p>
      <text:p text:style-name="P233">9. Uždaruosiuose muitinės sandėliuose laikomiems alkoholiniams gėrimams paženklinti 1998 metų pavyzdžio banderolės išduodamos, kai Valstybinei mokesčių inspekcijai prie Finansų ministerijos pateikiama:</text:p>
      <text:p text:style-name="P234">9.1. Valstybinės mokesčių inspekcijos prie Finansų ministerijos nustatytos formos<text:s/>paraiška išduoti banderoles;</text:p>
      <text:p text:style-name="P235">9.2. sąskaita faktūra<text:s/><text:span text:style-name="T236">(invoice);</text:span></text:p>
      <text:p text:style-name="P237">9.3. importo muitinės deklaracija (muitinio sandėliavimo procedūra).</text:p>
      <text:p text:style-name="P238">10. Banderolės, kuriomis alkoholiniai gėrimai bus ženklinami užsienyje, išduodamos, kai Valstybinei mokesčių inspekcijai prie Finansų ministerijos pateikiama nustatytos formos paraiška išduoti banderoles.</text:p>
      <text:p text:style-name="P239"><text:span text:style-name="T240">11</text:span><text:span text:style-name="T241">. Ūkio subjektai, įtraukti į patikimų ūkio subjektų sąrašą, vadovaujantis Lietuvos Respublikos Vyriausybės 1997 m. rugsėjo 11 d. nutarimu Nr. 980 „Dėl Skoli</text:span><text:span text:style-name="T242">ninko įsipareigojimų muitinei įvykdymo užtikrinimo tvarkos patvirtinimo“ (Žin., 1997, Nr.<text:s/></text:span><text:a xlink:href="https://www.e-tar.lt/portal/lt/legalAct/TAR.AAC8502D1EF7" office:target-frame-name="_blank" xlink:show="new"><text:span text:style-name="T243">85-2138</text:span></text:a><text:span text:style-name="T244">) patvirtintos Skolininko įsipareigojimų muitinei įvykdymo užtikrinimo tva</text:span><text:span text:style-name="T245">rkos 19 punktu, muitą, akcizą ir pridėtinės vertės mokestį už numatomus importuoti alkoholinius gėrimus, kuriuos pageidauja ženklinti banderolėmis užsienyje, moka iki importo vidaus vartojimui muitinės procedūros įforminimo, bet ne vėliau kaip per 120 kale</text:span><text:span text:style-name="T246">ndorinių dienų nuo banderolių gavimo dienos mokamuoju pavedimu į teritorinės muitinės, kurioje bus įforminta importo vidaus vartojimui muitinės procedūra, sąskaitą.</text:span></text:p>
      <text:p text:style-name="P247"><text:span text:style-name="T248">Muitas ir akcizas už numatomus importuoti alkoholinius gėrimus, kuriuos ūkio subjektai, neį</text:span><text:span text:style-name="T249">traukti į patikimų ūkio subjektų sąrašą, pageidauja ženklinti banderolėmis užsienyje, mokamas iš anksto (įsigyjant banderoles) mokamuoju pavedimu į teritorinės muitinės, kurioje bus įforminta importo vidaus vartojimui muitinės procedūra, sąskaitą.</text:span></text:p>
      <text:p text:style-name="P250">Punkto pakeitimai:</text:p>
      <text:soft-page-break/>
      <text:p text:style-name="P251"><text:span text:style-name="T252">Nr.<text:s/></text:span><text:a xlink:href="https://www.e-tar.lt/portal/legalAct.html?documentId=TAR.90E794D1D2BF" office:target-frame-name="_top" xlink:show="replace"><text:span text:style-name="T253">235</text:span></text:a><text:span text:style-name="T254">, 1998-02-25, Žin., 1998, Nr. 21-540 (1998-02-28); Žin., 1998, Nr. 28-0 (1998-03-25), i. k. 0981100NUTA00000235</text:span></text:p>
      <text:p text:style-name="Normal"/>
      <text:p text:style-name="P255"><text:span text:style-name="T256">12</text:span><text:span text:style-name="T257">. Teritorinė muitinė, įforminusi<text:s/></text:span><text:span text:style-name="T258">muitinio sandėliavimo bei importo vidaus vartojimui muitinės procedūras, ne vėliau kaip kitą darbo dieną Valstybinei mokesčių inspekcijai prie Finansų ministerijos privalo pateikti muitinio sandėliavimo procedūros deklaraciją bei importo vidaus vartojimo m</text:span><text:span text:style-name="T259">uitinės procedūros deklaraciją, o kai alkoholiniai gėrimai banderolėmis ženklinami užsienyje – ir sąskaitą faktūrą (invoice)</text:span><text:s/>.</text:p>
      <text:p text:style-name="P260">Punkto pakeitimai:</text:p>
      <text:p text:style-name="P261"><text:span text:style-name="T262">Nr.<text:s/></text:span><text:a xlink:href="https://www.e-tar.lt/portal/legalAct.html?documentId=TAR.90E794D1D2BF" office:target-frame-name="_top" xlink:show="replace"><text:span text:style-name="T263">235</text:span></text:a><text:span text:style-name="T264">, 1998-02-25, Žin., 1</text:span><text:span text:style-name="T265">998, Nr. 21-540 (1998-02-28); Žin., 1998, Nr. 28-0 (1998-03-25), i. k. 0981100NUTA00000235</text:span></text:p>
      <text:p text:style-name="Normal"/>
      <text:p text:style-name="P266">13. Šios tvarkos 9, 10 ir 12 punktuose minimuose dokumentuose turi būti nurodyti šalies, iš kurios importuojami alkoholiniai gėrimai, kodas, alkoholinių gėrimų<text:s/>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267">14. Išduodama banderoles, Valstybinė mokesčių inspekcija prie Finansų ministerijos paraiškose prie kiekvieno alkoholinio gėrimo pavadinimo nurodo išduotų banderolių kiekį, serijas, numerius ir banderolių išdavimo datą.</text:p>
      <text:p text:style-name="P268">15. Ūkio subjektai banderoles gali klijuoti tik ant tų alkoholinių gėrimų, kurie nurodyti paraiškose.</text:p>
      <text:p text:style-name="P269">16. Ūkio subjektams draudžiama įvežti alkoholinius gėrimus, kurie nenurodyti jų turimose alkoholinių gėrimų importo licencijose.</text:p>
      <text:p text:style-name="P270">17. Valstybinė mokesčių inspekcija prie Finansų ministerijos ir teritorinės muitinės privalo kontroliuoti banderolių išdavimą pagal pateiktas sąskaitas faktūras<text:s/><text:span text:style-name="T271">(invoice)</text:span><text:s/>ir importo muitinės deklaracijas (muitinio sandėliavimo procedūra ir vidaus vartojimo procedūra).</text:p>
      <text:p text:style-name="P272">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273">19. Kiekvieno importuo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274">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275">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276">______________</text:p>
      <text:p text:style-name="P277"/>
      <text:p text:style-name="P278"/>
      <text:soft-page-break/>
      <text:p text:style-name="P279">PATVIRTINTA</text:p>
      <text:p text:style-name="P287">Lietuvos Respublikos Vyriausybės</text:p>
      <text:p text:style-name="P288">1998 m. sausio 14 d. nutarimu Nr. 36</text:p>
      <text:p text:style-name="P289"/>
      <text:p text:style-name="P290"><text:span text:style-name="T291">LIETUVOS RESPUBLIKOJE PAGAMINTŲ IR<text:s/></text:span><text:span text:style-name="T292">PARDUODAMŲ TABAKO GAMINIŲ ŽENKLINIMO 1998 METŲ PAVYZDŽIO BANDEROLĖMIS TVARKA</text:span></text:p>
      <text:p text:style-name="P293"/>
      <text:p text:style-name="P294">1. Ant Lietuvos Respublikoje pagamintų ir parduodamų tabako gaminių pakuočių (kiekvieno pakelio, maišelio ar kitos pakuotės) turi būti užklijuotos Finansų ministerijos patvirtinto 1998 metų pavyzdžio banderolės.</text:p>
      <text:p text:style-name="P295"><text:span text:style-name="T296">2</text:span><text:span text:style-name="T297">. Banderolės neklijuojamos ant šių Lietuvos Respublikoje pagamintų tabako gaminių:</text:span></text:p>
      <text:p text:style-name="P298"><text:span text:style-name="T299">2.1</text:span><text:span text:style-name="T300">. skirtų orlaivių arba laivų atsargoms sudaryti;</text:span></text:p>
      <text:p text:style-name="P301"><text:span text:style-name="T302">2.2</text:span><text:span text:style-name="T303">. skirtų realizuoti neapmuitinamose parduotuvėse;</text:span></text:p>
      <text:p text:style-name="P304"><text:span text:style-name="T305">2.3</text:span><text:span text:style-name="T306">. cigarų, ci</text:span><text:span text:style-name="T307">garilių, tabako;</text:span></text:p>
      <text:p text:style-name="P308"><text:span text:style-name="T309">2.4</text:span><text:span text:style-name="T310">. skirtų eksportui.</text:span></text:p>
      <text:p text:style-name="P311"><text:span text:style-name="T312">Tabako gaminių, skirtų eksportui, neapmuitinamoms parduotuvėms bei orlaivių arba laivų atsargoms sudaryti, apskaitos tvarką nustato Finansų ministerija.</text:span></text:p>
      <text:p text:style-name="P313">Punkto pakeitimai:</text:p>
      <text:p text:style-name="P314"><text:span text:style-name="T315">Nr.<text:s/></text:span><text:a xlink:href="https://www.e-tar.lt/portal/legalAct.html?documentId=TAR.99130AE1DA71" office:target-frame-name="_top" xlink:show="replace"><text:span text:style-name="T316">986</text:span></text:a><text:span text:style-name="T317">, 1998-07-31, Žin., 1998, Nr. 70-2049 (1998-08-07), i. k. 0981100NUTA00000986</text:span></text:p>
      <text:p text:style-name="Normal"/>
      <text:p text:style-name="P318">3. Banderolės ant Lietuvos Respublikoje pagamintų tabako gaminių pakuočių turi būti užklijuotos taip, kad jų nebūtų galima<text:s/>nuplėšti ir kad neperplėšus banderolių nebūtų galima šių pakuočių atplėšti ir atidaryti. Jeigu tabako gaminių pakuotės padengtos celofanu, banderolės turi būti užklijuotos po celofanu.</text:p>
      <text:p text:style-name="P319">4. Be banderolių (išskyrus šios tvarkos 2 punkte nurodytus atvejus) Lietuvos Respublikoje pagamintais tabako gaminiais prekiauti, juos gabenti ir laikyti prekybos bei viešojo maitinimo įmonių sandėliuose, prekybos salėse, administracinėse, pagalbinėse patalpose ir kitose vietose draudžiama. Ši nuostata taikoma nuo 1998 m. spalio 1 dienos.</text:p>
      <text:p text:style-name="P320"><text:span text:style-name="T321">5</text:span><text:span text:style-name="T322">. Ūkio subjektai, turintys licencijas gaminti tabako gaminius, banderoles užsisako Valstybinėje mokesčių inspekcijoje prie Finansų ministerijos. Valstybinė mokesčių inspekcija prie Finansų ministerijos, gavusi pagamintas banderoles,</text:span><text:span text:style-name="T323"><text:s/>išrašo banderolių gamybos išlaidų ir su jomis susijusių mokesčių pridėtinės vertės mokesčio sąskaitas faktūras, kurias ūkio subjektai turi apmokėti ne vėliau kaip per penkias darbo dienas nuo pranešimo apie pridėtinės vertės mokesčio sąskaitų faktūrų išra</text:span><text:span text:style-name="T324">šymą gavimo. Banderolės neišduodamos, kol ūkio subjektas neapmoka iš spaustuvės gautų visų banderolių gamybos išlaidų ir nesumoka su jomis susijusių mokesčių.</text:span></text:p>
      <text:p text:style-name="P325">Punkto pakeitimai:</text:p>
      <text:p text:style-name="P326"><text:span text:style-name="T327">Nr.<text:s/></text:span><text:a xlink:href="https://www.e-tar.lt/portal/legalAct.html?documentId=TAR.99130AE1DA71" office:target-frame-name="_top" xlink:show="replace"><text:span text:style-name="T328">986</text:span></text:a><text:span text:style-name="T329">, 1998-07-31, Žin., 1998, Nr. 70-2049 (1998-08-07), i. k. 0981100NUTA00000986</text:span></text:p>
      <text:p text:style-name="Normal"/>
      <text:p text:style-name="P330">6. Banderolės ūkio subjektams išduodamos pagal jų pateiktas Valstybinės mokesčių<text:s/>inspekcijos prie Finansų ministerijos nustatytos formos paraiškas išduoti banderoles.</text:p>
      <text:p text:style-name="P331"><text:span text:style-name="T332">7</text:span><text:span text:style-name="T333">. Išduodama banderoles, Valstybinė mokesčių inspekcija prie Finansų ministerijos paraiškose išduoti banderoles nurodo išduotų banderolių kiekį, serijas, numerius ir<text:s/></text:span><text:span text:style-name="T334">banderolių išdavimo datą.</text:span></text:p>
      <text:p text:style-name="P335">Punkto pakeitimai:</text:p>
      <text:p text:style-name="P336"><text:span text:style-name="T337">Nr.<text:s/></text:span><text:a xlink:href="https://www.e-tar.lt/portal/legalAct.html?documentId=TAR.99130AE1DA71" office:target-frame-name="_top" xlink:show="replace"><text:span text:style-name="T338">986</text:span></text:a><text:span text:style-name="T339">, 1998-07-31, Žin., 1998, Nr. 70-2049 (1998-08-07), i. k. 0981100NUTA00000986</text:span></text:p>
      <text:p text:style-name="Normal"/>
      <text:p text:style-name="P340"><text:span text:style-name="T341">8</text:span><text:span text:style-name="T342">. Tabako gaminių gamintojai akcizą už<text:s/></text:span><text:span text:style-name="T343">tabako gaminius, paženklintus 1998 metų pavyzdžio banderolėmis, į teritorinės valstybinės mokesčių inspekcijos, kurios teritorijoje jie registruoti, specialiąją sąskaitą sumoka iki produkcijos išvežimo iš gatavos produkcijos sandėlio, esančio gamyklos teri</text:span><text:span text:style-name="T344">torijoje, tačiau ne vėliau kaip per 60 kalendorinių dienų nuo banderolių gavimo dienos. Pasikeitus tabako gaminių akcizo tarifui, iki naujo akcizo tarifo įsigaliojimo tabako gaminių gamintojai privalo inventorizuoti nepanaudotas banderoles bei nerealizuotu</text:span><text:span text:style-name="T345">s tabako gaminius ir pagal inventorizacijos duomenis atitinkamose paraiškose perskaičiuoti akcizą.<text:s/></text:span><text:soft-page-break/><text:span text:style-name="T346">Banderolės užsakomos ir išduodamos Valstybinės mokesčių inspekcijos prie Finansų ministerijos nustatyta tvarka. Ūkio subjektams draudžiama įsigytas banderole</text:span><text:span text:style-name="T347">s parduoti ar kitaip perduoti kitiems ūkio subjektams ir fiziniams asmenims.</text:span><text:s/></text:p>
      <text:p text:style-name="P348">Punkto pakeitimai:</text:p>
      <text:p text:style-name="P349"><text:span text:style-name="T350">Nr.<text:s/></text:span><text:a xlink:href="https://www.e-tar.lt/portal/legalAct.html?documentId=TAR.99130AE1DA71" office:target-frame-name="_top" xlink:show="replace"><text:span text:style-name="T351">986</text:span></text:a><text:span text:style-name="T352">, 1998-07-31, Žin., 1998, Nr. 70-2049 (1998-08-07), i. k. 0981100NUTA0</text:span><text:span text:style-name="T353">0000986</text:span></text:p>
      <text:p text:style-name="Normal"/>
      <text:p text:style-name="P354">9. Tabako gaminių gamintojai privalo iki 1998 m. liepos 1 d. pagamintus ir neparduotus tabako gaminius inventorizuoti Valstybinės mokesčių inspekcijos prie Finansų ministerijos nustatyta tvarka.</text:p>
      <text:p text:style-name="P355">10. Pasibaigus mėnesiui, iki kito mėnesio 5<text:s/>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356">11. Kiekvieno gamintojo užsakytų ir jam išduotų tabako gamini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357">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358">12. Už gamybos proceso metu sugadintas arba nepanaudotas 1998 metų pavyzdžio tabako gaminių banderoles iš anksto sumokėtas akcizas grąžinamas Finansų ministerijos nustatyta tvarka.</text:p>
      <text:p text:style-name="P359">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60">______________</text:p>
      <text:p text:style-name="P361"/>
      <text:soft-page-break/>
      <text:p text:style-name="P362">PATVIRTINTA</text:p>
      <text:p text:style-name="P370">Lietuvos Respublikos Vyriausybės</text:p>
      <text:p text:style-name="P371">1998 m. sausio 14 d. nutarimu Nr. 36</text:p>
      <text:p text:style-name="P372"/>
      <text:p text:style-name="P373"><text:span text:style-name="T374">LIETUVOS RESPUBLIKOJE PAGAMINTŲ IR PARDUODAMŲ ALKOHOLINIŲ GĖRIMŲ ŽENKLINIMO 1998 METŲ PAVYZDŽIO BANDEROLĖMIS TVARKA</text:span></text:p>
      <text:p text:style-name="P375"/>
      <text:p text:style-name="P376">1. Ant Lietuvos Respublikoje pagamintų ir parduodamų alkoholinių gėrimų taros (butelių, paketų ar kitų pakuočių) turi būti užklijuotos Finansų ministerijos patvirtinto 1998 metų pavyzdžio banderolės.<text:s/></text:p>
      <text:p text:style-name="P377"><text:span text:style-name="T378">2</text:span><text:span text:style-name="T379">. Banderolės neklijuojamos ant šių Lietuvos Respubl</text:span><text:span text:style-name="T380">ikoje pagamintų alkoholinių gėrimų:</text:span></text:p>
      <text:p text:style-name="P381"><text:span text:style-name="T382">2.1</text:span><text:span text:style-name="T383">. alaus;</text:span></text:p>
      <text:p text:style-name="P384"><text:span text:style-name="T385">2.2</text:span><text:span text:style-name="T386">. supilstytų į ne didesnę kaip 100 mililitrų talpos tarą;</text:span></text:p>
      <text:p text:style-name="P387"><text:span text:style-name="T388">2.3</text:span><text:span text:style-name="T389">. skirtų orlaivių ar laivų atsargoms sudaryti;</text:span></text:p>
      <text:p text:style-name="P390"><text:span text:style-name="T391">2.4</text:span><text:span text:style-name="T392">. skirtų realizuoti neapmuitinamose parduotuvėse;</text:span></text:p>
      <text:p text:style-name="P393"><text:span text:style-name="T394">2.5</text:span><text:span text:style-name="T395">. skirtų eksportui.</text:span></text:p>
      <text:p text:style-name="P396"><text:span text:style-name="T397">Alk</text:span><text:span text:style-name="T398">oholinių gėrimų, skirtų eksportui, realizuoti neapmuitinamose parduotuvėse bei orlaivių arba laivų atsargoms sudaryti, apskaitos tvarką nustato Finansų ministerija.</text:span></text:p>
      <text:p text:style-name="P399">Punkto pakeitimai:</text:p>
      <text:p text:style-name="P400"><text:span text:style-name="T401">Nr.<text:s/></text:span><text:a xlink:href="https://www.e-tar.lt/portal/legalAct.html?documentId=TAR.99130AE1DA71" office:target-frame-name="_top" xlink:show="replace"><text:span text:style-name="T402">986</text:span></text:a><text:span text:style-name="T403">, 1998-07-31, Žin., 1998, Nr. 70-2049 (1998-08-07), i. k. 0981100NUTA00000986</text:span></text:p>
      <text:p text:style-name="Normal"/>
      <text:p text:style-name="P404">3. Banderolės ant Lietuvos Respublikoje pagamintų alkoholinių gėrimų taros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405">4. Lietuvos Respublikoje pagaminti alkoholiniai gėrimai turi būti papildomai ženklinami taip:</text:p>
      <text:p text:style-name="P406">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407">4.2. ant kitų alkoholinių gėrimų taros nurodoma aiškiai matoma išpilstymo data.</text:p>
      <text:p text:style-name="P408"><text:span text:style-name="T409">5</text:span><text:span text:style-name="T410">. Be banderolių (išskyrus šios tvarkos 2 punkte nurodytus atvejus) ar su seno pavyzdžio banderolėmis paženklintais Lietuvos Respublikoje pagamintais alkoholiniais gėrimais prekiauti, juos gabenti, laikyti prekybos bei viešojo maitinimo įmonių sandėliuose,<text:s/></text:span><text:span text:style-name="T411">prekybos salėse, administracinėse patalpose ir kitose vietose draudžiama. Lietuvos Respublikoje pagamintiems alkoholiniams gėrimams su užklijuotomis seno pavyzdžio banderolėmis ir uždarosios akcinės bendrovės „Lietuviškas midus“ iki 1997 m. rugpjūčio 15 d.</text:span><text:span text:style-name="T412"><text:s/>pagamintiems ir į firminius butelius bei importuojamą suvenyrinę tarą išpilstytiems nacionaliniams gėrimams be banderolių ši nuostata taikoma nuo 1998 m. rugpjūčio 1 d., o didmeninės prekybos įmonėms – nuo 1998 m. birželio 1 dienos.</text:span></text:p>
      <text:p text:style-name="P413">Punkto pakeitimai:</text:p>
      <text:p text:style-name="P414"><text:span text:style-name="T415">Nr.</text:span><text:span text:style-name="T416"><text:s/></text:span><text:a xlink:href="https://www.e-tar.lt/portal/legalAct.html?documentId=TAR.90E794D1D2BF" office:target-frame-name="_top" xlink:show="replace"><text:span text:style-name="T417">235</text:span></text:a><text:span text:style-name="T418">, 1998-02-25, Žin., 1998, Nr. 21-540 (1998-02-28); Žin., 1998, Nr. 28-0 (1998-03-25), i. k. 0981100NUTA00000235</text:span></text:p>
      <text:p text:style-name="Normal"/>
      <text:p text:style-name="P419"><text:span text:style-name="T420">6</text:span><text:span text:style-name="T421">. Ūkio subjektai, turintys licencijas gaminti alkoho</text:span><text:span text:style-name="T422">linius gėrimus, banderoles užsisako Valstybinėje mokesčių inspekcijoje prie Finansų ministerijos. Valstybinė mokesčių inspekcija prie Finansų ministerijos, gavusi pagamintas banderoles, išrašo banderolių gamybos išlaidų ir su jomis susijusių mokesčių pridė</text:span><text:span text:style-name="T423">tinės vertės mokesčio sąskaitas faktūras, kurias ūkio subjektai turi apmokėti ne vėliau kaip per penkias darbo dienas nuo pranešimo apie pridėtinės vertės mokesčio sąskaitų faktūrų išrašymą gavimo. Banderolės neišduodamos, kol ūkio subjektas neapmoka iš sp</text:span><text:span text:style-name="T424">austuvės gautų visų banderolių gamybos išlaidų ir nesumoka su jomis susijusių mokesčių.</text:span><text:span text:style-name="T425"><text:s/></text:span><text:soft-page-break/><text:span text:style-name="T426">Banderolės užsakomos ir išduodamos Valstybinės mokesčių inspekcijos prie Finansų ministerijos nustatyta tvarka.</text:span></text:p>
      <text:p text:style-name="P427"><text:span text:style-name="T428">Ūkio subjektams draudžiama įsigytas banderoles parduoti<text:s/></text:span><text:span text:style-name="T429">ar kitaip perduoti kitiems ūkio subjektams ir fiziniams asmenims.</text:span></text:p>
      <text:p text:style-name="P430">Punkto pakeitimai:</text:p>
      <text:p text:style-name="P431"><text:span text:style-name="T432">Nr.<text:s/></text:span><text:a xlink:href="https://www.e-tar.lt/portal/legalAct.html?documentId=TAR.99130AE1DA71" office:target-frame-name="_top" xlink:show="replace"><text:span text:style-name="T433">986</text:span></text:a><text:span text:style-name="T434">, 1998-07-31, Žin., 1998, Nr. 70-2049 (1998-08-07), i. k. 0981100NUTA00000986</text:span></text:p>
      <text:p text:style-name="Normal"/>
      <text:p text:style-name="P435">7. Banderolės ūkio subjektams išduodamos pagal Valstybinės mokesčių inspekcijos prie Finansų ministerijos nustatytos formos paraiškas išduoti banderoles.</text:p>
      <text:p text:style-name="P436">8. Išduodama banderoles, Valstybinė mokesčių inspekcija prie Finansų ministerijos paraiškose prie<text:s/>kiekvieno alkoholinio gėrimo pavadinimo nurodo išduotų banderolių kiekį, serijas, numerius, taip pat banderolių išdavimo datą.</text:p>
      <text:p text:style-name="P437"><text:span text:style-name="T438">9</text:span><text:span text:style-name="T439">. Alkoholinių gėrimų gamintojų gatavos produkcijos sandėliuose esantys alkoholinių gėrimų likučiai pagal 1998 m. balandžio<text:s/></text:span><text:span text:style-name="T440">1 d. būklę, paženklinti 1995 metų pavyzdžio banderolėmis, turi būti iki 1998 m. balandžio 10 d. inventorizuoti dalyvaujant teritorinės valstybinės mokesčių inspekcijos darbuotojui. Šiems inventorizuotiems alkoholiniams gėrimams, kurie iki 1998 m. gegužės 1</text:span><text:span text:style-name="T441"><text:s/>d. nebus parduoti įmonėms, turinčioms licencijas, suteikiančias teisę verstis alkoholinių gėrimų prekyba, nemokamai išduodamos banderolės, kuriomis gamintojai privalo juos paženklinti per 5 darbo dienas nuo banderolių gavimo.</text:span></text:p>
      <text:p text:style-name="P442">Punkto pakeitimai:</text:p>
      <text:p text:style-name="P443"><text:span text:style-name="T444">Nr.<text:s/></text:span><text:a xlink:href="https://www.e-tar.lt/portal/legalAct.html?documentId=TAR.90E794D1D2BF" office:target-frame-name="_top" xlink:show="replace"><text:span text:style-name="T445">235</text:span></text:a><text:span text:style-name="T446">, 1998-02-25, Žin., 1998, Nr. 21-540 (1998-02-28); Žin., 1998, Nr. 28-0 (1998-03-25), i. k. 0981100NUTA00000235</text:span></text:p>
      <text:p text:style-name="Normal"/>
      <text:p text:style-name="P447">10. Ūkio subjektai banderoles gali klijuoti tik ant tų alkoholinių gėrimų, kurie nurodyti paraiškose.</text:p>
      <text:p text:style-name="P448"><text:span text:style-name="T449">11</text:span><text:span text:style-name="T450">. Ūkio subjektai akcizą už alkoholinius gėrimus, paženklintus 1998 metų pavyzdžio banderolėmis, sumoka į teritorinės valstybinės mokesčių inspekcijos, kurios teritorijoje jie yra registruoti, sąskaitą ne vėli</text:span><text:span text:style-name="T451">au kaip per 120 kalendorinių dienų nuo banderolių gavimo dienos.</text:span><text:s/></text:p>
      <text:p text:style-name="P452">Punkto pakeitimai:</text:p>
      <text:p text:style-name="P453"><text:span text:style-name="T454">Nr.<text:s/></text:span><text:a xlink:href="https://www.e-tar.lt/portal/legalAct.html?documentId=TAR.90E794D1D2BF" office:target-frame-name="_top" xlink:show="replace"><text:span text:style-name="T455">235</text:span></text:a><text:span text:style-name="T456">, 1998-02-25, Žin., 1998, Nr. 21-540 (1998-02-28); Žin., 1998, Nr. 28-0<text:s/></text:span><text:span text:style-name="T457">(1998-03-25), i. k. 0981100NUTA00000235</text:span></text:p>
      <text:p text:style-name="Normal"/>
      <text:p text:style-name="P458"><text:span text:style-name="T459">12</text:span><text:span text:style-name="T460">. Paženklintus 1998 metų pavyzdžio banderolėmis alkoholinius gėrimus, už kuriuos nesumokėtas akcizas, išvežti iš gatavos produkcijos sandėlio, esančio gamyklos teritorijoje, draudžiama. Pasikeitus alkoholinių<text:s/></text:span><text:span text:style-name="T461">gėrimų akcizo tarifui, iki naujo akcizo tarifo įsigaliojimo alkoholinių gėrimų gamintojai privalo inventorizuoti nepanaudotas banderoles bei nerealizuotus alkoholinius gėrimus ir pagal gautus inventorizacijos duomenis atitinkamose paraiškose perskaičiuoti<text:s/></text:span><text:span text:style-name="T462">akcizą</text:span>.</text:p>
      <text:p text:style-name="P463">Punkto pakeitimai:</text:p>
      <text:p text:style-name="P464"><text:span text:style-name="T465">Nr.<text:s/></text:span><text:a xlink:href="https://www.e-tar.lt/portal/legalAct.html?documentId=TAR.99130AE1DA71" office:target-frame-name="_top" xlink:show="replace"><text:span text:style-name="T466">986</text:span></text:a><text:span text:style-name="T467">, 1998-07-31, Žin., 1998, Nr. 70-2049 (1998-08-07), i. k. 0981100NUTA00000986</text:span></text:p>
      <text:p text:style-name="Normal"/>
      <text:p text:style-name="P468">13. Pasibaigus mėnesiui, iki kito mėnesio 5 dienos, alkoholinių gėrimų gamintojai pateikia Valstybinei tabako ir alkoholio kontrolės tarnybai prie Lietuvos Respublikos Vyriausybės ir Valstybinei mokesčių inspekcijai prie Finansų ministerijos ataskaitą apie alkoholinių gėrimų gamybą ir banderolių panaudojimą. Ataskaitos formą nustato Valstybinė mokesčių inspekcija prie Finansų ministerijos.</text:p>
      <text:p text:style-name="P469">14. Kiekvieno gamin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70">Kiekvieno gamintojo sumokėtų mokesčių už išduotas banderoles apskaitą teritorinės valstybinės mokesčių inspekcijos tvarko atskirai ir teikia Valstybinei mokesčių inspekcijai prie Finansų ministerijos ataskaitą, kurios formą ir pateikimo tvarką nustato ši inspekcija.</text:p>
      <text:p text:style-name="P471">15. Už gamybos proceso metu sugadintas arba nepanaudotas 1998 metų pavyzdžio alkoholinių gėrimų banderoles iš anksto sumokėtas akcizas grąžinamas Finansų ministerijos nustatyta tvarka.</text:p>
      <text:p text:style-name="P472">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473">______________</text:p>
      <text:p text:style-name="P474"/>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TAR.90E794D1D2BF" office:target-frame-name="_top" xlink:show="replace"><text:span text:style-name="T486">235</text:span></text:a><text:span text:style-name="T487">, 1998-02-25, Žin., 1998, Nr. 21-540 (1998-02-28); Žin., 1998, Nr. 28-0<text:s/></text:span><text:span text:style-name="T488">(1998-03-25), i. k. 0981100NUTA00000235</text:span></text:p>
      <text:p text:style-name="P489"><text:span text:style-name="T490">Dėl Lietuvos Respublikos Vyriausybės 1998 m. sausio 14 d. nutarimo Nr. 36 "Dėl 1998 metų pavyzdžio banderolių tabako gaminiams ir alkoholiniams gėrimams ženklinti įvedimo" dalinio pakeitimo</text:span></text:p>
      <text:p text:style-name="P491"/>
      <text:p text:style-name="P492"><text:span text:style-name="T493">2.</text:span></text:p>
      <text:p text:style-name="P494"><text:span text:style-name="T495">Lietuvos Respublikos V</text:span><text:span text:style-name="T496">yriausybė, Nutarimas</text:span></text:p>
      <text:p text:style-name="P497"><text:span text:style-name="T498">Nr.<text:s/></text:span><text:a xlink:href="https://www.e-tar.lt/portal/legalAct.html?documentId=TAR.99130AE1DA71" office:target-frame-name="_top" xlink:show="replace"><text:span text:style-name="T499">986</text:span></text:a><text:span text:style-name="T500">, 1998-07-31, Žin., 1998, Nr. 70-2049 (1998-08-07), i. k. 0981100NUTA00000986</text:span></text:p>
      <text:p text:style-name="P501"><text:span text:style-name="T502">Dėl Lietuvos Respublikos Vyriausybės 1998 m. sausio 14 d. nutarimo N</text:span><text:span text:style-name="T503">r. 36 "Dėl 1998 metų pavyzdžio banderolių tabako gaminiams ir alkoholiniams gėrimams ženklinti įvedimo" dalini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81"><draw:frame draw:style-name="F282" text:anchor-type="paragraph" svg:y="0.0006in" draw:z-index="0"><draw:text-box fo:min-height="0in" fo:min-width="0in"><text:p text:style-name="P280"><text:span text:style-name="T283"><text:page-number text:fixed="false">3</text:page-number></text:span></text:p></draw:text-box></draw:frame></text:p>
      </style:header>
      <style:footer>
        <text:p text:style-name="P284"/>
      </style:footer>
    </style:master-page>
    <style:master-page style:next-style-name="MP3" style:name="MPF3" style:page-layout-name="PL3">
      <style:header>
        <text:p text:style-name="P285"/>
      </style:header>
      <style:footer>
        <text:p text:style-name="P286"/>
      </style:footer>
    </style:master-page>
    <style:master-page style:name="MP4" style:page-layout-name="PL4">
      <style:header>
        <text:p text:style-name="P364"><draw:frame draw:style-name="F365" text:anchor-type="paragraph" svg:y="0.0006in" draw:z-index="0"><draw:text-box fo:min-height="0in" fo:min-width="0in"><text:p text:style-name="P363"><text:span text:style-name="T366"><text:page-number text:fixed="false">3</text:page-number></text:span></text:p></draw:text-box></draw:frame></text:p>
      </style:header>
      <style:footer>
        <text:p text:style-name="P367"/>
      </style:footer>
    </style:master-page>
    <style:master-page style:next-style-name="MP4" style:name="MPF4" style:page-layout-name="PL4">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3" meta:paragraph-count="219" meta:word-count="5457" meta:character-count="43988" meta:row-count="901" meta:non-whitespace-character-count="38750"/>
  </office:meta>
</office:document-meta>
</file>