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master-page-name="MPF1" style:family="paragraph">
      <style:paragraph-properties fo:break-before="page" fo:text-indent="3.543in" style:page-number="1"/>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master-page-name="MPF2" style:family="paragraph">
      <style:paragraph-properties fo:break-before="page" fo:text-indent="3.543in" style:page-number="1"/>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master-page-name="MPF3" style:family="paragraph">
      <style:paragraph-properties fo:break-before="page" fo:text-indent="3.543in" style:page-number="1"/>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798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798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798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798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798in" fo:text-indent="0.4923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798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right="0.0798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798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style>
    <style:style style:name="P426" style:parent-style-name="Normal" style:master-page-name="MPF4" style:family="paragraph">
      <style:paragraph-properties fo:break-before="page" fo:text-indent="3.543in" style:page-number="1"/>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margin-right="0.0798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right="0.0798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798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798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0798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798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right="0.0798in" fo:text-indent="0.492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798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margin-right="0.0798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P558" style:parent-style-name="Normal" style:family="paragraph">
      <style:paragraph-properties fo:text-indent="0.4923in"/>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Nutarimas netenka galios 2001-04-26:</text:span></text:p>
      <text:p text:style-name="P10"><text:span text:style-name="T11">Lietuvos Respublikos Vyriausybė, Nutarimas</text:span></text:p>
      <text:p text:style-name="P12"><text:span text:style-name="T13">Nr.<text:s/></text:span><text:a xlink:href="https://www.e-tar.lt/portal/legalAct.html?documentId=TAR.4DF2353F7DDF" office:target-frame-name="_top" xlink:show="replace"><text:span text:style-name="T14">453</text:span></text:a><text:span text:style-name="T15">, 2001-04-20, Žin., 2001, Nr. 35-1197 (2001-04-25), i. k. 1011100NUTA00000453</text:span></text:p>
      <text:p text:style-name="P16"><text:span text:style-name="T17">Dėl<text:s/></text:span><text:span text:style-name="T18">tabako gaminių ir alkoholinių gėrimų specialaus ženklinimo</text:span></text:p>
      <text:p text:style-name="P19"/>
      <text:p text:style-name="P20"><text:span text:style-name="T21">Suvestinė redakcija nuo 2000-02-25 iki 2001-04-25</text:span></text:p>
      <text:p text:style-name="P22"/>
      <text:p text:style-name="P23"><text:span text:style-name="T24">Nutarimas paskelbtas: Žin. 1998, Nr.<text:s/></text:span><text:a xlink:href="https://www.e-tar.lt/portal/legalAct.html?documentId=TAR.51B914C2DCAD" office:target-frame-name="_top" xlink:show="replace"><text:span text:style-name="T25">7-138</text:span></text:a><text:span text:style-name="T26">; Žin. 1998, Nr.</text:span><text:a xlink:href="https://www.e-tar.lt/portal/legalAct.html?documentId=TAR.51B914C2DCAD" office:target-frame-name="_top" xlink:show="replace"><text:span text:style-name="T27">28-0</text:span></text:a><text:span text:style-name="T28">, i. k. 0981100NUTA00000036</text:span></text:p>
      <text:p text:style-name="P29"/>
      <text:p text:style-name="P30"/>
      <text:p text:style-name="P31"><text:span text:style-name="T32"/><text:span text:style-name="T33">LIETUVOS RESPUBLIKOS VYRIAUSYBĖ</text:span></text:p>
      <text:p text:style-name="P34"/>
      <text:p text:style-name="P35">N U T A R I M A S</text:p>
      <text:p text:style-name="P36">DĖL 1998 METŲ PAVYZDŽIO BANDEROLIŲ<text:s/>TABAKO GAMINIAMS IR ALKOHOLINIAMS GĖRIMAMS ŽENKLINTI ĮVEDIMO</text:p>
      <text:p text:style-name="P37"/>
      <text:p text:style-name="P38">1998 m. sausio 14 d. Nr. 36</text:p>
      <text:p text:style-name="P39">Vilnius</text:p>
      <text:p text:style-name="P40"/>
      <text:p text:style-name="P41">Lietuvos Respublikos Vyriausybė<text:s/><text:span text:style-name="T42">nutari</text:span><text:span text:style-name="T43">a:</text:span></text:p>
      <text:p text:style-name="P44">1. Įvesti 1998 metų pavyzdžio banderoles:</text:p>
      <text:p text:style-name="P45">1.1. importuojamiems tabako gaminiams, importuojamiems<text:s/>alkoholiniams gėrimams ir Lietuvos Respublikoje pagamintiems alkoholiniams gėrimams ženklinti – nuo 1998 m. kovo 1 dienos;</text:p>
      <text:p text:style-name="P46">1.2. Lietuvos Respublikoje pagamintiems tabako gaminiams ženklinti – nuo 1998 m. liepos 1 dienos.</text:p>
      <text:p text:style-name="P47">2. Įpareigoti Valstybinę<text:s/>mokesčių inspekciją prie Finansų ministerijos nuo 1998 m. sausio 19 d. priimti 1998 metų pavyzdžio banderolių spausdinimo užsakymus iš ūkio subjektų, importuojančių bei gaminančių tabako gaminius ir alkoholinius gėrimus.</text:p>
      <text:p text:style-name="P48">3. Įpareigoti Muitinės departamentą prie Finansų ministerijos:</text:p>
      <text:p text:style-name="P49">3.1. anuliuoti iki 1998 m. sausio 19 d. neįvykdytus 1995 metų pavyzdžio banderolių spausdinimo užsakymus, o už šių banderolių gamybą sumokėtas pinigų sumas grąžinti ūkio subjektams;</text:p>
      <text:p text:style-name="P50"><text:span text:style-name="T51">3.2</text:span><text:span text:style-name="T52">. iki 1998 m. balandžio 1 d.<text:s/></text:span><text:span text:style-name="T53">neatsiimtas 1995 metų pavyzdžio banderoles inventorizuoti ir Muitinės departamento prie Finansų ministerijos nustatyta tvarka sunaikinti. Šių banderolių įsigijimo (gamybos) išlaidos ūkio subjektams, turintiems licencijas, suteikiančias teisę gaminti ar imp</text:span><text:span text:style-name="T54">ortuoti alkoholinius gėrimus arba tabako gaminius, kompensuojamos valstybės lėšomis Finansų ministerijos nustatyta tvarka;</text:span></text:p>
      <text:p text:style-name="P55">Punkto pakeitimai:</text:p>
      <text:p text:style-name="P56"><text:span text:style-name="T57">Nr.<text:s/></text:span><text:a xlink:href="https://www.e-tar.lt/portal/legalAct.html?documentId=TAR.90E794D1D2BF" office:target-frame-name="_top" xlink:show="replace"><text:span text:style-name="T58">235</text:span></text:a><text:span text:style-name="T59">, 1998-02-25, Žin., 1998,</text:span><text:span text:style-name="T60"><text:s/>Nr. 21-540 (1998-02-28); Žin., 1998, Nr. 28-0 (1998-03-25), i. k. 0981100NUTA00000235</text:span></text:p>
      <text:p text:style-name="Normal"/>
      <text:p text:style-name="P61">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62">3.3.1. iš kiekvieno muitinės posto operatyvią informaciją (per 24 valandas) apie tabako gaminių ir alkoholinių gėrimų gabenimą per Lietuvos Respublikos teritoriją (importą, eksportą, tranzitą ir panašiai);</text:p>
      <text:p text:style-name="P63">3.3.2. ataskaitas (kas mėnesį, iki kito mėnesio 10 dienos) apie tabako gaminių ir alkoholinių gėrimų gabenimą per Lietuvos Respublikos teritoriją (importą, eksportą, tranzitą ir panašiai);</text:p>
      <text:p text:style-name="P64">3.4. pavesti teritorinėms muitinėms paraiškose išduoti banderoles importuojamiems tabako gaminiams (alkoholiniams gėrimams) daryti žymas apie apskaičiuoto muito bei akcizo patikrinimą ir šių mokesčių sumokėjimą.</text:p>
      <text:p text:style-name="P65"><text:span text:style-name="T66">4.</text:span><text:span text:style-name="T67"><text:s/>Neteko galios nuo 1999-10-14</text:span></text:p>
      <text:soft-page-break/>
      <text:p text:style-name="P68">Punkto naikinimas:</text:p>
      <text:p text:style-name="P69"><text:span text:style-name="T70">Nr.<text:s/></text:span><text:a xlink:href="https://www.e-tar.lt/portal/legalAct.html?documentId=TAR.D00DB8966553" office:target-frame-name="_top" xlink:show="replace"><text:span text:style-name="T71">1116</text:span></text:a><text:span text:style-name="T72">, 1999-10-05, Žin. 1999, Nr. 85-2537 (1999-10-13), i. k. 0991100NUTA00001116</text:span></text:p>
      <text:p text:style-name="Normal"/>
      <text:p text:style-name="P73">5. Nustatyti, kad:</text:p>
      <text:p text:style-name="P74">5.1. nuo 1998 m. gegužės 1 d. draudžiama<text:s/>importuoti tabako gaminius, paženklintus seno pavyzdžio banderolėmis;</text:p>
      <text:p text:style-name="P75"><text:span text:style-name="T76">5.2</text:span><text:span text:style-name="T77">. nuo 1998 m. balandžio 1 d. draudžiama importuoti alkoholinius gėrimus, paženklintus seno pavyzdžio banderolėmis;</text:span></text:p>
      <text:p text:style-name="P78">Punkto pakeitimai:</text:p>
      <text:p text:style-name="P79"><text:span text:style-name="T80">Nr.<text:s/></text:span><text:a xlink:href="https://www.e-tar.lt/portal/legalAct.html?documentId=TAR.90E794D1D2BF" office:target-frame-name="_top" xlink:show="replace"><text:span text:style-name="T81">235</text:span></text:a><text:span text:style-name="T82">, 1998-02-25, Žin., 1998, Nr. 21-540 (1998-02-28); Žin., 1998, Nr. 28-0 (1998-03-25), i. k. 0981100NUTA00000235</text:span></text:p>
      <text:p text:style-name="Normal"/>
      <text:p text:style-name="P83"><text:span text:style-name="T84">5.3</text:span><text:span text:style-name="T85">. nuo 1998 m. balandžio 1 d. draudžiama gaminti alkoholinius gėrimus, paženklintus seno pavy</text:span><text:span text:style-name="T86">zdžio banderolėmis;</text:span></text:p>
      <text:p text:style-name="P87">Punkto pakeitimai:</text:p>
      <text:p text:style-name="P88"><text:span text:style-name="T89">Nr.<text:s/></text:span><text:a xlink:href="https://www.e-tar.lt/portal/legalAct.html?documentId=TAR.90E794D1D2BF" office:target-frame-name="_top" xlink:show="replace"><text:span text:style-name="T90">235</text:span></text:a><text:span text:style-name="T91">, 1998-02-25, Žin., 1998, Nr. 21-540 (1998-02-28); Žin., 1998, Nr. 28-0 (1998-03-25), i. k. 0981100NUTA00000235</text:span></text:p>
      <text:p text:style-name="Normal"/>
      <text:p text:style-name="P92">5.4. nuo 1998 m. liepos 1 d. draudžiama gaminti tabako gaminius, skirtus realizuoti Lietuvos Respublikoje, be banderolių.</text:p>
      <text:p text:style-name="P93">6. Patvirtinti pridedamas:</text:p>
      <text:p text:style-name="P94">6.1. Importuojamų į Lietuvos Respubliką tabako gaminių ženklinimo 1998 metų pavyzdžio banderolėmis tvarką;</text:p>
      <text:p text:style-name="P95">6.2. Importuojamų į Lietuvos Respubliką alkoholinių gėrimų ženklinimo 1998 metų pavyzdžio banderolėmis tvarką;</text:p>
      <text:p text:style-name="P96">6.3. Lietuvos Respublikoje pagamintų ir parduodamų tabako gaminių ženklinimo 1998 metų pavyzdžio banderolėmis tvarką;</text:p>
      <text:p text:style-name="P97">6.4. Lietuvos Respublikoje pagamintų ir parduodamų alkoholinių gėrimų ženklinimo 1998 metų pavyzdžio banderolėmis tvarką.</text:p>
      <text:p text:style-name="P98">7. Pripažinti netekusiais galios:</text:p>
      <text:p text:style-name="P99">7.1. Lietuvos Respublikos Vyriausybės 1995 m. lapkričio 27 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100">98-2188</text:span></text:a>);</text:p>
      <text:p text:style-name="P101">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102">106-2371</text:span></text:a>).</text:p>
      <text:p text:style-name="P103"><text:span text:style-name="T104">8</text:span><text:span text:style-name="T105">. Pripažinti nuo 1998 m. balandžio 1 d. netekusiais galios</text:span></text:p>
      <text:p text:style-name="P106">Punkto pakeitimai:</text:p>
      <text:p text:style-name="P107"><text:span text:style-name="T108">Nr.<text:s/></text:span><text:a xlink:href="https://www.e-tar.lt/portal/legalAct.html?documentId=TAR.90E794D1D2BF" office:target-frame-name="_top" xlink:show="replace"><text:span text:style-name="T109">235</text:span></text:a><text:span text:style-name="T110">, 1998-02-25, Žin., 1998, Nr. 21-540 (1998-02-28); Žin., 1998, Nr. 28-0 (1998-03-25), i. k. 0981100NUTA00000235</text:span></text:p>
      <text:p text:style-name="P111">8.1. Lietuvos Respublikos Vyriausybės 1995 m. rugsėjo 11 d. nutarimą Nr. 1208 „Dėl 1995 metų pavyzdžio banderolių tabako gaminiams<text:s/>ir alkoholiniams gėrimams įvedimo bei Tabako gaminių ir alkoholinių gėrimų importo tvarkos patvirtinimo“ (Žin., 1995, Nr.<text:s/><text:a xlink:href="https://www.e-tar.lt/portal/lt/legalAct/TAR.02BF68BD49D9" office:target-frame-name="_blank" xlink:show="new"><text:span text:style-name="T112">76-1776</text:span></text:a>);</text:p>
      <text:p text:style-name="P113">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114">101-2260</text:span></text:a>);</text:p>
      <text:p text:style-name="P115">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116">1-20</text:span></text:a>) 4 punktą;</text:p>
      <text:p text:style-name="P117">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18">2-51</text:span></text:a>);</text:p>
      <text:p text:style-name="P119">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20">10-245</text:span></text:a>);</text:p>
      <text:p text:style-name="P121">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22">33-820</text:span></text:a>);</text:p>
      <text:p text:style-name="P123">8.7. Lietuvos Respublikos Vyriausybės 1996 m. balandžio 30 d. nutarimą Nr. 51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24">41-1019</text:span></text:a>);</text:p>
      <text:p text:style-name="P125">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26">64-1521</text:span></text:a>);</text:p>
      <text:p text:style-name="P127">8.9. Lietuvos Respublikos Vyriausybės 1996 m. rugpjūčio 8 d. nutarimo Nr. 949 „Dėl Lietuvos Respublikos Vyriausybės 1994 m.<text:s/>spalio 14 d. nutarimo Nr. 985 ir 1995 m. rugsėjo 11 d. nutarimo Nr. 1208 dalinio pakeitimo“ (Žin., 1996, Nr.<text:s/><text:a xlink:href="https://www.e-tar.lt/portal/lt/legalAct/TAR.E203C8FDEE98" office:target-frame-name="_blank" xlink:show="new"><text:span text:style-name="T128">77-1849</text:span></text:a>) 2 punktą;</text:p>
      <text:p text:style-name="P129">8.10. Lietuvos Respublikos Vyriausybės<text:s/>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30">77-1850</text:span></text:a>);</text:p>
      <text:p text:style-name="P131">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32">65-1582</text:span></text:a>);</text:p>
      <text:p text:style-name="P133">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34">89-2239</text:span></text:a>);</text:p>
      <text:p text:style-name="P135">8.13. Lietuvos Respublikos Vyriausybės 1997 m. lapkričio 5 d. nutarimą Nr. 1221 „Dėl Lietuvos Respublikos Vyriausybės 1995 m.<text:s/>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F0835771B744" office:target-frame-name="_blank" xlink:show="new"><text:span text:style-name="T136">102-2570</text:span></text:a>).</text:p>
      <text:p text:style-name="P137"/>
      <text:p text:style-name="P138"/>
      <text:p text:style-name="P139"/>
      <text:p text:style-name="P140">Ministras Pirmininkas<text:tab/>Gediminas Vagnorius</text:p>
      <text:p text:style-name="P141"/>
      <text:p text:style-name="P142"/>
      <text:p text:style-name="P143"/>
      <text:p text:style-name="P144">Finansų ministras<text:tab/>Algirdas Šemeta</text:p>
      <text:p text:style-name="P145"/>
      <text:soft-page-break/>
      <text:p text:style-name="P146">PATVIRTINTA</text:p>
      <text:p text:style-name="P154">Lietuvos Respublikos Vyriausybės</text:p>
      <text:p text:style-name="P155">1998 m. sausio 14 d. nutarimu Nr. 36</text:p>
      <text:p text:style-name="P156"/>
      <text:p text:style-name="P157"><text:span text:style-name="T158">IMPORTUOJAMŲ Į LIETUVOS RESPUBLIKĄ TABAKO GAMINIŲ ŽENKLINIMO 1998 METŲ PAVYZDŽIO BANDEROLĖMIS TVARKA</text:span></text:p>
      <text:p text:style-name="P159"/>
      <text:p text:style-name="P160">1. Ant importuojamų į Lietuvos Respubliką tabako<text:s/>gaminių pakuočių (kiekvieno pakelio, maišelio ar kitos pakuotės) turi būti užklijuotos Finansų ministerijos patvirtinto 1998 metų pavyzdžio banderolės.</text:p>
      <text:p text:style-name="P161">2. Banderolės neklijuojamos ant šių importuojamų tabako gaminių:</text:p>
      <text:p text:style-name="P162">2.1. tiekiamų orlaivių arba laivų atsargoms sudaryti;</text:p>
      <text:p text:style-name="P163">2.2. įvežamų ir įsigyjamų per užsakymų stalus, vadovaujantis Lietuvos Respublikos Vyriausybės 1997 m. spalio 31 d. nutarimu Nr. 1211 „Dėl Užsienio valstybių diplomatinių atstovybių, konsulinių įstaigų bei tarptautinių organizacijų<text:s/>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64">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65">2.3. įvežamų į neapmuitinamas parduotuves;</text:p>
      <text:p text:style-name="P166">2.4. įvežamų neviršijant Lietuvos Respublikos Vyriausybės nustatyto leidžiamo keleiviams įvežti tabako gaminių kiekio;</text:p>
      <text:p text:style-name="P167">2.5. cigarų, cigarilių, tabako.</text:p>
      <text:p text:style-name="P168">3. 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69">4. Be banderolių (išskyrus šios tvarkos 2 punkte nurodytus atvejus) ar su seno pavyzdžio banderolėmis 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70"><text:span text:style-name="T171">Prekybos ir viešojo maitinimo įmonės, turinčios galiojančias licencijas, suteikiančias teisę</text:span><text:span text:style-name="T172"><text:s/>verstis tabako gaminių mažmenine prekyba, inventorizuoja esamus įmonėms nuosavybės teisėmis priklausančius importuotus į Lietuvos Respubliką 1995 metų pavyzdžio banderolėmis paženklintus tabako gaminių likučius. Inventorizacijos aktuose būtina nurodyti ta</text:span><text:span text:style-name="T173">bako gaminių pavadinimą, įsigijimo dokumento seriją ir numerį, banderolių serijas ir numerius. Vienas inventorizacijos akto egzempliorius ne vėliau kaip 1999 m. balandžio 1 d. turi būti pateiktas teritorinei valstybinei mokesčių inspekcijai, kurios teritor</text:span><text:span text:style-name="T174">ijoje yra prekybos tabako gaminiais vieta.</text:span></text:p>
      <text:p text:style-name="P175"><text:span text:style-name="T176">Valstybinė mokesčių inspekcija prie Finansų ministerijos turi patikrinti inventorizuotus likučius, ištirti, ar teisėtai įsigyti tabako gaminiai, prireikus netiesioginiais metodais nustatyti likučių pagrįstumą bei<text:s/></text:span><text:span text:style-name="T177">iki 1999 m. balandžio 9 d. pateikti Finansų ministerijai duomenis apie juos, o Finansų ministerija – iki 1999 m. balandžio 15 d. pateikti Lietuvos Respublikos Vyriausybei apibendrintą informaciją apie šių tabako gaminių likučius.</text:span></text:p>
      <text:p text:style-name="P178">Punkto pakeitimai:</text:p>
      <text:p text:style-name="P179"><text:span text:style-name="T180">Nr.<text:s/></text:span><text:a xlink:href="https://www.e-tar.lt/portal/legalAct.html?documentId=TAR.20A83E684C06" office:target-frame-name="_top" xlink:show="replace"><text:span text:style-name="T181">284</text:span></text:a><text:span text:style-name="T182">, 1999-03-17, Žin., 1999, Nr. 26-739 (1999-03-19), i. k. 0991100NUTA00000284</text:span></text:p>
      <text:p text:style-name="Normal"/>
      <text:p text:style-name="P183">5. Tabako gaminiai, išskyrus nurodytuosius šios tvarkos 2 punkte, turi būti importuojami į Lietuvos Respubliką tik su šios produkcijos gamintojų užsienio ūkio subjektų užklijuotomis Finansų ministerijos patvirtinto 1998 metų pavyzdžio banderolėmis.<text:s/></text:p>
      <text:soft-page-break/>
      <text:p text:style-name="P184">Klijuoti banderoles Lietuvos Respublikos teritorijoje (taip pat muitinės sandėliuose) ant įvežtų tabako gaminių draudžiama.</text:p>
      <text:p text:style-name="P185">6. Ūkio subjektams, turintiems teisę importuoti tabako gaminius, banderoles išduoda Valstybinė mokesčių inspekcija prie Finansų ministerijos. Ūkio subjektams, įsigijusiems banderoles, draudžiama jas parduoti ar kitaip perduoti<text:s/>kitiems ūkio subjektams ir fiziniams asmenims.</text:p>
      <text:p text:style-name="P186">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87">8. Išduodama banderoles, Valstybinė mokesčių inspekcija prie Finansų ministerijos paraiškose prie kiekvieno tabako gaminių pavadinimo nurodo išduotų banderolių kiekį, serijas, numerius ir jų išdavimo datą.</text:p>
      <text:p text:style-name="P188">9. Tabako gaminių importuotojai privalo pateikti Valstybinei mokesčių inspekcijai prie Finansų ministerijos 1995 metų pavyzdžio banderolių panaudojimo ataskaitas ir inventorizacijos aktus:</text:p>
      <text:p text:style-name="P189">9.1. pirmą kartą įsigydami 1998 metų pavyzdžio banderoles;</text:p>
      <text:p text:style-name="P190">9.2. 1998 m. gegužės 1 dieną;</text:p>
      <text:p text:style-name="P191">9.3. kitais atvejais, kai to reikia mokesčių skaičiavimo teisingumui nustatyti.</text:p>
      <text:p text:style-name="P192">10. Banderolių panaudojimo ataskaitų ir inventorizacijos aktų formas nustato Valstybinė mokesčių inspekcija prie Finansų<text:s/>ministerijos.</text:p>
      <text:p text:style-name="P193">11. Tabako gaminių importuotojams banderolės išduodamos, kai jie priklausomai nuo išduodamų banderolių kiekio sumoka už numatomus importuoti tabako gaminius muitą ir akcizą į teritorinės muitinės, kurioje bus įforminta importo vidaus vartojimui muitinės procedūra, sąskaitą.</text:p>
      <text:p text:style-name="P194">Importuojant tabako gaminius, mokesčiai perskaičiuojami pagal importo muitinės deklaracijos priėmimo muitiniam tikrinimui dieną galiojančias mokesčių tarifų normas.</text:p>
      <text:p text:style-name="P195">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96">12. Importuotojai užsisako Valstybinėje mokesčių inspekcijoje prie Finansų ministerijos tabako gaminių banderoles, iš anksto apmokėdami jų gamybos išlaidas ir su tuo susijusius mokesčius. Valstybinė mokesčių inspekcija prie Finansų<text:s/>ministerijos, išduodama banderoles, išrašo pridėtinės vertės mokesčio sąskaitą faktūrą. Banderolės užsakomos ir išduodamos Valstybinės mokesčių inspekcijos prie Finansų ministerijos nustatyta tvarka.</text:p>
      <text:p text:style-name="P197">Kiekvieno importuo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Muitinės<text:s/>departamentui prie Finansų ministerijos bei teritorinėms valstybinėms mokesčių inspekcijoms.</text:p>
      <text:p text:style-name="P198">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99">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text:s/>nustatyta tvarka iki 1998 m. birželio 1 dienos.</text:p>
      <text:p text:style-name="P200">14. Už gamybos proceso metu sugadintas arba nepanaudotas 1998 metų pavyzdžio tabako gaminių banderoles iš anksto sumokėti muitas ir akcizas grąžinami Finansų ministerijos nustatyta tvarka.</text:p>
      <text:p text:style-name="P201">15. Ūkio subjektams, nesilaikantiems šios arba Valstybinės mokesčių inspekcijos prie Finansų ministerijos nustatytos banderolių užsakymo ir išdavimo tvarkos, banderolės neužsakomos<text:s/><text:soft-page-break/>ir neišduodamos, jų gamybos išlaidos negrąžinamos, taip pat jiems taikomos kitos Lietuvos Respublikos įstatymų, Lietuvos Respublikos Vyriausybės nutarimų ir kitų norminių aktų numatytos sankcijos.</text:p>
      <text:p text:style-name="P202">______________</text:p>
      <text:p text:style-name="P203"/>
      <text:soft-page-break/>
      <text:p text:style-name="P204">PATVIRTINTA</text:p>
      <text:p text:style-name="P212">Lietuvos Respublikos Vyriausybės</text:p>
      <text:p text:style-name="P213">1998 m. sausio 14 d. nutarimu Nr. 36</text:p>
      <text:p text:style-name="P214"/>
      <text:p text:style-name="P215"><text:span text:style-name="T216">IMPORTUOJAMŲ Į<text:s/></text:span><text:span text:style-name="T217">LIETUVOS RESPUBLIKĄ ALKOHOLINIŲ GĖRIMŲ ŽENKLINIMO 1998 METŲ PAVYZDŽIO BANDEROLĖMIS TVARKA</text:span></text:p>
      <text:p text:style-name="P218"/>
      <text:p text:style-name="P219">1. Ant importuojamų į Lietuvos Respubliką alkoholinių gėrimų taros (butelių, paketų ar kitų pakuočių) turi būti užklijuotos Finansų ministerijos patvirtinto 1998<text:s/>metų pavyzdžio banderolės.<text:s/></text:p>
      <text:p text:style-name="P220">2. Banderolės neklijuojamos ant šių importuojamų alkoholinių gėrimų:</text:p>
      <text:p text:style-name="P221">2.1. tiekiamų orlaivių arba laivų atsargoms sudaryti;</text:p>
      <text:p text:style-name="P222">2.2. įvežamų ir įsigyjamų per užsakymų stalus, vadovaujantis Lietuvos Respublikos Vyriausybės<text:s/>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22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224">2.3. įvežamų į neapmuitinamas parduotuves;</text:p>
      <text:p text:style-name="P225">2.4. įvežamų neviršijant Lietuvos Respublikos Vyriausybės nustatyto leidžiamo keleiviams įvežti alkoholinių gėrimų kiekio;</text:p>
      <text:p text:style-name="P226">2.5. kulto apeigoms vartojamo vyno, kurio gavėjai yra Lietuvos Respublikos religinių bendruomenių ir bendrijų įstatyme nurodytų tradicinių Lietuvos religinių bendruomenių ir bendrijų religiniai centrai;</text:p>
      <text:p text:style-name="P227">2.6. neišpilstytų alkoholinių gėrimų bei jų žaliavų;</text:p>
      <text:p text:style-name="P228">2.7. pagal<text:s/>Lietuvos Respublikos Vyriausybės nustatyta tvarka išduotus vienkartinius leidimus į Lietuvos Respublikoje organizuojamas parodas ir reprezentacinius renginius įvežamų alkoholinių gėrimų;</text:p>
      <text:p text:style-name="P229">2.8. alaus;</text:p>
      <text:p text:style-name="P230">2.9. alkoholinių gėrimų, supilstytų į ne didesnę<text:s/>kaip 100 mililitrų talpos tarą.</text:p>
      <text:p text:style-name="P231">3. Banderolės ant importuojamų į Lietuvos Respubliką alkoholinių gėrimų taros (butelių, paketų 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32"><text:span text:style-name="T233">4</text:span><text:span text:style-name="T234">. Be banderolių (išskyrus šios tvarkos 2 punkte nurodytus atvejus) ar seno pavyzdžio banderol</text:span><text:span text:style-name="T235">ėmis (išskyrus 1995 metų pavyzdžio banderoles) paženklintais importuotais alkoholiniais gėrimais prekiauti, juos gabenti ir laikyti prekybos bei viešojo maitinimo įmonių sandėliuose, prekybos salėse, administracinėse, pagalbinėse patalpose ir kitose vietos</text:span><text:span text:style-name="T236">e draudžiama. Silpniems alkoholiniams kokteiliams, supilstytiems į skardines dėžutes, ši nuostata taikoma nuo 1998 m. spalio 1 dienos.</text:span></text:p>
      <text:p text:style-name="P237"><text:span text:style-name="T238">Prekybos ir viešojo maitinimo įmonės, turinčios galiojančias licencijas, suteikiančias teisę verstis alkoholinių gėrimų m</text:span><text:span text:style-name="T239">ažmenine prekyba, importuotus 1995 metų pavyzdžio banderolėmis paženklintus alkoholinių gėrimų likučius inventorizuoja pagal 1998 m. spalio 1 dienos būklę. Inventorizacija turi būti pradėta ir pabaigta 1998 m. spalio 1 dieną. Inventorizacijos aktuose būtin</text:span><text:span text:style-name="T240">a nurodyti alkoholinių gėrimų pavadinimą, butelių ar kitų pakuočių, į kuriuos išpilstyti alkoholiniai gėrimai, tūrį ir kiekį, įsigijimo dokumento seriją ir numerį, banderolių serijas ir numerius. Vienas inventorizacijos akto egzempliorius ne vėliau kaip 19</text:span><text:span text:style-name="T241">98 m. spalio 10 d. turi būti pateiktas teritorinei valstybinei mokesčių inspekcijai, kurios teritorijoje yra prekybos alkoholiniais gėrimais vieta.<text:s/></text:span></text:p>
      <text:p text:style-name="P242">Prekybos ir viešojo maitinimo įmonėms nuo 1998 m. spalio 1 d. draudžiama prekiauti importuotais alkoholiniais gėrimais, paženklintais 1995 metų pavyzdžio banderolėmis, o nuo 1998<text:s/><text:soft-page-break/>m. spalio 15 d. draudžiama juos gabenti ir laikyti sandėliuose (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243"><text:span text:style-name="T244">Alkoholinių gėrimų importuotojai iki 1998 m. spalio 15 d. privalo minėtuosius inventorizuotus alkoholinius gėrimus prii</text:span><text:span text:style-name="T245">mti į sandėlius, nurodytus licencijose, suteikiančiose teisę importuoti alkoholinius gėrimus. Importuotojai, dalyvaujant teritorinių valstybinių mokesčių inspekcijų darbuotojams, priimtus alkoholinius gėrimus ne vėliau kaip iki 1998 m. lapkričio 15 d. priv</text:span><text:span text:style-name="T246">alo paženklinti 1998 metų pavyzdžio banderolėmis, kurios nemokamai išduodamos Valstybinės mokesčių inspekcijos prie Finansų ministerijos nustatyta tvarka. Inventorizuotus alkoholinius gėrimus, paženklintus 1995 metų pavyzdžio banderolėmis, alkoholinių gėri</text:span><text:span text:style-name="T247">mų importuotojams leidžiama laikyti sandėliuose ne ilgiau kaip iki 1998 m. lapkričio 15 dienos.</text:span><text:s/></text:p>
      <text:p text:style-name="P248">Punkto pakeitimai:</text:p>
      <text:p text:style-name="P249"><text:span text:style-name="T250">Nr.<text:s/></text:span><text:a xlink:href="https://www.e-tar.lt/portal/legalAct.html?documentId=TAR.1DA99B4FF1EA" office:target-frame-name="_top" xlink:show="replace"><text:span text:style-name="T251">1149</text:span></text:a><text:span text:style-name="T252">, 1998-09-24, Žin., 1998, Nr. 85-2372 (1998-09-30)</text:span><text:span text:style-name="T253">, i. k. 0981100NUTA00001149</text:span></text:p>
      <text:p text:style-name="Normal"/>
      <text:p text:style-name="P254">5. Alkoholiniai gėrimai be banderolių gali būti įvežti tiktai įmonių, turinčių teisę importuoti alkoholinius gėrimus, ir laikomi šių įmonių įsteigtuose uždaruosiuose muitinės sandėliuose. Klijuoti banderoles ant alkoholinių<text:s/>gėrimų taros (butelių, paketų ar kitų pakuočių) galima tik šiuose muitinės sandėliuose.</text:p>
      <text:p text:style-name="P255">Taip pat alkoholiniai gėrimai gali būti importuojami į Lietuvos Respubliką su šios produkcijos gamintojų užsienio ūkio subjektų užklijuotomis Finansų ministerijos patvirtinto 1998 metų pavyzdžio alkoholinių gėrimų banderolėmis.</text:p>
      <text:p text:style-name="P256"><text:span text:style-name="T257">6</text:span><text:span text:style-name="T258">. Alkoholinių gėrimų importuotojai, įvežę alkoholinius gėrimus į uždarąjį muitinės sandėlį, privalo juos paženklinti 1998 metų pavyzdžio banderolėmis ne vėliau kaip per 5 darbo dienas nuo ba</text:span><text:span text:style-name="T259">nderolių išdavimo dienos (Valstybinė mokesčių inspekcija prie Finansų ministerijos privalo išduoti banderoles ne vėliau kaip per 2 darbo dienas nuo paraiškos gavimo dienos) ir sumokėti muitą, akcizą ir pridėtinės vertės mokestį už šiuos alkoholinius gėrimu</text:span><text:span text:style-name="T260">s iki importo vidaus vartojimui muitinės procedūros įforminimo, bet ne vėliau kaip per 120 kalendorinių dienų nuo muitinio sandėliavimo procedūros įforminimo dienos.</text:span></text:p>
      <text:p text:style-name="P261">Punkto pakeitimai:</text:p>
      <text:p text:style-name="P262"><text:span text:style-name="T263">Nr.<text:s/></text:span><text:a xlink:href="https://www.e-tar.lt/portal/legalAct.html?documentId=TAR.90E794D1D2BF" office:target-frame-name="_top" xlink:show="replace"><text:span text:style-name="T264">235</text:span></text:a><text:span text:style-name="T265">, 1998-02-25, Žin., 1998, Nr. 21-540 (1998-02-28); Žin., 1998, Nr. 28-0 (1998-03-25), i. k. 0981100NUTA00000235</text:span></text:p>
      <text:p text:style-name="Normal"/>
      <text:p text:style-name="P266"><text:span text:style-name="T267">7</text:span><text:span text:style-name="T268">. Įvežtų į uždaruosius muitinės sandėlius alkoholinių gėrimų likučius pagal 1998 m. balandžio 1 d. būklę, kuriems iki 19</text:span><text:span text:style-name="T269">98 m. balandžio 1 d. nebuvo įforminta importo vidaus vartojimui muitinės procedūra, importuotojai privalo ne vėliau kaip iki 1998 m. balandžio 10 d. inventorizuoti dalyvaujant teritorinės valstybinės mokesčių inspekcijos ir teritorinės muitinės darbuotojam</text:span><text:span text:style-name="T270">s.</text:span></text:p>
      <text:p text:style-name="P271">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272"><text:span text:style-name="T273">Taip pat<text:s/></text:span><text:span text:style-name="T274">importuotojų prekybos sandėliuose esantys alkoholinių gėrimų likučiai pagal 1998 m. balandžio 1 d. būklę, paženklinti 1995 metų pavyzdžio banderolėmis, turi būti iki 1998 m. balandžio 10 d. inventorizuoti. Šiems inventorizuotiems alkoholiniams gėrimams, ku</text:span><text:span text:style-name="T275">rie iki 1998 m. gegužės 1 d. nebus parduoti įmonėms, turinčioms licencijas, suteikiančias teisę verstis alkoholinių gėrimų mažmenine prekyba, nemokamai išduodamos banderolės, kuriomis importuotojai privalo juos paženklinti per 5 darbo dienas nuo banderolių</text:span><text:span text:style-name="T276"><text:s/>gavimo.</text:span></text:p>
      <text:p text:style-name="P277">Punkto pakeitimai:</text:p>
      <text:p text:style-name="P278"><text:span text:style-name="T279">Nr.<text:s/></text:span><text:a xlink:href="https://www.e-tar.lt/portal/legalAct.html?documentId=TAR.90E794D1D2BF" office:target-frame-name="_top" xlink:show="replace"><text:span text:style-name="T280">235</text:span></text:a><text:span text:style-name="T281">, 1998-02-25, Žin., 1998, Nr. 21-540 (1998-02-28); Žin., 1998, Nr. 28-0 (1998-03-25), i. k. 0981100NUTA00000235</text:span></text:p>
      <text:p text:style-name="Normal"/>
      <text:p text:style-name="P282">8. Importuoti<text:s/>uždaruosiuose muitinės sandėliuose laikomus alkoholinius gėrimus, kol jie nepaženklinti banderolėmis ir už juos nesumokėtas muitas, akcizas ir pridėtinės vertės mokestis, draudžiama.</text:p>
      <text:p text:style-name="P283">9. Uždaruosiuose muitinės sandėliuose laikomiems alkoholiniams gėrimams paženklinti 1998 metų pavyzdžio banderolės išduodamos, kai Valstybinei mokesčių inspekcijai prie Finansų ministerijos pateikiama:</text:p>
      <text:p text:style-name="P284">9.1. Valstybinės mokesčių inspekcijos prie Finansų ministerijos nustatytos formos paraiška išduoti banderoles;</text:p>
      <text:p text:style-name="P285">9.2. sąskaita faktūra<text:s/><text:span text:style-name="T286">(invoice);</text:span></text:p>
      <text:p text:style-name="P287">9.3. importo muitinės deklaracija (muitinio sandėliavimo procedūra).</text:p>
      <text:p text:style-name="P288">10. Banderolės, kuriomis alkoholiniai gėrimai bus ženklinami užsienyje, išduodamos, kai Valstybinei mokesčių inspekcijai prie Finansų ministerijos<text:s/>pateikiama nustatytos formos paraiška išduoti banderoles.</text:p>
      <text:p text:style-name="P289"><text:span text:style-name="T290">11</text:span><text:span text:style-name="T291">. Ūkio subjektai, įtraukti į patikimų ūkio subjektų sąrašą, vadovaujantis Lietuvos Respublikos Vyriausybės 1997 m. rugsėjo 11 d. nutarimu Nr. 980 „Dėl Skolininko įsipareigojimų muitinei įvykdy</text:span><text:span text:style-name="T292">mo užtikrinimo tvarkos patvirtinimo“ (Žin., 1997, Nr.<text:s/></text:span><text:a xlink:href="https://www.e-tar.lt/portal/lt/legalAct/TAR.AAC8502D1EF7" office:target-frame-name="_blank" xlink:show="new"><text:span text:style-name="T293">85-2138</text:span></text:a><text:span text:style-name="T294">) patvirtintos Skolininko įsipareigojimų muitinei įvykdymo užtikrinimo tvarkos 19 punktu, muitą, akcizą ir pri</text:span><text:span text:style-name="T295">dėtinės vertės mokestį už numatomus importuoti alkoholinius gėrimus, kuriuos pageidauja ženklinti banderolėmis užsienyje, moka iki importo vidaus vartojimui muitinės procedūros įforminimo, bet ne vėliau kaip per 120 kalendorinių dienų nuo banderolių gavimo</text:span><text:span text:style-name="T296"><text:s/>dienos mokamuoju pavedimu į teritorinės muitinės, kurioje bus įforminta importo vidaus vartojimui muitinės procedūra, sąskaitą.</text:span></text:p>
      <text:p text:style-name="P297"><text:span text:style-name="T298">Muitas ir akcizas už numatomus importuoti alkoholinius gėrimus, kuriuos ūkio subjektai, neįtraukti į patikimų ūkio subjektų sąr</text:span><text:span text:style-name="T299">ašą, pageidauja ženklinti banderolėmis užsienyje, mokamas iš anksto (įsigyjant banderoles) mokamuoju pavedimu į teritorinės muitinės, kurioje bus įforminta importo vidaus vartojimui muitinės procedūra, sąskaitą.</text:span></text:p>
      <text:p text:style-name="P300">Punkto pakeitimai:</text:p>
      <text:p text:style-name="P301"><text:span text:style-name="T302">Nr.<text:s/></text:span><text:a xlink:href="https://www.e-tar.lt/portal/legalAct.html?documentId=TAR.90E794D1D2BF" office:target-frame-name="_top" xlink:show="replace"><text:span text:style-name="T303">235</text:span></text:a><text:span text:style-name="T304">, 1998-02-25, Žin., 1998, Nr. 21-540 (1998-02-28); Žin., 1998, Nr. 28-0 (1998-03-25), i. k. 0981100NUTA00000235</text:span></text:p>
      <text:p text:style-name="Normal"/>
      <text:p text:style-name="P305"><text:span text:style-name="T306">12</text:span><text:span text:style-name="T307">. Teritorinė muitinė, įforminusi muitinio sandėliavimo bei importo vidaus</text:span><text:span text:style-name="T308"><text:s/>vartojimui muitinės procedūras, ne vėliau kaip kitą darbo dieną Valstybinei mokesčių inspekcijai prie Finansų ministerijos privalo pateikti muitinio sandėliavimo procedūros deklaraciją bei importo vidaus vartojimo muitinės procedūros deklaraciją, o kai al</text:span><text:span text:style-name="T309">koholiniai gėrimai banderolėmis ženklinami užsienyje – ir sąskaitą faktūrą (invoice)</text:span><text:s/>.</text:p>
      <text:p text:style-name="P310">Punkto pakeitimai:</text:p>
      <text:p text:style-name="P311"><text:span text:style-name="T312">Nr.<text:s/></text:span><text:a xlink:href="https://www.e-tar.lt/portal/legalAct.html?documentId=TAR.90E794D1D2BF" office:target-frame-name="_top" xlink:show="replace"><text:span text:style-name="T313">235</text:span></text:a><text:span text:style-name="T314">, 1998-02-25, Žin., 1998, Nr. 21-540 (1998-02-28); Žin.,<text:s/></text:span><text:span text:style-name="T315">1998, Nr. 28-0 (1998-03-25), i. k. 0981100NUTA00000235</text:span></text:p>
      <text:p text:style-name="Normal"/>
      <text:p text:style-name="P316">13. Šios tvarkos 9, 10 ir 12 punktuose minimuose dokumentuose turi būti nurodyti 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317">14. Išduodama banderoles, Valstybinė mokesčių inspekcija prie Finansų ministerijos paraiškose prie kiekvieno alkoholinio gėrimo pavadinimo nurodo išduotų banderolių kiekį, serijas, numerius ir banderolių išdavimo datą.</text:p>
      <text:p text:style-name="P318">15. Ūkio subjektai banderoles<text:s/>gali klijuoti tik ant tų alkoholinių gėrimų, kurie nurodyti paraiškose.</text:p>
      <text:p text:style-name="P319">16. Ūkio subjektams draudžiama įvežti alkoholinius gėrimus, kurie nenurodyti jų turimose alkoholinių gėrimų importo licencijose.</text:p>
      <text:p text:style-name="P320">17. Valstybinė mokesčių inspekcija prie Finansų<text:s/>ministerijos ir teritorinės muitinės privalo kontroliuoti banderolių išdavimą pagal pateiktas sąskaitas faktūras<text:s/><text:span text:style-name="T321">(invoice)</text:span><text:s/>ir importo muitinės deklaracijas (muitinio sandėliavimo procedūra ir vidaus vartojimo procedūra).</text:p>
      <text:p text:style-name="P322">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323">19. Kiekvieno importuo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324">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325">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26">______________</text:p>
      <text:p text:style-name="P327"/>
      <text:p text:style-name="P328"/>
      <text:soft-page-break/>
      <text:p text:style-name="P329">PATVIRTINTA</text:p>
      <text:p text:style-name="P337">Lietuvos Respublikos Vyriausybės</text:p>
      <text:p text:style-name="P338">1998 m. sausio 14 d. nutarimu Nr. 36</text:p>
      <text:p text:style-name="P339"/>
      <text:p text:style-name="P340"><text:span text:style-name="T341">LIETUVOS RESPUBLIKOJE PAGAMINTŲ IR PARDUODAMŲ TABAKO GAMINIŲ ŽENKLINIMO 1998<text:s/></text:span><text:span text:style-name="T342">METŲ PAVYZDŽIO BANDEROLĖMIS TVARKA</text:span></text:p>
      <text:p text:style-name="P343"/>
      <text:p text:style-name="P344">1. Ant Lietuvos Respublikoje pagamintų ir parduodamų tabako gaminių pakuočių (kiekvieno pakelio, maišelio ar kitos pakuotės) turi būti užklijuotos Finansų ministerijos patvirtinto 1998 metų pavyzdžio banderolės.</text:p>
      <text:p text:style-name="P345"><text:span text:style-name="T346">2</text:span><text:span text:style-name="T347">. Banderolės neklijuojamos ant šių Lietuvos Respublikoje pagamintų tabako gaminių:</text:span></text:p>
      <text:p text:style-name="P348"><text:span text:style-name="T349">2.1</text:span><text:span text:style-name="T350">. skirtų orlaivių arba laivų atsargoms sudaryti;</text:span></text:p>
      <text:p text:style-name="P351"><text:span text:style-name="T352">2.2</text:span><text:span text:style-name="T353">. skirtų realizuoti neapmuitinamose parduotuvėse;</text:span></text:p>
      <text:p text:style-name="P354"><text:span text:style-name="T355">2.3</text:span><text:span text:style-name="T356">. cigarų, cigarilių, tabako;</text:span></text:p>
      <text:p text:style-name="P357"><text:span text:style-name="T358">2.4</text:span><text:span text:style-name="T359">. skirtų eksportui</text:span><text:span text:style-name="T360">.</text:span></text:p>
      <text:p text:style-name="P361"><text:span text:style-name="T362">Tabako gaminių, skirtų eksportui, neapmuitinamoms parduotuvėms bei orlaivių arba laivų atsargoms sudaryti, apskaitos tvarką nustato Finansų ministerija.</text:span></text:p>
      <text:p text:style-name="P363">Punkto pakeitimai:</text:p>
      <text:p text:style-name="P364"><text:span text:style-name="T365">Nr.<text:s/></text:span><text:a xlink:href="https://www.e-tar.lt/portal/legalAct.html?documentId=TAR.99130AE1DA71" office:target-frame-name="_top" xlink:show="replace"><text:span text:style-name="T366">986</text:span></text:a><text:span text:style-name="T367">, 1998-07-31, Žin., 1998, Nr. 70-2049 (1998-08-07), i. k. 0981100NUTA00000986</text:span></text:p>
      <text:p text:style-name="Normal"/>
      <text:p text:style-name="P368">3. Banderolės ant Lietuvos Respublikoje pagamintų tabako gaminių pakuočių turi būti užklijuotos taip, kad jų nebūtų galima nuplėšti ir kad neperplėšus banderolių nebūtų galima šių pakuočių atplėšti ir atidaryti. Jeigu tabako gaminių pakuotės padengtos celofanu, banderolės turi būti užklijuotos po celofanu.</text:p>
      <text:p text:style-name="P369">4. Be banderolių (išskyrus šios tvarkos 2 punkte nurodytus atvejus) Lietuvos Respublikoje pagamintais tabako<text:s/>gaminiais prekiauti, juos gabenti ir laikyti prekybos bei viešojo maitinimo įmonių sandėliuose, prekybos salėse, administracinėse, pagalbinėse patalpose ir kitose vietose draudžiama. Ši nuostata taikoma nuo 1998 m. spalio 1 dienos.</text:p>
      <text:p text:style-name="P370"><text:span text:style-name="T371">Prekybos ir viešojo mai</text:span><text:span text:style-name="T372">tinimo įmonės, turinčios galiojančias licencijas, suteikiančias teisę verstis tabako gaminių mažmenine prekyba, inventorizuoja esamus įmonėms nuosavybės teisėmis priklausančius Lietuvos Respublikoje pagamintus be banderolių tabako gaminių likučius. Invento</text:span><text:span text:style-name="T373">rizacijos aktuose būtina nurodyti tabako gaminių pavadinimą, įsigijimo dokumento seriją ir numerį. Vienas inventorizacijos akto egzempliorius ne vėliau kaip 1999 m. balandžio 1 d. turi būti pateiktas teritorinei valstybinei mokesčių inspekcijai, kurios ter</text:span><text:span text:style-name="T374">itorijoje yra prekybos tabako gaminiais vieta.</text:span></text:p>
      <text:p text:style-name="P375"><text:span text:style-name="T376">Valstybinė mokesčių inspekcija prie Finansų ministerijos turi patikrinti inventorizuotus likučius, ištirti, ar teisėtai įsigyti tabako gaminiai, prireikus netiesioginiais metodais nustatyti likučių pagrįstumą<text:s/></text:span><text:span text:style-name="T377">bei iki 1999 m. balandžio 9 d. pateikti Finansų ministerijai duomenis apie juos, o Finansų ministerija – iki 1999 m. balandžio 15 d. pateikti Lietuvos Respublikos Vyriausybei apibendrintą informaciją apie šių tabako gaminių likučius.</text:span></text:p>
      <text:p text:style-name="P378">Punkto pakeitimai:</text:p>
      <text:p text:style-name="P379"><text:span text:style-name="T380">Nr.</text:span><text:span text:style-name="T381"><text:s/></text:span><text:a xlink:href="https://www.e-tar.lt/portal/legalAct.html?documentId=TAR.20A83E684C06" office:target-frame-name="_top" xlink:show="replace"><text:span text:style-name="T382">284</text:span></text:a><text:span text:style-name="T383">, 1999-03-17, Žin., 1999, Nr. 26-739 (1999-03-19), i. k. 0991100NUTA00000284</text:span></text:p>
      <text:p text:style-name="Normal"/>
      <text:p text:style-name="P384"><text:span text:style-name="T385">5</text:span><text:span text:style-name="T386">. Ūkio subjektai, turintys licencijas gaminti tabako gaminius, banderoles užsisako<text:s/></text:span><text:span text:style-name="T387">Valstybinėje mokesčių inspekcijoje prie Finansų ministerijos. Valstybinė mokesčių inspekcija prie Finansų ministerijos, gavusi pagamintas banderoles, išrašo banderolių gamybos išlaidų ir su jomis susijusių mokesčių pridėtinės vertės mokesčio sąskaitas fakt</text:span><text:span text:style-name="T388">ūras, kurias ūkio subjektai turi apmokėti ne vėliau kaip per penkias darbo dienas nuo pranešimo apie pridėtinės vertės mokesčio sąskaitų faktūrų išrašymą gavimo. Banderolės neišduodamos, kol ūkio subjektas neapmoka iš spaustuvės gautų visų banderolių gamyb</text:span><text:span text:style-name="T389">os išlaidų ir nesumoka su jomis susijusių mokesčių.</text:span></text:p>
      <text:p text:style-name="P390">Punkto pakeitimai:</text:p>
      <text:p text:style-name="P391"><text:span text:style-name="T392">Nr.<text:s/></text:span><text:a xlink:href="https://www.e-tar.lt/portal/legalAct.html?documentId=TAR.99130AE1DA71" office:target-frame-name="_top" xlink:show="replace"><text:span text:style-name="T393">986</text:span></text:a><text:span text:style-name="T394">, 1998-07-31, Žin., 1998, Nr. 70-2049 (1998-08-07), i. k. 0981100NUTA00000986</text:span></text:p>
      <text:p text:style-name="Normal"/>
      <text:p text:style-name="P395">6. Banderolės<text:s/>ūkio subjektams išduodamos pagal jų pateiktas Valstybinės mokesčių inspekcijos prie Finansų ministerijos nustatytos formos paraiškas išduoti banderoles.</text:p>
      <text:p text:style-name="P396"><text:span text:style-name="T397">7</text:span><text:span text:style-name="T398">. Išduodama banderoles, Valstybinė mokesčių inspekcija prie Finansų ministerijos paraiškose išduo</text:span><text:span text:style-name="T399">ti banderoles nurodo išduotų banderolių kiekį, serijas, numerius ir banderolių išdavimo datą.</text:span></text:p>
      <text:p text:style-name="P400">Punkto pakeitimai:</text:p>
      <text:p text:style-name="P401"><text:span text:style-name="T402">Nr.<text:s/></text:span><text:a xlink:href="https://www.e-tar.lt/portal/legalAct.html?documentId=TAR.99130AE1DA71" office:target-frame-name="_top" xlink:show="replace"><text:span text:style-name="T403">986</text:span></text:a><text:span text:style-name="T404">, 1998-07-31, Žin., 1998, Nr. 70-2049 (1998-08-07), i.</text:span><text:span text:style-name="T405"><text:s/>k. 0981100NUTA00000986</text:span></text:p>
      <text:p text:style-name="Normal"/>
      <text:p text:style-name="P406"><text:span text:style-name="T407">8</text:span><text:span text:style-name="T408">. Tabako gaminių gamintojai akcizą už tabako gaminius, paženklintus 1998 metų pavyzdžio banderolėmis, į teritorinės valstybinės mokesčių inspekcijos, kurios teritorijoje jie registruoti, specialiąją sąskaitą sumoka iki produkc</text:span><text:span text:style-name="T409">ijos išvežimo iš gatavos produkcijos sandėlio, esančio gamyklos teritorijoje, tačiau ne vėliau kaip per 60 kalendorinių dienų nuo banderolių gavimo dienos. Pasikeitus tabako gaminių akcizo tarifui, iki naujo akcizo tarifo įsigaliojimo tabako gaminių gamint</text:span><text:span text:style-name="T410">ojai privalo inventorizuoti nepanaudotas banderoles bei nerealizuotus tabako gaminius ir pagal inventorizacijos duomenis atitinkamose paraiškose perskaičiuoti akcizą. Banderolės užsakomos ir išduodamos Valstybinės mokesčių inspekcijos prie Finansų minister</text:span><text:span text:style-name="T411">ijos nustatyta tvarka. Ūkio subjektams draudžiama įsigytas banderoles parduoti ar kitaip perduoti kitiems ūkio subjektams ir fiziniams asmenims.</text:span><text:s/></text:p>
      <text:p text:style-name="P412">Punkto pakeitimai:</text:p>
      <text:p text:style-name="P413"><text:span text:style-name="T414">Nr.<text:s/></text:span><text:a xlink:href="https://www.e-tar.lt/portal/legalAct.html?documentId=TAR.99130AE1DA71" office:target-frame-name="_top" xlink:show="replace"><text:span text:style-name="T415">986</text:span></text:a><text:span text:style-name="T416">,<text:s/></text:span><text:span text:style-name="T417">1998-07-31, Žin., 1998, Nr. 70-2049 (1998-08-07), i. k. 0981100NUTA00000986</text:span></text:p>
      <text:p text:style-name="Normal"/>
      <text:p text:style-name="P418">9. Tabako gaminių gamintojai privalo iki 1998 m. liepos 1 d. pagamintus ir neparduotus tabako gaminius inventorizuoti Valstybinės mokesčių inspekcijos prie Finansų ministerijos nustatyta tvarka.</text:p>
      <text:p text:style-name="P419">10. Pasibaigus mėnesiui, iki kito mėnesio 5 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420">11. Kiekvieno gamin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21">Kiekvieno gamintojo sumokėtų mokesčių už išduotas banderoles apskaitą teritorinės valstybinės mokesčių inspekcijos tvarko atskirai ir teikia Valstybinei mokesčių inspekcijai prie Finansų ministerijos ataskaitą, kurios formą ir pateikimo tvarką nustato ši<text:s/>inspekcija.</text:p>
      <text:p text:style-name="P422">12. Už gamybos proceso metu sugadintas arba nepanaudotas 1998 metų pavyzdžio tabako gaminių banderoles iš anksto sumokėtas akcizas grąžinamas Finansų ministerijos nustatyta tvarka.</text:p>
      <text:p text:style-name="P423">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424">______________</text:p>
      <text:p text:style-name="P425"/>
      <text:soft-page-break/>
      <text:p text:style-name="P426">PATVIRTINTA</text:p>
      <text:p text:style-name="P434">Lietuvos Respublikos Vyriausybės</text:p>
      <text:p text:style-name="P435">1998 m. sausio 14 d. nutarimu Nr. 36</text:p>
      <text:p text:style-name="P436"/>
      <text:p text:style-name="P437"><text:span text:style-name="T438">LIETUVOS RESPUBLIKOJE PAGAMINTŲ IR PARDUODAMŲ ALKOHOLINIŲ<text:s/></text:span><text:span text:style-name="T439">GĖRIMŲ ŽENKLINIMO 1998 METŲ PAVYZDŽIO BANDEROLĖMIS TVARKA</text:span></text:p>
      <text:p text:style-name="P440"/>
      <text:p text:style-name="P441">1. Ant Lietuvos Respublikoje pagamintų ir parduodamų alkoholinių gėrimų taros (butelių, paketų ar kitų pakuočių) turi būti užklijuotos Finansų ministerijos patvirtinto 1998 metų pavyzdžio banderolės.<text:s/></text:p>
      <text:p text:style-name="P442"><text:span text:style-name="T443">2</text:span><text:span text:style-name="T444">. Banderolės neklijuojamos ant šių Lietuvos Respublikoje pagamintų alkoholinių gėrimų:</text:span></text:p>
      <text:p text:style-name="P445"><text:span text:style-name="T446">2.1</text:span><text:span text:style-name="T447">. alaus;</text:span></text:p>
      <text:p text:style-name="P448"><text:span text:style-name="T449">2.2</text:span><text:span text:style-name="T450">. supilstytų į ne didesnę kaip 100 mililitrų talpos tarą;</text:span></text:p>
      <text:p text:style-name="P451"><text:span text:style-name="T452">2.3</text:span><text:span text:style-name="T453">. skirtų orlaivių ar laivų atsargoms sudaryti;</text:span></text:p>
      <text:p text:style-name="P454"><text:span text:style-name="T455">2.4</text:span><text:span text:style-name="T456">. skirtų realizu</text:span><text:span text:style-name="T457">oti neapmuitinamose parduotuvėse;</text:span></text:p>
      <text:p text:style-name="P458"><text:span text:style-name="T459">2.5</text:span><text:span text:style-name="T460">. skirtų eksportui.</text:span></text:p>
      <text:p text:style-name="P461"><text:span text:style-name="T462">Alkoholinių gėrimų, skirtų eksportui, realizuoti neapmuitinamose parduotuvėse bei orlaivių arba laivų atsargoms sudaryti, apskaitos tvarką nustato Finansų ministerija.</text:span></text:p>
      <text:p text:style-name="P463">Punkto pakeitimai:</text:p>
      <text:p text:style-name="P464"><text:span text:style-name="T465">Nr.<text:s/></text:span><text:a xlink:href="https://www.e-tar.lt/portal/legalAct.html?documentId=TAR.99130AE1DA71" office:target-frame-name="_top" xlink:show="replace"><text:span text:style-name="T466">986</text:span></text:a><text:span text:style-name="T467">, 1998-07-31, Žin., 1998, Nr. 70-2049 (1998-08-07), i. k. 0981100NUTA00000986</text:span></text:p>
      <text:p text:style-name="Normal"/>
      <text:p text:style-name="P468">3. Banderolės ant Lietuvos Respublikoje pagamintų alkoholinių gėrimų taros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469">4. Lietuvos Respublikoje pagaminti alkoholiniai gėrimai turi būti papildomai ženklinami taip:</text:p>
      <text:p text:style-name="P470">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471">4.2. ant kitų alkoholinių gėrimų taros nurodoma aiškiai matoma išpilstymo data.</text:p>
      <text:p text:style-name="P472"><text:span text:style-name="T473">5</text:span><text:span text:style-name="T474">. Be banderolių (išskyrus šios tvarkos 2 punkte nurodytus atvejus) ar su seno pavyzdžio banderolėmis paženklintais Lietuvos Respublikoje pagamintais alkoholiniais gėrimais prekiauti, juos gabenti, laikyti prekybos bei viešojo maitinimo įmonių sandėliuose,<text:s/></text:span><text:span text:style-name="T475">prekybos salėse, administracinėse patalpose ir kitose vietose draudžiama. Lietuvos Respublikoje pagamintiems alkoholiniams gėrimams su užklijuotomis seno pavyzdžio banderolėmis ir uždarosios akcinės bendrovės „Lietuviškas midus“ iki 1997 m. rugpjūčio 15 d.</text:span><text:span text:style-name="T476"><text:s/>pagamintiems ir į firminius butelius bei importuojamą suvenyrinę tarą išpilstytiems nacionaliniams gėrimams be banderolių ši nuostata taikoma nuo 1998 m. rugpjūčio 1 d., o didmeninės prekybos įmonėms – nuo 1998 m. birželio 1 dienos.</text:span></text:p>
      <text:p text:style-name="P477">Prekybos ir viešojo maitinimo įmonės, turinčios galiojančias licencijas, suteikiančias teisę verstis alkoholinių gėrimų mažmenine prekyba, inventorizuoja esamus įmonėms nuosavybės teisėmis priklausančius Lietuvos Respublikoje pagamintus 1995 metų pavyzdžio banderolėmis paženklintus alkoholinių gėrimų likučius. Inventorizacijos aktuose būtina nurodyti alkoholinių gėrimų pavadinimus, butelių ar kitų pakuočių, į kuriuos išpilstyti alkoholiniai gėrimai, tūrį bei kiekį, įsigijimo dokumento seriją ir numerį, banderolių serijas ir numerį. Vienas inventorizacijos akto egzempliorius ne vėliau kaip 1998 m. gruodžio 7 d. turi būti pateiktas teritorinei valstybinei mokesčių inspekcijai, kurios teritorijoje yra prekybos alkoholiniais gėrimais vieta.</text:p>
      <text:p text:style-name="P478"><text:span text:style-name="T479">Valstybinė mokesčių inspekcija prie Finansų</text:span><text:span text:style-name="T480"><text:s/>ministerijos turi patikrinti inventorizuotus likučius, ištirti, ar teisėtai įsigyti alkoholiniai gėrimai, prireikus netiesioginiais metodais nustatyti likučių pagrįstumą, o Finansų ministerija – iki 1998 m. gruodžio 14 d. pateikti Lietuvos Respublikos Vyr</text:span><text:span text:style-name="T481">iausybei apibendrintą informaciją apie šių alkoholinių gėrimų likučius.</text:span></text:p>
      <text:soft-page-break/>
      <text:p text:style-name="P482">Punkto pakeitimai:</text:p>
      <text:p text:style-name="P483"><text:span text:style-name="T484">Nr.<text:s/></text:span><text:a xlink:href="https://www.e-tar.lt/portal/legalAct.html?documentId=TAR.90E794D1D2BF" office:target-frame-name="_top" xlink:show="replace"><text:span text:style-name="T485">235</text:span></text:a><text:span text:style-name="T486">, 1998-02-25, Žin., 1998, Nr. 21-540 (1998-02-28); Žin., 1998, Nr. 28-0 (199</text:span><text:span text:style-name="T487">8-03-25), i. k. 0981100NUTA00000235</text:span></text:p>
      <text:p text:style-name="P488"><text:span text:style-name="T489">Nr.<text:s/></text:span><text:a xlink:href="https://www.e-tar.lt/portal/legalAct.html?documentId=TAR.F59D8C03B70E" office:target-frame-name="_top" xlink:show="replace"><text:span text:style-name="T490">1383</text:span></text:a><text:span text:style-name="T491">, 1998-11-30, Žin., 1998, Nr. 105-2923 (1998-12-02), i. k. 0981100NUTA00001383</text:span></text:p>
      <text:p text:style-name="P492"><text:span text:style-name="T493">TAR pastaba.</text:span><text:span text:style-name="T494"><text:s/>„Lietuvos Respublikoje pagamintų ir pa</text:span><text:span text:style-name="T495">rduodamų alkoholinių gėrimų ženklinimo 1998 metų pavyzdžio banderolėmis tvarkos“ 5 punktas ta apimtimi, kuria didmeninės prekybos įmonėms nuo 1998 m. birželio 1 d., o kitoms įmonėms – nuo 1998 m. rugpjūčio 1 d. draudžiama prekiauti seno pavyzdžio banderolė</text:span><text:span text:style-name="T496">mis paženklintais Lietuvos Respublikoje pagamintais alkoholiniais gėrimais, juos gabenti, laikyti prekybos bei viešojo maitinimo įmonių sandėliuose, prekybos salėse, administracinėse patalpose ir kitose vietose, nenustačius, kokia tvarka ir sąlygomis šios<text:s/></text:span><text:span text:style-name="T497">įmonės po Vyriausybės nustatytos datos gali realizuoti dar iki draudimų nustatymo teisėtai įsigytus joms nuosavybės teise priklausančius Lietuvos Respublikoje pagamintus alkoholinius gėrimus, paženklintus seno pavyzdžio banderolėmis, prieštarauja Lietuvos<text:s/></text:span><text:span text:style-name="T498">Respublikos Konstitucijos 23 straipsniui, 29 straipsnio 1 daliai, 46 straipsniui ir Lietuvos Respublikos Konstitucijoje įtvirtintam teisinės valstybės principui.</text:span></text:p>
      <text:p text:style-name="P499">2000-02-23, Žin., 2000, Nr. 17-419 (2000-02-25), i. k. 1001000NUTARG000363 <text:s text:c="11"/></text:p>
      <text:p text:style-name="Normal"/>
      <text:p text:style-name="P500"><text:span text:style-name="T501">6</text:span><text:span text:style-name="T502">.</text:span><text:span text:style-name="T503"><text:s/>Ūkio subjektai, turintys licencijas gaminti alkoholinius gėrimus, banderoles užsisako Valstybinėje mokesčių inspekcijoje prie Finansų ministerijos. Valstybinė mokesčių inspekcija prie Finansų ministerijos, gavusi pagamintas banderoles, išrašo banderolių g</text:span><text:span text:style-name="T504">amybos išlaidų ir su jomis susijusių mokesčių pridėtinės vertės mokesčio sąskaitas faktūras, kurias ūkio subjektai turi apmokėti ne vėliau kaip per penkias darbo dienas nuo pranešimo apie pridėtinės vertės mokesčio sąskaitų faktūrų išrašymą gavimo. Bandero</text:span><text:span text:style-name="T505">lės neišduodamos, kol ūkio subjektas neapmoka iš spaustuvės gautų visų banderolių gamybos išlaidų ir nesumoka su jomis susijusių mokesčių.</text:span><text:span text:style-name="T506"><text:s/></text:span><text:span text:style-name="T507">Banderolės užsakomos ir išduodamos Valstybinės mokesčių inspekcijos prie Finansų ministerijos nustatyta tvarka.</text:span></text:p>
      <text:p text:style-name="P508"><text:span text:style-name="T509">Ūkio<text:s/></text:span><text:span text:style-name="T510">subjektams draudžiama įsigytas banderoles parduoti ar kitaip perduoti kitiems ūkio subjektams ir fiziniams asmenims.</text:span></text:p>
      <text:p text:style-name="P511">Punkto pakeitimai:</text:p>
      <text:p text:style-name="P512"><text:span text:style-name="T513">Nr.<text:s/></text:span><text:a xlink:href="https://www.e-tar.lt/portal/legalAct.html?documentId=TAR.99130AE1DA71" office:target-frame-name="_top" xlink:show="replace"><text:span text:style-name="T514">986</text:span></text:a><text:span text:style-name="T515">, 1998-07-31, Žin., 1998, Nr. 7</text:span><text:span text:style-name="T516">0-2049 (1998-08-07), i. k. 0981100NUTA00000986</text:span></text:p>
      <text:p text:style-name="Normal"/>
      <text:p text:style-name="P517">7. Banderolės ūkio subjektams išduodamos pagal Valstybinės mokesčių inspekcijos prie Finansų ministerijos nustatytos formos paraiškas išduoti banderoles.</text:p>
      <text:p text:style-name="P518">8. Išduodama banderoles, Valstybinė mokesčių<text:s/>inspekcija prie Finansų ministerijos paraiškose prie kiekvieno alkoholinio gėrimo pavadinimo nurodo išduotų banderolių kiekį, serijas, numerius, taip pat banderolių išdavimo datą.</text:p>
      <text:p text:style-name="P519"><text:span text:style-name="T520">9</text:span><text:span text:style-name="T521">. Alkoholinių gėrimų gamintojų gatavos produkcijos sandėliuose esantys<text:s/></text:span><text:span text:style-name="T522">alkoholinių gėrimų likučiai pagal 1998 m. balandžio 1 d. būklę, paženklinti 1995 metų pavyzdžio banderolėmis, turi būti iki 1998 m. balandžio 10 d. inventorizuoti dalyvaujant teritorinės valstybinės mokesčių inspekcijos darbuotojui. Šiems inventorizuotiems</text:span><text:span text:style-name="T523"><text:s/>alkoholiniams gėrimams, kurie iki 1998 m. gegužės 1 d. nebus parduoti įmonėms, turinčioms licencijas, suteikiančias teisę verstis alkoholinių gėrimų prekyba, nemokamai išduodamos banderolės, kuriomis gamintojai privalo juos paženklinti per 5 darbo dienas<text:s/></text:span><text:span text:style-name="T524">nuo banderolių gavimo.</text:span></text:p>
      <text:p text:style-name="P525">Punkto pakeitimai:</text:p>
      <text:p text:style-name="P526"><text:span text:style-name="T527">Nr.<text:s/></text:span><text:a xlink:href="https://www.e-tar.lt/portal/legalAct.html?documentId=TAR.90E794D1D2BF" office:target-frame-name="_top" xlink:show="replace"><text:span text:style-name="T528">235</text:span></text:a><text:span text:style-name="T529">, 1998-02-25, Žin., 1998, Nr. 21-540 (1998-02-28); Žin., 1998, Nr. 28-0 (1998-03-25), i. k. 0981100NUTA00000235</text:span></text:p>
      <text:p text:style-name="Normal"/>
      <text:p text:style-name="P530">10. Ūkio<text:s/>subjektai banderoles gali klijuoti tik ant tų alkoholinių gėrimų, kurie nurodyti paraiškose.</text:p>
      <text:p text:style-name="P531"><text:span text:style-name="T532">11</text:span><text:span text:style-name="T533">. Ūkio subjektai akcizą už alkoholinius gėrimus, paženklintus 1998 metų pavyzdžio banderolėmis, sumoka į teritorinės valstybinės mokesčių inspekcijos, kurio</text:span><text:span text:style-name="T534">s teritorijoje jie yra registruoti, sąskaitą ne vėliau kaip per 120 kalendorinių dienų nuo banderolių gavimo dienos.</text:span><text:s/></text:p>
      <text:p text:style-name="P535">Punkto pakeitimai:</text:p>
      <text:p text:style-name="P536"><text:span text:style-name="T537">Nr.<text:s/></text:span><text:a xlink:href="https://www.e-tar.lt/portal/legalAct.html?documentId=TAR.90E794D1D2BF" office:target-frame-name="_top" xlink:show="replace"><text:span text:style-name="T538">235</text:span></text:a><text:span text:style-name="T539">, 1998-02-25, Žin., 1998, Nr.<text:s/></text:span><text:span text:style-name="T540">21-540 (1998-02-28); Žin., 1998, Nr. 28-0 (1998-03-25), i. k. 0981100NUTA00000235</text:span></text:p>
      <text:p text:style-name="Normal"/>
      <text:p text:style-name="P541"><text:span text:style-name="T542">12</text:span><text:span text:style-name="T543">. Paženklintus 1998 metų pavyzdžio banderolėmis alkoholinius gėrimus, už kuriuos nesumokėtas akcizas, išvežti iš gatavos produkcijos sandėlio, esančio gamyklos teritor</text:span><text:span text:style-name="T544">ijoje,<text:s/></text:span><text:soft-page-break/><text:span text:style-name="T545">draudžiama. Pasikeitus alkoholinių gėrimų akcizo tarifui, iki naujo akcizo tarifo įsigaliojimo alkoholinių gėrimų gamintojai privalo inventorizuoti nepanaudotas banderoles bei nerealizuotus alkoholinius gėrimus ir pagal gautus inventorizacijos duome</text:span><text:span text:style-name="T546">nis atitinkamose paraiškose perskaičiuoti akcizą</text:span>.</text:p>
      <text:p text:style-name="P547">Punkto pakeitimai:</text:p>
      <text:p text:style-name="P548"><text:span text:style-name="T549">Nr.<text:s/></text:span><text:a xlink:href="https://www.e-tar.lt/portal/legalAct.html?documentId=TAR.99130AE1DA71" office:target-frame-name="_top" xlink:show="replace"><text:span text:style-name="T550">986</text:span></text:a><text:span text:style-name="T551">, 1998-07-31, Žin., 1998, Nr. 70-2049 (1998-08-07), i. k. 0981100NUTA00000986</text:span></text:p>
      <text:p text:style-name="Normal"/>
      <text:p text:style-name="P552">13. Pasibaigus<text:s/>mėnesiui, iki kito mėnesio 5 dienos, alkoholinių gėrimų gamintojai pateikia Valstybinei tabako ir alkoholio kontrolės tarnybai prie Lietuvos Respublikos Vyriausybės ir Valstybinei mokesčių inspekcijai prie Finansų ministerijos ataskaitą apie alkoholinių gėrimų gamybą ir banderolių panaudojimą. Ataskaitos formą nustato Valstybinė mokesčių inspekcija prie Finansų ministerijos.</text:p>
      <text:p text:style-name="P553">14. Kiekvieno gamintojo užsakytų ir jam išduotų alkoholinių gėrimų banderolių apskaitą Valstybinė mokesčių inspekcija prie Finansų<text:s/>ministerijos tvarko atskirai (įveda į kompiuterinę duomenų bazę) ir teikia informaciją Valstybinei tabako ir alkoholio kontrolės tarnybai prie Lietuvos Respublikos Vyriausybės bei teritorinėms valstybinėms mokesčių inspekcijoms.</text:p>
      <text:p text:style-name="P554">Kiekvieno gamintojo<text:s/>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555">15. Už gamybos proceso metu sugadintas arba nepanaudotas 1998 metų pavyzdžio alkoholinių gėrimų banderoles iš anksto sumokėtas akcizas grąžinamas Finansų ministerijos nustatyta tvarka.</text:p>
      <text:p text:style-name="P556">16. Ūkio subjektams, nesilaikantiems šios arba Valstybinės mokesčių<text:s/>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557">______________</text:p>
      <text:p text:style-name="P558"/>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90E794D1D2BF" office:target-frame-name="_top" xlink:show="replace"><text:span text:style-name="T570">235</text:span></text:a><text:span text:style-name="T571">, 1998-02-25, Žin., 1998, Nr.<text:s/></text:span><text:span text:style-name="T572">21-540 (1998-02-28); Žin., 1998, Nr. 28-0 (1998-03-25), i. k. 0981100NUTA00000235</text:span></text:p>
      <text:p text:style-name="P573"><text:span text:style-name="T574">Dėl Lietuvos Respublikos Vyriausybės 1998 m. sausio 14 d. nutarimo Nr. 36 "Dėl 1998 metų pavyzdžio banderolių tabako gaminiams ir alkoholiniams gėrimams ženklinti įvedimo" da</text:span><text:span text:style-name="T575">lini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99130AE1DA71" office:target-frame-name="_top" xlink:show="replace"><text:span text:style-name="T583">986</text:span></text:a><text:span text:style-name="T584">, 1998-07-31, Žin., 1998, Nr. 70-2049 (1998-08-07), i. k. 0981100NUTA00000986</text:span></text:p>
      <text:p text:style-name="P585"><text:span text:style-name="T586">Dėl Lietuvos Respublikos V</text:span><text:span text:style-name="T587">yriausybės 1998 m. sausio 14 d. nutarimo Nr. 36 "Dėl 1998 metų pavyzdžio banderolių tabako gaminiams ir alkoholiniams gėrimams ženklinti įvedimo" dalinio pakeit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TAR.1DA99B4FF1EA" office:target-frame-name="_top" xlink:show="replace"><text:span text:style-name="T595">1149</text:span></text:a><text:span text:style-name="T596">, 1998-09-24, Žin., 1998, Nr. 85-2372 (1998-09-30), i. k. 0981100NUTA00001149</text:span></text:p>
      <text:p text:style-name="P597"><text:span text:style-name="T598">Dėl Lietuvos Respublikos Vyriausybės 1998 m. sausio 14 d. nutarimo Nr. 36 "Dėl 1998 metų pavyzdžio banderolių tabako gaminiams ir alk</text:span><text:span text:style-name="T599">oholiniams gėrimams ženklinti įvedimo" dalinio pakeitimo</text:span></text:p>
      <text:p text:style-name="P600"/>
      <text:p text:style-name="P601"><text:span text:style-name="T602">4.</text:span></text:p>
      <text:p text:style-name="P603"><text:span text:style-name="T604">Lietuvos Respublikos Vyriausybė, Nutarimas</text:span></text:p>
      <text:p text:style-name="P605"><text:span text:style-name="T606">Nr.<text:s/></text:span><text:a xlink:href="https://www.e-tar.lt/portal/legalAct.html?documentId=TAR.F59D8C03B70E" office:target-frame-name="_top" xlink:show="replace"><text:span text:style-name="T607">1383</text:span></text:a><text:span text:style-name="T608">, 1998-11-30, Žin., 1998, Nr. 105-2923 (1998-12-02), i. k.<text:s/></text:span><text:span text:style-name="T609">0981100NUTA00001383</text:span></text:p>
      <text:soft-page-break/>
      <text:p text:style-name="P610"><text:span text:style-name="T611">Dėl Lietuvos Respublikos Vyriausybės 1998 m. sausio 14 d. nutarimo Nr. 36 "Dėl 1998 metų pavyzdžio banderolių tabako gaminiams ir alkoholiniams gėrimams ženklinti įvedimo" papildymo</text:span></text:p>
      <text:p text:style-name="P612"/>
      <text:p text:style-name="P613"><text:span text:style-name="T614">5.</text:span></text:p>
      <text:p text:style-name="P615"><text:span text:style-name="T616">Lietuvos Respublikos Vyriausybė, Nutarimas</text:span></text:p>
      <text:p text:style-name="P617"><text:span text:style-name="T618">Nr.<text:s/></text:span><text:a xlink:href="https://www.e-tar.lt/portal/legalAct.html?documentId=TAR.20A83E684C06" office:target-frame-name="_top" xlink:show="replace"><text:span text:style-name="T619">284</text:span></text:a><text:span text:style-name="T620">, 1999-03-17, Žin., 1999, Nr. 26-739 (1999-03-19), i. k. 0991100NUTA00000284</text:span></text:p>
      <text:p text:style-name="P621"><text:span text:style-name="T622">Dėl Lietuvos Respublikos Vyriausybės 1998 m. sausio 14 d. nutarimo Nr. 36 "Dėl 1998 metų pavyzdž</text:span><text:span text:style-name="T623">io banderolių tabako gaminiams ir alkoholiniams gėrimams ženklinti įvedimo" dalinio pakeitimo</text:span></text:p>
      <text:p text:style-name="P624"/>
      <text:p text:style-name="P625"><text:span text:style-name="T626">6.</text:span></text:p>
      <text:p text:style-name="P627"><text:span text:style-name="T628">Lietuvos Respublikos Vyriausybė, Nutarimas</text:span></text:p>
      <text:p text:style-name="P629"><text:span text:style-name="T630">Nr.<text:s/></text:span><text:a xlink:href="https://www.e-tar.lt/portal/legalAct.html?documentId=TAR.D00DB8966553" office:target-frame-name="_top" xlink:show="replace"><text:span text:style-name="T631">1116</text:span></text:a><text:span text:style-name="T632">, 1999-10-05, Žin., 1999,</text:span><text:span text:style-name="T633"><text:s/>Nr. 85-2537 (1999-10-13), i. k. 0991100NUTA00001116</text:span></text:p>
      <text:p text:style-name="P634"><text:span text:style-name="T635">Dėl Konfiskuotų ir valstybės naudai perduotų tabako gaminių sunaikinimo tvarkos aprašo patvirtinimo</text:span></text:p>
      <text:p text:style-name="P636"/>
      <text:p text:style-name="P637"><text:span text:style-name="T638">7.</text:span></text:p>
      <text:p text:style-name="P639"><text:span text:style-name="T640">Lietuvos Respublikos Konstitucinis Teismas, Nutarimas</text:span></text:p>
      <text:p text:style-name="P641"><text:span text:style-name="T642">2000-02-23, Žin., 2000, Nr. 17-419 (2000-02-2</text:span><text:span text:style-name="T643">5), i. k. 1001000NUTARG000363 <text:s text:c="15"/></text:span></text:p>
      <text:p text:style-name="P644"><text:span text:style-name="T645">Dėl Lietuvos Respublikos Vyriausybės 1998 m. sausio 14 d. nutarimo Nr. 36 "Dėl 1998 metų pavyzdžio banderolių tabako gaminiams ir alkoholiniams gėrimams ženklinti įvedimo" atitikimo Lietuvos Respublikos Konstit</text:span><text:span text:style-name="T646">ucijai ir Lietuvos Respublikos įmonių įstatymo 8 straipsnio 1 daliai ir 12 straipsnio 1 daliai</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4</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331"><draw:frame draw:style-name="F332" text:anchor-type="paragraph" svg:y="0.0006in" draw:z-index="0"><draw:text-box fo:min-height="0in" fo:min-width="0in"><text:p text:style-name="P330"><text:span text:style-name="T333"><text:page-number text:fixed="false">4</text:page-number></text:span></text:p></draw:text-box></draw:frame></text:p>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428"><draw:frame draw:style-name="F429" text:anchor-type="paragraph" svg:y="0.0006in" draw:z-index="0"><draw:text-box fo:min-height="0in" fo:min-width="0in"><text:p text:style-name="P427"><text:span text:style-name="T430"><text:page-number text:fixed="false">4</text:page-number></text:span></text:p></draw:text-box></draw:frame></text:p>
      </style:header>
      <style:footer>
        <text:p text:style-name="P431"/>
      </style:footer>
    </style:master-page>
    <style:master-page style:next-style-name="MP4" style:name="MPF4" style:page-layout-name="PL4">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6" meta:paragraph-count="2684" meta:word-count="7671" meta:character-count="51013" meta:row-count="4184" meta:non-whitespace-character-count="46026"/>
  </office:meta>
</office:document-meta>
</file>