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style:style>
    <style:style style:name="P82" style:parent-style-name="Normal" style:family="paragraph">
      <style:paragraph-properties style:snap-to-layout-grid="false" fo:text-align="justify"/>
      <style:text-properties fo:color="#000000" style:language-asian="lt" style:country-asian="LT"/>
    </style:style>
    <style:style style:name="P83" style:parent-style-name="Normal" style:family="paragraph">
      <style:paragraph-properties style:snap-to-layout-grid="false" fo:text-align="justify"/>
      <style:text-properties fo:color="#000000" style:language-asian="lt" style:country-asian="LT"/>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master-page-name="MPF1" style:family="paragraph">
      <style:paragraph-properties fo:break-before="page" fo:text-indent="4.2854in"/>
    </style:style>
    <style:style style:name="P100" style:parent-style-name="Normal" style:family="paragraph">
      <style:paragraph-properties fo:margin-right="0.7375in" fo:text-indent="4.2854in">
        <style:tab-stops>
          <style:tab-stop style:type="left" style:position="9.3416in"/>
          <style:tab-stop style:type="right" style:position="9.4604in"/>
        </style:tab-stops>
      </style:paragraph-properties>
    </style:style>
    <style:style style:name="P101" style:parent-style-name="Normal" style:family="paragraph">
      <style:paragraph-properties fo:margin-right="0.7375in" fo:text-indent="3.543in">
        <style:tab-stops>
          <style:tab-stop style:type="left" style:position="9.3416in"/>
          <style:tab-stop style:type="right" style:position="9.4604in"/>
        </style:tab-stops>
      </style:paragraph-properties>
    </style:style>
    <style:style style:name="P102" style:parent-style-name="Normal" style:family="paragraph">
      <style:paragraph-properties fo:text-align="center" fo:margin-right="0.7375in">
        <style:tab-stops>
          <style:tab-stop style:type="left" style:position="9.302in"/>
          <style:tab-stop style:type="right" style:position="9.4604in"/>
        </style:tab-stops>
      </style:paragraph-properties>
    </style:style>
    <style:style style:name="P103" style:parent-style-name="Normal" style:family="paragraph">
      <style:paragraph-properties fo:margin-right="0.7375in" fo:text-indent="0.4923in">
        <style:tab-stops>
          <style:tab-stop style:type="left" style:position="9.3416in"/>
          <style:tab-stop style:type="right" style:position="9.4604in"/>
        </style:tab-stops>
      </style:paragraph-properties>
    </style:style>
    <style:style style:name="P104" style:parent-style-name="Normal" style:family="paragraph">
      <style:paragraph-properties fo:text-align="center" fo:margin-right="0.7375in">
        <style:tab-stops>
          <style:tab-stop style:type="left" style:position="9.3416in"/>
          <style:tab-stop style:type="right" style:position="9.4604in"/>
        </style:tab-stops>
      </style:paragraph-properties>
      <style:text-properties fo:font-weight="bold" style:font-weight-asian="bold"/>
    </style:style>
    <style:style style:name="P105" style:parent-style-name="Normal" style:family="paragraph">
      <style:paragraph-properties fo:text-indent="0.4923in"/>
    </style:style>
    <style:style style:name="TableColumn107" style:family="table-column">
      <style:table-column-properties style:column-width="0.5895in" style:use-optimal-column-width="false"/>
    </style:style>
    <style:style style:name="TableColumn108" style:family="table-column">
      <style:table-column-properties style:column-width="0.6631in" style:use-optimal-column-width="false"/>
    </style:style>
    <style:style style:name="TableColumn109" style:family="table-column">
      <style:table-column-properties style:column-width="1.4743in" style:use-optimal-column-width="false"/>
    </style:style>
    <style:style style:name="TableColumn110" style:family="table-column">
      <style:table-column-properties style:column-width="1.1076in" style:use-optimal-column-width="false"/>
    </style:style>
    <style:style style:name="TableColumn111" style:family="table-column">
      <style:table-column-properties style:column-width="0.8201in" style:use-optimal-column-width="false"/>
    </style:style>
    <style:style style:name="TableColumn112" style:family="table-column">
      <style:table-column-properties style:column-width="2.0298in" style:use-optimal-column-width="false"/>
    </style:style>
    <style:style style:name="TableColumn113" style:family="table-column">
      <style:table-column-properties style:column-width="1.1097in" style:use-optimal-column-width="false"/>
    </style:style>
    <style:style style:name="TableColumn114" style:family="table-column">
      <style:table-column-properties style:column-width="0.9486in" style:use-optimal-column-width="false"/>
    </style:style>
    <style:style style:name="TableColumn115" style:family="table-column">
      <style:table-column-properties style:column-width="0.7069in" style:use-optimal-column-width="false"/>
    </style:style>
    <style:style style:name="Table106" style:family="table">
      <style:table-properties style:width="9.45in" fo:margin-left="0in" table:align="left"/>
    </style:style>
    <style:style style:name="TableRow116" style:family="table-row">
      <style:table-row-properties style:use-optimal-row-height="false"/>
    </style:style>
    <style:style style:name="TableCell117" style:family="table-cell">
      <style:table-cell-properties fo:border="0.0034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34in solid #000000" fo:border-left="0.0034in solid #000000" fo:border-bottom="none" fo:border-right="0.0034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use-optimal-row-height="false"/>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0.0034in solid #000000" fo:border-left="0.0034in solid #000000" fo:border-bottom="0.0034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34in solid #000000" fo:border-left="none" fo:border-bottom="0.0034in solid #000000" fo:border-right="0.0034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style>
    <style:style style:name="TableRow145" style:family="table-row">
      <style:table-row-properties style:min-row-height="0.5243in" style:use-optimal-row-height="false"/>
    </style:style>
    <style:style style:name="TableCell146" style:family="table-cell">
      <style:table-cell-properties fo:border-top="0.0034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34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34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34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34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34in solid #000000" fo:border-left="none" fo:border-bottom="none" fo:border-right="none" fo:padding-top="0in" fo:padding-left="0.075in" fo:padding-bottom="0in" fo:padding-right="0.075in"/>
    </style:style>
    <style:style style:name="P15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34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34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34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368in" style:use-optimal-row-height="false"/>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368in" style:use-optimal-row-height="false"/>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0.368in" style:use-optimal-row-height="false"/>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5472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368in" style:use-optimal-row-height="false"/>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368in" style:use-optimal-row-height="false"/>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368in" style:use-optimal-row-height="false"/>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5812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min-row-height="0.368in" style:use-optimal-row-height="false"/>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368in" style:use-optimal-row-height="false"/>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368in" style:use-optimal-row-height="false"/>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5618in"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3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3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368in" style:use-optimal-row-height="false"/>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368in" style:use-optimal-row-height="false"/>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68in" style:use-optimal-row-height="false"/>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5854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368in" style:use-optimal-row-height="false"/>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Row413" style:family="table-row">
      <style:table-row-properties style:min-row-height="0.368in" style:use-optimal-row-height="false"/>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368in" style:use-optimal-row-height="false"/>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493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368in" style:use-optimal-row-height="false"/>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368in" style:use-optimal-row-height="false"/>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368in" style:use-optimal-row-height="false"/>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5173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3284in" style:use-optimal-row-height="false"/>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2763in" style:use-optimal-row-height="false"/>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2756in" style:use-optimal-row-height="false"/>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ableRow559" style:family="table-row">
      <style:table-row-properties style:min-row-height="0.1944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leader-style="solid" style:leader-text="_" style:position="5.9833in"/>
        </style:tab-stops>
      </style:paragraph-properties>
      <style:text-properties fo:color="#000000" fo:font-size="10pt" style:font-size-asian="10pt"/>
    </style:style>
    <style:style style:name="TableRow562" style:family="table-row">
      <style:table-row-properties style:min-row-height="0.3333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style:tab-stops>
          <style:tab-stop style:type="center" style:position="1.9333in"/>
        </style:tab-stops>
      </style:paragraph-properties>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paragraph-properties fo:text-align="center"/>
      <style:text-properties fo:color="#000000"/>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master-page-name="MPF2"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end" fo:text-indent="0.5145in"/>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end" fo:text-indent="0.4923in"/>
      <style:text-properties fo:color="#000000"/>
    </style:style>
    <style:style style:name="P621" style:parent-style-name="Normal" style:family="paragraph">
      <style:paragraph-properties fo:text-align="end"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style:tab-stops>
          <style:tab-stop style:type="right" style:leader-style="solid" style:leader-text="_" style:position="5.9in"/>
        </style:tab-stops>
      </style:paragraph-properties>
      <style:text-properties fo:color="#000000"/>
    </style:style>
    <style:style style:name="P624" style:parent-style-name="Normal" style:family="paragraph">
      <style:paragraph-properties>
        <style:tab-stops>
          <style:tab-stop style:type="center" style:position="1.93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break-before="page"/>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end" fo:text-indent="0.5145in"/>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end"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style:tab-stops>
          <style:tab-stop style:type="right" style:leader-style="solid" style:leader-text="_" style:position="5.9in"/>
        </style:tab-stops>
      </style:paragraph-properties>
      <style:text-properties fo:color="#000000"/>
    </style:style>
    <style:style style:name="P737" style:parent-style-name="Normal" style:family="paragraph">
      <style:paragraph-properties>
        <style:tab-stops>
          <style:tab-stop style:type="center" style:position="1.933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align="end" fo:text-indent="0.5145in"/>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style:tab-stops>
          <style:tab-stop style:type="right" style:leader-style="solid" style:leader-text="_" style:position="5.9in"/>
        </style:tab-stops>
      </style:paragraph-properties>
      <style:text-properties fo:color="#000000"/>
    </style:style>
    <style:style style:name="P874" style:parent-style-name="Normal" style:family="paragraph">
      <style:paragraph-properties>
        <style:tab-stops>
          <style:tab-stop style:type="center" style:position="1.933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break-before="page"/>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align="end" fo:text-indent="0.5145in"/>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ab-stops>
          <style:tab-stop style:type="left" style:position="2.8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ab-stops>
          <style:tab-stop style:type="left" style:position="2.8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tab-stops>
          <style:tab-stop style:type="left" style:position="2.8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tab-stops>
          <style:tab-stop style:type="left" style:position="2.8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tab-stops>
          <style:tab-stop style:type="left" style:position="2.85in"/>
        </style:tab-stops>
      </style:paragraph-properties>
      <style:text-properties fo:color="#000000"/>
    </style:style>
    <style:style style:name="P913" style:parent-style-name="Normal" style:family="paragraph">
      <style:paragraph-properties fo:text-indent="0.4923in">
        <style:tab-stops>
          <style:tab-stop style:type="left" style:position="2.8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ab-stops>
          <style:tab-stop style:type="left" style:position="2.8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ab-stops>
          <style:tab-stop style:type="left" style:position="2.8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ab-stops>
          <style:tab-stop style:type="left" style:position="2.8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tab-stops>
          <style:tab-stop style:type="left" style:position="2.8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tab-stops>
          <style:tab-stop style:type="left" style:position="2.8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tab-stops>
          <style:tab-stop style:type="left" style:position="2.8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ab-stops>
          <style:tab-stop style:type="left" style:position="2.8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ab-stops>
          <style:tab-stop style:type="left" style:position="2.8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ab-stops>
          <style:tab-stop style:type="left" style:position="2.8166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tab-stops>
          <style:tab-stop style:type="left" style:position="2.8166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tab-stops>
          <style:tab-stop style:type="left" style:position="2.8166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tab-stops>
          <style:tab-stop style:type="left" style:position="2.8166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tab-stops>
          <style:tab-stop style:type="left" style:position="2.8166in"/>
        </style:tab-stops>
      </style:paragraph-properties>
      <style:text-properties fo:color="#000000"/>
    </style:style>
    <style:style style:name="P976" style:parent-style-name="Normal" style:family="paragraph">
      <style:paragraph-properties fo:text-indent="0.4923in">
        <style:tab-stops>
          <style:tab-stop style:type="left" style:position="2.816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tab-stops>
          <style:tab-stop style:type="left" style:position="2.8166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tab-stops>
          <style:tab-stop style:type="left" style:position="2.8166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tab-stops>
          <style:tab-stop style:type="left" style:position="2.816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tab-stops>
          <style:tab-stop style:type="left" style:position="2.8166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tab-stops>
          <style:tab-stop style:type="left" style:position="2.816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tab-stops>
          <style:tab-stop style:type="left" style:position="2.8166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tab-stops>
          <style:tab-stop style:type="left" style:position="2.8166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23in">
        <style:tab-stops>
          <style:tab-stop style:type="left" style:position="2.8166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fo:font-size="10pt" style:font-size-asian="10pt"/>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end"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style:tab-stops>
          <style:tab-stop style:type="right" style:leader-style="solid" style:leader-text="_" style:position="5.9in"/>
        </style:tab-stops>
      </style:paragraph-properties>
      <style:text-properties fo:color="#000000"/>
    </style:style>
    <style:style style:name="P1022" style:parent-style-name="Normal" style:family="paragraph">
      <style:paragraph-properties>
        <style:tab-stops>
          <style:tab-stop style:type="center" style:position="1.933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align="end" fo:text-indent="0.5145in"/>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center"/>
      <style:text-properties fo:font-weight="bold" style:font-weight-asian="bold" fo:color="#000000"/>
    </style:style>
    <style:style style:name="TableColumn1036" style:family="table-column">
      <style:table-column-properties style:column-width="2.243in"/>
    </style:style>
    <style:style style:name="TableColumn1037" style:family="table-column">
      <style:table-column-properties style:column-width="2.5937in"/>
    </style:style>
    <style:style style:name="TableColumn1038" style:family="table-column">
      <style:table-column-properties style:column-width="1.8555in"/>
    </style:style>
    <style:style style:name="Table1035" style:family="table">
      <style:table-properties style:width="6.6923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923in"/>
    </style:style>
    <style:style style:name="P1229" style:parent-style-name="Normal" style:family="paragraph">
      <style:paragraph-properties fo:text-align="end" fo:text-indent="0.4923in"/>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style:tab-stops>
          <style:tab-stop style:type="right" style:leader-style="solid" style:leader-text="_" style:position="5.9in"/>
        </style:tab-stops>
      </style:paragraph-properties>
      <style:text-properties fo:color="#000000"/>
    </style:style>
    <style:style style:name="P1232" style:parent-style-name="Normal" style:family="paragraph">
      <style:paragraph-properties>
        <style:tab-stops>
          <style:tab-stop style:type="center" style:position="1.9333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center">
        <style:tab-stops>
          <style:tab-stop style:type="center" style:position="1.9333in"/>
        </style:tab-stops>
      </style:paragraph-propertie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5-01-23 iki 2005-07-07</text:span></text:p>
      <text:p text:style-name="P10"/>
      <text:p text:style-name="P11"><text:span text:style-name="T12">Įsakymas paskelbtas: Žin. 2003, Nr.<text:s/></text:span><text:a xlink:href="https://www.e-tar.lt/portal/legalAct.html?documentId=TAR.51CD25C7FD0E" office:target-frame-name="_top" xlink:show="replace"><text:span text:style-name="T13">87-3949</text:span></text:a><text:span text:style-name="T14">, i. k. 1032330ISAK003D-363</text:span></text:p>
      <text:p text:style-name="P15"/>
      <text:p text:style-name="P16">Nauja redakcija nuo 2005-01-23:</text:p>
      <text:p text:style-name="Normal"><text:span text:style-name="T17">Nr.<text:s/></text:span><text:a xlink:href="https://www.e-tar.lt/portal/legalAct.html?documentId=TAR.7FA2A678DAF1" office:target-frame-name="_top" xlink:show="replace"><text:span text:style-name="T18">3D-32</text:span></text:a><text:span text:style-name="T19">, 2005-01-19, Žin. 2005, Nr. 9-295 (2005-01-22) ; Žin. 2005, Nr. 19-0 (2005-02-10), i. k. 1052330ISAK0003D-32</text:span></text:p>
      <text:p text:style-name="P20"/>
      <text:p text:style-name="P21">LIETUVOS RESPUBLIKOS ŽEMĖS ŪKIO</text:p>
      <text:p text:style-name="P22">MINISTRAS</text:p>
      <text:p text:style-name="P23"/>
      <text:p text:style-name="P24">ĮSAKYMAS</text:p>
      <text:p text:style-name="P25">DĖL ŽEMĖS ŪKIO IR KAIMO VALDŲ REGISTRAVIMO LIETUVOS</text:p>
      <text:p text:style-name="P26">RESPUBLIKOS ŽEMĖS ŪKIO IR KAIMO VERSLO REGISTRE</text:p>
      <text:p text:style-name="P27"/>
      <text:p text:style-name="P28"><text:span text:style-name="T29">2003 m. rugsėjo 8 d. Nr. 3D-363</text:span></text:p>
      <text:p text:style-name="P30"><text:span text:style-name="T31">Vilnius</text:span></text:p>
      <text:p text:style-name="P32"/>
      <text:p text:style-name="P33"/>
      <text:p text:style-name="P34"><text:span text:style-name="T35">Vadovaudamasi Lietuvos Respublikos žemės ūkio ir kaimo plėtros įstatymo (Žin., 2002, Nr.<text:s/></text:span><text:a xlink:href="https://www.e-tar.lt/portal/lt/legalAct/TAR.80CA64E588A1" office:target-frame-name="_blank" xlink:show="new"><text:span text:style-name="T36">72-3009</text:span></text:a><text:span text:style-name="T37">) 26 straipsniu ir remdamasi Lietuvos Respublikos Vyriausybės 2002 m</text:span><text:span text:style-name="T38">.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39">84-3645</text:span></text:a><text:span text:style-name="T40">):</text:span></text:p>
      <text:p text:style-name="P41"><text:span text:style-name="T42">1</text:span><text:span text:style-name="T43">.<text:s/></text:span><text:span text:style-name="T44">Tvirtinu</text:span><text:span text:style-name="T45"><text:s/>Prašymo registruoti žemės ūkio ir kaimo valdą/atnaujinti registracijos duomenis Lietuvos Respublikos žemės ūkio ir kaimo verslo registre formą (pridedama).</text:span></text:p>
      <text:p text:style-name="P46"><text:span text:style-name="T47">2</text:span><text:span text:style-name="T48">.<text:s/></text:span><text:span text:style-name="T49">Pavedu</text:span><text:span text:style-name="T50"><text:s/>VĮ Žemės ūkio informacijos ir kaimo verslo centrui:</text:span></text:p>
      <text:p text:style-name="P51"><text:span text:style-name="T52">2.1</text:span><text:span text:style-name="T53">. iki 2005 m. vasari</text:span><text:span text:style-name="T54">o 11 d. atspausdinti prašymo registruoti žemės ūkio ir kaimo valdą/atnaujinti registracijos duomenis Lietuvos Respublikos žemės ūkio ir kaimo verslo registre (toliau – prašymo) blankus ir pateikti juos savivaldybių administracijoms;</text:span></text:p>
      <text:p text:style-name="P55"><text:span text:style-name="T56">2.2</text:span><text:span text:style-name="T57">. iki 2005 m. ko</text:span><text:span text:style-name="T58">vo 1 d. sukurti prašymų duomenų suvedimo kompiuterinę programą, prieinamą internetu, instaliuoti savivaldybėse ir apmokyti savivaldybių darbuotojus.</text:span></text:p>
      <text:p text:style-name="P59"><text:span text:style-name="T60">3</text:span><text:span text:style-name="T61">.<text:s/></text:span><text:span text:style-name="T62">Prašau</text:span><text:span text:style-name="T63"><text:s/>savivaldybių administracijų iki 2005 m. birželio 15 d. pateikti įregistruotų žemės ūkio ir<text:s/></text:span><text:span text:style-name="T64">kaimo valdų valdytojams prašymų blankus bei užtikrinti prašymų surinkimą ir duomenų perkėlimą į Lietuvos Respublikos žemės ūkio ir kaimo verslo registro duomenų bazę.</text:span></text:p>
      <text:p text:style-name="P65"><text:span text:style-name="T66">4</text:span><text:span text:style-name="T67">.<text:s/></text:span><text:span text:style-name="T68">Nustata</text:span><text:span text:style-name="T69">u, kad:</text:span></text:p>
      <text:p text:style-name="P70"><text:span text:style-name="T71">4.1</text:span><text:span text:style-name="T72">. visi žemės ūkio ar alternatyvia žemės ūkiui veikla užsiimant</text:span><text:span text:style-name="T73">ys fiziniai ar juridiniai asmenys, pretenduojantys gauti tiesiogines išmokas ir kitą Europos Sąjungos bei valstybės paramą žemės ūkiui ir kaimo plėtrai, nuo 2004 metų, privalo įregistruoti žemės ūkio ir kaimo valdą Lietuvos Respublikos žemės ūkio ir kaimo<text:s/></text:span><text:span text:style-name="T74">verslo registre;</text:span></text:p>
      <text:p text:style-name="P75"><text:span text:style-name="T76">4.2</text:span><text:span text:style-name="T77">. įregistruotų žemės ūkio ir kaimo valdų valdytojai privalo iki 2005 m. birželio 15 d. atnaujinti žemės ūkio ir kaimo valdų registracijos duomenis Lietuvos Respublikos žemės ūkio ir kaimo verslo registre.</text:span></text:p>
      <text:p text:style-name="P78"><text:span text:style-name="T79">5</text:span><text:span text:style-name="T80">. Šio įsakymo 1 punktas įsigalioja nuo 2005 m. kovo 1 d.</text:span></text:p>
      <text:p text:style-name="P81"/>
      <text:p text:style-name="P82"/>
      <text:p text:style-name="P83"/>
      <text:p text:style-name="P84">ŽEMĖS ŪKIO MINISTRAS<text:tab/>JERONIMAS KRAUJELIS</text:p>
      <text:p text:style-name="P85"/>
      <text:p text:style-name="P86"><text:span text:style-name="T87">SUDERINTA</text:span></text:p>
      <text:p text:style-name="P88"><text:span text:style-name="T89">Lietuvos savivaldybių asociacijos</text:span></text:p>
      <text:p text:style-name="P90"><text:span text:style-name="T91">2003 08 21 raštu Nr. (4)-SD-592</text:span></text:p>
      <text:p text:style-name="Normal"/>
      <text:p text:style-name="Normal"/>
      <text:soft-page-break/>
      <text:p text:style-name="P92">200_ _____ __ d. prašymo registruoti</text:p>
      <text:p text:style-name="P100">žemės ūkio ir kaimo valdą ____ priedas</text:p>
      <text:p text:style-name="P101"/>
      <text:p text:style-name="P102">Prašymas įregistruotas gautų dokumentų registravimo žurnale Nr. |_|_|_|_|_|_|_|_|_|_|</text:p>
      <text:p text:style-name="P103"/>
      <text:p text:style-name="P104">PRIDĖTŲ VALDOS OBJEKTŲ – ŽEMĖS SKLYPŲ IR<text:s/>STATINIŲ – TAPATYBĘ PATVIRTINANČIŲ DOKUMENTŲ SĄRAŠA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objektas*</text:p>
          </table:table-cell>
          <table:table-cell table:style-name="TableCell121" table:number-rows-spanned="2">
            <text:p text:style-name="P122">Identifikavimo kodas (numeris)</text:p>
          </table:table-cell>
          <table:table-cell table:style-name="TableCell123" table:number-rows-spanned="2">
            <text:p text:style-name="P124">dokumento pavadinimas*</text:p>
          </table:table-cell>
          <table:table-cell table:style-name="TableCell125" table:number-rows-spanned="2">
            <text:p text:style-name="P126">originalas ar kopija*</text:p>
          </table:table-cell>
          <table:table-cell table:style-name="TableCell127" table:number-rows-spanned="2">
            <text:p text:style-name="P128">Įstaigos pavadinimas</text:p>
          </table:table-cell>
          <table:table-cell table:style-name="TableCell129" table:number-columns-spanned="2">
            <text:p text:style-name="P130">Dokumento rekvizitai</text:p>
          </table:table-cell>
          <table:covered-table-cell/>
          <table:table-cell table:style-name="TableCell131" table:number-rows-spanned="2">
            <text:p text:style-name="P132">lapų sk.</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Data</text:p>
          </table:table-cell>
          <table:table-cell table:style-name="TableCell142">
            <text:p text:style-name="P143">Nr.</text:p>
          </table:table-cell>
          <table:covered-table-cell>
            <text:p text:style-name="P144"/>
          </table:covered-table-cell>
        </table:table-row>
        <table:table-row table:style-name="TableRow145">
          <table:table-cell table:style-name="TableCell146" table:number-rows-spanned="4">
            <text:p text:style-name="P147">17._.</text:p>
          </table:table-cell>
          <table:table-cell table:style-name="TableCell148">
            <text:p text:style-name="P149">sklypas□</text:p>
          </table:table-cell>
          <table:table-cell table:style-name="TableCell150" table:number-rows-spanned="4">
            <text:p text:style-name="P151">|_|_|_|_|_|_|_|_|_|_|_|_|</text:p>
          </table:table-cell>
          <table:table-cell table:style-name="TableCell152">
            <text:p text:style-name="P153">pažymėjimas □</text:p>
          </table:table-cell>
          <table:table-cell table:style-name="TableCell154" table:number-rows-spanned="2">
            <text:p text:style-name="P155">originalas □</text:p>
          </table:table-cell>
          <table:table-cell table:style-name="TableCell156" table:number-rows-spanned="4">
            <text:p text:style-name="P157">VĮ Registrų centro</text:p>
            <text:p text:style-name="P158"><text:tab/></text:p>
            <text:p text:style-name="P159">filialas</text:p>
            <text:p text:style-name="P160"><text:tab/></text:p>
            <text:p text:style-name="P161">savivaldybės žemėtvarkos skyrius</text:p>
          </table:table-cell>
          <table:table-cell table:style-name="TableCell162" table:number-rows-spanned="4">
            <text:p text:style-name="P163">|_|_|_|_|_|_|</text:p>
          </table:table-cell>
          <table:table-cell table:style-name="TableCell164" table:number-rows-spanned="4">
            <text:p text:style-name="P165">|_|_|_|_|_|_|_|_|</text:p>
          </table:table-cell>
          <table:table-cell table:style-name="TableCell166" table:number-rows-spanned="4">
            <text:p text:style-name="P167">|_|_|</text:p>
          </table:table-cell>
        </table:table-row>
        <table:table-row table:style-name="TableRow168">
          <table:covered-table-cell>
            <text:p text:style-name="P169"/>
          </table:covered-table-cell>
          <table:table-cell table:style-name="TableCell170" table:number-rows-spanned="3">
            <text:p text:style-name="P171">statinys□</text:p>
          </table:table-cell>
          <table:covered-table-cell>
            <text:p text:style-name="P172"/>
          </table:covered-table-cell>
          <table:table-cell table:style-name="TableCell173">
            <text:p text:style-name="P174">išrašas □</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pažyma □</text:p>
          </table:table-cell>
          <table:table-cell table:style-name="TableCell186" table:number-rows-spanned="2">
            <text:p text:style-name="P187">kopija □</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kitas □</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rows-spanned="4">
            <text:p text:style-name="P205">17._.</text:p>
          </table:table-cell>
          <table:table-cell table:style-name="TableCell206">
            <text:p text:style-name="P207">sklypas□</text:p>
          </table:table-cell>
          <table:table-cell table:style-name="TableCell208" table:number-rows-spanned="4">
            <text:p text:style-name="P209">|_|_|_|_|_|_|_|_|_|_|_|_|</text:p>
          </table:table-cell>
          <table:table-cell table:style-name="TableCell210">
            <text:p text:style-name="P211">pažymėjimas □<text:s/></text:p>
          </table:table-cell>
          <table:table-cell table:style-name="TableCell212">
            <text:p text:style-name="P213">originalas □<text:s/></text:p>
          </table:table-cell>
          <table:table-cell table:style-name="TableCell214" table:number-rows-spanned="4">
            <text:p text:style-name="P215">VĮ Registrų centro</text:p>
            <text:p text:style-name="P216"><text:tab/></text:p>
            <text:p text:style-name="P217">filialas</text:p>
            <text:p text:style-name="P218"><text:tab/></text:p>
            <text:p text:style-name="P219">savivaldybės žemėtvarkos skyrius</text:p>
          </table:table-cell>
          <table:table-cell table:style-name="TableCell220" table:number-rows-spanned="4">
            <text:p text:style-name="P221">|_|_|_|_|_|_|</text:p>
          </table:table-cell>
          <table:table-cell table:style-name="TableCell222" table:number-rows-spanned="4">
            <text:p text:style-name="P223">|_|_|_|_|_|_|_|_|</text:p>
          </table:table-cell>
          <table:table-cell table:style-name="TableCell224" table:number-rows-spanned="4">
            <text:p text:style-name="P225">|_|_|</text:p>
          </table:table-cell>
        </table:table-row>
        <table:table-row table:style-name="TableRow226">
          <table:covered-table-cell>
            <text:p text:style-name="P227"/>
          </table:covered-table-cell>
          <table:table-cell table:style-name="TableCell228" table:number-rows-spanned="3">
            <text:p text:style-name="P229">statinys□</text:p>
          </table:table-cell>
          <table:covered-table-cell>
            <text:p text:style-name="P230"/>
          </table:covered-table-cell>
          <table:table-cell table:style-name="TableCell231">
            <text:p text:style-name="P232">išrašas □</text:p>
          </table:table-cell>
          <table:table-cell table:style-name="TableCell233" table:number-rows-spanned="3">
            <text:p text:style-name="P234">kopija □</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pažyma □</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kitas □</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able:number-rows-spanned="4">
            <text:p text:style-name="P263">17._.</text:p>
          </table:table-cell>
          <table:table-cell table:style-name="TableCell264">
            <text:p text:style-name="P265">sklypas□</text:p>
          </table:table-cell>
          <table:table-cell table:style-name="TableCell266" table:number-rows-spanned="4">
            <text:p text:style-name="P267">|_|_|_|_|_|_|_|_|_|_|_|_|</text:p>
          </table:table-cell>
          <table:table-cell table:style-name="TableCell268">
            <text:p text:style-name="P269">pažymėjimas □<text:s/></text:p>
          </table:table-cell>
          <table:table-cell table:style-name="TableCell270">
            <text:p text:style-name="P271">originalas □<text:s/></text:p>
          </table:table-cell>
          <table:table-cell table:style-name="TableCell272" table:number-rows-spanned="4">
            <text:p text:style-name="P273">VĮ Registrų centro</text:p>
            <text:p text:style-name="P274"><text:tab/></text:p>
            <text:p text:style-name="P275">filialas</text:p>
            <text:p text:style-name="P276"><text:tab/></text:p>
            <text:p text:style-name="P277">savivaldybės žemėtvarkos skyrius</text:p>
          </table:table-cell>
          <table:table-cell table:style-name="TableCell278" table:number-rows-spanned="4">
            <text:p text:style-name="P279">|_|_|_|_|_|_|</text:p>
          </table:table-cell>
          <table:table-cell table:style-name="TableCell280" table:number-rows-spanned="4">
            <text:p text:style-name="P281">|_|_|_|_|_|_|_|_|</text:p>
          </table:table-cell>
          <table:table-cell table:style-name="TableCell282" table:number-rows-spanned="4">
            <text:p text:style-name="P283">|_|_|</text:p>
          </table:table-cell>
        </table:table-row>
        <table:table-row table:style-name="TableRow284">
          <table:covered-table-cell>
            <text:p text:style-name="P285"/>
          </table:covered-table-cell>
          <table:table-cell table:style-name="TableCell286" table:number-rows-spanned="3">
            <text:p text:style-name="P287">statinys□</text:p>
          </table:table-cell>
          <table:covered-table-cell>
            <text:p text:style-name="P288"/>
          </table:covered-table-cell>
          <table:table-cell table:style-name="TableCell289">
            <text:p text:style-name="P290">išrašas □</text:p>
          </table:table-cell>
          <table:table-cell table:style-name="TableCell291" table:number-rows-spanned="3">
            <text:p text:style-name="P292">kopija □</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pažyma □</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kitas □</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able:number-rows-spanned="4">
            <text:p text:style-name="P321">17._.</text:p>
          </table:table-cell>
          <table:table-cell table:style-name="TableCell322">
            <text:p text:style-name="P323">sklypas□</text:p>
          </table:table-cell>
          <table:table-cell table:style-name="TableCell324" table:number-rows-spanned="4">
            <text:p text:style-name="P325">|_|_|_|_|_|_|_|_|_|_|_|_|</text:p>
          </table:table-cell>
          <table:table-cell table:style-name="TableCell326">
            <text:p text:style-name="P327">pažymėjimas □<text:s/></text:p>
          </table:table-cell>
          <table:table-cell table:style-name="TableCell328">
            <text:p text:style-name="P329">originalas □<text:s/></text:p>
          </table:table-cell>
          <table:table-cell table:style-name="TableCell330" table:number-rows-spanned="4">
            <text:p text:style-name="P331">VĮ Registrų centro</text:p>
            <text:p text:style-name="P332"><text:tab/></text:p>
            <text:p text:style-name="P333">filialas</text:p>
            <text:p text:style-name="P334"><text:tab/></text:p>
            <text:p text:style-name="P335">savivaldybės žemėtvarkos skyrius</text:p>
          </table:table-cell>
          <table:table-cell table:style-name="TableCell336" table:number-rows-spanned="4">
            <text:p text:style-name="P337">|_|_|_|_|_|_|</text:p>
          </table:table-cell>
          <table:table-cell table:style-name="TableCell338" table:number-rows-spanned="4">
            <text:p text:style-name="P339">|_|_|_|_|_|_|_|_|</text:p>
          </table:table-cell>
          <table:table-cell table:style-name="TableCell340" table:number-rows-spanned="4">
            <text:p text:style-name="P341">|_|_|</text:p>
          </table:table-cell>
        </table:table-row>
        <table:table-row table:style-name="TableRow342">
          <table:covered-table-cell>
            <text:p text:style-name="P343"/>
          </table:covered-table-cell>
          <table:table-cell table:style-name="TableCell344" table:number-rows-spanned="3">
            <text:p text:style-name="P345">statinys□</text:p>
          </table:table-cell>
          <table:covered-table-cell>
            <text:p text:style-name="P346"/>
          </table:covered-table-cell>
          <table:table-cell table:style-name="TableCell347">
            <text:p text:style-name="P348">išrašas □</text:p>
          </table:table-cell>
          <table:table-cell table:style-name="TableCell349" table:number-rows-spanned="3">
            <text:p text:style-name="P350">kopija □</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pažyma □</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kitas □</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4">
            <text:p text:style-name="P379">17._.</text:p>
          </table:table-cell>
          <table:table-cell table:style-name="TableCell380">
            <text:p text:style-name="P381">sklypas□</text:p>
          </table:table-cell>
          <table:table-cell table:style-name="TableCell382" table:number-rows-spanned="4">
            <text:p text:style-name="P383">|_|_|_|_|_|_|_|_|_|_|_|_|</text:p>
          </table:table-cell>
          <table:table-cell table:style-name="TableCell384">
            <text:p text:style-name="P385">pažymėjimas □<text:s/></text:p>
          </table:table-cell>
          <table:table-cell table:style-name="TableCell386">
            <text:p text:style-name="P387">originalas □<text:s/></text:p>
          </table:table-cell>
          <table:table-cell table:style-name="TableCell388" table:number-rows-spanned="4">
            <text:p text:style-name="P389">VĮ Registrų centro</text:p>
            <text:p text:style-name="P390"><text:tab/></text:p>
            <text:p text:style-name="P391">filialas</text:p>
            <text:p text:style-name="P392"><text:tab/></text:p>
            <text:p text:style-name="P393">savivaldybės žemėtvarkos skyrius</text:p>
          </table:table-cell>
          <table:table-cell table:style-name="TableCell394" table:number-rows-spanned="4">
            <text:p text:style-name="P395">|_|_|_|_|_|_|</text:p>
          </table:table-cell>
          <table:table-cell table:style-name="TableCell396" table:number-rows-spanned="4">
            <text:p text:style-name="P397">|_|_|_|_|_|_|_|_|</text:p>
          </table:table-cell>
          <table:table-cell table:style-name="TableCell398" table:number-rows-spanned="4">
            <text:p text:style-name="P399">|_|_|</text:p>
          </table:table-cell>
        </table:table-row>
        <table:table-row table:style-name="TableRow400">
          <table:covered-table-cell>
            <text:p text:style-name="P401"/>
          </table:covered-table-cell>
          <table:table-cell table:style-name="TableCell402" table:number-rows-spanned="3">
            <text:p text:style-name="P403">statinys□</text:p>
          </table:table-cell>
          <table:covered-table-cell>
            <text:p text:style-name="P404"/>
          </table:covered-table-cell>
          <table:table-cell table:style-name="TableCell405">
            <text:p text:style-name="P406">išrašas □</text:p>
          </table:table-cell>
          <table:table-cell table:style-name="TableCell407" table:number-rows-spanned="3">
            <text:p text:style-name="P408">kopija □</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pažyma □</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kitas □</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able:number-rows-spanned="4">
            <text:p text:style-name="P437">17._.</text:p>
          </table:table-cell>
          <table:table-cell table:style-name="TableCell438">
            <text:p text:style-name="P439">sklypas□</text:p>
          </table:table-cell>
          <table:table-cell table:style-name="TableCell440" table:number-rows-spanned="4">
            <text:p text:style-name="P441">|_|_|_|_|_|_|_|_|_|_|_|_|</text:p>
          </table:table-cell>
          <table:table-cell table:style-name="TableCell442">
            <text:p text:style-name="P443">pažymėjimas □<text:s/></text:p>
          </table:table-cell>
          <table:table-cell table:style-name="TableCell444">
            <text:p text:style-name="P445">originalas □<text:s/></text:p>
          </table:table-cell>
          <table:table-cell table:style-name="TableCell446" table:number-rows-spanned="4">
            <text:p text:style-name="P447">VĮ Registrų centro</text:p>
            <text:p text:style-name="P448"><text:tab/></text:p>
            <text:p text:style-name="P449">filialas</text:p>
            <text:p text:style-name="P450"><text:tab/></text:p>
            <text:p text:style-name="P451">savivaldybės žemėtvarkos skyrius</text:p>
          </table:table-cell>
          <table:table-cell table:style-name="TableCell452" table:number-rows-spanned="4">
            <text:p text:style-name="P453">|_|_|_|_|_|_|</text:p>
          </table:table-cell>
          <table:table-cell table:style-name="TableCell454" table:number-rows-spanned="4">
            <text:p text:style-name="P455">|_|_|_|_|_|_|_|_|</text:p>
          </table:table-cell>
          <table:table-cell table:style-name="TableCell456" table:number-rows-spanned="4">
            <text:p text:style-name="P457">|_|_|</text:p>
          </table:table-cell>
        </table:table-row>
        <table:table-row table:style-name="TableRow458">
          <table:covered-table-cell>
            <text:p text:style-name="P459"/>
          </table:covered-table-cell>
          <table:table-cell table:style-name="TableCell460" table:number-rows-spanned="3">
            <text:p text:style-name="P461">statinys□</text:p>
          </table:table-cell>
          <table:covered-table-cell>
            <text:p text:style-name="P462"/>
          </table:covered-table-cell>
          <table:table-cell table:style-name="TableCell463">
            <text:p text:style-name="P464">išrašas □</text:p>
          </table:table-cell>
          <table:table-cell table:style-name="TableCell465" table:number-rows-spanned="3">
            <text:p text:style-name="P466">kopija □</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pažyma □</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kitas □</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4">
            <text:p text:style-name="P495">17._.</text:p>
          </table:table-cell>
          <table:table-cell table:style-name="TableCell496">
            <text:p text:style-name="P497">sklypas□</text:p>
          </table:table-cell>
          <table:table-cell table:style-name="TableCell498" table:number-rows-spanned="4">
            <text:p text:style-name="P499">|_|_|_|_|_|_|_|_|_|_|_|_|</text:p>
          </table:table-cell>
          <table:table-cell table:style-name="TableCell500">
            <text:p text:style-name="P501">pažymėjimas □<text:s/></text:p>
          </table:table-cell>
          <table:table-cell table:style-name="TableCell502">
            <text:p text:style-name="P503">originalas □<text:s/></text:p>
          </table:table-cell>
          <table:table-cell table:style-name="TableCell504" table:number-rows-spanned="4">
            <text:p text:style-name="P505">VĮ Registrų centro</text:p>
            <text:p text:style-name="P506"><text:tab/></text:p>
            <text:p text:style-name="P507">filialas</text:p>
            <text:p text:style-name="P508"><text:tab/></text:p>
            <text:p text:style-name="P509">savivaldybės žemėtvarkos skyrius</text:p>
          </table:table-cell>
          <table:table-cell table:style-name="TableCell510" table:number-rows-spanned="4">
            <text:p text:style-name="P511">|_|_|_|_|_|_|</text:p>
          </table:table-cell>
          <table:table-cell table:style-name="TableCell512" table:number-rows-spanned="4">
            <text:p text:style-name="P513">|_|_|_|_|_|_|_|_|</text:p>
          </table:table-cell>
          <table:table-cell table:style-name="TableCell514" table:number-rows-spanned="4">
            <text:p text:style-name="P515">|_|_|</text:p>
          </table:table-cell>
        </table:table-row>
        <table:table-row table:style-name="TableRow516">
          <table:covered-table-cell>
            <text:p text:style-name="P517"/>
          </table:covered-table-cell>
          <table:table-cell table:style-name="TableCell518" table:number-rows-spanned="3">
            <text:p text:style-name="P519">statinys□</text:p>
          </table:table-cell>
          <table:covered-table-cell>
            <text:p text:style-name="P520"/>
          </table:covered-table-cell>
          <table:table-cell table:style-name="TableCell521">
            <text:p text:style-name="P522">išrašas □</text:p>
          </table:table-cell>
          <table:table-cell table:style-name="TableCell523" table:number-rows-spanned="3">
            <text:p text:style-name="P524">kopija □</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pažyma □</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kitas □</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columns-spanned="7">
            <text:p text:style-name="Normal"><text:span text:style-name="T553">* teisingą pažymėkite √</text:span></text:p>
          </table:table-cell>
          <table:covered-table-cell/>
          <table:covered-table-cell/>
          <table:covered-table-cell/>
          <table:covered-table-cell/>
          <table:covered-table-cell/>
          <table:covered-table-cell/>
          <table:table-cell table:style-name="TableCell554" table:number-columns-spanned="2">
            <text:p text:style-name="Normal"><text:span text:style-name="T555">|_|_|</text:span><text:span text:style-name="T556"><text:s/>lapų iš<text:s/></text:span><text:span text:style-name="T557">|_|_|</text:span><text:span text:style-name="T558"><text:s/>lapų</text:span></text:p>
          </table:table-cell>
          <table:covered-table-cell/>
        </table:table-row>
        <table:table-row table:style-name="TableRow559">
          <table:table-cell table:style-name="TableCell560" table:number-columns-spanned="9">
            <text:p text:style-name="P561">Asmens, pateikusio valdos registracijos duomenis, parašas<text:s/><text:tab/></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9">
            <text:p text:style-name="P564">|_|_|_|_|_|_|_|_|_|_|_|_|_|_|_|_|_|_|_|_|_|_|_|_|_|_|_|_|_|_|_|_|_|_|_|</text:p>
            <text:p text:style-name="P565"><text:tab/>vardas ir pavardė</text:p>
            <text:p text:style-name="P566"/>
          </table:table-cell>
          <table:covered-table-cell/>
          <table:covered-table-cell/>
          <table:covered-table-cell/>
          <table:covered-table-cell/>
          <table:covered-table-cell/>
          <table:covered-table-cell/>
          <table:covered-table-cell/>
          <table:covered-table-cell/>
        </table:table-row>
      </table:table>
      <text:p text:style-name="P567">______________</text:p>
      <text:p text:style-name="P568"/>
      <text:p text:style-name="Normal"/>
      <text:p text:style-name="Normal"/>
      <text:soft-page-break/>
      <text:p text:style-name="P569">200__<text:s/>_____ __ d. prašymo registruoti žemės</text:p>
      <text:p text:style-name="P577">ūkio ir kaimo valdą _____ priedas</text:p>
      <text:p text:style-name="P578"/>
      <text:p text:style-name="P579">Prašymas įregistruotas gautų dokumentų registracijos žurnale Nr. |_|_|_|_|_|_|_|_|_|_|</text:p>
      <text:p text:style-name="P580"/>
      <text:p text:style-name="P581"><text:span text:style-name="T582">VALDOS VALDYME DALYVAUJANČIŲ PARTNERIŲ DUOMENŲ SĄRAŠAS</text:span></text:p>
      <text:p text:style-name="P583"/>
      <text:p text:style-name="P584">3._.<text:tab/><text:s/>Partnerio duomenys:<text:s/><text:tab/>3._.1. asmens/įmonės kodas |_|_|_|_|_|_|_|_|_|_|_|</text:p>
      <text:p text:style-name="P585"/>
      <text:p text:style-name="P586">3._.2.<text:s/><text:tab/>vardas, pavardė/įmonės pavadinimas |_|_|_|_|_|_|_|_|_|_|_|_|_|_|_|_|_|_|_|_|</text:p>
      <text:p text:style-name="P587">3._.3.<text:s/><text:tab/>korespondencijos adresas:</text:p>
      <text:p text:style-name="P588">3._.3.1.<text:s/><text:tab/>šalis |_|_|_|_|_|_|_|_|_|_|_|_|_|_|_|_|_|_|_|_|_|_|_|_|_|<text:s/></text:p>
      <text:p text:style-name="P589">3._.3.2.<text:s/><text:tab/>pašto kodas |_|_|_|_|_|<text:s/></text:p>
      <text:p text:style-name="P590">3._.3.3.<text:s/><text:tab/>gyvenamoji vietovė |_|_|_|_|_|_|_|_|_|_|_|_|_|_|_|_|_|_|_|<text:s/></text:p>
      <text:p text:style-name="P591">3._.3.4<text:s/><text:tab/>gatvė |_|_|_|_|_|_|_|_|_|_|_|_|_|_|_|_|_|_|_|_|_|_|_|_|_|<text:s/></text:p>
      <text:p text:style-name="P592">3._.3.5.<text:s/><text:tab/>namo Nr. |_|_|_|_|<text:s/></text:p>
      <text:p text:style-name="P593">3._.3.6.<text:s/><text:tab/>buto Nr. |_|_|_|_|<text:s/></text:p>
      <text:p text:style-name="P594">3._.3.7.<text:s/><text:tab/>pašto dėžutės Nr. |_|_|_|_|_|<text:s/></text:p>
      <text:p text:style-name="P595">3._.3.8.<text:s/><text:tab/>pašto korespondencija siunčiama iki pareikalavimo (teisingą pažymėkite √): taip □ ne □<text:s/></text:p>
      <text:p text:style-name="P596">3._.4.<text:s/><text:tab/>telekomunikacijų rekvizitai<text:s/></text:p>
      <text:p text:style-name="P597">3._.4.1.<text:s/><text:tab/>telefono kodas ir numeris |_|_|_|_|_|_|_|_|_|_|_|_|_|_|_|</text:p>
      <text:p text:style-name="P598">3._.4.2.<text:s/><text:tab/>fakso kodas ir Nr.<text:s/>|_|_|_|_|_|_|_|_|_|_|_|_|_|_|_|_|_|_|</text:p>
      <text:p text:style-name="P599">3._.4.3.<text:s/><text:tab/>elektroninio pašto adresas |_|_|_|_|_|_|_|_|_|_|_|_|_|_|</text:p>
      <text:p text:style-name="P600">3._.5.<text:s/><text:tab/>išsimokslinimas žemės ūkio srityje (fizinio asmens) – teisingą pažymėkite √: minimalus profesinis □; profesinis □; aukštesnysis □; aukštasis neuniversitetinis □; aukštasis universitetinis □</text:p>
      <text:p text:style-name="P601">3._.6.<text:s/><text:tab/>darbo žemės ūkio srityje stažas (fizinio asmens) – nurodykite pilnus metus |_|_|</text:p>
      <text:p text:style-name="P602">3._.<text:s/><text:tab/>Partnerio duomenys:</text:p>
      <text:p text:style-name="P603">3._.1.<text:s/><text:tab/>asmens/įmonės kodas |_|_|_|_|_|_|_|_|_|_|_|</text:p>
      <text:p text:style-name="P604">3._.2.<text:s/><text:tab/>vardas, pavardė/įmonės pavadinimas<text:s/>|_|_|_|_|_|_|_|_|_|_|_|_|_|_|_|_|_|_|_|_|_|_|_|_|_|</text:p>
      <text:p text:style-name="P605">3_.3.<text:s/><text:tab/>korespondencijos adresas:</text:p>
      <text:p text:style-name="P606">3._.3.1. šalis<text:s/><text:tab/>|_|_|_|_|_|_|_|_|_|_|_|_|_|_|_|_|_|_|_|_|_|_|_|_|_|</text:p>
      <text:p text:style-name="P607">3._.3.2.<text:s/><text:tab/>pašto kodas |_|_|_|_|_|</text:p>
      <text:p text:style-name="P608">3._.3.3.<text:s/><text:tab/>gyvenamoji vietovė |_|_|_|_|_|_|_|_|_|_|_|_|_|_|_|_|_|_|_|</text:p>
      <text:p text:style-name="P609">3._.3.4.<text:s/><text:tab/>gatvė |_|_|_|_|_|_|_|_|_|_|_|_|_|_|_|_|_|_|_|_|_|_|_|_|_|</text:p>
      <text:p text:style-name="P610">3._.3.5.<text:s/><text:tab/>namo Nr. |_|_|_|_|</text:p>
      <text:p text:style-name="P611">3._.3.6.<text:s/><text:tab/>buto Nr. |_|_|_|_|</text:p>
      <text:p text:style-name="P612">3._.3.7.<text:s/><text:tab/>pašto dėžutės Nr. |_|_|_|_|_|</text:p>
      <text:p text:style-name="P613">3._.3.8.<text:s/><text:tab/>pašto korespondencija siunčiama iki pareikalavimo (teisingą pažymėkite √): taip<text:s/>□ ne □<text:s/></text:p>
      <text:p text:style-name="P614">3._.4.<text:s/><text:tab/>telekomunikacijų rekvizitai</text:p>
      <text:p text:style-name="P615">3._.4.1.<text:s/><text:tab/>telefono kodas ir numeris |_|_|_|_|_|_|_|_|_|_|_|_|_|_|_|<text:s/></text:p>
      <text:p text:style-name="P616">3_.4.2.<text:s/><text:tab/>fakso kodas ir Nr. |_|_|_|_|_|_|_|_|_|_|_|_|_|_|_|_|_|_|_|</text:p>
      <text:p text:style-name="P617">3._.4.3.<text:s/><text:tab/>elektroninio pašto adresas |_|_|_|_|_|_|_|_|_|_|_|_|_|_|</text:p>
      <text:p text:style-name="P618">3._.5.<text:s/><text:tab/>išsimokslinimas žemės ūkio srityje (fizinio asmens) – teisingą pažymėkite √: minimalus profesinis □; profesinis □; aukštesnysis □; aukštasis neuniversitetinis □; aukštasis universitetinis □</text:p>
      <text:p text:style-name="P619">3._.6.<text:s/><text:tab/>darbo žemės ūkio srityje stažas (fizinio asmens) – nurodykite pilnus metus |_|_|</text:p>
      <text:p text:style-name="P620"/>
      <text:p text:style-name="P621">|_|_| lapas iš |_|_| lapų</text:p>
      <text:p text:style-name="P622"/>
      <text:p text:style-name="P623">Asmens, pateikusio valdos registracijos duomenis, parašas:<text:tab/></text:p>
      <text:p text:style-name="Normal">|_|_|_|_|_|_|_|_|_|_|_|_|_|_|_|_|_|_|_|_|_|_|_|_|_|_|_|_|_|_|_|_|_|_|_|</text:p>
      <text:p text:style-name="P624"><text:span text:style-name="T625"><text:tab/></text:span><text:span text:style-name="T626">vardas ir pavardė</text:span></text:p>
      <text:p text:style-name="P627"><text:span text:style-name="T628">______________</text:span></text:p>
      <text:p text:style-name="P629"/>
      <text:soft-page-break/>
      <text:p text:style-name="P630">200_ _____ __ d. prašymo<text:s/>registruoti žemės</text:p>
      <text:p text:style-name="P631">ūkio ir kaimo valdą _____ priedas</text:p>
      <text:p text:style-name="P632"/>
      <text:p text:style-name="P633">Prašymas įregistruotas gautų dokumentų registracijos žurnale Nr. |_|_|_|_|_|_|_|_|_|_|</text:p>
      <text:p text:style-name="P634"/>
      <text:p text:style-name="P635"><text:span text:style-name="T636">VALDOJE DIRBANČIŲ SAMDOMŲ DARBUOTOJŲ DUOMENŲ SĄRAŠAS</text:span></text:p>
      <text:p text:style-name="P637"/>
      <text:p text:style-name="P638"><text:span text:style-name="T639">4._.<text:s/></text:span><text:span text:style-name="T640"><text:tab/></text:span><text:span text:style-name="T641">darbuotojo duomenys:</text:span><text:span text:style-name="T642"><text:s/></text:span><text:span text:style-name="T643"><text:tab/>4._.1.<text:s/></text:span><text:span text:style-name="T644"><text:tab/>asmens kodas<text:s/></text:span>|_|_|_|_|_|_|_|_|_|_|_|</text:p>
      <text:p text:style-name="P645"/>
      <text:p text:style-name="P646"><text:span text:style-name="T647">4._.2.<text:s/></text:span><text:span text:style-name="T648"><text:tab/>vardas ir pavardė<text:s/></text:span>|_|_|_|_|_|_|_|_|_|_|_|_|_|_|_|_|_|_|_|_|</text:p>
      <text:p text:style-name="P649">4._.3.<text:s/><text:tab/>dirba pagal (teisingą pažymėkite √): neterminuotą darbo sutartį □; terminuotą darbo sutartį □<text:s/></text:p>
      <text:p text:style-name="P650"><text:span text:style-name="T651">4._.4.<text:s/></text:span><text:span text:style-name="T652"><text:tab/>darbo valdoje stažas – nurodykite pilnus mėnesius pagal darbo<text:s/></text:span><text:span text:style-name="T653">sutartį (-is)<text:s/></text:span>|_|_|_|<text:span text:style-name="T654"><text:s/></text:span></text:p>
      <text:p text:style-name="P655"><text:span text:style-name="T656">4._.<text:s/></text:span><text:span text:style-name="T657"><text:tab/></text:span><text:span text:style-name="T658">darbuotojo duomenys:</text:span></text:p>
      <text:p text:style-name="P659"><text:span text:style-name="T660">4._.1.<text:s/></text:span><text:span text:style-name="T661"><text:tab/>asmens kodas<text:s/></text:span>|_|_|_|_|_|_|_|_|_|_|_|</text:p>
      <text:p text:style-name="P662"><text:span text:style-name="T663">4._.2.<text:s/></text:span><text:span text:style-name="T664"><text:tab/>vardas ir pavardė<text:s/></text:span>|_|_|_|_|_|_|_|_|_|_|_|_|_|_|_|_|_|_|_|_|</text:p>
      <text:p text:style-name="P665">4._.3.<text:s/><text:tab/>dirba pagal (teisingą pažymėkite √): neterminuotą darbo sutartį □; terminuotą darbo<text:s/>sutartį □</text:p>
      <text:p text:style-name="P666"><text:span text:style-name="T667">4._.4.<text:s/></text:span><text:span text:style-name="T668"><text:tab/>darbo valdoje stažas – nurodykite pilnus mėnesius pagal darbo sutartį (-is)</text:span><text:s/>|_|_|_|<text:span text:style-name="T669"><text:s/></text:span></text:p>
      <text:p text:style-name="P670"><text:span text:style-name="T671">4._.<text:s/></text:span><text:span text:style-name="T672"><text:tab/></text:span><text:span text:style-name="T673">darbuotojo duomenys:</text:span></text:p>
      <text:p text:style-name="P674"><text:span text:style-name="T675">4._.1.<text:s/></text:span><text:span text:style-name="T676"><text:tab/>asmens kodas<text:s/></text:span>|_|_|_|_|_|_|_|_|_|_|_|</text:p>
      <text:p text:style-name="P677"><text:span text:style-name="T678">4._.2.<text:s/></text:span><text:span text:style-name="T679"><text:tab/>vardas ir pavardė<text:s/></text:span>|_|_|_|_|_|_|_|_|_|_|_|_|_|_|_|_|_|_|_|_|</text:p>
      <text:p text:style-name="P680">4._.3.<text:s/><text:tab/>dirba<text:s/>pagal (teisingą pažymėkite √): neterminuotą darbo sutartį □; terminuotą darbo sutartį □</text:p>
      <text:p text:style-name="P681"><text:span text:style-name="T682">4._.4.<text:s/></text:span><text:span text:style-name="T683"><text:tab/>darbo valdoje stažas – nurodykite pilnus mėnesius pagal darbo sutartį (-is)<text:s/></text:span>|_|_|_|<text:span text:style-name="T684"><text:s/></text:span></text:p>
      <text:p text:style-name="P685"><text:span text:style-name="T686">4._.<text:s/></text:span><text:span text:style-name="T687"><text:tab/></text:span><text:span text:style-name="T688">darbuotojo duomenys:</text:span></text:p>
      <text:p text:style-name="P689"><text:span text:style-name="T690">4._.1.<text:s/></text:span><text:span text:style-name="T691"><text:tab/>asmens kodas</text:span>|_|_|_|_|_|_|_|_|_|_|_|</text:p>
      <text:p text:style-name="P692"><text:span text:style-name="T693">4._</text:span><text:span text:style-name="T694">.2.<text:s/></text:span><text:span text:style-name="T695"><text:tab/>vardas ir pavardė<text:s/></text:span>|_|_|_|_|_|_|_|_|_|_|_|_|_|_|_|_|_|_|_|_|</text:p>
      <text:p text:style-name="P696">4._.3.<text:s/><text:tab/>dirba pagal (teisingą pažymėkite √): neterminuotą darbo sutartį □; terminuotą darbo sutartį □</text:p>
      <text:p text:style-name="P697"><text:span text:style-name="T698">4._.4.<text:s/></text:span><text:span text:style-name="T699"><text:tab/>darbo valdoje stažas – nurodykite pilnus mėnesius pagal darbo sutartį (-is)<text:s/></text:span>|_|_|_|<text:span text:style-name="T700"><text:s/></text:span></text:p>
      <text:p text:style-name="P701"><text:span text:style-name="T702">4._.<text:s/></text:span><text:span text:style-name="T703"><text:tab/></text:span><text:span text:style-name="T704">darbuotojo duomenys:</text:span></text:p>
      <text:p text:style-name="P705"><text:span text:style-name="T706">4._.1.<text:s/></text:span><text:span text:style-name="T707"><text:tab/>asmens kodas<text:s/></text:span>|_|_|_|_|_|_|_|_|_|_|_|</text:p>
      <text:p text:style-name="P708"><text:span text:style-name="T709">4._.2.<text:s/></text:span><text:span text:style-name="T710"><text:tab/>vardas ir pavardė<text:s/></text:span>|_|_|_|_|_|_|_|_|_|_|_|_|_|_|_|_|_|_|_|_|</text:p>
      <text:p text:style-name="P711">4._.3.<text:s/><text:tab/>dirba pagal (teisingą pažymėkite √): neterminuotą darbo sutartį □; terminuotą darbo sutartį □</text:p>
      <text:p text:style-name="P712"><text:span text:style-name="T713">4._.4.<text:s/></text:span><text:span text:style-name="T714"><text:tab/>da</text:span><text:span text:style-name="T715">rbo valdoje stažas – nurodykite pilnus mėnesius pagal darbo sutartį (-is)<text:s/></text:span>|_|_|_|<text:span text:style-name="T716"><text:s/></text:span></text:p>
      <text:p text:style-name="P717"><text:span text:style-name="T718">4._.<text:s/></text:span><text:span text:style-name="T719"><text:tab/></text:span><text:span text:style-name="T720">darbuotojo duomenys</text:span><text:span text:style-name="T721">:<text:s/></text:span><text:span text:style-name="T722"><text:tab/>4._.1. asmens kodas<text:s/></text:span>|_|_|_|_|_|_|_|_|_|_|_|</text:p>
      <text:p text:style-name="P723"/>
      <text:p text:style-name="P724"><text:span text:style-name="T725">4._.2.<text:s/></text:span><text:span text:style-name="T726"><text:tab/>vardas ir pavardė<text:s/></text:span>|_|_|_|_|_|_|_|_|_|_|_|_|_|_|_|_|_|_|_|_|</text:p>
      <text:p text:style-name="P727">4._.3.<text:s/><text:tab/>dirba pagal (teisingą pažymėkite √): neterminuotą darbo sutartį □; terminuotą darbo sutartį □</text:p>
      <text:p text:style-name="P728"><text:span text:style-name="T729">4._.4.<text:s/></text:span><text:span text:style-name="T730"><text:tab/>darbo valdoje stažas – nurodykite pilnus mėnesius pagal darbo sutartį (-is)<text:s/></text:span>|_|_|_|<text:span text:style-name="T731"><text:s/></text:span></text:p>
      <text:p text:style-name="P732">|_|<text:span text:style-name="T733"><text:s/>lapas iš<text:s/></text:span>|_|_|<text:span text:style-name="T734"><text:s/>lapų</text:span></text:p>
      <text:p text:style-name="P735"/>
      <text:p text:style-name="P736">Asmens, pateikusio valdos registracijos duomenis, parašas:<text:tab/></text:p>
      <text:soft-page-break/>
      <text:p text:style-name="Normal">|_|_|_|_|_|_|_|_|_|_|_|_|_|_|_|_|_|_|_|_|_|_|_|_|_|_|_|_|_|_|_|_|_|_|_|_|</text:p>
      <text:p text:style-name="P737"><text:span text:style-name="T738"><text:tab/></text:span><text:span text:style-name="T739">vardas ir pavardė</text:span></text:p>
      <text:p text:style-name="P740"><text:span text:style-name="T741">______________</text:span></text:p>
      <text:p text:style-name="P742"/>
      <text:soft-page-break/>
      <text:p text:style-name="P743">200_ _____ __d. Prašymo registruoti žemės</text:p>
      <text:p text:style-name="P744">ūkio ir kaimo valdą ____ priedas</text:p>
      <text:p text:style-name="P745"/>
      <text:p text:style-name="P746">Prašymas įregistruotas gautų dokumentų registracijos žurnale Nr.<text:s/>|_|_|_|_|_|_|_|_|_|_|</text:p>
      <text:p text:style-name="P747"/>
      <text:p text:style-name="P748"><text:span text:style-name="T749">VALDOS VALDYTOJO (FIZINIO ASMENS) ŠEIMOS NARIŲ, GYVENANČIŲ KARTU SU JUO, DUOMENŲ SĄRAŠAS</text:span></text:p>
      <text:p text:style-name="P750"/>
      <text:p text:style-name="P751"><text:span text:style-name="T752">2.8.3</text:span><text:span text:style-name="T753">. Šeimos narys:</text:span></text:p>
      <text:p text:style-name="P754"><text:span text:style-name="T755">2.8.3.1</text:span><text:span text:style-name="T756">. giminystės ryšio kodas* |_|_|</text:span></text:p>
      <text:p text:style-name="P757"><text:span text:style-name="T758">2.8.3.2</text:span><text:span text:style-name="T759">. asmens kodas<text:s/></text:span>|_|_|_|_|_|_|_|_|_|_|_|</text:p>
      <text:p text:style-name="P760"><text:span text:style-name="T761">2.8.3.3</text:span><text:span text:style-name="T762">. vardas ir pava</text:span><text:span text:style-name="T763">rdė<text:s/></text:span>|_|_|_|_|_|_|_|_|_|_|_|_|_|_|_|_|_|_|_|_|</text:p>
      <text:p text:style-name="P764"><text:span text:style-name="T765">2.8.3.4</text:span><text:span text:style-name="T766">. darbas valdoje (teisingą pažymėkite √): pagrindinis □; papildomas □; nedirba □</text:span></text:p>
      <text:p text:style-name="P767"/>
      <text:p text:style-name="P768"><text:span text:style-name="T769">2.8.4</text:span><text:span text:style-name="T770">. Šeimos narys:</text:span></text:p>
      <text:p text:style-name="P771"><text:span text:style-name="T772">2.8.4.1</text:span><text:span text:style-name="T773">. giminystės ryšio kodas* |_|_|</text:span></text:p>
      <text:p text:style-name="P774"><text:span text:style-name="T775">2.8.4.2</text:span><text:span text:style-name="T776">. asmens kodas<text:s/></text:span>|_|_|_|_|_|_|_|_|_|_|_|</text:p>
      <text:p text:style-name="P777"><text:span text:style-name="T778">2.8.4.3</text:span><text:span text:style-name="T779">. vardas ir pavardė<text:s/></text:span>|_|_|_|_|_|_|_|_|_|_|_|_|_|_|_|_|_|_|_|_|</text:p>
      <text:p text:style-name="P780"><text:span text:style-name="T781">2.8.4.4</text:span><text:span text:style-name="T782">. darbas valdoje (teisingą pažymėkite √): pagrindinis □; papildomas □; nedirba □</text:span></text:p>
      <text:p text:style-name="P783"/>
      <text:p text:style-name="P784"><text:span text:style-name="T785">2.8.5</text:span><text:span text:style-name="T786">. Šeimos narys:</text:span></text:p>
      <text:p text:style-name="P787"><text:span text:style-name="T788">2.8.5.1</text:span><text:span text:style-name="T789">. giminystės ryšio kodas* |_|_|</text:span></text:p>
      <text:p text:style-name="P790"><text:span text:style-name="T791">2.8.5.2</text:span><text:span text:style-name="T792">. asmens kodas<text:s/></text:span>|_|_|_|_|_|_|_|_|_|_|_|</text:p>
      <text:p text:style-name="P793"><text:span text:style-name="T794">2.8.5.3</text:span><text:span text:style-name="T795">. vardas ir pavardė<text:s/></text:span>|_|_|_|_|_|_|_|_|_|_|_|_|_|_|_|_|_|_|_|_|</text:p>
      <text:p text:style-name="P796"><text:span text:style-name="T797">2.8.5.4</text:span><text:span text:style-name="T798">. darbas valdoje (teisingą pažymėkite √): pagrindinis □; papildomas □; nedirba □</text:span></text:p>
      <text:p text:style-name="P799"/>
      <text:p text:style-name="P800"><text:span text:style-name="T801">2.8.6</text:span><text:span text:style-name="T802">. Šeimos narys:</text:span></text:p>
      <text:p text:style-name="P803"><text:span text:style-name="T804">2.8.6.1</text:span><text:span text:style-name="T805">. giminystės ry</text:span><text:span text:style-name="T806">šio kodas* |_|_|</text:span></text:p>
      <text:p text:style-name="P807"><text:span text:style-name="T808">2.8.6.2</text:span><text:span text:style-name="T809">. asmens kodas<text:s/></text:span>|_|_|_|_|_|_|_|_|_|_|_|</text:p>
      <text:p text:style-name="P810"><text:span text:style-name="T811">2.8.6.3</text:span><text:span text:style-name="T812">. vardas ir pavardė<text:s/></text:span>|_|_|_|_|_|_|_|_|_|_|_|_|_|_|_|_|_|_|_|_|</text:p>
      <text:p text:style-name="P813"><text:span text:style-name="T814">2.8.6.4</text:span><text:span text:style-name="T815">. darbas valdoje (teisingą pažymėkite √): pagrindinis □; papildomas □; nedirba □</text:span></text:p>
      <text:p text:style-name="P816"/>
      <text:p text:style-name="P817"><text:span text:style-name="T818">2.8.7</text:span><text:span text:style-name="T819">. Šeimos<text:s/></text:span><text:span text:style-name="T820">narys:</text:span></text:p>
      <text:p text:style-name="P821"><text:span text:style-name="T822">2.8.7.1</text:span><text:span text:style-name="T823">. giminystės ryšio kodas* |_|_|</text:span></text:p>
      <text:p text:style-name="P824"><text:span text:style-name="T825">2.8.7.2</text:span><text:span text:style-name="T826">. asmens kodas<text:s/></text:span>|_|_|_|_|_|_|_|_|_|_|_|</text:p>
      <text:p text:style-name="P827"><text:span text:style-name="T828">2.8.7.3</text:span><text:span text:style-name="T829">. vardas ir pavardė<text:s/></text:span>|_|_|_|_|_|_|_|_|_|_|_|_|_|_|_|_|_|_|_|_|</text:p>
      <text:p text:style-name="P830"><text:span text:style-name="T831">2.8.7.4</text:span><text:span text:style-name="T832">. darbas valdoje (teisingą pažymėkite √): pagrindinis □; papildomas □; ned</text:span><text:span text:style-name="T833">irba □</text:span></text:p>
      <text:p text:style-name="P834"/>
      <text:p text:style-name="P835"><text:span text:style-name="T836">2.8.8</text:span><text:span text:style-name="T837">. Šeimos narys:</text:span></text:p>
      <text:p text:style-name="P838"><text:span text:style-name="T839">2.8.8.1</text:span><text:span text:style-name="T840">. giminystės ryšio kodas* |_|_|</text:span></text:p>
      <text:p text:style-name="P841"><text:span text:style-name="T842">2.8.8.2</text:span><text:span text:style-name="T843">. asmens kodas<text:s/></text:span>|_|_|_|_|_|_|_|_|_|_|_|</text:p>
      <text:p text:style-name="P844"><text:span text:style-name="T845">2.8.8.3</text:span><text:span text:style-name="T846">. vardas ir pavardė<text:s/></text:span>|_|_|_|_|_|_|_|_|_|_|_|_|_|_|_|_|_|_|_|_|</text:p>
      <text:p text:style-name="P847"><text:span text:style-name="T848">2.8.8.4</text:span><text:span text:style-name="T849">. darbas valdoje (teisingą pažymėkite √):<text:s/></text:span><text:span text:style-name="T850">pagrindinis □; papildomas □; nedirba □</text:span></text:p>
      <text:p text:style-name="P851"/>
      <text:p text:style-name="P852"><text:span text:style-name="T853">2.8.9</text:span><text:span text:style-name="T854">. Šeimos narys:</text:span></text:p>
      <text:p text:style-name="P855"><text:span text:style-name="T856">2.8.9.1</text:span><text:span text:style-name="T857">. giminystės ryšio kodas* |_|_|</text:span></text:p>
      <text:p text:style-name="P858"><text:span text:style-name="T859">2.8.9.2</text:span><text:span text:style-name="T860">. asmens kodas<text:s/></text:span>|_|_|_|_|_|_|_|_|_|_|_|</text:p>
      <text:p text:style-name="P861"><text:span text:style-name="T862">2.8.9.3</text:span><text:span text:style-name="T863">. vardas ir pavardė<text:s/></text:span>|_|_|_|_|_|_|_|_|_|_|_|_|_|_|_|_|_|_|_|_|</text:p>
      <text:p text:style-name="P864"><text:span text:style-name="T865">2.8.9.4</text:span><text:span text:style-name="T866">. darbas valdo</text:span><text:span text:style-name="T867">je (teisingą pažymėkite √): pagrindinis □; papildomas □; nedirba □</text:span></text:p>
      <text:p text:style-name="P868"/>
      <text:p text:style-name="P869"><text:span text:style-name="T870">* Giminystės ryšio su Valdos valdytoju kodai:</text:span><text:span text:style-name="T871"><text:s/>(1) sutuoktinis (-ė); (2) sugyventinis (-ė); (3) vaikas.</text:span></text:p>
      <text:p text:style-name="P872"/>
      <text:p text:style-name="P873">Asmens, pateikusio Valdos duomenis, parašas:<text:tab/></text:p>
      <text:p text:style-name="Normal">|_|_|_|_|_|_|_|_|_|_|_|_|_|_|_|_|_|_|_|_|_|_|_|_|_|_|_|_|_|_|_|_|_|_|_|_|</text:p>
      <text:p text:style-name="P874"><text:span text:style-name="T875"><text:tab/></text:span><text:span text:style-name="T876">vardas ir pavardė</text:span></text:p>
      <text:p text:style-name="P877"><text:span text:style-name="T878">______________</text:span></text:p>
      <text:p text:style-name="P879"/>
      <text:soft-page-break/>
      <text:p text:style-name="P880">200_ _____ __ d. prašymo registruoti žemės</text:p>
      <text:p text:style-name="P881">ūkio ir kaimo valdą ________ priedas</text:p>
      <text:p text:style-name="P882"/>
      <text:p text:style-name="P883">Prašymas įregistruotas gautų dokumentų registracijos žurnale Nr. |_|_|_|_|_|_|_|_|_|_|</text:p>
      <text:p text:style-name="P884"/>
      <text:p text:style-name="P885"><text:span text:style-name="T886">VALDOJE</text:span><text:span text:style-name="T887"><text:s/>ESAMŲ NEĮREGISTRUOTŲ NEKILNOJAMO JO TURTO REGISTRE ŽEMĖS SKLYPŲ SĄRAŠAS</text:span></text:p>
      <text:p text:style-name="P888"/>
      <text:p text:style-name="P889">11._. duomenys apie žemės sklypą pagal žemėtvarkos projektą:</text:p>
      <text:p text:style-name="P890">11._.1. sklypo buvimo vieta:</text:p>
      <text:p text:style-name="P891"><text:span text:style-name="T892">11._.1.1. savivaldybė<text:s/></text:span>|_|_|_|_|_|_|_|_|_|_|_|_|_|_|_|_|_|_|_|_|</text:p>
      <text:p text:style-name="P893"><text:span text:style-name="T894">11._.1.2. seniūnija<text:s/></text:span>|_|_|_|_|_|_|_|_|_|_|_|_|_|_|_|_|_|_|_|_|</text:p>
      <text:p text:style-name="P895"><text:span text:style-name="T896">11._.1.3. gyvenamoji vietovė<text:s/></text:span>|_|_|_|_|_|_|_|_|_|_|_|_|_|_|_|_|_|_|_|_|</text:p>
      <text:p text:style-name="P897">11._.2. kadastro duomenys:</text:p>
      <text:p text:style-name="P898"><text:span text:style-name="T899">11._.2.1. kadastro vietovės kodas</text:span><text:span text:style-name="T900"><text:tab/></text:span>|_|_|_|</text:p>
      <text:p text:style-name="P901"><text:span text:style-name="T902">11._.2.2. kadastro bloko kodas</text:span><text:span text:style-name="T903"><text:tab/></text:span>|_|_|_|</text:p>
      <text:p text:style-name="P904"><text:span text:style-name="T905">11._.2.3. sklypo Nr.</text:span><text:span text:style-name="T906"><text:tab/></text:span>|_|_|_|</text:p>
      <text:p text:style-name="P907"><text:span text:style-name="T908">11._.2.4.<text:s/></text:span><text:span text:style-name="T909">sklypo dalis</text:span><text:span text:style-name="T910"><text:tab/>|</text:span>_|_|<text:span text:style-name="T911">/</text:span>|_|_|</text:p>
      <text:p text:style-name="P912">11._.3. sklypo plotas pagal žemės paskirtį, ha:</text:p>
      <text:p text:style-name="P913"><text:span text:style-name="T914">11._.3.1. ariamos (pasėlių)</text:span><text:span text:style-name="T915"><text:tab/>|_</text:span>|_|_|<text:span text:style-name="T916">/</text:span>|_|_|</text:p>
      <text:p text:style-name="P917"><text:span text:style-name="T918">11._.3.2. ariamos (pūdymų)</text:span><text:span text:style-name="T919"><text:tab/>|_</text:span>|_|_|<text:span text:style-name="T920">/</text:span>|_|_|</text:p>
      <text:p text:style-name="P921"><text:span text:style-name="T922">11._.3.3. sodų ir uogynų</text:span><text:span text:style-name="T923"><text:tab/>|_</text:span>|_|_|<text:span text:style-name="T924">/</text:span>|_|_|</text:p>
      <text:p text:style-name="P925"><text:span text:style-name="T926">11._.3.4. pievų ir natūralių ganyklų</text:span><text:span text:style-name="T927"><text:tab/>|_</text:span>|_|_|<text:span text:style-name="T928">/</text:span>|_|_|</text:p>
      <text:p text:style-name="P929"><text:span text:style-name="T930">11._.3.5.<text:s/></text:span><text:span text:style-name="T931">nedirbamos (dirvonų)</text:span><text:span text:style-name="T932"><text:tab/>|_</text:span>|_|_|<text:span text:style-name="T933">/</text:span>|_|_|</text:p>
      <text:p text:style-name="P934"><text:span text:style-name="T935">11._.3.6. miško</text:span><text:span text:style-name="T936"><text:tab/>|_</text:span>|_|_|<text:span text:style-name="T937">/</text:span>|_|_|</text:p>
      <text:p text:style-name="P938"><text:span text:style-name="T939">11._.3.7. vandenų</text:span><text:span text:style-name="T940"><text:tab/>|_</text:span>|_|_|<text:span text:style-name="T941">/</text:span>|_|_|</text:p>
      <text:p text:style-name="P942"><text:span text:style-name="T943">11._.3.8. pelkių (šlapžemių)</text:span><text:span text:style-name="T944"><text:tab/>|_</text:span>|_|_|<text:span text:style-name="T945">/</text:span>|_|_|</text:p>
      <text:p text:style-name="P946"><text:span text:style-name="T947">11._.3.9. kitos žemės*</text:span><text:span text:style-name="T948"><text:tab/>|_</text:span>|_|_|<text:span text:style-name="T949">/</text:span>|_|_|</text:p>
      <text:p text:style-name="P950"/>
      <text:p text:style-name="P951">* užstatytas plotas, kelių plotas, želdinių plotas, pažeistos žemės plotas,<text:s/>nenaudojamos žemės plotas</text:p>
      <text:p text:style-name="P952">11._. duomenys apie žemės sklypą pagal žemėtvarkos projektą:</text:p>
      <text:p text:style-name="P953">11._.1. sklypo buvimo vieta:</text:p>
      <text:p text:style-name="P954"><text:span text:style-name="T955">11._.1.1. savivaldybė<text:s/></text:span>|_|_|_|_|_|_|_|_|_|_|_|_|_|_|_|_|_|_|_|_|</text:p>
      <text:p text:style-name="P956"><text:span text:style-name="T957">11._.1.2. seniūnija<text:s/></text:span>|_|_|_|_|_|_|_|_|_|_|_|_|_|_|_|_|_|_|_|_|</text:p>
      <text:p text:style-name="P958"><text:span text:style-name="T959">11._.1.3. gyve</text:span><text:span text:style-name="T960">namoji vietovė<text:s/></text:span>|_|_|_|_|_|_|_|_|_|_|_|_|_|_|_|_|_|_|_|_|</text:p>
      <text:p text:style-name="P961">11._.2. kadastro duomenys:<text:s/></text:p>
      <text:p text:style-name="P962"><text:span text:style-name="T963">11._.2.1. kadastro vietovės kodas<text:s/></text:span><text:span text:style-name="T964"><text:tab/>|</text:span>_|_|_|</text:p>
      <text:p text:style-name="P965"><text:span text:style-name="T966">11._.2.2. kadastro bloko kodas</text:span><text:span text:style-name="T967"><text:tab/>|</text:span>_|_|_|</text:p>
      <text:p text:style-name="P968"><text:span text:style-name="T969">11._.2.3. sklypo Nr.</text:span><text:span text:style-name="T970"><text:tab/>|</text:span>_|_|_|</text:p>
      <text:p text:style-name="P971"><text:span text:style-name="T972">11._.2.4. sklypo dalis</text:span><text:span text:style-name="T973"><text:tab/></text:span>|_|_|<text:span text:style-name="T974">/</text:span>|_|_|</text:p>
      <text:p text:style-name="P975">11._.3. sklypo plotas<text:s/>pagal žemės paskirtį, ha:</text:p>
      <text:p text:style-name="P976"><text:span text:style-name="T977">11._.3.1. ariamos (pasėlių)</text:span><text:span text:style-name="T978"><text:tab/>|_</text:span>|_|_|<text:span text:style-name="T979">/</text:span>|_|_|</text:p>
      <text:p text:style-name="P980"><text:span text:style-name="T981">11._.3.2. ariamos (pūdymų)<text:s/></text:span><text:span text:style-name="T982"><text:tab/>|_</text:span>|_|_|<text:span text:style-name="T983">/</text:span>|_|_|</text:p>
      <text:p text:style-name="P984"><text:span text:style-name="T985">11._.3.3. sodų ir uogynų</text:span><text:span text:style-name="T986"><text:tab/>|_</text:span>|_|_|<text:span text:style-name="T987">/</text:span>|_|_|</text:p>
      <text:p text:style-name="P988"><text:span text:style-name="T989">11._.3.4. pievų ir natūralių ganyklų</text:span><text:span text:style-name="T990"><text:tab/>|_</text:span>|_|_|<text:span text:style-name="T991">/</text:span>|_|_|</text:p>
      <text:p text:style-name="P992"><text:span text:style-name="T993">11._.3.5. nedirbamos (dirvonų)</text:span><text:span text:style-name="T994"><text:tab/>|_</text:span>|_|_|<text:span text:style-name="T995">/</text:span>|_|_|</text:p>
      <text:p text:style-name="P996"><text:span text:style-name="T997">11._.3.6. m</text:span><text:span text:style-name="T998">iško</text:span><text:span text:style-name="T999"><text:tab/>|_</text:span>|_|_|<text:span text:style-name="T1000">/</text:span>|_|_|</text:p>
      <text:p text:style-name="P1001"><text:span text:style-name="T1002">11._.3.7. vandenų</text:span><text:span text:style-name="T1003"><text:tab/>|_</text:span>|_|_|<text:span text:style-name="T1004">/</text:span>|_|_|</text:p>
      <text:p text:style-name="P1005"><text:span text:style-name="T1006">11._.3.8. pelkių (šlapžemių)</text:span><text:span text:style-name="T1007"><text:tab/>|_</text:span>|_|_|<text:span text:style-name="T1008">/</text:span>|_|_|</text:p>
      <text:p text:style-name="P1009"><text:span text:style-name="T1010">11._.3.9. kitos žemės*</text:span><text:span text:style-name="T1011"><text:tab/>|_</text:span>|_|_|<text:span text:style-name="T1012">/</text:span>|_|_|</text:p>
      <text:p text:style-name="P1013"/>
      <text:soft-page-break/>
      <text:p text:style-name="P1014">* užstatytas plotas, kelių plotas, želdinių plotas, pažeistos žemės plotas, nenaudojamos žemės plotas</text:p>
      <text:p text:style-name="P1015"/>
      <text:p text:style-name="P1016"><text:span text:style-name="T1017">|_</text:span>|_|<text:span text:style-name="T1018"><text:s/>lapas iš |_</text:span>|_|<text:span text:style-name="T1019"><text:s/>lapų</text:span></text:p>
      <text:p text:style-name="P1020"/>
      <text:p text:style-name="P1021">Asmens, pateikusio valdos registracijos duomenis, parašas:<text:tab/></text:p>
      <text:p text:style-name="Normal">|_|_|_|_|_|_|_|_|_|_|_|_|_|_|_|_|_|_|_|_|_|_|_|_|_|_|_|_|_|_|_|_|_|_|_|_|</text:p>
      <text:p text:style-name="P1022"><text:span text:style-name="T1023"><text:tab/></text:span><text:span text:style-name="T1024">vardas ir pavardė</text:span></text:p>
      <text:p text:style-name="P1025"><text:span text:style-name="T1026">______________</text:span></text:p>
      <text:p text:style-name="P1027"/>
      <text:soft-page-break/>
      <text:p text:style-name="P1028">200_ ______ __ d. prašymo registruoti žemės</text:p>
      <text:p text:style-name="P1029">ūkio ir kaimo valdą ________priedas</text:p>
      <text:p text:style-name="P1030"/>
      <text:p text:style-name="P1031">Prašymas įregistruotas gautų dokumentų registracijos žurnale Nr. |_|_|_|_|_|_|_|_|_|_|</text:p>
      <text:p text:style-name="P1032"/>
      <text:p text:style-name="P1033">VALDOJE ESAMŲ ĮREGISTRUOTŲ NEKILNOJAMOJO TURTO REGISTRE ŽEMĖS SKLYPŲ DUOMENŲ SĄRAŠA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10._. duomenys apie žemės sklypą:</text:p>
          </table:table-cell>
          <table:table-cell table:style-name="TableCell1042">
            <text:p text:style-name="P1043">10._.1 unikalus Nr.<text:s/>|_|_|_|_|_|_|_|_|_|_|_|_|</text:p>
          </table:table-cell>
          <table:table-cell table:style-name="TableCell1044">
            <text:p text:style-name="P1045">10._.2. sklypo dalis |_|_|/|_|_|</text:p>
          </table:table-cell>
        </table:table-row>
        <table:table-row table:style-name="TableRow1046">
          <table:table-cell table:style-name="TableCell1047">
            <text:p text:style-name="P1048">10._. duomenys apie žemės sklypą:</text:p>
          </table:table-cell>
          <table:table-cell table:style-name="TableCell1049">
            <text:p text:style-name="P1050">10._.1 unikalus Nr. |_|_|_|_|_|_|_|_|_|_|_|_|</text:p>
          </table:table-cell>
          <table:table-cell table:style-name="TableCell1051">
            <text:p text:style-name="P1052">10._.2. sklypo dalis |_|_|/|_|_|</text:p>
          </table:table-cell>
        </table:table-row>
        <table:table-row table:style-name="TableRow1053">
          <table:table-cell table:style-name="TableCell1054">
            <text:p text:style-name="P1055">10._. duomenys apie žemės sklypą:</text:p>
          </table:table-cell>
          <table:table-cell table:style-name="TableCell1056">
            <text:p text:style-name="P1057">10._.1 unikalus Nr. |_|_|_|_|_|_|_|_|_|_|_|_|</text:p>
          </table:table-cell>
          <table:table-cell table:style-name="TableCell1058">
            <text:p text:style-name="P1059">10._.2. sklypo dalis |_|_|/|_|_|</text:p>
          </table:table-cell>
        </table:table-row>
        <table:table-row table:style-name="TableRow1060">
          <table:table-cell table:style-name="TableCell1061">
            <text:p text:style-name="P1062">10._. duomenys apie žemės sklypą:</text:p>
          </table:table-cell>
          <table:table-cell table:style-name="TableCell1063">
            <text:p text:style-name="P1064">10._.1 unikalus Nr. |_|_|_|_|_|_|_|_|_|_|_|_|</text:p>
          </table:table-cell>
          <table:table-cell table:style-name="TableCell1065">
            <text:p text:style-name="P1066">10._.2. sklypo dalis |_|_|/|_|_|</text:p>
          </table:table-cell>
        </table:table-row>
        <table:table-row table:style-name="TableRow1067">
          <table:table-cell table:style-name="TableCell1068">
            <text:p text:style-name="P1069">10._. duomenys apie žemės sklypą:</text:p>
          </table:table-cell>
          <table:table-cell table:style-name="TableCell1070">
            <text:p text:style-name="P1071">10._.1 unikalus Nr. |_|_|_|_|_|_|_|_|_|_|_|_|</text:p>
          </table:table-cell>
          <table:table-cell table:style-name="TableCell1072">
            <text:p text:style-name="P1073">10._.2. sklypo dalis |_|_|/|_|_|</text:p>
          </table:table-cell>
        </table:table-row>
        <table:table-row table:style-name="TableRow1074">
          <table:table-cell table:style-name="TableCell1075">
            <text:p text:style-name="P1076">10._. duomenys apie žemės sklypą:</text:p>
          </table:table-cell>
          <table:table-cell table:style-name="TableCell1077">
            <text:p text:style-name="P1078">10._.1 unikalus Nr. |_|_|_|_|_|_|_|_|_|_|_|_|</text:p>
          </table:table-cell>
          <table:table-cell table:style-name="TableCell1079">
            <text:p text:style-name="P1080">10._.2. sklypo dalis |_|_|/|_|_|</text:p>
          </table:table-cell>
        </table:table-row>
        <table:table-row table:style-name="TableRow1081">
          <table:table-cell table:style-name="TableCell1082">
            <text:p text:style-name="P1083">10._. duomenys apie žemės sklypą:</text:p>
          </table:table-cell>
          <table:table-cell table:style-name="TableCell1084">
            <text:p text:style-name="P1085">10._.1 unikalus Nr. |_|_|_|_|_|_|_|_|_|_|_|_|</text:p>
          </table:table-cell>
          <table:table-cell table:style-name="TableCell1086">
            <text:p text:style-name="P1087">10._.2. sklypo dalis |_|_|/|_|_|</text:p>
          </table:table-cell>
        </table:table-row>
        <table:table-row table:style-name="TableRow1088">
          <table:table-cell table:style-name="TableCell1089">
            <text:p text:style-name="P1090">10._. duomenys apie<text:s/>žemės sklypą:</text:p>
          </table:table-cell>
          <table:table-cell table:style-name="TableCell1091">
            <text:p text:style-name="P1092">10._.1 unikalus Nr. |_|_|_|_|_|_|_|_|_|_|_|_|</text:p>
          </table:table-cell>
          <table:table-cell table:style-name="TableCell1093">
            <text:p text:style-name="P1094">10._.2. sklypo dalis |_|_|/|_|_|</text:p>
          </table:table-cell>
        </table:table-row>
        <table:table-row table:style-name="TableRow1095">
          <table:table-cell table:style-name="TableCell1096">
            <text:p text:style-name="P1097">10._. duomenys apie žemės sklypą:</text:p>
          </table:table-cell>
          <table:table-cell table:style-name="TableCell1098">
            <text:p text:style-name="P1099">10._.1 unikalus Nr. |_|_|_|_|_|_|_|_|_|_|_|_|</text:p>
          </table:table-cell>
          <table:table-cell table:style-name="TableCell1100">
            <text:p text:style-name="P1101">10._.2. sklypo dalis |_|_|/|_|_|</text:p>
          </table:table-cell>
        </table:table-row>
        <table:table-row table:style-name="TableRow1102">
          <table:table-cell table:style-name="TableCell1103">
            <text:p text:style-name="P1104">10._. duomenys apie žemės sklypą:</text:p>
          </table:table-cell>
          <table:table-cell table:style-name="TableCell1105">
            <text:p text:style-name="P1106">10._.1 unikalus Nr. |_|_|_|_|_|_|_|_|_|_|_|_|</text:p>
          </table:table-cell>
          <table:table-cell table:style-name="TableCell1107">
            <text:p text:style-name="P1108">10._.2. sklypo dalis |_|_|/|_|_|</text:p>
          </table:table-cell>
        </table:table-row>
        <table:table-row table:style-name="TableRow1109">
          <table:table-cell table:style-name="TableCell1110">
            <text:p text:style-name="P1111">10._. duomenys apie žemės sklypą:</text:p>
          </table:table-cell>
          <table:table-cell table:style-name="TableCell1112">
            <text:p text:style-name="P1113">10._.1 unikalus Nr. |_|_|_|_|_|_|_|_|_|_|_|_|</text:p>
          </table:table-cell>
          <table:table-cell table:style-name="TableCell1114">
            <text:p text:style-name="P1115">10._.2. sklypo dalis |_|_|/|_|_|</text:p>
          </table:table-cell>
        </table:table-row>
        <table:table-row table:style-name="TableRow1116">
          <table:table-cell table:style-name="TableCell1117">
            <text:p text:style-name="P1118">10._. duomenys apie žemės sklypą:</text:p>
          </table:table-cell>
          <table:table-cell table:style-name="TableCell1119">
            <text:p text:style-name="P1120">10._.1 unikalus Nr. |_|_|_|_|_|_|_|_|_|_|_|_|</text:p>
          </table:table-cell>
          <table:table-cell table:style-name="TableCell1121">
            <text:p text:style-name="P1122">10._.2. sklypo dalis |_|_|/|_|_|</text:p>
          </table:table-cell>
        </table:table-row>
        <table:table-row table:style-name="TableRow1123">
          <table:table-cell table:style-name="TableCell1124">
            <text:p text:style-name="P1125">10._. duomenys apie žemės sklypą:</text:p>
          </table:table-cell>
          <table:table-cell table:style-name="TableCell1126">
            <text:p text:style-name="P1127">10._.1 unikalus Nr. |_|_|_|_|_|_|_|_|_|_|_|_|</text:p>
          </table:table-cell>
          <table:table-cell table:style-name="TableCell1128">
            <text:p text:style-name="P1129">10._.2. sklypo dalis |_|_|/|_|_|</text:p>
          </table:table-cell>
        </table:table-row>
        <table:table-row table:style-name="TableRow1130">
          <table:table-cell table:style-name="TableCell1131">
            <text:p text:style-name="P1132">10._. duomenys apie žemės sklypą:</text:p>
          </table:table-cell>
          <table:table-cell table:style-name="TableCell1133">
            <text:p text:style-name="P1134">10._.1 unikalus Nr. |_|_|_|_|_|_|_|_|_|_|_|_|</text:p>
          </table:table-cell>
          <table:table-cell table:style-name="TableCell1135">
            <text:p text:style-name="P1136">10._.2. sklypo dalis<text:s/>|_|_|/|_|_|</text:p>
          </table:table-cell>
        </table:table-row>
        <table:table-row table:style-name="TableRow1137">
          <table:table-cell table:style-name="TableCell1138">
            <text:p text:style-name="P1139">10._. duomenys apie žemės sklypą:</text:p>
          </table:table-cell>
          <table:table-cell table:style-name="TableCell1140">
            <text:p text:style-name="P1141">10._.1 unikalus Nr. |_|_|_|_|_|_|_|_|_|_|_|_|</text:p>
          </table:table-cell>
          <table:table-cell table:style-name="TableCell1142">
            <text:p text:style-name="P1143">10._.2. sklypo dalis |_|_|/|_|_|</text:p>
          </table:table-cell>
        </table:table-row>
        <table:table-row table:style-name="TableRow1144">
          <table:table-cell table:style-name="TableCell1145">
            <text:p text:style-name="P1146">10._. duomenys apie žemės sklypą:</text:p>
          </table:table-cell>
          <table:table-cell table:style-name="TableCell1147">
            <text:p text:style-name="P1148">10._.1 unikalus Nr. |_|_|_|_|_|_|_|_|_|_|_|_|</text:p>
          </table:table-cell>
          <table:table-cell table:style-name="TableCell1149">
            <text:p text:style-name="P1150">10._.2. sklypo dalis |_|_|/|_|_|</text:p>
          </table:table-cell>
        </table:table-row>
        <table:table-row table:style-name="TableRow1151">
          <table:table-cell table:style-name="TableCell1152">
            <text:p text:style-name="P1153">10._. duomenys<text:s/>apie žemės sklypą:</text:p>
          </table:table-cell>
          <table:table-cell table:style-name="TableCell1154">
            <text:p text:style-name="P1155">10._.1 unikalus Nr. |_|_|_|_|_|_|_|_|_|_|_|_|</text:p>
          </table:table-cell>
          <table:table-cell table:style-name="TableCell1156">
            <text:p text:style-name="P1157">10._.2. sklypo dalis |_|_|/|_|_|</text:p>
          </table:table-cell>
        </table:table-row>
        <table:table-row table:style-name="TableRow1158">
          <table:table-cell table:style-name="TableCell1159">
            <text:p text:style-name="P1160">10._. duomenys apie žemės sklypą:</text:p>
          </table:table-cell>
          <table:table-cell table:style-name="TableCell1161">
            <text:p text:style-name="P1162">10._.1 unikalus Nr. |_|_|_|_|_|_|_|_|_|_|_|_|</text:p>
          </table:table-cell>
          <table:table-cell table:style-name="TableCell1163">
            <text:p text:style-name="P1164">10._.2. sklypo dalis |_|_|/|_|_|</text:p>
          </table:table-cell>
        </table:table-row>
        <table:table-row table:style-name="TableRow1165">
          <table:table-cell table:style-name="TableCell1166">
            <text:p text:style-name="P1167">10._. duomenys apie žemės sklypą:</text:p>
          </table:table-cell>
          <table:table-cell table:style-name="TableCell1168">
            <text:p text:style-name="P1169">10._.1 unikalus Nr. |_|_|_|_|_|_|_|_|_|_|_|_|</text:p>
          </table:table-cell>
          <table:table-cell table:style-name="TableCell1170">
            <text:p text:style-name="P1171">10._.2. sklypo dalis |_|_|/|_|_|</text:p>
          </table:table-cell>
        </table:table-row>
        <table:table-row table:style-name="TableRow1172">
          <table:table-cell table:style-name="TableCell1173">
            <text:p text:style-name="P1174">10._. duomenys apie žemės sklypą:</text:p>
          </table:table-cell>
          <table:table-cell table:style-name="TableCell1175">
            <text:p text:style-name="P1176">10._.1 unikalus Nr. |_|_|_|_|_|_|_|_|_|_|_|_|</text:p>
          </table:table-cell>
          <table:table-cell table:style-name="TableCell1177">
            <text:p text:style-name="P1178">10._.2. sklypo dalis |_|_|/|_|_|</text:p>
          </table:table-cell>
        </table:table-row>
        <table:table-row table:style-name="TableRow1179">
          <table:table-cell table:style-name="TableCell1180">
            <text:p text:style-name="P1181">10._. duomenys apie žemės sklypą:</text:p>
          </table:table-cell>
          <table:table-cell table:style-name="TableCell1182">
            <text:p text:style-name="P1183">10._.1 unikalus Nr.<text:s/>|_|_|_|_|_|_|_|_|_|_|_|_|</text:p>
          </table:table-cell>
          <table:table-cell table:style-name="TableCell1184">
            <text:p text:style-name="P1185">10._.2. sklypo dalis |_|_|/|_|_|</text:p>
          </table:table-cell>
        </table:table-row>
        <table:table-row table:style-name="TableRow1186">
          <table:table-cell table:style-name="TableCell1187">
            <text:p text:style-name="P1188">10._. duomenys apie žemės sklypą:</text:p>
          </table:table-cell>
          <table:table-cell table:style-name="TableCell1189">
            <text:p text:style-name="P1190">10._.1 unikalus Nr. |_|_|_|_|_|_|_|_|_|_|_|_|</text:p>
          </table:table-cell>
          <table:table-cell table:style-name="TableCell1191">
            <text:p text:style-name="P1192">10._.2. sklypo dalis |_|_|/|_|_|</text:p>
          </table:table-cell>
        </table:table-row>
        <table:table-row table:style-name="TableRow1193">
          <table:table-cell table:style-name="TableCell1194">
            <text:p text:style-name="P1195">10._. duomenys apie žemės sklypą:</text:p>
          </table:table-cell>
          <table:table-cell table:style-name="TableCell1196">
            <text:p text:style-name="P1197">10._.1 unikalus Nr. |_|_|_|_|_|_|_|_|_|_|_|_|</text:p>
          </table:table-cell>
          <table:table-cell table:style-name="TableCell1198">
            <text:p text:style-name="P1199">10._.2. sklypo dalis |_|_|/|_|_|</text:p>
          </table:table-cell>
        </table:table-row>
        <table:table-row table:style-name="TableRow1200">
          <table:table-cell table:style-name="TableCell1201">
            <text:p text:style-name="P1202">10._. duomenys apie žemės sklypą:</text:p>
          </table:table-cell>
          <table:table-cell table:style-name="TableCell1203">
            <text:p text:style-name="P1204">10._.1 unikalus Nr. |_|_|_|_|_|_|_|_|_|_|_|_|</text:p>
          </table:table-cell>
          <table:table-cell table:style-name="TableCell1205">
            <text:p text:style-name="P1206">10._.2. sklypo dalis |_|_|/|_|_|</text:p>
          </table:table-cell>
        </table:table-row>
        <table:table-row table:style-name="TableRow1207">
          <table:table-cell table:style-name="TableCell1208">
            <text:p text:style-name="P1209">10._. duomenys apie žemės sklypą:</text:p>
          </table:table-cell>
          <table:table-cell table:style-name="TableCell1210">
            <text:p text:style-name="P1211">10._.1 unikalus Nr. |_|_|_|_|_|_|_|_|_|_|_|_|</text:p>
          </table:table-cell>
          <table:table-cell table:style-name="TableCell1212">
            <text:p text:style-name="P1213">10._.2. sklypo dalis |_|_|/|_|_|</text:p>
          </table:table-cell>
        </table:table-row>
        <table:table-row table:style-name="TableRow1214">
          <table:table-cell table:style-name="TableCell1215">
            <text:p text:style-name="P1216">10._. duomenys apie žemės sklypą:</text:p>
          </table:table-cell>
          <table:table-cell table:style-name="TableCell1217">
            <text:p text:style-name="P1218">10._.1 unikalus Nr. |_|_|_|_|_|_|_|_|_|_|_|_|</text:p>
          </table:table-cell>
          <table:table-cell table:style-name="TableCell1219">
            <text:p text:style-name="P1220">10._.2. sklypo dalis |_|_|/|_|_|</text:p>
          </table:table-cell>
        </table:table-row>
        <table:table-row table:style-name="TableRow1221">
          <table:table-cell table:style-name="TableCell1222">
            <text:p text:style-name="P1223">10._. duomenys apie žemės sklypą:</text:p>
          </table:table-cell>
          <table:table-cell table:style-name="TableCell1224">
            <text:p text:style-name="P1225">10._.1 unikalus Nr. |_|_|_|_|_|_|_|_|_|_|_|_|</text:p>
          </table:table-cell>
          <table:table-cell table:style-name="TableCell1226">
            <text:p text:style-name="P1227">10._.2. sklypo dalis |_|_|/|_|_|</text:p>
          </table:table-cell>
        </table:table-row>
      </table:table>
      <text:p text:style-name="P1228"/>
      <text:p text:style-name="P1229">|_|_| lapas iš |_|_|<text:s/>lapų</text:p>
      <text:p text:style-name="P1230"/>
      <text:p text:style-name="P1231">Asmens, pateikusio valdos registracijos duomenis, parašas:<text:tab/></text:p>
      <text:p text:style-name="Normal">|_|_|_|_|_|_|_|_|_|_|_|_|_|_|_|_|_|_|_|_|_|_|_|_|_|_|_|_|_|_|_|_|_|_|_|_|</text:p>
      <text:p text:style-name="P1232"><text:span text:style-name="T1233"><text:tab/></text:span><text:span text:style-name="T1234">vardas ir pavardė</text:span></text:p>
      <text:p text:style-name="P1235"><text:span text:style-name="T1236">______________</text:span></text:p>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žemės ūkio ministerija, Įsakymas</text:span></text:p>
      <text:p text:style-name="P1246"><text:span text:style-name="T1247">Nr.<text:s/></text:span><text:a xlink:href="https://www.e-tar.lt/portal/legalAct.html?documentId=TAR.7FA2A678DAF1" office:target-frame-name="_top" xlink:show="replace"><text:span text:style-name="T1248">3D-32</text:span></text:a><text:span text:style-name="T1249">, 2005-01-19, Žin., 2005, Nr. 9-295 (2005-01-22); Žin., 2005, Nr. 19-0 (2005-02-10), i. k. 1052330ISAK0003D-32</text:span></text:p>
      <text:p text:style-name="P1250"><text:span text:style-name="T1251">Dėl žemės ūkio ministro 2003 m. rugsėjo 8 d. įsakymo 3D-363<text:s/></text:span><text:span text:style-name="T1252">"Dėl žemės ūkio ir kaimo valdų registravimo Žemės ūkio ir kaimo verslo registre"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3</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71"><draw:frame draw:style-name="F572" text:anchor-type="paragraph" svg:y="0.0006in" draw:z-index="0"><draw:text-box fo:min-height="0in" fo:min-width="0in"><text:p text:style-name="P570"><text:span text:style-name="T573"><text:page-number text:fixed="false">13</text:page-number></text:span></text:p></draw:text-box></draw:frame></text:p>
      </style:header>
      <style:footer>
        <text:p text:style-name="P574"/>
      </style:footer>
    </style:master-page>
    <style:master-page style:next-style-name="MP2" style:name="MPF2" style:page-layout-name="PL2">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9-25T14:52:00Z</meta:creation-date>
    <dc:date>2017-09-25T14:52:00Z</dc:date>
    <meta:template xlink:href="Normal.dotm" xlink:type="simple"/>
    <meta:editing-cycles>2</meta:editing-cycles>
    <meta:editing-duration>PT0S</meta:editing-duration>
    <meta:document-statistic meta:page-count="13" meta:paragraph-count="506" meta:word-count="2205" meta:character-count="18746" meta:row-count="897" meta:non-whitespace-character-count="17047"/>
  </office:meta>
</office:document-meta>
</file>