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 fo:letter-spacing="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6.25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6.25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877in" style:use-optimal-column-width="false"/>
    </style:style>
    <style:style style:name="TableColumn74" style:family="table-column">
      <style:table-column-properties style:column-width="0.9576in" style:use-optimal-column-width="false"/>
    </style:style>
    <style:style style:name="TableColumn75" style:family="table-column">
      <style:table-column-properties style:column-width="2.284in" style:use-optimal-column-width="false"/>
    </style:style>
    <style:style style:name="TableColumn76" style:family="table-column">
      <style:table-column-properties style:column-width="1.0284in" style:use-optimal-column-width="false"/>
    </style:style>
    <style:style style:name="TableColumn77" style:family="table-column">
      <style:table-column-properties style:column-width="1.0409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8541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0.9451in" style:use-optimal-column-width="false"/>
    </style:style>
    <style:style style:name="Table71" style:family="table">
      <style:table-properties style:width="10.1034in" fo:margin-left="0.075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97" style:family="table-row">
      <style:table-row-properties style:min-row-height="0.9611in" style:use-optimal-row-height="false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13" style:family="table-row">
      <style:table-row-properties style:min-row-height="0.7701in" style:use-optimal-row-height="false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" style:parent-style-name="DefaultParagraphFont" style:family="text">
      <style:text-properties fo:color="#000000" fo:font-size="11pt" style:font-size-asian="11pt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 fo:letter-spacing="-0.0034in" fo:font-size="11pt" style:font-size-asian="11p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end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0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1DD23161457" office:target-frame-name="_top" xlink:show="replace"><text:span text:style-name="T6">97-1149</text:span></text:a><text:span text:style-name="T7">, i. k. 1092020ISAK0004-656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VALSTYBĖS PLANUOJAMŲ TURIZMO PROJEKTŲ SĄRAŠO PATVIRTINIMO</text:p>
      <text:p text:style-name="P15"/>
      <text:p text:style-name="P16">2009 m. gruodžio 1 d. Nr. 4-656</text:p>
      <text:p text:style-name="P17">Vilnius</text:p>
      <text:p text:style-name="P18"/>
      <text:p text:style-name="P19"><text:span text:style-name="T20">Vadovaudamasis Sanglaudos skatinimo veiksmų programos priedu, patvirtint</text:span><text:span text:style-name="T21">u Lietuvos Respublikos Vyriausybės 2008 m.</text:span><text:span text:style-name="T22"><text:s/>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, Projektų administravimo ir finansavimo taisyklių, patvirtintų Lietuvos<text:s/></text:span><text:span text:style-name="T25">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 131-5602), 6, 8 ir 9 punktais, Nacionaline turizmo plėtros 2007–2013 met</text:span><text:span text:style-name="T28">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29">97-3939</text:span></text:a><text:span text:style-name="T30">; 2008, Nr.<text:s/></text:span><text:a xlink:href="https://www.e-tar.lt/portal/lt/legalAct/TAR.9D3D7B96C177" office:target-frame-name="_blank" xlink:show="new"><text:span text:style-name="T31">82-3253</text:span></text:a><text:span text:style-name="T32">), ir VP3-1.3-ŪM-04-V priemonės „Turizmo informacinių paslaugų ir infrastruktūros plėtra ir turizmo rinkodaros skatinimas“ projektų finansavimo sąlygų aprašu, patvirt</text:span><text:span text:style-name="T33">intu Lietuvos Respublikos ūkio ministro 2009 m. rugsėjo 29 d. įsakymu Nr. 4-467 (Žin., 2009, Nr.<text:s/></text:span><text:a xlink:href="https://www.e-tar.lt/portal/lt/legalAct/TAR.C4A989A01AA9" office:target-frame-name="_blank" xlink:show="new"><text:span text:style-name="T34">118-5090</text:span></text:a><text:span text:style-name="T35">):<text:s/></text:span></text:p>
      <text:p text:style-name="P36"><text:span text:style-name="T37">1</text:span><text:span text:style-name="T38">.<text:s/></text:span><text:span text:style-name="T39">Tvirtinu</text:span><text:span text:style-name="T40"><text:s/>Valstybės planuojamų turizmo projektų, siūlomų</text:span><text:span text:style-name="T41"><text:s/>finansuoti pagal 2007–2013 metų Sanglaudos skatinimo veiksmų programos 1 prioriteto „Vietinė ir urbanistinė plėtra, kultūros paveldo ir gamtos išsaugojimas bei pritaikymas turizmo plėtrai“ VP3-1.3-ŪM-04-V priemonę „Turizmo informacinių paslaugų ir infrast</text:span><text:span text:style-name="T42">ruktūros plėtra ir turizmo rinkodaros skatinimas“, sąrašą Nr. 03 (pridedama)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iešajai įstaigai Lietuvos verslo paramos agentūrai per 15 darbo dienų nuo šio įsakymo įsigaliojimo informuoti į<text:s/></text:span><text:span text:style-name="T51">valstybės planuojamų turizmo projektų, siūl</text:span><text:span text:style-name="T52">omų finansuoti iš 2007–2013 metų Europos Sąjungos paramos lėšų pagal<text:s/></text:span><text:span text:style-name="T53">VP3-1.3-ŪM-04-V priemonę „Turizmo informacinių paslaugų ir infrastruktūros plėtra ir turizmo rinkodaros skatinimas“, sąrašą Nr. 03 įtrauktus pareiškėjus, kad paraiškos dėl projektų finans</text:span><text:span text:style-name="T54">avimo iš 2007–2013 metų Europos Sąjungos paramos lėšų turi būti pateiktos iki šiuo įsakymu nustatytų paraiškos pateikimo įgyvendinančiajai institucijai terminų pabaigos;<text:s/></text:span></text:p>
      <text:p text:style-name="P55"><text:span text:style-name="T56">2.2</text:span><text:span text:style-name="T57">. ūkio viceministrui Arnoldui Burkovskiui kontroliuoti, kaip vykdomas šis įsak</text:span><text:span text:style-name="T58">ymas.</text:span></text:p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soft-page-break/>
      <text:p text:style-name="P65">PATVIRTINTA</text:p>
      <text:p text:style-name="P66">Lietuvos Respublikos ūkio ministro<text:s/></text:p>
      <text:p text:style-name="P67">2009 m. gruodžio 1 d. įsakymu Nr. 4-656</text:p>
      <text:p text:style-name="P68"/>
      <text:p text:style-name="P69">VALSTYBĖS PLANUOJAMŲ TURIZMO PROJEKTŲ, SIŪLOMŲ FINANSUOTI PAGAL 2007–2013 M. SANGLAUDOS SKATINIMO VEIKSMŲ<text:s/>PROGRAMOS 1 PRIORITETO „VIETINĖ IR URBANISTINĖ PLĖTRA, KULTŪROS PAVELDO IR GAMTOS IŠSAUGOJIMAS BEI PRITAIKYMAS TURIZMO PLĖTRAI“ VP3-1.3-ŪM-04-V PRIEMONĘ „TURIZMO INFORMACINIŲ PASLAUGŲ IR INFRASTRUKTŪROS PLĖTRA IR TURIZMO RINKODAROS SKATINIMAS“, SĄRAŠAS NR. 03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Eil. Nr.<text:s/></text:p>
            </table:table-cell>
            <table:table-cell table:style-name="TableCell85" table:number-rows-spanned="2">
              <text:p text:style-name="P86">Projekto pavadinimas<text:s/></text:p>
            </table:table-cell>
            <table:table-cell table:style-name="TableCell87" table:number-rows-spanned="2">
              <text:p text:style-name="P88">Pareiškėjas<text:s/></text:p>
            </table:table-cell>
            <table:table-cell table:style-name="TableCell89" table:number-rows-spanned="2">
              <text:p text:style-name="P90">Projekto aprašymas (pagrindinis tikslas, siektini rezultatai)</text:p>
            </table:table-cell>
            <table:table-cell table:style-name="TableCell91" table:number-rows-spanned="2">
              <text:p text:style-name="P92">Preliminari projekto vertė (su PVM), Lt<text:s/></text:p>
            </table:table-cell>
            <table:table-cell table:style-name="TableCell93" table:number-columns-spanned="2">
              <text:p text:style-name="P94">Projekto finansavimo šaltiniai, Lt<text:s/></text:p>
            </table:table-cell>
            <table:covered-table-cell/>
            <table:table-cell table:style-name="TableCell95" table:number-columns-spanned="3">
              <text:p text:style-name="P96">Projekto terminai<text:s/>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Preliminari Europos Sąjungos fondų lėšų suma (iki), Lt<text:s/></text:p>
            </table:table-cell>
            <table:table-cell table:style-name="TableCell105">
              <text:p text:style-name="P106">Kiti finansavimo šaltiniai, Lt<text:s/></text:p>
            </table:table-cell>
            <table:table-cell table:style-name="TableCell107">
              <text:p text:style-name="P108">Projekto veiklų pradžia<text:s/></text:p>
            </table:table-cell>
            <table:table-cell table:style-name="TableCell109">
              <text:p text:style-name="P110">Projekto įgyvendinimo trukmė, mėn.<text:s/></text:p>
            </table:table-cell>
            <table:table-cell table:style-name="TableCell111">
              <text:p text:style-name="P112">Paraiškos pateikimo įgyvendinančiajai institucijai terminas (iki)<text:s/></text:p>
            </table:table-cell>
          </table:table-row>
        </table:table-header-rows>
        <table:table-row table:style-name="TableRow113">
          <table:table-cell table:style-name="TableCell114">
            <text:p text:style-name="P115">1.<text:s/></text:p>
          </table:table-cell>
          <table:table-cell table:style-name="TableCell116">
            <text:p text:style-name="P117"><text:span text:style-name="T118">Konferencinio turizmo reklama užsienio ir Lietuvos sklaidos priemonėse<text:s/></text:span></text:p>
          </table:table-cell>
          <table:table-cell table:style-name="TableCell119">
            <text:p text:style-name="P120">Valstybinis turizmo departamentas prie Ūkio ministerijos<text:s/></text:p>
          </table:table-cell>
          <table:table-cell table:style-name="TableCell121">
            <text:p text:style-name="P122"><text:span text:style-name="T123">Tikslas:</text:span><text:span text:style-name="T124"><text:s/>Lietuvos turizmo produktų ir turizmo galimybių pristatymas gerinant Lietuvos turizmo įvaizdį užsienio rinkose, skatin</text:span><text:span text:style-name="T125">ant turizmo rinkodarą ir skleidžiant informaciją apie turizmo galimybes Lietuvoje.<text:s/></text:span><text:span text:style-name="T126">Siektini rezultatai:<text:s/></text:span></text:p>
            <text:p text:style-name="P127">Skatinant konferencinį turizmą Lietuvoje, planuojami pasiekti rezultatai:<text:s/></text:p>
            <text:p text:style-name="P128">1. Organizuoti ir vykdyti reklamines kampanijas, skirtas Vokietijos rinkos kelionių organizatoriams.<text:s/></text:p>
            <text:p text:style-name="P129">2. Organizuoti ir vykdyti elektroninės rinkodaros<text:s/><text:soft-page-break/>priemones.<text:s/></text:p>
            <text:p text:style-name="P130">3. Pristatyti Lietuvos turizmo išteklius tarptautinėse parodose IMEX (Frankfurtas) ir EIBTM (Barselona).<text:s/></text:p>
            <text:p text:style-name="P131">4. Organizuoti ir skleisti reklamą, pristatančią turizmo galimybes ir išteklius Lietuvos verslo spaudoje skleisti.<text:s/></text:p>
          </table:table-cell>
          <table:table-cell table:style-name="TableCell132">
            <text:p text:style-name="P133">738 790<text:s/></text:p>
          </table:table-cell>
          <table:table-cell table:style-name="TableCell134">
            <text:p text:style-name="P135">738 790<text:s/></text:p>
          </table:table-cell>
          <table:table-cell table:style-name="TableCell136">
            <text:p text:style-name="P137">0<text:s/></text:p>
          </table:table-cell>
          <table:table-cell table:style-name="TableCell138">
            <text:p text:style-name="P139">2010-03<text:s/></text:p>
          </table:table-cell>
          <table:table-cell table:style-name="TableCell140">
            <text:p text:style-name="P141">16<text:s/></text:p>
          </table:table-cell>
          <table:table-cell table:style-name="TableCell142">
            <text:p text:style-name="P143"><text:span text:style-name="T144">2010-02-15<text:s/></text:span></text:p>
          </table:table-cell>
        </table:table-row>
        <text:soft-page-break/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<text:span text:style-name="T150">Lietuvos turizmo produktų pristatymas, įvaizdžio formavimas bei reklama socialiniuose tinklalapiuose</text:span></text:p>
          </table:table-cell>
          <table:table-cell table:style-name="TableCell151">
            <text:p text:style-name="P152">Valstybinis turizmo departamentas prie Ūkio<text:s/>ministerijos</text:p>
          </table:table-cell>
          <table:table-cell table:style-name="TableCell153">
            <text:p text:style-name="P154"><text:span text:style-name="T155">Tikslas:<text:s/></text:span><text:span text:style-name="T156">Lietuvos turizmo produktų ir turizmo galimybių pristatymas gerinant Lietuvos turizmo įvaizdį šalies viduje bei užsienio rinkose, skatinant turizmo rinkodarą, skleidžiant informaciją apie turizmo galimybes Lietuvoje išnaudojant tiesiog</text:span><text:span text:style-name="T157">inės komunikacijos internete kanalus.</text:span></text:p>
            <text:p text:style-name="P158"><text:span text:style-name="T159">Siektini rezultatai:</text:span></text:p>
            <text:p text:style-name="P160">Įvairiomis kalbomis parengtos ir reguliariai atnaujinamos Lietuvą bei jos pagrindinius turizmo produktus ir turizmo galimybes pristatančios rinkodaros priemonės socialiniuose tinklalapiuose,<text:s/>koncentruojantis į<text:s/><text:soft-page-break/>vietinį ir atvykstamąjį turizmą Lietuvoje. Lietuvos gyventojų bei šalies svečių įtraukimas į aktyvią veiklą formuojant socialiniuose tinklalapiuose publikuojamą turinį.</text:p>
          </table:table-cell>
          <table:table-cell table:style-name="TableCell161">
            <text:p text:style-name="P162">715 905</text:p>
          </table:table-cell>
          <table:table-cell table:style-name="TableCell163">
            <text:p text:style-name="P164">715 905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2011-02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2010-11-30</text:p>
          </table:table-cell>
        </table:table-row>
        <text:soft-page-break/>
        <table:table-row table:style-name="TableRow173">
          <table:table-cell table:style-name="TableCell174" table:number-columns-spanned="4">
            <text:p text:style-name="P175"><text:span text:style-name="T176">Iš viso<text:s/></text:span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1 454 695<text:s/></text:span></text:p>
          </table:table-cell>
          <table:table-cell table:style-name="TableCell180">
            <text:p text:style-name="P181"><text:span text:style-name="T182">1 454 695<text:s/></text:span></text:p>
          </table:table-cell>
          <table:table-cell table:style-name="TableCell183">
            <text:p text:style-name="P184"><text:span text:style-name="T185">0<text:s/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_________________</text:span></text:p>
      <text:p text:style-name="P195">Priedo pakeitimai:</text:p>
      <text:p text:style-name="P196"><text:span text:style-name="T197">Nr.<text:s/></text:span><text:a xlink:href="https://www.e-tar.lt/portal/legalAct.html?documentId=TAR.F9E4D0CFDC40" office:target-frame-name="_top" xlink:show="replace"><text:span text:style-name="T198">4-542</text:span></text:a><text:span text:style-name="T199">, 2010-07-19, Žin., 2010, Nr. 88-4681 (2010-07-24), i. k. 1102020ISAK0004-542</text:span></text:p>
      <text:p text:style-name="P200"><text:span text:style-name="T201">Nr.<text:s/></text:span><text:a xlink:href="https://www.e-tar.lt/portal/legalAct.html?documentId=TAR.3881DEB19FA4" office:target-frame-name="_top" xlink:show="replace"><text:span text:style-name="T202">4-813</text:span></text:a><text:span text:style-name="T203">, 2010-10-29, Žin., 2010, Nr. 130-6669 (2010-11-06), i. k. 1102020ISAK0004-813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ūkio ministerija, Įsakymas</text:span></text:p>
      <text:p text:style-name="P213"><text:span text:style-name="T214">Nr.<text:s/></text:span><text:a xlink:href="https://www.e-tar.lt/portal/legalAct.html?documentId=TAR.F9E4D0CFDC40" office:target-frame-name="_top" xlink:show="replace"><text:span text:style-name="T215">4-542</text:span></text:a><text:span text:style-name="T216">, 2010-07-19, Žin., 2010, Nr. 88-4681 (2010-07-24), i. k. 1102020ISAK0004-542</text:span></text:p>
      <text:p text:style-name="P217"><text:span text:style-name="T218">Dėl Lietuvos Respublikos ūkio ministro 2009 m. gruodžio 1 d. įsakymo Nr. 4-656 "Dėl valstybės</text:span><text:span text:style-name="T219"><text:s/>planuojamų turizmo projektų sąrašo patvirtinimo" pakeitimo</text:span></text:p>
      <text:p text:style-name="P220"/>
      <text:p text:style-name="P221"><text:span text:style-name="T222">2.</text:span></text:p>
      <text:p text:style-name="P223"><text:span text:style-name="T224">Lietuvos Respublikos ūkio ministerija, Įsakymas</text:span></text:p>
      <text:p text:style-name="P225"><text:span text:style-name="T226">Nr.<text:s/></text:span><text:a xlink:href="https://www.e-tar.lt/portal/legalAct.html?documentId=TAR.3881DEB19FA4" office:target-frame-name="_top" xlink:show="replace"><text:span text:style-name="T227">4-813</text:span></text:a><text:span text:style-name="T228">, 2010-10-29, Žin., 2010, Nr. 130-6669 (2010-11-06),<text:s/></text:span><text:span text:style-name="T229">i. k. 1102020ISAK0004-813</text:span></text:p>
      <text:p text:style-name="P230"><text:span text:style-name="T231">Dėl Lietuvos Respublikos ūkio ministro 2009 m. gruodžio 1 d. įsakymo Nr. 4-656 "Dėl valstybės planuojamų turizmo projektų sąrašo patvirtinimo"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8T07:23:00Z</meta:creation-date>
    <dc:date>2016-03-08T07:23:00Z</dc:date>
    <meta:template xlink:href="Normal" xlink:type="simple"/>
    <meta:editing-cycles>2</meta:editing-cycles>
    <meta:editing-duration>PT0S</meta:editing-duration>
    <meta:document-statistic meta:page-count="4" meta:paragraph-count="98" meta:word-count="816" meta:character-count="6476" meta:row-count="319" meta:non-whitespace-character-count="5758"/>
  </office:meta>
</office:document-meta>
</file>