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indent="0.4923in"/>
    </style:style>
    <style:style style:name="P71" style:parent-style-name="Normal" style:master-page-name="MPF1" style:family="paragraph">
      <style:paragraph-properties fo:break-before="page"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/>
    </style:style>
    <style:style style:name="P142" style:parent-style-name="Normal" style:master-page-name="MPF2" style:family="paragraph">
      <style:paragraph-properties fo:break-before="page" fo:text-indent="3.543in"/>
      <style:text-properties fo:color="#000000"/>
    </style:style>
    <style:style style:name="P150" style:parent-style-name="Normal" style:family="paragraph">
      <style:paragraph-properties fo:text-indent="3.543in"/>
      <style:text-properties fo:color="#000000"/>
    </style:style>
    <style:style style:name="P151" style:parent-style-name="Normal" style:family="paragraph">
      <style:paragraph-properties fo:text-indent="3.543in"/>
      <style:text-properties fo:color="#000000"/>
    </style:style>
    <style:style style:name="P152" style:parent-style-name="Normal" style:family="paragraph">
      <style:paragraph-properties fo:text-indent="3.54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/>
    </style:style>
    <style:style style:name="P188" style:parent-style-name="Normal" style:master-page-name="MPF3" style:family="paragraph">
      <style:paragraph-properties fo:break-before="page" fo:text-indent="3.543in"/>
      <style:text-properties fo:color="#000000"/>
    </style:style>
    <style:style style:name="P196" style:parent-style-name="Normal" style:family="paragraph">
      <style:text-properties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P20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P20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P20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8" style:parent-style-name="Normal" style:family="paragraph">
      <style:paragraph-properties>
        <style:tab-stops>
          <style:tab-stop style:type="center" style:position="0.7791in"/>
        </style:tab-stops>
      </style:paragraph-properties>
      <style:text-properties fo:color="#000000" fo:font-size="10pt" style:font-size-asian="10pt"/>
    </style:style>
    <style:style style:name="P20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P21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P213" style:parent-style-name="Normal" style:family="paragraph"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TableColumn220" style:family="table-column">
      <style:table-column-properties style:column-width="2.1194in"/>
    </style:style>
    <style:style style:name="TableColumn221" style:family="table-column">
      <style:table-column-properties style:column-width="2.4437in"/>
    </style:style>
    <style:style style:name="TableColumn222" style:family="table-column">
      <style:table-column-properties style:column-width="2.1291in"/>
    </style:style>
    <style:style style:name="Table219" style:family="table">
      <style:table-properties style:width="6.6923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/>
    </style:style>
    <style:style style:name="TableCell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3895in"/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3895in"/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4923in"/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 fo:text-indent="0.4923in"/>
      <style:text-properties fo:font-size="10pt" style:font-size-asian="10pt" style:font-size-complex="12pt"/>
    </style:style>
    <style:style style:name="P349" style:parent-style-name="Normal" style:family="paragraph">
      <style:paragraph-properties fo:text-indent="0.4923in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indent="0.4923in">
        <style:tab-stops>
          <style:tab-stop style:type="center" style:position="2.5972in"/>
        </style:tab-stops>
      </style:paragraph-properties>
    </style:style>
    <style:style style:name="T387" style:parent-style-name="DefaultParagraphFont" style:family="text">
      <style:text-properties fo:color="#000000" fo:font-size="10pt" style:font-size-asian="10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indent="0.4923in"/>
      <style:text-properties fo:color="#000000"/>
    </style:style>
    <style:style style:name="P400" style:parent-style-name="Normal" style:family="paragraph">
      <style:paragraph-properties fo:text-indent="0.4923in"/>
      <style:text-properties fo:color="#000000"/>
    </style:style>
    <style:style style:name="P401" style:parent-style-name="Normal" style:family="paragraph">
      <style:paragraph-properties fo:text-indent="0.4923in">
        <style:tab-stops>
          <style:tab-stop style:type="center" style:position="1.818in"/>
          <style:tab-stop style:type="center" style:position="2.9868in"/>
          <style:tab-stop style:type="center" style:position="4.0256in"/>
          <style:tab-stop style:type="center" style:position="5.0645in"/>
          <style:tab-stop style:type="center" style:position="6.1034in"/>
        </style:tab-stops>
      </style:paragraph-properties>
      <style:text-properties fo:color="#000000"/>
    </style:style>
    <style:style style:name="P402" style:parent-style-name="Normal" style:family="paragraph">
      <style:paragraph-properties fo:text-indent="0.4923in">
        <style:tab-stops>
          <style:tab-stop style:type="center" style:position="0.7791in"/>
          <style:tab-stop style:type="center" style:position="2.9868in"/>
          <style:tab-stop style:type="center" style:position="4.0256in"/>
          <style:tab-stop style:type="center" style:position="6.1034in"/>
        </style:tab-stops>
      </style:paragraph-properties>
      <style:text-properties fo:color="#000000"/>
    </style:style>
    <style:style style:name="P403" style:parent-style-name="Normal" style:family="paragraph">
      <style:paragraph-properties fo:text-indent="0.4923in"/>
      <style:text-properties fo:color="#000000"/>
    </style:style>
    <style:style style:name="P404" style:parent-style-name="Normal" style:family="paragraph">
      <style:paragraph-properties fo:text-indent="0.4923in"/>
      <style:text-properties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indent="0.4923in"/>
      <style:text-properties fo:color="#000000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9-11-1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2E89131F8A2A" office:target-frame-name="_top" xlink:show="replace"><text:span text:style-name="T14">1214</text:span></text:a><text:span text:style-name="T15">, 1999-11-04, Žin., 1999, Nr. 95-2739 (1999-11-10), i. k. 0991100NUTA00001214</text:span></text:p>
      <text:p text:style-name="P16"><text:span text:style-name="T17">Dėl<text:s/></text:span><text:span text:style-name="T18">valstybei priklausančių melioracijos įrenginių priežiūros darbų atlikimo tvarkos</text:span></text:p>
      <text:p text:style-name="P19"/>
      <text:p text:style-name="P20"><text:span text:style-name="T21">Suvestinė redakcija nuo 1995-08-19 iki 1999-11-10</text:span></text:p>
      <text:p text:style-name="P22"/>
      <text:p text:style-name="P23"><text:span text:style-name="T24">Nutarimas paskelbtas: Žin. 1994, Nr.<text:s/></text:span><text:a xlink:href="https://www.e-tar.lt/portal/legalAct.html?documentId=TAR.5219C4E66206" office:target-frame-name="_top" xlink:show="replace"><text:span text:style-name="T25">26-4</text:span><text:span text:style-name="T26">43</text:span></text:a><text:span text:style-name="T27">, i. k. 0941100NUTA00000224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VALSTYBEI PRIKLAUSANČIŲ MELIORACIJOS ĮRENGINIŲ PRISKYRIMO NAUDOTI TVARKOS</text:p>
      <text:p text:style-name="P36"/>
      <text:p text:style-name="P37">1994 m. kovo 31 d. Nr. 224</text:p>
      <text:p text:style-name="P38">Vilnius</text:p>
      <text:p text:style-name="P39"/>
      <text:p text:style-name="P40"><text:span text:style-name="T41">Vadovaudamasi Lietuvos Respublikos melioracijos įstatymo 4 straipsniu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pridedamus:</text:span></text:p>
      <text:p text:style-name="P47"><text:span text:style-name="T48">1.1</text:span><text:span text:style-name="T49">. Valstybei priklausančių melioracijos įrenginių priskyrimo naudoti tvarką;</text:span></text:p>
      <text:p text:style-name="P50"><text:span text:style-name="T51">1.2</text:span><text:span text:style-name="T52">. valstybei<text:s/></text:span><text:span text:style-name="T53">priklausančių melioracijos įrenginių, kurie nepriskiriami naudoti žemės savininkams ir valstybinės žemės nuomininkams (melioracijos įrenginių naudotojams), sąrašą.</text:span></text:p>
      <text:p text:style-name="P54"><text:span text:style-name="T55">2</text:span><text:span text:style-name="T56">. Nustatyti, kad asmenims, įsigijusiems žemę privatinėn nuosavybėn arba sudariusiems<text:s/></text:span><text:span text:style-name="T57">valstybinės žemės nuomos sutartį iki 1996 m. spalio 1 d., valstybei priklausantys melioracijos įrenginiai turi būti priskirti naudoti iki 1997 m. sausio 1 dienos.</text:span></text:p>
      <text:p text:style-name="P58">Asmenims, įsigijusiems žemę privatinėn nuosavybėn arba išsinuomojusiems ją iš valstybės po 1996 m. spalio 1 d., valstybei priklausantys melioracijos įrenginiai turi būti priskirti naudoti per tris mėnesius nuo žemės įsigijimo privatinėn nuosavybėn arba valstybinės žemės nuomos sutarties sudarymo dienos.</text:p>
      <text:p text:style-name="P59"/>
      <text:p text:style-name="P60"/>
      <text:p text:style-name="P61"/>
      <text:p text:style-name="P62"><text:span text:style-name="T63">MINISTRAS PIRMININKAS</text:span><text:span text:style-name="T64"><text:tab/>ADOLFAS<text:s/></text:span><text:span text:style-name="T65">ŠLEŽEVIČIUS</text:span></text:p>
      <text:p text:style-name="P66"/>
      <text:p text:style-name="P67"/>
      <text:p text:style-name="P68"/>
      <text:p text:style-name="P69">ŽEMĖS ŪKIO MINISTRAS<text:tab/>RIMANTAS KARAZIJA</text:p>
      <text:p text:style-name="P70"/>
      <text:soft-page-break/>
      <text:p text:style-name="P71">PATVIRTINTA</text:p>
      <text:p text:style-name="P79">Lietuvos Respublikos Vyriausybės</text:p>
      <text:p text:style-name="P80">1994 m. kovo 31 d. nutarimu Nr. 224</text:p>
      <text:p text:style-name="P81"/>
      <text:p text:style-name="P82"><text:span text:style-name="T83">Valstybei priklausančių melioracijos įrenginių priskyrimo naudoti tvarka</text:span></text:p>
      <text:p text:style-name="P84"/>
      <text:p text:style-name="P85"><text:span text:style-name="T86">1</text:span><text:span text:style-name="T87">. Valstybei priklausantys melioracijos įrenginiai (išskyrus nurodytuosius valstybei priklausančių melioracijos įrenginių, kurie nepriskiriami naudoti žemės savininkams ir valsty</text:span><text:span text:style-name="T88">binės žemės nuomininkams (melioracijos įrenginių naudotojams), sąraše), esantys privačioje arba valstybės išnuomotoje žemėje, priskiriami naudoti:</text:span></text:p>
      <text:p text:style-name="P89"><text:span text:style-name="T90">1.1</text:span><text:span text:style-name="T91">. privačios žemės savininkams, kurių žemė vietovėje pažymėta riboženkliais;</text:span></text:p>
      <text:p text:style-name="P92"><text:span text:style-name="T93">1.2</text:span><text:span text:style-name="T94">. fiziniams ir juridi</text:span><text:span text:style-name="T95">niams asmenims, su kuriais daugiau kaip 3 metams sudaryta valstybinės žemės nuomos sutartis.</text:span></text:p>
      <text:p text:style-name="P96"><text:span text:style-name="T97">2</text:span><text:span text:style-name="T98">. Valstybei priklausantys melioracijos įrenginiai priskiriami naudoti pagal panaudos sutartį, kurią sudaro apskrities valdytojo administracijos žemės ūkio<text:s/></text:span><text:span text:style-name="T99">departamento rajono žemės ūkio valdyba ir privačios žemės savininkas arba valstybinės žemės nuomininkas (pavyzdys pridedamas). Sudarant panaudos sutartį, rajono valdybai gali atstovauti valstybinė melioracijos tarnyba..</text:span></text:p>
      <text:p text:style-name="P100">Punkto pakeitimai:</text:p>
      <text:p text:style-name="P101"><text:span text:style-name="T102">Nr.<text:s/></text:span><text:a xlink:href="https://www.e-tar.lt/portal/legalAct.html?documentId=TAR.571E5F9153E9" office:target-frame-name="_top" xlink:show="replace"><text:span text:style-name="T103">1117</text:span></text:a><text:span text:style-name="T104">, 1995-08-14, Žin., 1995, Nr. 68-1657 (1995-08-18), i. k. 0951100NUTA00001117</text:span></text:p>
      <text:p text:style-name="Normal"/>
      <text:p text:style-name="P105"><text:span text:style-name="T106">3</text:span><text:span text:style-name="T107">. Su privačios žemės savininkais sudaroma neterminuota valstybei priklausančių melioracijos įrengin</text:span><text:span text:style-name="T108">ių panaudos sutartis. Ji pasibaigia, nutrūkus nuosavybės teisei į visą ar dalį žemės sklypo.</text:span></text:p>
      <text:p text:style-name="P109"><text:span text:style-name="T110">Su valstybinės žemės nuomininkais ši sutartis sudaroma valstybinės žemės nuomos sutarties galiojimo laikui. Ji pasibaigia nutrūkus valstybinės žemės nuomos sutarči</text:span><text:span text:style-name="T111">ai.</text:span></text:p>
      <text:p text:style-name="P112"><text:span text:style-name="T113">4</text:span><text:span text:style-name="T114">. Privačios žemės savininkas, išnuomojęs žemę daugiau kaip 3 metams, turi teisę pagal valstybei priklausančių melioracijos įrenginių panaudos sutartį jam priskirtus naudoti melioracijos įrenginius perduoti naudoti žemės nuomininkui, gavęs apskriti</text:span><text:span text:style-name="T115">es valdytojo administracijos žemės ūkio departamento rajono žemės ūkio valdybos sutikimą. Šiuo atveju žemės savininkas atsako už tai, kad sutartis būtų tinkamai vykdoma.</text:span></text:p>
      <text:p text:style-name="P116">Punkto pakeitimai:</text:p>
      <text:p text:style-name="P117"><text:span text:style-name="T118">Nr.<text:s/></text:span><text:a xlink:href="https://www.e-tar.lt/portal/legalAct.html?documentId=TAR.571E5F9153E9" office:target-frame-name="_top" xlink:show="replace"><text:span text:style-name="T119">1117</text:span></text:a><text:span text:style-name="T120">, 1995-08-14, Žin., 1995, Nr. 68-1657 (1995-08-18), i. k. 0951100NUTA00001117</text:span></text:p>
      <text:p text:style-name="Normal"/>
      <text:p text:style-name="P121"><text:span text:style-name="T122">5</text:span><text:span text:style-name="T123">. Valstybei priklausantys melioracijos įrenginiai priskiriami naudoti vadovaujantis melioracijos įrenginių kadastro duomenimis.</text:span></text:p>
      <text:p text:style-name="P124"><text:span text:style-name="T125">6</text:span><text:span text:style-name="T126">. Žemės savinink</text:span><text:span text:style-name="T127">ams ir valstybinės žemės nuomininkams priskiriami naudoti tik techniškai tvarkingi valstybei priklausantys melioracijos įrenginiai.</text:span></text:p>
      <text:p text:style-name="P128"><text:span text:style-name="T129">7</text:span><text:span text:style-name="T130">. Išlaidos, susijusios su valstybei priklausančių melioracijos įrenginių priskyrimu naudoti, apmokamos iš lėšų, skirtų<text:s/></text:span><text:span text:style-name="T131">apskrities valdytojų administracijoms melioracijos darbams atlikti.</text:span></text:p>
      <text:p text:style-name="P132">Punkto pakeitimai:</text:p>
      <text:p text:style-name="P133"><text:span text:style-name="T134">Nr.<text:s/></text:span><text:a xlink:href="https://www.e-tar.lt/portal/legalAct.html?documentId=TAR.571E5F9153E9" office:target-frame-name="_top" xlink:show="replace"><text:span text:style-name="T135">1117</text:span></text:a><text:span text:style-name="T136">, 1995-08-14, Žin., 1995, Nr. 68-1657 (1995-08-18), i. k. 0951100NUTA00001117</text:span></text:p>
      <text:p text:style-name="Normal"/>
      <text:p text:style-name="P137"><text:span text:style-name="T138">8</text:span><text:span text:style-name="T139">. Ginčai dėl valstybei priklausančių melioracijos įrenginių panaudos sutarties sudarymo sprendžiami teisme.</text:span></text:p>
      <text:p text:style-name="P140"><text:span text:style-name="T141">______________</text:span></text:p>
      <text:soft-page-break/>
      <text:p text:style-name="P142">PATVIRTINTA</text:p>
      <text:p text:style-name="P150">Lietuvos Respublikos<text:s/></text:p>
      <text:p text:style-name="P151">Vyriausybės 1994 m. kovo 31 d. nutarimu</text:p>
      <text:p text:style-name="P152">Nr. 224</text:p>
      <text:p text:style-name="P153"/>
      <text:p text:style-name="P154"><text:span text:style-name="T155">Valstybei priklausantys</text:span><text:span text:style-name="T156"><text:s/>melioracijos įrenginiai, kurie nepriskiriami naudoti žemės savininkams ir valstybinės žemės nuomininkams (melioracijos įrenginių naudotojams)</text:span></text:p>
      <text:p text:style-name="P157"/>
      <text:p text:style-name="P158"><text:span text:style-name="T159">1</text:span><text:span text:style-name="T160">. Sureguliuoti upeliai ir grioviai, kurių dugno projektinis plotis – 1 metras ir daugiau, taip pat juose es</text:span><text:span text:style-name="T161">antys hidrotechnikos įrenginiai.</text:span></text:p>
      <text:p text:style-name="P162"><text:span text:style-name="T163">2</text:span><text:span text:style-name="T164">. Grioviai ir kiti melioracijos įrenginiai kaimo gyvenvietėse arba valstybiniuose miškuose.</text:span></text:p>
      <text:p text:style-name="P165"><text:span text:style-name="T166">3</text:span><text:span text:style-name="T167">. Didesni hidrotechnikos įrenginiai (greitvietės, šliuzai, reguliatoriai, slenksčiai ir kiti).</text:span></text:p>
      <text:p text:style-name="P168"><text:span text:style-name="T169">4</text:span><text:span text:style-name="T170">. Tvenkinių, kurie ri</text:span><text:span text:style-name="T171">bojasi su dviejų ar daugiau naudotojų žeme, hidrotechnikos įrenginiai.</text:span></text:p>
      <text:p text:style-name="P172"><text:span text:style-name="T173">5</text:span><text:span text:style-name="T174">. Polderinių sausinimo sistemų ir sausinimo sistemų, mechaniškai keliančių vandenį, įrenginiai.</text:span></text:p>
      <text:p text:style-name="P175"><text:span text:style-name="T176">6</text:span><text:span text:style-name="T177">. Pirmosios ir antrosios kategorijų vidaus keliai.</text:span></text:p>
      <text:p text:style-name="P178"><text:span text:style-name="T179">7</text:span><text:span text:style-name="T180">. Melioracijos įrengini</text:span><text:span text:style-name="T181">ai, kuriais naudojasi asmeninio ūkio žemės naudotojai ir asmenys, išsinuomoję žemės ūkio paskirties valstybinę žemę ne ilgiau kaip 3 metams.</text:span></text:p>
      <text:p text:style-name="P182"><text:span text:style-name="T183">8</text:span><text:span text:style-name="T184">. Sureguliuoti upeliai, kurių du trečdalius ilgio sudaro melioracijos įrenginių naudotojams nepriskirtini ruož</text:span><text:span text:style-name="T185">ai.</text:span></text:p>
      <text:p text:style-name="P186"><text:span text:style-name="T187">______________</text:span></text:p>
      <text:soft-page-break/>
      <text:p text:style-name="P188">Pavyzdys</text:p>
      <text:p text:style-name="P196"/>
      <text:p text:style-name="P197"><text:span text:style-name="T198">Valstybei priklausančių melioracijos įrenginių panaudos sutartis</text:span></text:p>
      <text:p text:style-name="P199"/>
      <text:p text:style-name="P200"><text:tab/></text:p>
      <text:p text:style-name="P201">(vietovės, kurioje sudaroma sutartis, pavadinimas)</text:p>
      <text:p text:style-name="P202"><text:tab/></text:p>
      <text:p text:style-name="P203">(sutarties sudarymo data žodžiais)</text:p>
      <text:p text:style-name="P204">Mes,<text:s/><text:tab/><text:s/>apskrities valdytojo administracijos Žemės ūkio departamento rajono žemės ūkio valdyba, atstovaujama .........................................................................................................................................</text:p>
      <text:p text:style-name="P205"><text:tab/><text:s/>pagal</text:p>
      <text:p text:style-name="P206">(pareigūno, įgalioto pasirašyti sutartį, vardas, pavardė)</text:p>
      <text:p text:style-name="P207">....................................., toliau vadinama panaudos davėju, ir<text:s/><text:tab/></text:p>
      <text:p text:style-name="P208"><text:tab/>(įgaliojimo data ir numeris)</text:p>
      <text:p text:style-name="P209"><text:tab/>, toliau</text:p>
      <text:p text:style-name="P210">(žemės savininko ar valstybinės žemės nuomininko vardas, pavardė,</text:p>
      <text:p text:style-name="P211"><text:tab/></text:p>
      <text:p text:style-name="P212">asmens kodas,<text:s/>adresas, įmonės pavadinimas, kodas)</text:p>
      <text:p text:style-name="P213">vadinamas(-a) panaudos gavėju, sudarėme šią sutartį:</text:p>
      <text:p text:style-name="P214"/>
      <text:p text:style-name="P215"><text:span text:style-name="T216">1</text:span><text:span text:style-name="T217">. Panaudos davėjas perduoda panaudos gavėjui neatlygintinai naudotis šiuos valstybei priklausančius melioracijos įrenginius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Pavadinimas</text:p>
          </table:table-cell>
          <table:table-cell table:style-name="TableCell226">
            <text:p text:style-name="P227">Plotas, ha, ilgis, m, kiekis, vnt.</text:p>
          </table:table-cell>
          <table:table-cell table:style-name="TableCell228">
            <text:p text:style-name="P229">Piketo numeris ir pastabos</text:p>
          </table:table-cell>
        </table:table-row>
        <table:table-row table:style-name="TableRow230">
          <table:table-cell table:style-name="TableCell231">
            <text:p text:style-name="P232">Sausinamas plota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iš jo drenažu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Grioviai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iš jų: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dešinysis šlaitas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kairysis šlaitas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dugna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Drenažas: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rinktuvai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sausintuvai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žioty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nuleistuvai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šuliniai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Hidrotechnikos įrenginiai: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pralaido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greitvietės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lieptai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><text:span text:style-name="T351">2</text:span><text:span text:style-name="T352">. Panaudos gavėjas įsipareigoja:</text:span></text:p>
      <text:p text:style-name="P353"><text:span text:style-name="T354">2.1</text:span><text:span text:style-name="T355">. tausoti jam šia sutartimi perduotus naudoti valstybei priklausančius melioracijos įrenginius;</text:span></text:p>
      <text:p text:style-name="P356"><text:span text:style-name="T357">2.2</text:span><text:span text:style-name="T358">. leisti Žemės ūkio ministerijos ir... apskrities valdytojo<text:s/></text:span><text:span text:style-name="T359">administracijos Žemės ūkio departamento... rajono žemės ūkio valdybos Melioracijos tarnybos įgaliotiems asmenims tikrinti ir remontuoti jo žemėje esančius melioracijos įrenginius, atlikti kitus jų priežiūros darbus;</text:span></text:p>
      <text:p text:style-name="P360"><text:span text:style-name="T361">2.3</text:span><text:span text:style-name="T362">. derinti su... apskrities valdyt</text:span><text:span text:style-name="T363">ojo administracijos Žemės ūkio departamento... rajono žemės ūkio valdybos Melioracijos tarnyba melioruotoje žemėje atliekamus žemės kasimo darbus.</text:span></text:p>
      <text:p text:style-name="P364"><text:span text:style-name="T365">3</text:span><text:span text:style-name="T366">. Šios sutarties 1 punkte nurodytų melioracijos įrenginių smulkius priežiūros darbus atlieka panaudos<text:s/></text:span><text:span text:style-name="T367">gavėjas, kitus darbus – panaudos davėjas. Smulkūs melioracijos įrenginių priežiūros darbai nurodyti šios sutarties priede.</text:span></text:p>
      <text:p text:style-name="P368"><text:span text:style-name="T369">4</text:span><text:span text:style-name="T370">. Jeigu panaudos gavėjas neatlieka jam priskirtų naudoti valstybei priklausančių melioracijos įrenginių smulkių priežiūros<text:s/></text:span><text:span text:style-name="T371">darbų, panaudos davėjas turi teisę juos atlikti valstybės lėšomis, o padengti išlaidas išreikalauti iš panaudos gavėjo įstatymų nustatyta tvarka.</text:span></text:p>
      <text:p text:style-name="P372"><text:span text:style-name="T373">5</text:span><text:span text:style-name="T374">. Jeigu priskirtų naudoti melioracijos įrenginių būklė pablogėja dėl panaudos gavėjo kaltės, jis turi atl</text:span><text:span text:style-name="T375">yginti panaudos davėjui nuostolius.</text:span></text:p>
      <text:p text:style-name="P376"><text:span text:style-name="T377">6</text:span><text:span text:style-name="T378">. Panaudos davėjas šia sutartimi neįsipareigoja padengti panaudos gavėjui išlaidų, padarytų gerinant priskirtus naudoti melioracijos įrenginius.</text:span></text:p>
      <text:p text:style-name="P379"><text:span text:style-name="T380">7</text:span><text:span text:style-name="T381">. Panaudos gavėjas turi teisę perduoti naudoti šia sutartimi jam<text:s/></text:span><text:span text:style-name="T382">priskirtus naudoti melioracijos įrenginius tretiesiems asmenims, gavęs panaudos davėjo sutikimą, tačiau jis lieka atsakingas už sutarties vykdymą.</text:span></text:p>
      <text:p text:style-name="P383"><text:span text:style-name="T384">8</text:span><text:span text:style-name="T385">. Sutartis sudaroma ................................</text:span></text:p>
      <text:p text:style-name="P386"><text:span text:style-name="T387"><text:tab/>(nurodyti laiką)</text:span></text:p>
      <text:p text:style-name="P388"><text:span text:style-name="T389">9</text:span><text:span text:style-name="T390">. Pasibaigus šios sutarties<text:s/></text:span><text:span text:style-name="T391">galiojimo laikui, panaudos gavėjas privalo perduoti panaudos davėjui melioracijos įrenginius tokius, kokius gavo (įskaitant normalų susidėvėjimą).</text:span></text:p>
      <text:p text:style-name="P392"><text:span text:style-name="T393">10</text:span><text:span text:style-name="T394">. Ši sutartis gali būti pakeista ir papildyta tik abiem šalims pasirašius papildomą sutartį.</text:span></text:p>
      <text:p text:style-name="P395"><text:span text:style-name="T396">11</text:span><text:span text:style-name="T397">. Ši</text:span><text:span text:style-name="T398"><text:s/>sutartis sudaryta dviem egzemplioriais, kurie duodami sutarties šalims.</text:span></text:p>
      <text:p text:style-name="P399">Melioracijos įrenginių žemės sklypo planas pridedamas.</text:p>
      <text:p text:style-name="P400"/>
      <text:p text:style-name="P401">Panaudos<text:tab/>(Parašas)<text:tab/>(Vardo raidė,<text:tab/>Panaudos<text:tab/>(Parašas)<text:tab/>(Vardo, raidė,</text:p>
      <text:p text:style-name="P402"><text:tab/>davėjas<text:tab/>pavardė)<text:tab/>gavėjas<text:tab/>pavardė)<text:s/></text:p>
      <text:p text:style-name="P403"/>
      <text:p text:style-name="P404">A. V.</text:p>
      <text:p text:style-name="P405">______________</text:p>
      <text:p text:style-name="P406"/>
      <text:p text:style-name="Normal"/>
      <text:p text:style-name="P407">Priedo pakeitimai:</text:p>
      <text:p text:style-name="P408"><text:span text:style-name="T409">Nr.<text:s/></text:span><text:a xlink:href="https://www.e-tar.lt/portal/legalAct.html?documentId=TAR.571E5F9153E9" office:target-frame-name="_top" xlink:show="replace"><text:span text:style-name="T410">1117</text:span></text:a><text:span text:style-name="T411">, 1995-08-14, Žin., 1995, Nr. 68-1657 (1995-08-18), i. k. 0951100NUTA00001117</text:span></text:p>
      <text:p text:style-name="Normal"/>
      <text:p text:style-name="P412"/>
      <text:p text:style-name="P413"/>
      <text:p text:style-name="P414"><text:span text:style-name="T415">Pakeitimai:</text:span></text:p>
      <text:p text:style-name="P416"/>
      <text:p text:style-name="P417"><text:span text:style-name="T418">1.</text:span></text:p>
      <text:p text:style-name="P419"><text:span text:style-name="T420">Lietuvos Respublikos Vyriausybė, Nutarimas</text:span></text:p>
      <text:p text:style-name="P421"><text:span text:style-name="T422">Nr.<text:s/></text:span><text:a xlink:href="https://www.e-tar.lt/portal/legalAct.html?documentId=TAR.571E5F9153E9" office:target-frame-name="_top" xlink:show="replace"><text:span text:style-name="T423">1117</text:span></text:a><text:span text:style-name="T424">, 1995-08-14, Žin., 1995, Nr. 68-1657 (1995-08-18), i. k. 0951100NUTA00001117</text:span></text:p>
      <text:p text:style-name="P425"><text:span text:style-name="T426">Dėl kai kurių Lietuvos Respublikos Vyriausybės nutarimų melioracijos įrenginių naudojimo</text:span><text:span text:style-name="T427">, apsaugos, projektų ekspertizės ir vykdomų darbų kontrolės klausimais dalinio pakeiti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6" style:parent-style-name="DefaultParagraphFont" style:family="text">
      <style:text-properties fo:language="en" fo:country="GB"/>
    </style:style>
    <style:style style:name="P1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2" style:parent-style-name="DefaultParagraphFont" style:family="text">
      <style:text-properties fo:language="en" fo:country="GB"/>
    </style:style>
    <style:style style:name="P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5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  <style:master-page style:name="MP2" style:page-layout-name="PL2">
      <style:header>
        <text:p text:style-name="P144"><draw:frame draw:style-name="F145" text:anchor-type="paragraph" svg:y="0.0006in" draw:z-index="0"><draw:text-box fo:min-height="0in" fo:min-width="0in"><text:p text:style-name="P143"><text:span text:style-name="T146"><text:page-number text:fixed="false">5</text:page-number></text:span></text:p></draw:text-box></draw:frame></text:p>
      </style:header>
      <style:footer>
        <text:p text:style-name="P147"/>
      </style:footer>
    </style:master-page>
    <style:master-page style:next-style-name="MP2" style:name="MPF2" style:page-layout-name="PL2">
      <style:header>
        <text:p text:style-name="P148"/>
      </style:header>
      <style:footer>
        <text:p text:style-name="P149"/>
      </style:footer>
    </style:master-page>
    <style:master-page style:name="MP3" style:page-layout-name="PL3">
      <style:header>
        <text:p text:style-name="P190"><draw:frame draw:style-name="F191" text:anchor-type="paragraph" svg:y="0.0006in" draw:z-index="0"><draw:text-box fo:min-height="0in" fo:min-width="0in"><text:p text:style-name="P189"><text:span text:style-name="T192"><text:page-number text:fixed="false">5</text:page-number></text:span></text:p></draw:text-box></draw:frame></text:p>
      </style:header>
      <style:footer>
        <text:p text:style-name="P193"/>
      </style:footer>
    </style:master-page>
    <style:master-page style:next-style-name="MP3" style:name="MPF3" style:page-layout-name="PL3">
      <style:header>
        <text:p text:style-name="P194"/>
      </style:header>
      <style:footer>
        <text:p text:style-name="P1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1T11:13:00Z</meta:creation-date>
    <dc:date>2018-11-21T11:13:00Z</dc:date>
    <meta:template xlink:href="Normal.dotm" xlink:type="simple"/>
    <meta:editing-cycles>2</meta:editing-cycles>
    <meta:editing-duration>PT0S</meta:editing-duration>
    <meta:document-statistic meta:page-count="5" meta:paragraph-count="71" meta:word-count="1231" meta:character-count="9965" meta:row-count="237" meta:non-whitespace-character-count="8805"/>
  </office:meta>
</office:document-meta>
</file>