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00-07-27 iki 2000-09-22</text:span></text:p>
      <text:p text:style-name="P10"/>
      <text:p text:style-name="P11"><text:span text:style-name="T12">Nutarimas paskelbtas: Žin. 1992, Nr.<text:s/></text:span><text:a xlink:href="https://www.e-tar.lt/portal/legalAct.html?documentId=TAR.521AD02A1B62" office:target-frame-name="_top" xlink:show="replace"><text:span text:style-name="T13">28-837</text:span></text:a><text:span text:style-name="T14">, i. k. 0921100NUTA000006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GAMTOS IŠTEKLIŲ KADASTRO LAIKINŲJŲ NUOSTATŲ TVIRTINIMO</text:p>
      <text:p text:style-name="P23"/>
      <text:p text:style-name="P24">1992 m. rugpjūčio 17 d. Nr. 618</text:p>
      <text:p text:style-name="P25">Vilnius</text:p>
      <text:p text:style-name="P26"/>
      <text:p text:style-name="P27">Lietuvos Respublikos Vyriausybė<text:s/><text:span text:style-name="T28">nuta</text:span><text:span text:style-name="T29">ri</text:span>a:</text:p>
      <text:p text:style-name="P30">1. Patvirtinti Lietuvos Respublikos valstybinio gamtos išteklių kadastro laikinuosius nuostatus (pridedama).</text:p>
      <text:p text:style-name="P31">2. Prašyti Lietuvos Respublikos aplinkos apsaugos departamentą:</text:p>
      <text:p text:style-name="P32">2.1. iki 1992 m. lapkričio 1 d. parengti ir suderinus su suinteresuotomis ministerijomis, departamentais, kitomis valstybinėmis tarnybomis patvirtinti valstybinių augalijos ir gyvūnijos, upių, ežerų, saugomų teritorijų kadastrų nuostatus;</text:p>
      <text:p text:style-name="P33">2.2. kartu su Žemės ūkio ministerija, Miškų ūkio ministerija ir Valstybine geologijos tarnyba 1992 metais parengti Lietuvos Respublikos valstybinio gamtos išteklių kadastro sudėtinių dalių (valstybinių žemės, žemės gelmių išteklių, miškų, upių, ežerų, saugomų teritorijų, augalijos ir gyvūnijos kadastrų) suvestinių duomenų teikimo Lietuvos Respublikos Vyriausybei tvarką.</text:p>
      <text:p text:style-name="P34">3. Valstybinė geologijos tarnyba turi per 3 mėnesius parengti ir, suderinusi su suinteresuotomis ministerijomis, departamentais bei kitomis valstybinėmis tarnybomis, patvirtinti Valstybinio žemės gelmių išteklių kadastro nuostatus.</text:p>
      <text:p text:style-name="P35">4. Pavesti Ryšių ir informatikos ministerijai iki 1992 m. rugsėjo 21 d. pateikti Lietuvos Respublikos Vyriausybei valstybinių kadastrų bei registrų schemą ir nutarimo dėl jų funkcionavimo projektą.</text:p>
      <text:p text:style-name="P36"/>
      <text:p text:style-name="P37"/>
      <text:p text:style-name="P38"/>
      <text:p text:style-name="P39">LIETUVOS RESPUBLIKOS</text:p>
      <text:p text:style-name="P40">MINISTRAS<text:s/>PIRMININKAS<text:tab/>ALEKSANDRAS ABIŠALA</text:p>
      <text:p text:style-name="P41"/>
      <text:soft-page-break/>
      <text:p text:style-name="P42">PATVIRTINTA</text:p>
      <text:p text:style-name="P50">Lietuvos Respublikos Vyriausybės</text:p>
      <text:p text:style-name="P51">1992 m. rugpjūčio 17 d. nutarimu Nr. 618</text:p>
      <text:p text:style-name="P52"/>
      <text:p text:style-name="P53"><text:span text:style-name="T54">Lietuvos<text:s/></text:span><text:span text:style-name="T55">Respublikos valstybinio gamtos išteklių kadastro laikinieji nuostatai</text:span></text:p>
      <text:p text:style-name="P56"/>
      <text:p text:style-name="P57">1. Lietuvos Respublikos valstybinis gamtos išteklių kadastras sudarytas iš atskirų sudedamųjų dalių: valstybinių žemės, žemės gelmių išteklių, miškų, upių, ežerų, saugomų teritorijų, augalijos ir gyvūnijos kadastrų (duomenų bankų), kurie susiję tarpusavyje informaciniais ryšiais.</text:p>
      <text:p text:style-name="P58">2. Lietuvos Respublikos aplinkos apsaugos departamentas koordinuoja Lietuvos Respublikos valstybinio gamtos išteklių kadastro (išskyrus žemės) sudarymo<text:s/>darbus ir nustatytąja tvarka periodiškai rengia Lietuvos Respublikos Vyriausybei suvestinius duomenis apie gamtos išteklius, jų naudojimą bei apsaugą.</text:p>
      <text:p text:style-name="P59">3. Lietuvos Respublikos valstybinio gamtos išteklių kadastro sudėtinių dalių duomenų bankai kuriami ir tvarkomi pagal bendrą valstybinių registrų ir klasifikatorių sistemą, suderinus su Ryšių ir informatikos ministerija, o grafinė informacija ir šio kadastro kartografinė medžiaga prieš spausdinimą turi būti suderinta su Valstybine geodezijos tarnyba.</text:p>
      <text:p text:style-name="P60">4. Rengiami atskiri įvairių gamtos išteklių kadastrai. Jų rengimo tvarką, apskaitą ir atskaitomybę nustato šių kadastrų nuostatai.</text:p>
      <text:p text:style-name="P61">5. Gamtos išteklių atskiriems kadastrams sudaryti kartografinė medžiaga rengiama ir kartografavimo darbai vykdomi vadovaujantis įstatymais ir Lietuvos Respublikos Vyriausybės nutarimais, reglamentuojančiais kartografavimo darbus, taip pat Valstybinės geodezijos tarnybos normatyviniais aktais.</text:p>
      <text:p text:style-name="P62">6. Gamtos išteklių atskirų kadastrų duomenis nustatytąja tvarka rengia ir tikslina:</text:p>
      <text:p text:style-name="P63">6.1. Valstybinio žemės kadastro – miestų (rajonų) valdybų žemėtvarkos tarnybos, Valstybinis žemėtvarkos institutas, Valstybinė žemės kadastro automatizavimo įmonė. Šių įstaigų darbą koordinuoja Žemės ūkio ministerija. Valstybiniam žemės kadastrui reikiamus duomenis teikia valstybinės tarnybos, miestų (rajonų) savivaldybės, įmonės, įstaigos, organizacijos Žemės ūkio ministerijos nustatyta tvarka;</text:p>
      <text:p text:style-name="P64">6.2. Valstybinio žemės gelmių išteklių kadastro – Valstybinė geologijos tarnyba. Šiam kadastrui reikalingus duomenis teikia Valstybinės geologijos tarnybos nustatyta tvarka įmonės, įstaigos, organizacijos, atliekančios geologinius darbus ir eksploatuojančios naudingąsias iškasenas bei požeminį vandenį;</text:p>
      <text:p text:style-name="P65">6.3. Valstybinio miškų kadastro – Valstybinis miškotvarkos institutas, o reikiamus duomenis teikia miškų urėdijos, valdytojai, savininkai ir naudotojai Miškų ūkio ministerijos nustatyta tvarka. Šiuos darbus koordinuoja ir jiems vadovauja Miškų ūkio ministerija;</text:p>
      <text:p text:style-name="P66">6.4. Valstybinio saugomų teritorijų<text:s/>kadastro – Valstybinis žemėtvarkos institutas. Šiam kadastrui reikiamus duomenis teikia miestų (rajonų) savivaldybės, įmonės, įstaigos, organizacijos, Lietuvos Respublikos aplinkos apsaugos departamento nustatyta tvarka. Darbus koordinuoja ir jiems vadovauja Lietuvos Respublikos aplinkos apsaugos departamentas;</text:p>
      <text:p text:style-name="P67">6.5. Valstybinio upių kadastro – Lietuvos energetikos institutas. Šiam kadastrui reikiamus duomenis teikia Valstybinis žemėtvarkos institutas, valstybiniai vandens ūkio projektavimo institutai, Geografijos institutas, aukštosios mokyklos Lietuvos Respublikos aplinkos apsaugos departamento nustatyta tvarka. Darbus koordinuoja ir jiems vadovauja Lietuvos Respublikos aplinkos apsaugos departamentas;</text:p>
      <text:p text:style-name="P68">6.6. Valstybinio ežerų kadastro – Geografijos institutas. Šiam kadastrui reikiamus duomenis teikia Valstybinis žemėtvarkos institutas, valstybiniai vandens ūkio projektavimo institutai, Vilniaus universitetas Lietuvos Respublikos aplinkos apsaugos departamento nustatyta tvarka. Darbus koordinuoja ir jiems vadovauja Lietuvos Respublikos aplinkos apsaugos departamentas;</text:p>
      <text:p text:style-name="P69"><text:span text:style-name="T70">6.7.</text:span><text:span text:style-name="T71"><text:s/>Neteko galios nuo 2000-07-27</text:span></text:p>
      <text:p text:style-name="P72">Punkto naikinimas:</text:p>
      <text:p text:style-name="P73"><text:span text:style-name="T74">Nr.<text:s/></text:span><text:a xlink:href="https://www.e-tar.lt/portal/legalAct.html?documentId=TAR.492F800E27CE" office:target-frame-name="_top" xlink:show="replace"><text:span text:style-name="T75">860</text:span></text:a><text:span text:style-name="T76">, 2000-07-18, Žin. 2000, Nr. 61-1861 (2000-0</text:span><text:span text:style-name="T77">7-26), i. k. 1001100NUTA00000860</text:span></text:p>
      <text:p text:style-name="Normal"/>
      <text:p text:style-name="P78">6.8. Valstybinio gyvūnijos kadastro – Lietuvos Respublikos aplinkos apsaugos departamentas. Šiam kadastrui reikiamus duomenis teikia Miškų ūkio ministerija, Valstybinis miškotvarkos institutas, Ekologijos institutas, Vilniaus universitetas, Lietuvos žemės ūkio akademija, kitos aukštosios mokyklos Lietuvos Respublikos aplinkos apsaugos departamento nustatyta tvarka. Darbus koordinuoja ir jiems vadovauja Lietuvos Respublikos aplinkos apsaugos departamentas.</text:p>
      <text:p text:style-name="P79">7. Lietuvos Respublikos valstybinis gamtos išteklių kadastras rengiamas valstybės lėšomis.</text:p>
      <text:p text:style-name="P80">______________</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492F800E27CE" office:target-frame-name="_top" xlink:show="replace"><text:span text:style-name="T92">860</text:span></text:a><text:span text:style-name="T93">,<text:s/></text:span><text:span text:style-name="T94">2000-07-18, Žin., 2000, Nr. 61-1861 (2000-07-26), i. k. 1001100NUTA00000860</text:span></text:p>
      <text:p text:style-name="P95"><text:span text:style-name="T96">Dėl Lietuvos Respublikos laukinės augalijos valstybės registro steigimo ir jo nuostatų patvirt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50:00Z</meta:creation-date>
    <dc:date>2022-06-23T12:50:00Z</dc:date>
    <meta:template xlink:href="Normal.dotm" xlink:type="simple"/>
    <meta:editing-cycles>2</meta:editing-cycles>
    <meta:editing-duration>PT0S</meta:editing-duration>
    <meta:document-statistic meta:page-count="5" meta:paragraph-count="40" meta:word-count="746" meta:character-count="6585" meta:row-count="163" meta:non-whitespace-character-count="5879"/>
  </office:meta>
</office:document-meta>
</file>