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  <style:text-properties fo:font-weight="normal" style:font-weight-asian="normal" style:font-weight-complex="bold" fo:text-transform="none" fo:font-size="10pt" style:font-size-asian="10pt"/>
    </style:style>
    <style:style style:name="P2" style:parent-style-name="Heading1" style:family="paragraph">
      <style:paragraph-properties fo:margin-top="0.0833in"/>
      <style:text-properties style:font-name="Arial" fo:font-size="18pt" style:font-size-asian="18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Heading2" style:family="paragraph">
      <style:paragraph-properties fo:text-align="justify"/>
      <style:text-properties fo:font-weight="normal" style:font-weight-asian="normal" style:font-weight-complex="bold" fo:text-transform="none" fo:font-size="10pt" style:font-size-asian="10pt"/>
    </style:style>
    <style:style style:name="P5" style:parent-style-name="Heading2" style:family="paragraph">
      <style:paragraph-properties fo:text-align="justify"/>
      <style:text-properties fo:font-style="italic" style:font-style-asian="italic" style:font-style-complex="italic" fo:text-transform="none" fo:font-size="10pt" style:font-size-asian="10pt"/>
    </style:style>
    <style:style style:name="P6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" style:parent-style-name="DefaultParagraphFont" style:family="text">
      <style:text-properties style:font-weight-complex="bold" fo:font-size="11pt" style:font-size-asian="11pt" style:font-size-complex="12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font-style-complex="italic" fo:color="#000000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style:font-style-complex="italic" fo:color="#000000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3" style:parent-style-name="BodyTextIndent" style:family="paragraph">
      <style:paragraph-properties fo:text-align="start" fo:margin-top="0in"/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ontTranslate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5in"/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ontTranslate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 fo:text-indent="0.5in"/>
      <style:text-properties fo:font-size="11pt" style:font-size-asian="11pt"/>
    </style:style>
    <style:style style:name="P73" style:parent-style-name="Normal" style:family="paragraph">
      <style:paragraph-properties fo:text-align="justify" fo:text-indent="0.5in"/>
      <style:text-properties fo:font-size="11pt" style:font-size-asian="11pt"/>
    </style:style>
    <style:style style:name="P74" style:parent-style-name="Normal" style:family="paragraph">
      <style:paragraph-properties fo:text-align="justify" fo:text-indent="0.5in"/>
      <style:text-properties fo:font-size="11pt" style:font-size-asian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ontTranslate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ontTranslate" style:family="text">
      <style:text-properties fo:font-size="11pt" style:font-size-asian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ontTranslate" style:family="text">
      <style:text-properties fo:font-size="11pt" style:font-size-asian="11pt"/>
    </style:style>
    <style:style style:name="T92" style:parent-style-name="DontTranslate" style:family="text">
      <style:text-properties fo:font-size="11pt" style:font-size-asian="11pt"/>
    </style:style>
    <style:style style:name="T93" style:parent-style-name="DontTranslate" style:family="text">
      <style:text-properties fo:font-size="11pt" style:font-size-asian="11pt"/>
    </style:style>
    <style:style style:name="T94" style:parent-style-name="DontTranslate" style:family="text">
      <style:text-properties fo:font-size="11pt" style:font-size-asian="11pt"/>
    </style:style>
    <style:style style:name="T95" style:parent-style-name="DontTranslate" style:family="text">
      <style:text-properties fo:font-size="11pt" style:font-size-asian="11pt"/>
    </style:style>
    <style:style style:name="T96" style:parent-style-name="DontTranslate" style:family="text">
      <style:text-properties fo:font-size="11pt" style:font-size-asian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ontTranslate" style:family="text">
      <style:text-properties fo:font-size="11pt" style:font-size-asian="11pt"/>
    </style:style>
    <style:style style:name="T99" style:parent-style-name="DontTranslate" style:family="text">
      <style:text-properties fo:font-size="11pt" style:font-size-asian="11pt"/>
    </style:style>
    <style:style style:name="T100" style:parent-style-name="DontTranslate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ontTranslate" style:family="text">
      <style:text-properties fo:font-size="11pt" style:font-size-asian="11pt"/>
    </style:style>
    <style:style style:name="P113" style:parent-style-name="Normal" style:family="paragraph">
      <style:paragraph-properties fo:text-align="justify" fo:text-indent="0.5in"/>
      <style:text-properties fo:font-size="11pt" style:font-size-asian="11pt"/>
    </style:style>
    <style:style style:name="P114" style:parent-style-name="Normal" style:family="paragraph">
      <style:paragraph-properties fo:text-align="justify" fo:text-indent="0.5in"/>
      <style:text-properties fo:font-size="11pt" style:font-size-asian="11pt"/>
    </style:style>
    <style:style style:name="P115" style:parent-style-name="Normal" style:family="paragraph">
      <style:paragraph-properties fo:text-align="justify" fo:text-indent="0.5in"/>
      <style:text-properties fo:font-size="11pt" style:font-size-asian="11pt"/>
    </style:style>
    <style:style style:name="P116" style:parent-style-name="Normal" style:family="paragraph">
      <style:paragraph-properties fo:text-align="justify" fo:text-indent="0.5in"/>
      <style:text-properties fo:font-size="11pt" style:font-size-asian="11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ontTranslate" style:family="text">
      <style:text-properties fo:font-size="11pt" style:font-size-asian="11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ontTranslate" style:family="text">
      <style:text-properties fo:font-size="11pt" style:font-size-asian="11pt"/>
    </style:style>
    <style:style style:name="P129" style:parent-style-name="Normal" style:family="paragraph">
      <style:paragraph-properties fo:text-align="justify" fo:text-indent="0.5in"/>
      <style:text-properties fo:font-size="11pt" style:font-size-asian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P137" style:parent-style-name="Normal" style:family="paragraph">
      <style:paragraph-properties fo:text-align="justify" fo:margin-left="3.0006in" fo:text-indent="0.5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ontTranslate" style:family="text">
      <style:text-properties fo:font-size="11pt" style:font-size-asian="11pt"/>
    </style:style>
    <style:style style:name="P145" style:parent-style-name="Normal" style:family="paragraph">
      <style:paragraph-properties fo:text-align="justify" fo:text-indent="0.5in"/>
      <style:text-properties fo:font-size="11pt" style:font-size-asian="11pt"/>
    </style:style>
    <style:style style:name="P146" style:parent-style-name="Normal" style:family="paragraph">
      <style:paragraph-properties fo:text-align="justify" fo:text-indent="0.5in"/>
      <style:text-properties fo:font-size="11pt" style:font-size-asian="11pt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P1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0" style:parent-style-name="PlainText" style:family="paragraph">
      <style:paragraph-properties fo:text-align="justify" fo:text-indent="0.5in"/>
    </style:style>
    <style:style style:name="T161" style:parent-style-name="Hyperlink" style:family="text">
      <style:text-properties style:font-name="Times New Roman" style:font-name-asian="MS Mincho" style:font-name-complex="Times New Roman"/>
    </style:style>
    <style:style style:name="P162" style:parent-style-name="PlainText" style:family="paragraph">
      <style:text-properties style:font-name="Times New Roman" style:font-name-asian="MS Mincho"/>
    </style:style>
    <style:style style:name="P163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h text:style-name="P1" text:outline-level="2">Nutarimas paskelbtas: Žin., 2003, Nr. 73-3381</text:h>
      <text:p text:style-name="CommentText">Nauja nutarimo redakcija paskelbta: Žin., 2004, Nr. 69-2413</text:p>
      <text:p text:style-name="CommentText">Neoficialus nutarimo tekstas</text:p>
      <text:p text:style-name="Normal"/>
      <text:p text:style-name="Normal"/>
      <text:h text:style-name="P2" text:outline-level="1">Lietuvos Respublikos Vyriausybė</text:h>
      <text:p text:style-name="P3">nutarimas</text:p>
      <text:h text:style-name="P4" text:outline-level="2"/>
      <text:h text:style-name="P5" text:outline-level="2">Nauja nutarimo redakcija nuo 2004 m. gegužės 1 d.:</text:h>
      <text:p text:style-name="P6">Nr. 502, 2004-04-28, Žin., 2004, Nr. 69-2413 (2004-04-30)</text:p>
      <text:h text:style-name="Heading2" text:outline-level="2"><text:span text:style-name="T7">DĖL EUROPOS SĄJUNGOS VALSTYBIŲ NARIŲ TEISININKŲ PROFESINIŲ VARDŲ SĄRAŠO PATVIRTINIMO</text:span></text:h>
      <text:p text:style-name="P8"/>
      <text:p text:style-name="P9">2003 m. liepos 18 d. Nr. 947</text:p>
      <text:p text:style-name="P10">Vilnius</text:p>
      <text:p text:style-name="P11"/>
      <text:p text:style-name="P12"><text:span text:style-name="T13">Vadovaudamasi Lietuvos Respublikos<text:s/></text:span><text:bookmark-start text:name="P29282_7_1"/><text:a office:title="Pripažinimo advokatu sąlygos" xlink:href="JavaScript:openStr('29282','7')" office:target-frame-name="_top" xlink:show="replace"><text:span text:style-name="T14">advokatūros įstatymo<text:s/></text:span><text:span text:style-name="T15">(Žin., 2004, Nr.<text:s/></text:span><text:bookmark-start text:name="P51547_1"/><text:span text:style-name="T16">50-1632</text:span><text:bookmark-end text:name="P51547_1"/><text:span text:style-name="T17">)<text:s/></text:span><text:span text:style-name="T18">63 straipsnio 1 dalimi, 64 straipsnio<text:s/></text:span></text:a><text:bookmark-end text:name="P29282_7_1"/><text:span text:style-name="T19">1 dalimi ir įgyvendindama 1977 m. kovo 22 d. Tarybos direktyvą 77/249/EEB, skirtą padėti teisininkams veiksmingai naudotis laisve teikti paslaugas, ir 19</text:span><text:span text:style-name="T20">98 m. vasario 16 d. Europos Parlamento ir Tarybos direktyvą 98/5/EB, skirtą padėti teisininkams verstis nuolatine advokato praktika ne toje valstybėje narėje, kurioje buvo įgyta kvalifikacija, Lietuvos Respublikos Vyriausybė <text:s/>n u t a r i a:</text:span></text:p>
      <text:p text:style-name="P21">1. Patvirtinti<text:s/>Europos Sąjungos valstybių narių teisininkų profesinių vardų sąrašą (pridedama).</text:p>
      <text:p text:style-name="P22">2. Nustatyti, kad šiame nutarime vartojama sąvoka „Europos Sąjungos valstybių narių teisininkai“ apima Europos Sąjungos valstybių narių, Europos ekonominės erdvės valstybių ar<text:s/>Šveicarijos Konfederacijos piliečius teisininkus.</text:p>
      <text:p text:style-name="P23"/>
      <text:p text:style-name="P24"/>
      <text:p text:style-name="P25"/>
      <text:p text:style-name="P26">Ministras Pirmininkas<text:tab/>Algirdas Brazauskas</text:p>
      <text:p text:style-name="P27"/>
      <text:p text:style-name="P28"/>
      <text:p text:style-name="P29"/>
      <text:p text:style-name="P30">Teisingumo ministras<text:tab/>Vytautas Markevičius</text:p>
      <text:p text:style-name="P31">_____________________-</text:p>
      <text:p text:style-name="P32">Patvirtinta</text:p>
      <text:p text:style-name="P33">Lietuvos Respublikos Vyriausybės<text:line-break/>2003 m. liepos 18 d. nutarimu Nr. 947<text:line-break/>(Lietuvos<text:s/>Respublikos Vyriausybės<text:line-break/>2004 m. balandžio 28 d. nutarimo Nr. 502<text:line-break/>redakcija)</text:p>
      <text:p text:style-name="P34"/>
      <text:p text:style-name="P35">Europos Sąjungos valstybių narių teisininkų profesiniai vardai</text:p>
      <text:p text:style-name="P36"/>
      <text:p text:style-name="P37">1. Airija<text:tab/><text:tab/><text:tab/><text:tab/><text:tab/>Barrister/Solicitor.</text:p>
      <text:p text:style-name="P38">2. Austrijos Respublika<text:tab/><text:tab/><text:tab/><text:tab/>Rechtsanwalt.</text:p>
      <text:p text:style-name="P39">3. Belgijos Karalystė<text:tab/><text:tab/><text:tab/><text:tab/>Avocat/Advocaat/Rechtsanwalt.</text:p>
      <text:p text:style-name="P40"><text:span text:style-name="T41">4. Čekijos Respublika</text:span><text:span text:style-name="T42"><text:tab/></text:span><text:span text:style-name="T43"><text:tab/></text:span><text:span text:style-name="T44"><text:tab/></text:span><text:span text:style-name="T45"><text:tab/></text:span><text:span text:style-name="T46">Advokát.</text:span></text:p>
      <text:p text:style-name="P47">5. Danijos Karalystė<text:tab/><text:tab/><text:tab/><text:tab/>Advokat.</text:p>
      <text:p text:style-name="P48">6. Estijos Respublika<text:tab/><text:tab/><text:tab/><text:tab/>Vandeadvokaat.</text:p>
      <text:p text:style-name="P49"><text:span text:style-name="T50">7. Graikijos Respublika</text:span><text:span text:style-name="T51"><text:tab/></text:span><text:span text:style-name="T52"><text:tab/></text:span><text:span text:style-name="T53"><text:tab/></text:span><text:span text:style-name="T54"><text:tab/></text:span><text:span text:style-name="T55">Δικηγόρος (</text:span><text:span text:style-name="T56">Dikigoros).</text:span></text:p>
      <text:p text:style-name="P57"><text:span text:style-name="T58">8. Islandijos Respublika</text:span><text:span text:style-name="T59"><text:tab/></text:span><text:span text:style-name="T60"><text:tab/></text:span><text:span text:style-name="T61"><text:tab/></text:span><text:span text:style-name="T62"><text:tab/></text:span><text:span text:style-name="T63">Lögmašur.</text:span></text:p>
      <text:p text:style-name="P64"><text:span text:style-name="T65">9. Ispanijos Karalystė</text:span><text:span text:style-name="T66"><text:tab/></text:span><text:span text:style-name="T67"><text:tab/></text:span><text:span text:style-name="T68"><text:tab/></text:span><text:span text:style-name="T69"><text:tab/>Abogado/Advocat</text:span><text:span text:style-name="T70">/Av</text:span><text:span text:style-name="T71">ogado/Abokatu.</text:span></text:p>
      <text:p text:style-name="P72">10. Italijos Respublika<text:tab/><text:tab/><text:tab/><text:tab/>Avvocato.</text:p>
      <text:p text:style-name="P73">11. Jungtinė Didžiosios Britanijos ir</text:p>
      <text:p text:style-name="P74"><text:s text:c="6"/>Šiaurės Airijos Karalystė<text:tab/><text:tab/><text:tab/>Advocate/Barrister/Solicitor.</text:p>
      <text:p text:style-name="P75"><text:span text:style-name="T76">12. Kipro Respublika</text:span><text:span text:style-name="T77"><text:tab/></text:span><text:span text:style-name="T78"><text:tab/></text:span><text:span text:style-name="T79"><text:tab/></text:span><text:span text:style-name="T80"><text:tab/></text:span><text:span text:style-name="T81">Δικηγόρος (</text:span><text:span text:style-name="T82">Dikigoros).</text:span></text:p>
      <text:p text:style-name="P83"><text:span text:style-name="T84">13. Latvijos Respublika</text:span><text:span text:style-name="T85"><text:tab/></text:span><text:span text:style-name="T86"><text:tab/></text:span><text:span text:style-name="T87"><text:tab/></text:span><text:span text:style-name="T88"><text:tab/>Zvērināts a</text:span><text:span text:style-name="T89">dvokāts.</text:span></text:p>
      <text:p text:style-name="P90"><text:span text:style-name="T91">14. Lenk</text:span><text:span text:style-name="T92">ijos Respublika</text:span><text:span text:style-name="T93"><text:tab/></text:span><text:span text:style-name="T94"><text:tab/></text:span><text:span text:style-name="T95"><text:tab/></text:span><text:span text:style-name="T96"><text:tab/>Adwokat/Radca prawny.</text:span></text:p>
      <text:p text:style-name="P97"><text:span text:style-name="T98">15. Lichtenšteino Kunigaikštystė</text:span><text:span text:style-name="T99"><text:tab/></text:span><text:span text:style-name="T100"><text:tab/></text:span><text:span text:style-name="T101">Rechtsanwalt.</text:span></text:p>
      <text:p text:style-name="P102"><text:span text:style-name="T103">16. Liuksemburgo Didžioji Hercogystė</text:span><text:span text:style-name="T104"><text:tab/></text:span><text:span text:style-name="T105"><text:tab/>Avocat.</text:span></text:p>
      <text:p text:style-name="P106"><text:span text:style-name="T107">17. Maltos Respublika</text:span><text:span text:style-name="T108"><text:tab/></text:span><text:span text:style-name="T109"><text:tab/></text:span><text:span text:style-name="T110"><text:tab/></text:span><text:span text:style-name="T111"><text:tab/></text:span><text:span text:style-name="T112">Avukat/Prokuratur Legali.</text:span></text:p>
      <text:p text:style-name="P113">18. Nyderlandų Karalystė<text:tab/><text:tab/><text:tab/>Advocaat.</text:p>
      <text:p text:style-name="P114">19. Norvegijos Karalystė<text:tab/><text:tab/><text:tab/>Advokat.</text:p>
      <text:p text:style-name="P115">20. Portugalijos Respublika<text:tab/><text:tab/><text:tab/>Advogado.</text:p>
      <text:p text:style-name="P116">21. Prancūzijos Respublika<text:tab/><text:tab/><text:tab/>Avocat.</text:p>
      <text:p text:style-name="P117"><text:span text:style-name="T118">22. Slovakijos Respublika</text:span><text:span text:style-name="T119"><text:tab/></text:span><text:span text:style-name="T120"><text:tab/></text:span><text:span text:style-name="T121"><text:tab/></text:span><text:span text:style-name="T122">Advokát/Komerčný právnik.</text:span></text:p>
      <text:p text:style-name="P123"><text:span text:style-name="T124">23. Slovėnijos Respublika</text:span><text:span text:style-name="T125"><text:tab/></text:span><text:span text:style-name="T126"><text:tab/></text:span><text:span text:style-name="T127"><text:tab/></text:span><text:span text:style-name="T128">Odvetnik/Odvetnica.</text:span></text:p>
      <text:p text:style-name="P129">24. Suomijos Respublika<text:tab/><text:tab/><text:tab/>Asianajaja/Advokat.</text:p>
      <text:p text:style-name="P130">25. Švedijos Karalystė<text:tab/><text:tab/><text:tab/><text:tab/>Advokat.</text:p>
      <text:p text:style-name="P131"><text:span text:style-name="T132">26. Šveicarijos Konfederacija</text:span><text:span text:style-name="T133"><text:tab/></text:span><text:span text:style-name="T134"><text:tab/></text:span><text:span text:style-name="T135"><text:tab/></text:span><text:span text:style-name="T136">Avocat/Advokat/Rechtsanwalt/Anwalt/.</text:span></text:p>
      <text:p text:style-name="P137"><text:span text:style-name="T138">Fürsprecher/Fürsprech Avvocato.</text:span></text:p>
      <text:p text:style-name="P139"><text:span text:style-name="T140">27. Vengrijos Respublika</text:span><text:span text:style-name="T141"><text:tab/></text:span><text:span text:style-name="T142"><text:tab/></text:span><text:span text:style-name="T143"><text:tab/>Ü</text:span><text:span text:style-name="T144">gyvéd.</text:span></text:p>
      <text:p text:style-name="P145">28. Vokietijos Federacinė Respublika<text:tab/>Rechtsanwalt.</text:p>
      <text:p text:style-name="P146"/>
      <text:p text:style-name="P147">––––––––––––––––</text:p>
      <text:p text:style-name="P148">Pakeitimai:</text:p>
      <text:p text:style-name="P149"/>
      <text:p text:style-name="P150">1.</text:p>
      <text:p text:style-name="P151">Lietuvos Respublikos Vyriausybė, Nutarimas</text:p>
      <text:p text:style-name="P152">Nr. 502, 2004-04-28, Žin., 2004, Nr. 69-2413 (2004-04-30)</text:p>
      <text:p text:style-name="P153">DĖL LIETUVOS RESPUBLIKOS VYRIAUSYBĖS 2003 M. LIEPOS 18 D. NUTARIMO NR. 947 "DĖL EUROPOS SĄJUNGOS VALSTYBIŲ NARIŲ TEISININKŲ PROFESINIŲ VARDŲ SĄRAŠO PATVIRTINIMO" PAKEITIMO</text:p>
      <text:p text:style-name="P154">Nauja nutarimo redakcija nuo 204-05-01</text:p>
      <text:p text:style-name="P155"/>
      <text:p text:style-name="P156">*** Pabaiga ***</text:p>
      <text:p text:style-name="P157"/>
      <text:p text:style-name="P158"/>
      <text:p text:style-name="P159">Redagavo: Angonita Rupšytė (2004-05-01)</text:p>
      <text:p text:style-name="P160"><text:a xlink:href="mailto:anrups@lrs.lt" office:target-frame-name="_top" xlink:show="replace"><text:span text:style-name="T161">anrups@lrs.lt</text:span></text:a></text:p>
      <text:p text:style-name="P162"><text:tab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ontTranslate" style:display-name="DontTranslate" style:family="text" style:parent-style-name="DefaultParagraphFon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3:14:00Z</meta:creation-date>
    <dc:date>2015-02-15T03:14:00Z</dc:date>
    <meta:print-date>2003-07-19T08:53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425" meta:character-count="3406" meta:row-count="92" meta:non-whitespace-character-count="3045"/>
  </office:meta>
</office:document-meta>
</file>