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/>
      <style:text-properties fo:font-weight="normal" style:font-weight-asian="normal" style:font-weight-complex="bold" fo:text-transform="none" fo:font-size="10pt" style:font-size-asian="10pt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style:font-name-complex="Times New Roman" fo:font-weight="bold" style:font-weight-asian="bold" style:font-weight-complex="bold" fo:font-style="italic" style:font-style-asian="italic" style:font-style-complex="italic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Hyperlink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 fo:margin-top="0.1666in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letter-spacing="0.0555in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x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5" style:parent-style-name="x" style:family="paragraph">
      <style:paragraph-properties fo:text-align="justify" fo:text-indent="0.5in"/>
      <style:text-properties style:font-name="Times New Roman" style:font-name-complex="Times New Roman"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3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4" style:parent-style-name="BodyTextIndent" style:master-page-name="MPF1" style:family="paragraph">
      <style:paragraph-properties fo:break-before="page" fo:text-align="start" fo:margin-top="0in" fo:margin-left="3.6423in" style:page-number="1">
        <style:tab-stops>
          <style:tab-stop style:type="left" style:position="1.0826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x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" style:parent-style-name="x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x" style:family="paragraph">
      <style:paragraph-properties fo:margin-left="3.5437in" fo:text-indent="-3.051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CM1" style:family="paragraph">
      <style:paragraph-properties fo:text-indent="0.4923in">
        <style:tab-stops>
          <style:tab-stop style:type="left" style:position="3.5437in"/>
        </style:tab-stops>
      </style:paragraph-properties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74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x" style:family="paragraph">
      <style:paragraph-properties fo:margin-left="3.5437in" fo:text-indent="-3.051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x" style:family="paragraph">
      <style:paragraph-properties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x" style:family="paragraph">
      <style:paragraph-properties fo:text-align="center" fo:text-indent="0.4923in">
        <style:tab-stops>
          <style:tab-stop style:type="left" style:position="3.5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style:font-name-complex="Times New Roman"/>
    </style:style>
    <style:style style:name="T103" style:parent-style-name="Hyperlink" style:family="text">
      <style:text-properties style:font-name="Times New Roman" style:font-name-asian="MS Mincho" style:font-name-complex="Times New Roman"/>
    </style:style>
    <style:style style:name="T104" style:parent-style-name="DefaultParagraphFont" style:family="text"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8" style:parent-style-name="PlainText" style:family="paragraph">
      <style:text-properties style:font-name="Times New Roman" style:font-name-asian="MS Mincho"/>
    </style:style>
    <style:style style:name="P109" style:parent-style-name="PlainText" style:family="paragraph">
      <style:text-properties style:font-name="Times New Roman" style:font-name-asian="MS Mincho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Hyperlink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 style:line-height-at-least="0.25in" fo:text-indent="0.4923in"/>
      <style:text-properties fo:font-size="10pt" style:font-size-asian="10pt"/>
    </style:style>
    <style:style style:name="P130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h text:style-name="P1" text:outline-level="2">Nutarimas paskelbtas: Žin., 2003, Nr. 73-3381</text:h>
      <text:p text:style-name="CommentText">Neoficialus nutarimo tekstas</text:p>
      <text:h text:style-name="P3" text:outline-level="1">Lietuvos Respublikos Vyriausybė</text:h>
      <text:p text:style-name="P4">nutarimas</text:p>
      <text:p text:style-name="P5"/>
      <text:p text:style-name="P6">2003 m. liepos 18 d. Nr. 947</text:p>
      <text:p text:style-name="P7">Vilnius</text:p>
      <text:p text:style-name="P8"/>
      <text:p text:style-name="P9">Nauja nutarimo redakcija nuo 2013-09-15:</text:p>
      <text:p text:style-name="P10"><text:span text:style-name="T11">Nr.<text:s/></text:span><text:a xlink:href="http://www3.lrs.lt/cgi-bin/preps2?a=232249&amp;b=" office:target-frame-name="_top" xlink:show="replace"><text:span text:style-name="T12">502</text:span></text:a><text:span text:style-name="T13">, 2004-04-28, Žin., 2004, Nr. 69-2413 (2004-04-30)<text:s/></text:span><text:span text:style-name="T14">nuo 2004 m. gegužės 1 d.</text:span></text:p>
      <text:p text:style-name="PlainText"><text:span text:style-name="T15">Nr.<text:s/></text:span><text:a xlink:href="http://www3.lrs.lt/cgi-bin/preps2?a=296519&amp;b=" office:target-frame-name="_top" xlink:show="replace"><text:span text:style-name="T16">418</text:span></text:a><text:span text:style-name="T17">, 2007-04-25, Žin., 2007, Nr. 49-1899 (2007-05-05)<text:s/></text:span><text:span text:style-name="T18">nuo 2074-05-06</text:span></text:p>
      <text:p text:style-name="P19"><text:span text:style-name="T20">Nr.<text:s/></text:span><text:a xlink:href="http://www3.lrs.lt/cgi-bin/preps2?a=455747&amp;b=" office:target-frame-name="_top" xlink:show="replace"><text:span text:style-name="T21">818</text:span></text:a><text:span text:style-name="T22">, 2013-09-11, Žin., 2013, Nr. 97-4814 (2013-09-14)</text:span></text:p>
      <text:p text:style-name="P23">DĖL EUROPOS SĄJUNGOS VALSTYBIŲ NARIŲ TEISININKŲ PROFESINIŲ VARDŲ SĄRAŠO PATVIRTINIMO</text:p>
      <text:p text:style-name="P24"><text:span text:style-name="T25">Vadovaudamasi Lietuvos Respublikos advokatūros įstatymo (Žin., 2004, Nr.<text:s/></text:span><text:a xlink:href="http://www3.lrs.lt/pls/inter/dokpaieska.showdoc_l?p_id=229789" office:target-frame-name="_top" xlink:show="replace"><text:span text:style-name="T26">50-1632</text:span></text:a><text:span text:style-name="T27">) 63 straipsnio 1 dalimi, 64 straipsnio 1 dalimi ir įgyvendindama 1977 m. kovo 22 d. Tarybos direktyvą 77/249/EEB, skirtą padėti teisininkams veiksmingai naudotis laisve teikti paslaugas (OL<text:s/></text:span><text:span text:style-name="T28">2004 m. specialusis leidimas</text:span><text:span text:style-name="T29">, 6 skyrius, 1 tomas, p. 52), su paskutiniais pakeitimais, padarytais 2013 m. gegužės 13 d. Tarybos direktyva 2013/25/ES (OL 2013 L 158, p. 368), ir 1998 m. vasario 16 d. Europos Parlamento ir Tarybos direktyvą 98/5/EB, skirtą padėti teisininkams verstis nuolatine advokato praktika kitoje valstybėje narėje nei ta, kurioje buvo įgyta kvalifikacija (OL<text:s/></text:span><text:span text:style-name="T30">2004 m. specialusis leidimas</text:span><text:span text:style-name="T31">, 6 skyrius, 3 tomas, p. 83), su paskutiniais pakeitimais, padarytais 2013 m. gegužės 13 d. Tarybos direktyva 2013/25/ES (OL 2013 L 158, p. 368), Lietuvos Respublikos Vyriausybė</text:span><text:span text:style-name="T32"><text:s/>nutaria</text:span><text:span text:style-name="T33">:</text:span></text:p>
      <text:p text:style-name="P34">1. Patvirtinti Europos Sąjungos valstybių narių teisininkų profesinių vardų sąrašą (pridedama).</text:p>
      <text:p text:style-name="P35">2. Nustatyti, kad šiame nutarime vartojama sąvoka „Europos Sąjungos valstybių narių teisininkai“ atitinka Lietuvos Respublikos advokatūros įstatyme vartojamą Europos Sąjungos valstybių narių teisininkų sąvoką.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Teisingumo ministras<text:tab/>Juozas Bernatonis</text:p>
      <text:soft-page-break/>
      <text:p text:style-name="P44"><text:span text:style-name="T46">PATVIRTINTA</text:span><text:span text:style-name="T47"><text:line-break/>Lietuvos Respublikos Vyriausybės</text:span><text:span text:style-name="T48"><text:line-break/></text:span><text:span text:style-name="T49">2003 m. liepos 18 d. nutarimu Nr. 947</text:span><text:span text:style-name="T50"><text:line-break/>(Lietuvos Respublikos Vyriausybės</text:span><text:span text:style-name="T51"><text:line-break/>2013 m. rugsėjo 11 d. nutarimo Nr. 818</text:span><text:span text:style-name="T52"><text:line-break/>redakcija)</text:span></text:p>
      <text:p text:style-name="P53"/>
      <text:p text:style-name="P54">EUROPOS SĄJUNGOS VALSTYBIŲ NARIŲ TEISININKŲ PROFESINIŲ VARDŲ SĄRAŠAS</text:p>
      <text:p text:style-name="P55"> </text:p>
      <text:p text:style-name="P56">1. Airija<text:s/><text:tab/>Barrister / Solicitor.</text:p>
      <text:p text:style-name="P57">2. Austrijos Respublika<text:s/><text:tab/>Rechtsanwalt.</text:p>
      <text:p text:style-name="P58">3. Belgijos Karalystė<text:s/><text:tab/>Avocat / Advocaat / Rechtsanwalt.</text:p>
      <text:p text:style-name="P59">4. Bulgarijos Respublika<text:s/><text:tab/>Адвокат.</text:p>
      <text:p text:style-name="P60">5. Čekijos Respublika<text:s/><text:tab/>Advokát.</text:p>
      <text:p text:style-name="P61">6. Danijos Karalystė<text:s/><text:tab/>Advokat.</text:p>
      <text:p text:style-name="P62">7. Estijos Respublika<text:s/><text:tab/>Vandeadvokaat.</text:p>
      <text:p text:style-name="P63">8. Graikijos Respublika<text:s/><text:tab/>Δικηγόρος (Dikigoros).</text:p>
      <text:p text:style-name="P64">9. Islandijos Respublika<text:s/><text:tab/>Lögmašur.</text:p>
      <text:p text:style-name="P65">10. Ispanijos Karalystė<text:s/><text:tab/>Abogado / Advocat / Avogado / Abokatu.</text:p>
      <text:p text:style-name="P66">11. Italijos Respublika<text:s/><text:tab/>Avvocato.</text:p>
      <text:p text:style-name="P67">12. Jungtinė Didžiosios Britanijos<text:s/><text:tab/>Advocate / Barrister / Solicitor.</text:p>
      <text:p text:style-name="P68"><text:s text:c="6"/>ir Šiaurės Airijos Karalystė</text:p>
      <text:p text:style-name="P69">13. Kipro Respublika<text:s/><text:tab/>Δικηγόρος (Dikigoros).</text:p>
      <text:p text:style-name="P70"><text:span text:style-name="T71">14. Kroatijos Respublika</text:span><text:span text:style-name="T72"><text:tab/></text:span><text:span text:style-name="T73">Odvjetnik / Odvjetnica.</text:span></text:p>
      <text:p text:style-name="P74">15. Latvijos Respublika<text:s/><text:tab/>Zvērināts advokāts.</text:p>
      <text:p text:style-name="P75">16. Lenkijos Respublika<text:s/><text:tab/>Adwokat / Radca prawny.</text:p>
      <text:p text:style-name="P76">17. Lichtenšteino Kunigaikštystė<text:s/><text:tab/>Rechtsanwalt.</text:p>
      <text:p text:style-name="P77">18. Liuksemburgo Didžioji<text:s/><text:tab/>Avocat.</text:p>
      <text:p text:style-name="P78"><text:s text:c="6"/>Hercogystė</text:p>
      <text:p text:style-name="P79">19. Maltos Respublika<text:s/><text:tab/>Avukat / Prokuratur Legali.</text:p>
      <text:p text:style-name="P80">20. Nyderlandų Karalystė<text:s/><text:tab/>Advocaat.</text:p>
      <text:p text:style-name="P81">21. Norvegijos Karalystė<text:s/><text:tab/>Advokat.</text:p>
      <text:p text:style-name="P82">22. Portugalijos Respublika<text:s/><text:tab/>Advogado.</text:p>
      <text:p text:style-name="P83">23. Prancūzijos Respublika<text:s/><text:tab/>Avocat.</text:p>
      <text:p text:style-name="P84">24. Rumunijos Respublika<text:s/><text:tab/>Avocat.</text:p>
      <text:p text:style-name="P85">25. Slovakijos Respublika<text:s/><text:tab/>Advokát / Komerčný právnik.</text:p>
      <text:p text:style-name="P86">26. Slovėnijos Respublika<text:s/><text:tab/>Odvetnik / Odvetnica.</text:p>
      <text:p text:style-name="P87">27. Suomijos Respublika<text:s/><text:tab/>Asianajaja / Advokat.</text:p>
      <text:p text:style-name="P88">28. Švedijos Karalystė<text:s/><text:tab/>Advokat.</text:p>
      <text:p text:style-name="P89">29. Šveicarijos Konfederacija<text:s/><text:tab/>Avocat / Advokat / Rechtsanwalt / Anwalt /</text:p>
      <text:p text:style-name="P90"><text:s/><text:tab/>Fürsprecher / Fürsprech Avvocato.</text:p>
      <text:p text:style-name="P91">30. Vengrijos Respublika<text:s/><text:tab/>Ügyvéd.</text:p>
      <text:p text:style-name="P92">31. Vokietijos Federacinė<text:s/><text:tab/>Rechtsanwalt.</text:p>
      <text:p text:style-name="P93"><text:s text:c="6"/>Respublika</text:p>
      <text:p text:style-name="P94">__________________</text:p>
      <text:p text:style-name="P95"/>
      <text:p text:style-name="P96"/>
      <text:p text:style-name="P97">Pakeitimai:</text:p>
      <text:p text:style-name="P98"/>
      <text:p text:style-name="P99">1.</text:p>
      <text:p text:style-name="P100">Lietuvos Respublikos Vyriausybė, Nutarimas</text:p>
      <text:p text:style-name="P101"><text:span text:style-name="T102">Nr.<text:s/></text:span><text:a xlink:href="http://www3.lrs.lt/cgi-bin/preps2?a=232249&amp;b=" office:target-frame-name="_top" xlink:show="replace"><text:span text:style-name="T103">502</text:span></text:a><text:span text:style-name="T104">, 2004-04-28, Žin., 2004, Nr. 69-2413 (2004-04-30)</text:span></text:p>
      <text:p text:style-name="P105">DĖL LIETUVOS RESPUBLIKOS VYRIAUSYBĖS 2003 M. LIEPOS 18 D. NUTARIMO NR. 947 "DĖL EUROPOS SĄJUNGOS VALSTYBIŲ NARIŲ TEISININKŲ PROFESINIŲ VARDŲ SĄRAŠO PATVIRTINIMO" PAKEITIMO</text:p>
      <text:p text:style-name="P106">Nauja nutarimo redakcija nuo 204-05-01</text:p>
      <text:p text:style-name="P107"/>
      <text:soft-page-break/>
      <text:p text:style-name="P108">2.</text:p>
      <text:p text:style-name="P109">Lietuvos Respublikos Vyriausybė, Nutarimas</text:p>
      <text:p text:style-name="PlainText"><text:span text:style-name="T110">Nr.<text:s/></text:span><text:a xlink:href="http://www3.lrs.lt/cgi-bin/preps2?a=296519&amp;b=" office:target-frame-name="_top" xlink:show="replace"><text:span text:style-name="T111">418</text:span></text:a><text:span text:style-name="T112">, 2007-04-25, Žin., 2007, Nr. 49-1899 (2007-05-05)</text:span></text:p>
      <text:p text:style-name="P113">DĖL LIETUVOS RESPUBLIKOS VYRIAUSYBĖS 2003 M. LIEPOS 18 D. NUTARIMO NR. 947 "DĖL EUROPOS SĄJUNGOS VALSTYBIŲ NARIŲ TEISININKŲ PROFESINIŲ VARDŲ SĄRAŠO PATVIRTINIMO" PAKEITIMO</text:p>
      <text:p text:style-name="P114">Nauja nutarimo redakcija nuo 2007-05-06</text:p>
      <text:p text:style-name="P115"/>
      <text:p text:style-name="P116">3.</text:p>
      <text:p text:style-name="P117">Lietuvos Respublikos Vyriausybė, Nutarimas</text:p>
      <text:p text:style-name="P118"><text:span text:style-name="T119">Nr.<text:s/></text:span><text:a xlink:href="http://www3.lrs.lt/cgi-bin/preps2?a=455747&amp;b=" office:target-frame-name="_top" xlink:show="replace"><text:span text:style-name="T120">818</text:span></text:a><text:span text:style-name="T121">, 2013-09-11, Žin., 2013, Nr. 97-4814 (2013-09-14)</text:span></text:p>
      <text:p text:style-name="P122">DĖL LIETUVOS RESPUBLIKOS VYRIAUSYBĖS 2003 M. LIEPOS 18 D. NUTARIMO NR. 947 "DĖL EUROPOS SĄJUNGOS VALSTYBIŲ NARIŲ TEISININKŲ PROFESINIŲ VARDŲ SĄRAŠO PATVIRTINIMO" PAKEITIMO</text:p>
      <text:p text:style-name="P123">Nauja nutarimo redakcija nuo 2013-09-15</text:p>
      <text:p text:style-name="P124"/>
      <text:p text:style-name="P125">*** Pabaiga ***</text:p>
      <text:p text:style-name="P126"/>
      <text:p text:style-name="P127"/>
      <text:p text:style-name="P128">Redagavo Aušra Bodin (2013-09-16)</text:p>
      <text:p text:style-name="P129"><text:s text:c="18"/>aubodi@lrs.lt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ontTranslate" style:display-name="DontTranslat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Heading1Char" style:display-name="Heading 1 Char" style:family="text">
      <style:text-properties style:font-name="HelveticaLT" fo:text-transform="uppercase" fo:font-size="16pt" style:font-size-asian="16pt"/>
    </style:style>
    <style:style style:name="HeaderChar" style:display-name="Header Char" style:family="text">
      <style:text-properties fo:font-size="12pt" style:font-size-asian="12pt"/>
    </style:style>
    <style:style style:name="BodyTextIndentChar" style:display-name="Body Text Indent Char" style:family="text">
      <style:text-properties fo:font-size="12pt" style:font-size-asian="12pt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45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5T03:14:00Z</meta:creation-date>
    <dc:date>2015-02-15T03:14:00Z</dc:date>
    <meta:print-date>2003-07-19T08:53:00Z</meta:print-date>
    <meta:template xlink:href="Normal" xlink:type="simple"/>
    <meta:editing-cycles>2</meta:editing-cycles>
    <meta:editing-duration>PT0S</meta:editing-duration>
    <meta:document-statistic meta:page-count="3" meta:paragraph-count="99" meta:word-count="583" meta:character-count="4881" meta:row-count="141" meta:non-whitespace-character-count="4397"/>
  </office:meta>
</office:document-meta>
</file>