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indent="0.4923in"/>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Potvarkis netenka galios 2005-01-30:</text:span></text:p>
      <text:p text:style-name="P10"><text:span text:style-name="T11">Lietuvos Respublikos Vyriausybė, Nutarimas</text:span></text:p>
      <text:p text:style-name="P12"><text:span text:style-name="T13">Nr.<text:s/></text:span><text:a xlink:href="https://www.e-tar.lt/portal/legalAct.html?documentId=TAR.8B7BBB930A97" office:target-frame-name="_top" xlink:show="replace"><text:span text:style-name="T14">83</text:span></text:a><text:span text:style-name="T15">, 2005-01-26, Žin., 2005, Nr. 14-417 (2005-01-29), i. k. 1051100NUTA00000083</text:span></text:p>
      <text:p text:style-name="P16"><text:span text:style-name="T17">Dėl kai<text:s/></text:span><text:span text:style-name="T18">kurių Lietuvos Respublikos Vyriausybės nutarimų ir potvarkių pripažinimo netekusiais galios</text:span></text:p>
      <text:p text:style-name="P19"/>
      <text:p text:style-name="P20"><text:span text:style-name="T21">Suvestinė redakcija nuo 1992-03-13 iki 2005-01-29</text:span></text:p>
      <text:p text:style-name="P22"/>
      <text:p text:style-name="P23"><text:span text:style-name="T24">Potvarkis paskelbtas: , i. k. 0921100POTV0000023P</text:span></text:p>
      <text:p text:style-name="P25"/>
      <text:p text:style-name="P26"><text:span text:style-name="T27"/><text:span text:style-name="T28">L</text:span><text:span text:style-name="T29">IETUVOS RESPUBLIKOS VYRIAUSYBĖ</text:span></text:p>
      <text:p text:style-name="P30"/>
      <text:p text:style-name="P31">P O T V A R K I S</text:p>
      <text:p text:style-name="P32"/>
      <text:p text:style-name="P33">1992 m. sausio 10 d. Nr. 23p</text:p>
      <text:p text:style-name="P34">Vilnius</text:p>
      <text:p text:style-name="P35"/>
      <text:p text:style-name="P36"><text:span text:style-name="T37">1</text:span><text:span text:style-name="T38">. Įgyvendinant Lietuvos Respublikos Vyriausybės 1991 m. lapkričio 13 d. nutarimą Nr. 464 „Dėl kainų ir tarifų liberalizavimo ir kainodaros reguliavimo Respublikoje“</text:span><text:span text:style-name="T39">, nustatyti, kad 1992 metais pagal tarpvalstybines sutartis iš buvusios TSRS respublikų gaunami lengvieji automobiliai parduodami Lietuvos gyventojams aukcionuose arba kitokiais būdais rinkos kainomis.</text:span></text:p>
      <text:p text:style-name="P40"><text:span text:style-name="T41">2</text:span><text:span text:style-name="T42">. Nustatyti, kad prireikus lengvųjų automobilių p</text:span><text:span text:style-name="T43">ardavimo aukcionus Lietuvos Respublikos Vyriausybės nustatyta prekių pardavimo aukcionuose tvarka rengia valstybinis centras „Autovaztechaptarnavimas“, Lietuvos valstybinė serviso ir prekybos įmonė „Moskvičius“ ir valstybinė firma „Autoservisas“. Tokie aut</text:span><text:span text:style-name="T44">omobiliai gali būti parduodami tik Lietuvos Respublikos nuolatiniams gyventojams</text:span><text:s/></text:p>
      <text:p text:style-name="P45">Punkto pakeitimai:</text:p>
      <text:p text:style-name="P46"><text:span text:style-name="T47">Nr.<text:s/></text:span><text:a xlink:href="https://www.e-tar.lt/portal/legalAct.html?documentId=TAR.76F20100ED6C" office:target-frame-name="_top" xlink:show="replace"><text:span text:style-name="T48">251p</text:span></text:a><text:span text:style-name="T49">, 1992-03-13, , i. k. 0921100POTV0000251P</text:span></text:p>
      <text:p text:style-name="Normal"/>
      <text:p text:style-name="P50"><text:span text:style-name="T51">3</text:span><text:span text:style-name="T52">. Socialinės<text:s/></text:span><text:span text:style-name="T53">apsaugos ministerija kartu su Ekonomikos ministerija turi nustatyti lengvųjų automobilių pardavimo socialiai remtiniems asmenims tvarką, numačius, jog apmokant už lengvuosius automobilius šiems asmenims bus taikoma iki 50 procentų nuolaida.</text:span></text:p>
      <text:p text:style-name="P54"><text:span text:style-name="T55">4</text:span><text:span text:style-name="T56">. Leisti p</text:span><text:span text:style-name="T57">askirstytus 1991 metais gautus rinkos fondo lengvuosius automobilius iki 1992 m. vasario 1 d. parduoti Lietuvos gyventojams nustatyta 1991 metais tvarka.</text:span></text:p>
      <text:p text:style-name="P58"><text:span text:style-name="T59">5</text:span><text:span text:style-name="T60">. Žemės ūkio technika, išskyrus privatizuojamą pagal Lietuvos Respublikos valstybinio turto pirmi</text:span><text:span text:style-name="T61">nio privatizavimo įstatymą ir pagal Lietuvos Respublikos žemės ūkio įmonių turto privatizavimo įstatymą, realizuojama aukcionuose laikantis Lietuvos Respublikos Vyriausybės 1992 m. sausio 27 d. nutarimu Nr. 45 patvirtintų Prekių aukcionų rengimo bendrųjų n</text:span><text:span text:style-name="T62">uostatų.</text:span></text:p>
      <text:p text:style-name="P63">Punkto pakeitimai:</text:p>
      <text:p text:style-name="P64"><text:span text:style-name="T65">Nr.<text:s/></text:span><text:a xlink:href="https://www.e-tar.lt/portal/legalAct.html?documentId=TAR.CB5F193D7278" office:target-frame-name="_top" xlink:show="replace"><text:span text:style-name="T66">180p</text:span></text:a><text:span text:style-name="T67">, 1992-02-18, Lietuvos aidas, 1992, Nr. 39-0 (1992-02-26), i. k. 0921100POTV0000180P</text:span></text:p>
      <text:p text:style-name="Normal"/>
      <text:p text:style-name="P68"/>
      <text:p text:style-name="P69"/>
      <text:p text:style-name="P70"/>
      <text:p text:style-name="P71">LIETUVOS RESPUBLIKOs MINISTRAS PIRMININKAS<text:tab/>G.<text:s/>VAGNORIUS</text:p>
      <text:p text:style-name="P72"/>
      <text:p text:style-name="P73"/>
      <text:p text:style-name="P74"/>
      <text:p text:style-name="P75"><text:span text:style-name="T76">Pakeitimai:</text:span></text:p>
      <text:p text:style-name="P77"/>
      <text:p text:style-name="P78"><text:span text:style-name="T79">1.</text:span></text:p>
      <text:p text:style-name="P80"><text:span text:style-name="T81">Lietuvos Respublikos Vyriausybė, Potvarkis</text:span></text:p>
      <text:p text:style-name="P82"><text:span text:style-name="T83">Nr.<text:s/></text:span><text:a xlink:href="https://www.e-tar.lt/portal/legalAct.html?documentId=TAR.CB5F193D7278" office:target-frame-name="_top" xlink:show="replace"><text:span text:style-name="T84">180p</text:span></text:a><text:span text:style-name="T85">, 1992-02-18, Lietuvos aidas, 1992, Nr. 39-0 (1992-02-26), i. k. 0921100POTV0000180P</text:span></text:p>
      <text:p text:style-name="P86"><text:span text:style-name="T87">Potvarkis</text:span></text:p>
      <text:p text:style-name="P88"/>
      <text:soft-page-break/>
      <text:p text:style-name="P89"><text:span text:style-name="T90">2.</text:span></text:p>
      <text:p text:style-name="P91"><text:span text:style-name="T92">Lietuvos Respublikos Vyriausybė, Potvarkis</text:span></text:p>
      <text:p text:style-name="P93"><text:span text:style-name="T94">Nr.<text:s/></text:span><text:a xlink:href="https://www.e-tar.lt/portal/legalAct.html?documentId=TAR.76F20100ED6C" office:target-frame-name="_top" xlink:show="replace"><text:span text:style-name="T95">251p</text:span></text:a><text:span text:style-name="T96">, 1992-03-13, , i. k. 0921100POTV0000251P</text:span></text:p>
      <text:p text:style-name="P97"><text:span text:style-name="T98">Potvarki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9:48:00Z</meta:creation-date>
    <dc:date>2019-06-21T09:48:00Z</dc:date>
    <meta:template xlink:href="Normal.dotm" xlink:type="simple"/>
    <meta:editing-cycles>2</meta:editing-cycles>
    <meta:editing-duration>PT0S</meta:editing-duration>
    <meta:document-statistic meta:page-count="2" meta:paragraph-count="40" meta:word-count="385" meta:character-count="2905" meta:row-count="134" meta:non-whitespace-character-count="2560"/>
  </office:meta>
</office:document-meta>
</file>