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Įsakymas netenka galios 2015-03-01:</text:span></text:p>
      <text:p text:style-name="P10"><text:span text:style-name="T11">Lietuvos Respublikos teisingumo ministerija, Įsakymas</text:span></text:p>
      <text:p text:style-name="P12"><text:span text:style-name="T13">Nr.<text:s/></text:span><text:a xlink:href="https://www.e-tar.lt/portal/legalAct.html?documentId=c9413100be8811e4bde5b7a24f3fe3f3" office:target-frame-name="_top" xlink:show="replace"><text:span text:style-name="T14">1R-56</text:span></text:a><text:span text:style-name="T15">, 2015-02-27, paskelbta TAR 2015-02-27, i. k. 2015-03106</text:span></text:p>
      <text:p text:style-name="P16"><text:span text:style-name="T17">Dėl Kompensacijos mokėjimo pataisos pareigūnams už materialinę žalą, kurią jie patyrė dėl tarnybos, tvarkos aprašo patvirtinimo</text:span></text:p>
      <text:p text:style-name="P18"/>
      <text:p text:style-name="P19"><text:span text:style-name="T20">Suvestinė redakcija nuo 2010-01-24 iki 2015-02-28</text:span></text:p>
      <text:p text:style-name="P21"/>
      <text:p text:style-name="P22"><text:span text:style-name="T23">Įsakymas paskelbtas: Žin. 2003, Nr.<text:s/></text:span><text:a xlink:href="https://www.e-tar.lt/portal/legalAct.html?documentId=TAR.524E5E7CFEE5" office:target-frame-name="_top" xlink:show="replace"><text:span text:style-name="T24">12-461</text:span></text:a><text:span text:style-name="T25">, i. k. 1032270ISAK00000015</text:span></text:p>
      <text:p text:style-name="P26"/>
      <text:p text:style-name="P27"/>
      <text:p text:style-name="P28">LIETUVOS RESPUBLIKOS TEISINGUMO MINISTRAS</text:p>
      <text:p text:style-name="P29"/>
      <text:p text:style-name="P30">Į S A K Y M A S</text:p>
      <text:p text:style-name="P31"><text:span text:style-name="T32">DĖL KALĖJIMŲ DEPARTAMENTO PRIE LIETUVOS RESPUBLIKOS TEISINGUMO MINISTERIJOS IR JAM PAVALDŽIŲ ĮSTAIGŲ PAREIGŪNAMS PADARY</text:span><text:span text:style-name="T33">TOS MATERIALINĖS ŽALOS, PATIRTOS RYŠIUM SU TARNYBA, ATLYGINIMO TVARKOS APRAŠO PATVIRTINIMO</text:span></text:p>
      <text:p text:style-name="P34"/>
      <text:p text:style-name="P35">2003 m. sausio 20 d. Nr. 15</text:p>
      <text:p text:style-name="P36">Vilnius</text:p>
      <text:p text:style-name="P37"/>
      <text:p text:style-name="P38"/>
      <text:p text:style-name="P39">Pakeistas teisės akto pavadinimas:</text:p>
      <text:p text:style-name="P40"><text:span text:style-name="T41">Nr.<text:s/></text:span><text:a xlink:href="https://www.e-tar.lt/portal/legalAct.html?documentId=TAR.60B80711657B" office:target-frame-name="_top" xlink:show="replace"><text:span text:style-name="T42">190</text:span></text:a><text:span text:style-name="T43">, 2003-06-27, Žin., 2003, Nr. 65-2970 (2003-07-04), i. k. 1032270ISAK00000190</text:span></text:p>
      <text:p text:style-name="P44">Pakeistas teisės akto pavadinimas:</text:p>
      <text:p text:style-name="P45"><text:span text:style-name="T46">Nr.<text:s/></text:span><text:a xlink:href="https://www.e-tar.lt/portal/legalAct.html?documentId=TAR.4403F2E62C21" office:target-frame-name="_top" xlink:show="replace"><text:span text:style-name="T47">1R-17</text:span></text:a><text:span text:style-name="T48">, 2010-01-18, Žin., 2010, Nr. 9-449 (2010-01-23), i.</text:span><text:span text:style-name="T49"><text:s/>k. 1102270ISAK0001R-17</text:span></text:p>
      <text:p text:style-name="Normal"/>
      <text:p text:style-name="P50"><text:span text:style-name="T51">Vadovaudamasis Tarnybos Kalėjimų departamente prie Lietuvos Respublikos teisingumo ministerijos statuto (Žin., 2000, Nr.<text:s/></text:span><text:a xlink:href="https://www.e-tar.lt/portal/lt/legalAct/TAR.BBC3E3121172" office:target-frame-name="_blank" xlink:show="new"><text:span text:style-name="T52">39-1088</text:span></text:a><text:span text:style-name="T53">; 2008, Nr.<text:s/></text:span><text:a xlink:href="https://www.e-tar.lt/portal/lt/legalAct/TAR.5BC3DE5B9DD4" office:target-frame-name="_blank" xlink:show="new"><text:span text:style-name="T54">135-5230</text:span></text:a><text:span text:style-name="T55">) 48 straipsnio 8 dalimi bei Lietuvos Respublikos Vyriausybės 2002 m. kovo 12 d. nutarimo Nr. 346 „Dėl perkėlimo tarnauti į kitą vietovę išlaidų atlyginimo Kalėjimų depa</text:span><text:span text:style-name="T56">rtamento prie Lietuvos Respublikos teisingumo ministerijos ir jam pavaldžių įstaigų pareigūnams ir jų šeimos nariams tvarkos bei įgaliojimų suteikimo Teisingumo ministerijai“ (Žin., 2002, Nr.<text:s/></text:span><text:a xlink:href="https://www.e-tar.lt/portal/lt/legalAct/TAR.5130AB9B3B70" office:target-frame-name="_blank" xlink:show="new"><text:span text:style-name="T57">28-990</text:span></text:a><text:span text:style-name="T58">; 2009, Nr.<text:s/></text:span><text:a xlink:href="https://www.e-tar.lt/portal/lt/legalAct/TAR.B5B2619D781B" office:target-frame-name="_blank" xlink:show="new"><text:span text:style-name="T59">128-5552</text:span></text:a><text:span text:style-name="T60">) 4 punktu,</text:span></text:p>
      <text:p text:style-name="P61">Preambulės pakeitimai:</text:p>
      <text:p text:style-name="P62"><text:span text:style-name="T63">Nr.<text:s/></text:span><text:a xlink:href="https://www.e-tar.lt/portal/legalAct.html?documentId=TAR.60B80711657B" office:target-frame-name="_top" xlink:show="replace"><text:span text:style-name="T64">190</text:span></text:a><text:span text:style-name="T65">, 2003-06-27, Žin., 2003, Nr. 65-2970 (2003-07-04), i. k. 1032270ISAK00000190</text:span></text:p>
      <text:p text:style-name="P66"><text:span text:style-name="T67">Nr.<text:s/></text:span><text:a xlink:href="https://www.e-tar.lt/portal/legalAct.html?documentId=TAR.4403F2E62C21" office:target-frame-name="_top" xlink:show="replace"><text:span text:style-name="T68">1R-17</text:span></text:a><text:span text:style-name="T69">, 2010-01-18, Žin., 2010, Nr. 9-449 (2010-01-23), i. k. 1102270ISAK0001R-17</text:span></text:p>
      <text:p text:style-name="Normal"/>
      <text:p text:style-name="P70"><text:span text:style-name="T71">tvirtinu</text:span><text:span text:style-name="T72"><text:s/>Kalėjimų departamento prie Lietuvos Respublikos teisingumo ministerijos ir jam pavaldžių įstaigų pareigūnams padarytos materialinės žalos, patirtos ryšium su tarnyba, atlyginimo tvarkos aprašą (pridedama).</text:span></text:p>
      <text:p text:style-name="P73">Pastraipos pakeitimai:</text:p>
      <text:p text:style-name="P74"><text:span text:style-name="T75">Nr.<text:s/></text:span><text:a xlink:href="https://www.e-tar.lt/portal/legalAct.html?documentId=TAR.4403F2E62C21" office:target-frame-name="_top" xlink:show="replace"><text:span text:style-name="T76">1R-17</text:span></text:a><text:span text:style-name="T77">, 2010-01-18, Žin., 2010, Nr. 9-449 (2010-01-23), i. k. 1102270ISAK0001R-17</text:span></text:p>
      <text:p text:style-name="Normal"/>
      <text:p text:style-name="P78"/>
      <text:p text:style-name="P79"/>
      <text:p text:style-name="P80"/>
      <text:p text:style-name="P81"><text:span text:style-name="T82">TEISINGUMO MINISTRAS</text:span><text:span text:style-name="T83"><text:tab/>VYTAUTAS MARKEVIČIUS</text:span></text:p>
      <text:soft-page-break/>
      <text:p text:style-name="P84"><text:span text:style-name="T85">PATVIRTINTA</text:span></text:p>
      <text:p text:style-name="P86">Lietuvos Respublikos teisingumo ministro</text:p>
      <text:p text:style-name="P87">2003 m. sausio 20 d. įsakymu Nr. 15</text:p>
      <text:p text:style-name="P88"/>
      <text:p text:style-name="P89"><text:span text:style-name="T90">KALĖJIMŲ DEPARTAMENTO PRIE LIETUVOS RESPUBLIKOS TEISINGUMO MINISTERIJOS IR JAM PAVALDŽIŲ ĮSTAIGŲ PAREIGŪNAMS PADARYTOS MATERIALINĖS ŽALOS, PATIRTOS RYŠIUM SU TARNYBA, ATLYGINIMO TVARKOS APRAŠAS</text:span></text:p>
      <text:p text:style-name="P91"/>
      <text:p text:style-name="P92">Pakeistas priedo pavadinimas:</text:p>
      <text:p text:style-name="P93"><text:span text:style-name="T94">Nr.<text:s/></text:span><text:a xlink:href="https://www.e-tar.lt/portal/legalAct.html?documentId=TAR.60B80711657B" office:target-frame-name="_top" xlink:show="replace"><text:span text:style-name="T95">190</text:span></text:a><text:span text:style-name="T96">, 2003-06-27, Žin., 2003, Nr. 65-2970 (2003-07-04), i. k. 1032270ISAK00000190</text:span></text:p>
      <text:p text:style-name="P97"><text:span text:style-name="T98">Nr.<text:s/></text:span><text:a xlink:href="https://www.e-tar.lt/portal/legalAct.html?documentId=TAR.4403F2E62C21" office:target-frame-name="_top" xlink:show="replace"><text:span text:style-name="T99">1R-17</text:span></text:a><text:span text:style-name="T100">, 2010-01-18, Žin., 2010, Nr. 9-449 (2010-01-23), i. k. 1102270ISAK0001R-17</text:span></text:p>
      <text:p text:style-name="Normal"/>
      <text:p text:style-name="P101"><text:span text:style-name="T102">I</text:span><text:span text:style-name="T103">.<text:s/></text:span><text:span text:style-name="T104">PADARYTOS MATERIALINĖS ŽALOS, PATIRTOS RYŠIUM SU TARNYBA, ATLYGINIMAS</text:span></text:p>
      <text:p text:style-name="P105"/>
      <text:p text:style-name="P106"><text:span text:style-name="T107">1</text:span><text:span text:style-name="T108">. Už Kalėjimų departamento prie Lietuvos Respublikos teisingumo ministerijos<text:s/></text:span><text:span text:style-name="T109">(toliau vadinama Kalėjimų departamentas) bei jam pavaldžių įstaigų pareigūnams (toliau vadinama pareigūnais) padarytą materialinę žalą, kurią jie patyrė ryšium su tarnyba ir kuri yra nustatyta įgalioto pareigūno ar valstybės institucijos tyrimo metu, atlyg</text:span><text:span text:style-name="T110">inama:</text:span></text:p>
      <text:p text:style-name="P111">Punkto pakeitimai:</text:p>
      <text:p text:style-name="P112"><text:span text:style-name="T113">Nr.<text:s/></text:span><text:a xlink:href="https://www.e-tar.lt/portal/legalAct.html?documentId=TAR.4403F2E62C21" office:target-frame-name="_top" xlink:show="replace"><text:span text:style-name="T114">1R-17</text:span></text:a><text:span text:style-name="T115">, 2010-01-18, Žin., 2010, Nr. 9-449 (2010-01-23), i. k. 1102270ISAK0001R-17</text:span></text:p>
      <text:p text:style-name="P116"><text:span text:style-name="T117">1.1</text:span><text:span text:style-name="T118">. teisingumo ministro įsakymu – Kalėjimų departamento dire</text:span><text:span text:style-name="T119">ktoriui;</text:span></text:p>
      <text:p text:style-name="P120"><text:span text:style-name="T121">1.2</text:span><text:span text:style-name="T122">. Kalėjimų departamento direktoriaus įsakymu – Kalėjimų departamento pareigūnams, jam pavaldžių įstaigų direktoriams;</text:span></text:p>
      <text:p text:style-name="P123">Punkto pakeitimai:</text:p>
      <text:p text:style-name="P124"><text:span text:style-name="T125">Nr.<text:s/></text:span><text:a xlink:href="https://www.e-tar.lt/portal/legalAct.html?documentId=TAR.4403F2E62C21" office:target-frame-name="_top" xlink:show="replace"><text:span text:style-name="T126">1R-17</text:span></text:a><text:span text:style-name="T127">,<text:s/></text:span><text:span text:style-name="T128">2010-01-18, Žin., 2010, Nr. 9-449 (2010-01-23), i. k. 1102270ISAK0001R-17</text:span></text:p>
      <text:p text:style-name="Normal"/>
      <text:p text:style-name="P129"><text:span text:style-name="T130">1.3</text:span><text:span text:style-name="T131">. Kalėjimų departamentui pavaldžių įstaigų ir valstybės įmonių direktorių įsakymu – Kalėjimų departamentui pavaldžių įstaigų pareigūnams.</text:span></text:p>
      <text:p text:style-name="P132">Punkto pakeitimai:</text:p>
      <text:p text:style-name="P133"><text:span text:style-name="T134">Nr.<text:s/></text:span><text:a xlink:href="https://www.e-tar.lt/portal/legalAct.html?documentId=TAR.4403F2E62C21" office:target-frame-name="_top" xlink:show="replace"><text:span text:style-name="T135">1R-17</text:span></text:a><text:span text:style-name="T136">, 2010-01-18, Žin., 2010, Nr. 9-449 (2010-01-23), i. k. 1102270ISAK0001R-17</text:span></text:p>
      <text:p text:style-name="Normal"/>
      <text:p text:style-name="P137"><text:span text:style-name="T138">2</text:span><text:span text:style-name="T139">. Materialinės žalos padarymo faktas (pareigūnui padarytos materialinės žalos ir pareigūno einamų<text:s/></text:span><text:span text:style-name="T140">pareigų priežastinis ryšys) ir jos dydis nustatomas šio tvarkos aprašo 1 punkte nurodytų asmenų patvirtintoje tarnybinio patikrinimo išvadoje. Tarnybinis patikrinimas pradedamas pareigūnui pateikus prašymą atlyginti materialinę žalą, kurią jis patyrė ryšiu</text:span><text:span text:style-name="T141">m su tarnyba, žalos padarymo faktą ir jos dydį patvirtinančius dokumentus.</text:span></text:p>
      <text:p text:style-name="P142">Punkto pakeitimai:</text:p>
      <text:p text:style-name="P143"><text:span text:style-name="T144">Nr.<text:s/></text:span><text:a xlink:href="https://www.e-tar.lt/portal/legalAct.html?documentId=TAR.4403F2E62C21" office:target-frame-name="_top" xlink:show="replace"><text:span text:style-name="T145">1R-17</text:span></text:a><text:span text:style-name="T146">, 2010-01-18, Žin., 2010, Nr. 9-449 (2010-01-23), i. k. 1102270ISAK0001</text:span><text:span text:style-name="T147">R-17</text:span></text:p>
      <text:p text:style-name="Normal"/>
      <text:p text:style-name="P148"><text:span text:style-name="T149">3</text:span><text:span text:style-name="T150">. Kalėjimų departamento ir jam pavaldžių įstaigų pareigūnams materialinė žala, kurią jie patyrė ryšium su tarnyba ir kuri yra nustatyta įgalioto pareigūno ar valstybės institucijos tyrimo metu, atlyginama iš Kalėjimų departamentui valstybės biud</text:span><text:span text:style-name="T151">žeto skirtų asignavimų, o valstybės įmonių pareigūnams – iš valstybės įmonių lėšų.</text:span></text:p>
      <text:p text:style-name="P152">Punkto pakeitimai:</text:p>
      <text:p text:style-name="P153"><text:span text:style-name="T154">Nr.<text:s/></text:span><text:a xlink:href="https://www.e-tar.lt/portal/legalAct.html?documentId=TAR.4403F2E62C21" office:target-frame-name="_top" xlink:show="replace"><text:span text:style-name="T155">1R-17</text:span></text:a><text:span text:style-name="T156">, 2010-01-18, Žin., 2010, Nr. 9-449 (2010-01-23), i. k. 1102270</text:span><text:span text:style-name="T157">ISAK0001R-17</text:span></text:p>
      <text:p text:style-name="Normal"/>
      <text:p text:style-name="P158"><text:span text:style-name="T159">4</text:span><text:span text:style-name="T160">. Padaryta materialinė žala neatlyginama, jeigu žalą atlygina ją padaręs asmuo. Atlyginama materialinės žalos dalis, kurios neatlygina ją padaręs asmuo. Jeigu sunaikintas, sužalotas ar pagrobtas pareigūnui priklausantis turtas apdraustas</text:span><text:span text:style-name="T161">, atlyginama padarytos materialinės žalos dalis, kurios neatlygina draudimo įmonė.</text:span></text:p>
      <text:p text:style-name="P162">Punkto pakeitimai:</text:p>
      <text:p text:style-name="P163"><text:span text:style-name="T164">Nr.<text:s/></text:span><text:a xlink:href="https://www.e-tar.lt/portal/legalAct.html?documentId=TAR.4403F2E62C21" office:target-frame-name="_top" xlink:show="replace"><text:span text:style-name="T165">1R-17</text:span></text:a><text:span text:style-name="T166">, 2010-01-18, Žin., 2010, Nr. 9-449 (2010-01-23), i. k.<text:s/></text:span><text:span text:style-name="T167">1102270ISAK0001R-17</text:span></text:p>
      <text:p text:style-name="Normal"/>
      <text:p text:style-name="P168"><text:span text:style-name="T169">2 skyrius.</text:span><text:span text:style-name="T170"><text:s/>Neteko galios nuo 2003-07-05</text:span></text:p>
      <text:p text:style-name="P171">Skyriaus naikinimas:</text:p>
      <text:p text:style-name="P172"><text:span text:style-name="T173">Nr.<text:s/></text:span><text:a xlink:href="https://www.e-tar.lt/portal/legalAct.html?documentId=TAR.60B80711657B" office:target-frame-name="_top" xlink:show="replace"><text:span text:style-name="T174">190</text:span></text:a><text:span text:style-name="T175">, 2003-06-27, Žin. 2003, Nr. 65-2970 (2003-07-04), i. k. 1032270ISAK00000190</text:span></text:p>
      <text:p text:style-name="Normal"/>
      <text:p text:style-name="P176"><text:span text:style-name="T177">3</text:span><text:span text:style-name="T178"><text:s/>skyrius.</text:span><text:span text:style-name="T179"><text:s/>Neteko galios nuo 2010-01-24</text:span></text:p>
      <text:p text:style-name="P180">Skyriaus naikinimas:</text:p>
      <text:p text:style-name="P181"><text:span text:style-name="T182">Nr.<text:s/></text:span><text:a xlink:href="https://www.e-tar.lt/portal/legalAct.html?documentId=TAR.4403F2E62C21" office:target-frame-name="_top" xlink:show="replace"><text:span text:style-name="T183">1R-17</text:span></text:a><text:span text:style-name="T184">, 2010-01-18, Žin. 2010, Nr. 9-449 (2010-01-23), i. k. 1102270ISAK0001R-17</text:span></text:p>
      <text:p text:style-name="Normal"/>
      <text:p text:style-name="P185"><text:span text:style-name="T186">SUDERINTA</text:span></text:p>
      <text:p text:style-name="P187">Lietuvos Respublikos finansų ministrė</text:p>
      <text:p text:style-name="P188">Dalia Grybauskaitė</text:p>
      <text:p text:style-name="P189"><text:span text:style-name="T190">2003 01 10</text:span></text:p>
      <text:p text:style-name="P191"><text:span text:style-name="T192">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teisingumo ministerija, Įsakymas</text:span></text:p>
      <text:p text:style-name="P202"><text:span text:style-name="T203">Nr.<text:s/></text:span><text:a xlink:href="https://www.e-tar.lt/portal/legalAct.html?documentId=TAR.60B80711657B" office:target-frame-name="_top" xlink:show="replace"><text:span text:style-name="T204">190</text:span></text:a><text:span text:style-name="T205">, 2003-06-27, Žin., 2003,</text:span><text:span text:style-name="T206"><text:s/>Nr. 65-2970 (2003-07-04), i. k. 1032270ISAK00000190</text:span></text:p>
      <text:p text:style-name="P207"><text:span text:style-name="T208">Dėl teisingumo ministro 2003 m. sausio 20 d. įsakymo Nr. 15 "Dėl Kalėjimų departamento prie Lietuvos Respublikos teisingumo ministerijos bei jam pavaldžių įstaigų ir valstybės įmonių pareigūnams padaryto</text:span><text:span text:style-name="T209">s materialinės žalos, patirtos ryšium su tarnyba, atlyginimo, statomų arba įsigyjamų gyvenamųjų patalpų kainos dalies kompensavimo, dalies gyvenamosios patalpos nuomos išlaidų kompensavimo dydžių ir tvarkos patvirtinimo" pakeitimo</text:span></text:p>
      <text:p text:style-name="P210"/>
      <text:p text:style-name="P211"><text:span text:style-name="T212">2.</text:span></text:p>
      <text:p text:style-name="P213"><text:span text:style-name="T214">Lietuvos Respublikos<text:s/></text:span><text:span text:style-name="T215">teisingumo ministerija, Įsakymas</text:span></text:p>
      <text:p text:style-name="P216"><text:span text:style-name="T217">Nr.<text:s/></text:span><text:a xlink:href="https://www.e-tar.lt/portal/legalAct.html?documentId=TAR.4403F2E62C21" office:target-frame-name="_top" xlink:show="replace"><text:span text:style-name="T218">1R-17</text:span></text:a><text:span text:style-name="T219">, 2010-01-18, Žin., 2010, Nr. 9-449 (2010-01-23), i. k. 1102270ISAK0001R-17</text:span></text:p>
      <text:p text:style-name="P220"><text:span text:style-name="T221">Dėl teisingumo ministro 2003 m. sausio 20 d. įsakymo Nr.</text:span><text:span text:style-name="T222"><text:s/>15 "Dėl Kalėjimų departamento prie Lietuvos Respublikos teisingumo ministerijos bei jam pavaldžių įstaigų ir valstybės įmonių pareigūnams padarytos materialinės žalos, patirtos ryšium su tarnyba, atlyginimo, dalies gyvenamosios patalpos nuomos išlaidų kom</text:span><text:span text:style-name="T223">pensavimo dydžių ir tvarkos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11:41:00Z</meta:creation-date>
    <dc:date>2016-11-28T11:41:00Z</dc:date>
    <meta:template xlink:href="Normal.dotm" xlink:type="simple"/>
    <meta:editing-cycles>2</meta:editing-cycles>
    <meta:editing-duration>PT0S</meta:editing-duration>
    <meta:document-statistic meta:page-count="3" meta:paragraph-count="74" meta:word-count="1095" meta:character-count="8391" meta:row-count="272" meta:non-whitespace-character-count="7370"/>
  </office:meta>
</office:document-meta>
</file>