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03-07-05 iki 2010-01-23</text:span></text:p>
      <text:p text:style-name="P10"/>
      <text:p text:style-name="P11"><text:span text:style-name="T12">Įsakymas paskelbtas: Žin. 2003, Nr.<text:s/></text:span><text:a xlink:href="https://www.e-tar.lt/portal/legalAct.html?documentId=TAR.524E5E7CFEE5" office:target-frame-name="_top" xlink:show="replace"><text:span text:style-name="T13">12-461</text:span></text:a><text:span text:style-name="T14">, i. k. 1032270ISAK00000015</text:span></text:p>
      <text:p text:style-name="P15"/>
      <text:p text:style-name="P16"/>
      <text:p text:style-name="P17">LIETUVOS RESPUBLIKOS TEISINGUMO MINISTRAS</text:p>
      <text:p text:style-name="P18"/>
      <text:p text:style-name="P19">Į S A K<text:s/>Y M A S</text:p>
      <text:p text:style-name="P20"><text:span text:style-name="T21">DĖL KALĖJIMŲ DEPARTAMENTO PRIE LIETUVOS RESPUBLIKOS TEISINGUMO MINISTERIJOS BEI JAM PAVALDŽIŲ ĮSTAIGŲ IR VALSTYBĖS ĮMONIŲ PAREIGŪNAMS PADARYTOS MATERIALINĖS ŽALOS, PATIRTOS RYŠIUM SU TARNYBA, ATLYGINIMODALIES GYVENAMOSIOS PATALPOS NUOMOS IŠLAIDŲ K</text:span><text:span text:style-name="T22">OMPENSAVIMO DYDŽIŲ IR TVARKOS PATVIRTINIMO</text:span></text:p>
      <text:p text:style-name="P23"/>
      <text:p text:style-name="P24">2003 m. sausio 20 d. Nr. 15</text:p>
      <text:p text:style-name="P25">Vilnius</text:p>
      <text:p text:style-name="P26"/>
      <text:p text:style-name="P27"/>
      <text:p text:style-name="P28">Pakeistas teisės akto pavadinimas:</text:p>
      <text:p text:style-name="P29"><text:span text:style-name="T30">Nr.<text:s/></text:span><text:a xlink:href="https://www.e-tar.lt/portal/legalAct.html?documentId=TAR.60B80711657B" office:target-frame-name="_top" xlink:show="replace"><text:span text:style-name="T31">190</text:span></text:a><text:span text:style-name="T32">, 2003-06-27, Žin., 2003, Nr. 65-2970 (2003-07-0</text:span><text:span text:style-name="T33">4), i. k. 1032270ISAK00000190</text:span></text:p>
      <text:p text:style-name="Normal"/>
      <text:p text:style-name="P34"><text:span text:style-name="T35">Vadovaudamasis Tarnybos Kalėjimų departamente prie Lietuvos Respublikos teisingumo ministerijos statuto, patvirtinto Lietuvos Respublikos Tarnybos Kalėjimų departamente prie Lietuvos Respublikos teisingumo ministerijos statut</text:span><text:span text:style-name="T36">o patvirtinimo įstatymu (Žin., 2000, Nr.<text:s/></text:span><text:a xlink:href="https://www.e-tar.lt/portal/lt/legalAct/TAR.BBC3E3121172" office:target-frame-name="_blank" xlink:show="new"><text:span text:style-name="T37">39-1088</text:span></text:a><text:span text:style-name="T38">; 2003, Nr.<text:s/></text:span><text:a xlink:href="https://www.e-tar.lt/portal/lt/legalAct/TAR.A127D13C5430" office:target-frame-name="_blank" xlink:show="new"><text:span text:style-name="T39">49-2158</text:span></text:a><text:span text:style-name="T40">), 49 straipsnio 5<text:s/></text:span><text:span text:style-name="T41">dalimi, 52 straipsnio 2 dalimi,</text:span></text:p>
      <text:p text:style-name="P42">Preambulės pakeitimai:</text:p>
      <text:p text:style-name="P43"><text:span text:style-name="T44">Nr.<text:s/></text:span><text:a xlink:href="https://www.e-tar.lt/portal/legalAct.html?documentId=TAR.60B80711657B" office:target-frame-name="_top" xlink:show="replace"><text:span text:style-name="T45">190</text:span></text:a><text:span text:style-name="T46">, 2003-06-27, Žin., 2003, Nr. 65-2970 (2003-07-04), i. k. 1032270ISAK00000190</text:span></text:p>
      <text:p text:style-name="Normal"/>
      <text:p text:style-name="P47"><text:span text:style-name="T48">tvirtinu</text:span><text:span text:style-name="T49"><text:s/>Kalėjimų departamento<text:s/></text:span><text:span text:style-name="T50">prie Lietuvos Respublikos teisingumo ministerijos bei jam pavaldžių įstaigų ir valstybės įmonių pareigūnams padarytos materialinės žalos, patirtos ryšium su tarnyba, atlyginimo, statomų arba įsigyjamų gyvenamųjų patalpų kainos dalies kompensavimo, dalies g</text:span><text:span text:style-name="T51">yvenamosios patalpos nuomos išlaidų kompensavimo dydžius ir tvarką (pridedama).</text:span></text:p>
      <text:p text:style-name="P52"/>
      <text:p text:style-name="P53"/>
      <text:p text:style-name="P54"/>
      <text:p text:style-name="P55"><text:span text:style-name="T56">TEISINGUMO MINISTRAS</text:span><text:span text:style-name="T57"><text:tab/>VYTAUTAS MARKEVIČIUS</text:span></text:p>
      <text:soft-page-break/>
      <text:p text:style-name="P58"><text:span text:style-name="T59">PATVIRTINTA</text:span></text:p>
      <text:p text:style-name="P60">Lietuvos Respublikos teisingumo ministro</text:p>
      <text:p text:style-name="P61">2003 m. sausio 20 d. įsakymu Nr. 15</text:p>
      <text:p text:style-name="P62"/>
      <text:p text:style-name="P63"><text:span text:style-name="T64">KALĖJIMŲ DEPARTAMENTO PRIE LIETUVOS RESPUBLIKOS TEISINGUMO MINISTERIJOS BEI JAM PAVALDŽIŲ ĮSTAIGŲ IR VALSTYBĖS ĮMONIŲ PAREIGŪNAMS PADARYTOS MATERIALINĖS ŽALOS, PATIRTOS RYŠIUM SU TARNYBA, ATLYGINIMODALIES GYVENAMOSIOS PATALPOS NUOMOS IŠLAIDŲ KOMPENSAVIMO D</text:span><text:span text:style-name="T65">YDŽIAI IR TVARKA <text:s/></text:span></text:p>
      <text:p text:style-name="P66"/>
      <text:p text:style-name="P67">Pakeistas priedo pavadinimas:</text:p>
      <text:p text:style-name="P68"><text:span text:style-name="T69">Nr.<text:s/></text:span><text:a xlink:href="https://www.e-tar.lt/portal/legalAct.html?documentId=TAR.60B80711657B" office:target-frame-name="_top" xlink:show="replace"><text:span text:style-name="T70">190</text:span></text:a><text:span text:style-name="T71">, 2003-06-27, Žin., 2003, Nr. 65-2970 (2003-07-04), i. k. 1032270ISAK00000190</text:span></text:p>
      <text:p text:style-name="Normal"/>
      <text:p text:style-name="P72"><text:span text:style-name="T73">I</text:span><text:span text:style-name="T74">.<text:s/></text:span><text:span text:style-name="T75">PADARYTOS MATERIALINĖS ŽALOS, P</text:span><text:span text:style-name="T76">ATIRTOS RYŠIUM SU TARNYBA, ATLYGINIMAS</text:span></text:p>
      <text:p text:style-name="P77"/>
      <text:p text:style-name="P78"><text:span text:style-name="T79">1</text:span><text:span text:style-name="T80">. Už Kalėjimų departamento prie Lietuvos Respublikos teisingumo ministerijos (toliau vadinama Kalėjimų departamentas) bei jam pavaldžių įstaigų ir valstybės įmonių pareigūnams (toliau vadinama pareigūnais)<text:s/></text:span><text:span text:style-name="T81">padarytą materialinę žalą, kurią jie patyrė ryšium su tarnyba ir kuri yra nustatyta įgalioto pareigūno ar valstybės institucijos tyrimo metu, atlyginama:</text:span></text:p>
      <text:p text:style-name="P82"><text:span text:style-name="T83">1.1</text:span><text:span text:style-name="T84">. teisingumo ministro įsakymu – Kalėjimų departamento direktoriui;</text:span></text:p>
      <text:p text:style-name="P85"><text:span text:style-name="T86">1.2</text:span><text:span text:style-name="T87">. Kalėjimų departamento</text:span><text:span text:style-name="T88"><text:s/>direktoriaus įsakymu – Kalėjimų departamento pareigūnams, jam pavaldžių įstaigų ir valstybės įmonių direktoriams;</text:span></text:p>
      <text:p text:style-name="P89"><text:span text:style-name="T90">1.3</text:span><text:span text:style-name="T91">. Kalėjimų departamentui pavaldžių įstaigų ir valstybės įmonių direktorių įsakymu – Kalėjimų departamentui pavaldžių įstaigų ir valsty</text:span><text:span text:style-name="T92">bės įmonių pareigūnams.</text:span></text:p>
      <text:p text:style-name="P93"><text:span text:style-name="T94">2</text:span><text:span text:style-name="T95">. Materialinė žala apskaičiuojama pagal kainas, galiojančias žalos padarymo dieną.</text:span></text:p>
      <text:p text:style-name="P96"><text:span text:style-name="T97">Kompensuojama visa žala, bet neviršijant per paskutiniuosius 12 mėnesių pareigūno gautų pareiginių (tarnybinių) algų ir priedų už turimą parei</text:span><text:span text:style-name="T98">ginį laipsnį sumos.</text:span></text:p>
      <text:p text:style-name="P99"><text:span text:style-name="T100">3</text:span><text:span text:style-name="T101">. Kalėjimų departamento ir jam pavaldžių įstaigų pareigūnams materialinė žala, kurią jie patyrė ryšium su tarnyba ir kuri yra nustatyta įgalioto pareigūno ar valstybės institucijos tyrimo metu, atlyginama iš Kalėjimų departamentui<text:s/></text:span><text:span text:style-name="T102">valstybės biudžeto skirtų asignavimų, o šiam departamentui pavaldžių valstybės įmonių pareigūnams – iš valstybės įmonių lėšų.</text:span></text:p>
      <text:p text:style-name="P103"><text:span text:style-name="T104">4</text:span><text:span text:style-name="T105">. Kompensacija už padarytą materialinę žalą, patirtą ryšium su tarnyba, pareigūnui nemokama esant Tarnybos Kalėjimų departame</text:span><text:span text:style-name="T106">nte prie Lietuvos Respublikos teisingumo ministerijos statuto 50 straipsnyje nustatytiems pagrindams.</text:span></text:p>
      <text:p text:style-name="P107"/>
      <text:p text:style-name="P108"><text:span text:style-name="T109">2 skyrius.</text:span><text:span text:style-name="T110"><text:s/>Neteko galios nuo 2003-07-05</text:span></text:p>
      <text:p text:style-name="P111">Skyriaus naikinimas:</text:p>
      <text:p text:style-name="P112"><text:span text:style-name="T113">Nr.<text:s/></text:span><text:a xlink:href="https://www.e-tar.lt/portal/legalAct.html?documentId=TAR.60B80711657B" office:target-frame-name="_top" xlink:show="replace"><text:span text:style-name="T114">190</text:span></text:a><text:span text:style-name="T115">, 2003-06-27, Žin. 2003, Nr. 65-2970 (2003-07-04), i. k. 1032270ISAK00000190</text:span></text:p>
      <text:p text:style-name="Normal"/>
      <text:p text:style-name="P116"><text:span text:style-name="T117">III</text:span><text:span text:style-name="T118">.<text:s/></text:span><text:span text:style-name="T119">GYVENAMOSIOS PATALPOS NUOMOS IŠLAIDŲ KOMPENSAVIMAS</text:span></text:p>
      <text:p text:style-name="P120"/>
      <text:p text:style-name="P121"><text:span text:style-name="T122">17</text:span><text:span text:style-name="T123">. Jei Kalėjimų departamento prie Teisingumo ministerijos ir jam pavaldžių įstaigų ir valstybės įmonių<text:s/></text:span><text:span text:style-name="T124">pareigūnams ir jų šeimos nariams (jei jie yra Kalėjimų departamento ar jam pavaldžių įstaigų, valstybės įmonių pareigūnai) įstatymų nustatyta tvarka nėra galimybės suteikti tarnybinių gyvenamųjų patalpų ir pareigūnai bei</text:span><text:span text:style-name="T125"><text:s/></text:span><text:span text:style-name="T126">jų šeimos nariai nuosavybės teise n</text:span><text:span text:style-name="T127">eturi gyvenamosios patalpos tarnybos vietoje ir ją nuomoja, gali būti mokamos šių dydžių kompensacijos:</text:span></text:p>
      <text:p text:style-name="P128"><text:span text:style-name="T129">17.1</text:span><text:span text:style-name="T130">. Vilniuje, Kaune, Klaipėdoje, Šiauliuose, Panevėžyje:</text:span></text:p>
      <text:p text:style-name="P131"><text:span text:style-name="T132">17.1.1</text:span><text:span text:style-name="T133">. kai pareigūnas gyvena vienas – iki 30 procentų MMA;</text:span></text:p>
      <text:p text:style-name="P134"><text:span text:style-name="T135">17.1.2</text:span><text:span text:style-name="T136">. kai kartu su pare</text:span><text:span text:style-name="T137">igūnu gyvena ir jo šeimos nariai – iki 60 procentų MMA;</text:span></text:p>
      <text:p text:style-name="P138"><text:span text:style-name="T139">17.2</text:span><text:span text:style-name="T140">. Alytuje, Marijampolėje, Druskininkuose, Palangoje, Birštone:</text:span></text:p>
      <text:p text:style-name="P141"><text:span text:style-name="T142">17.2.1</text:span><text:span text:style-name="T143">. kai pareigūnas gyvena vienas – iki 25 procentų MMA;</text:span></text:p>
      <text:p text:style-name="P144"><text:span text:style-name="T145">17.2.2</text:span><text:span text:style-name="T146">. kai kartu su pareigūnu gyvena ir jo šeimos nariai – i</text:span><text:span text:style-name="T147">ki 50 procentų MMA;</text:span></text:p>
      <text:p text:style-name="P148"><text:span text:style-name="T149">17.3</text:span><text:span text:style-name="T150">. kituose Lietuvos Respublikos miestuose ir rajonuose:</text:span></text:p>
      <text:p text:style-name="P151"><text:span text:style-name="T152">17.3.1</text:span><text:span text:style-name="T153">. kai pareigūnas gyvena vienas – iki 20 procentų MMA;</text:span></text:p>
      <text:p text:style-name="P154"><text:span text:style-name="T155">17.3.2</text:span><text:span text:style-name="T156">. kai kartu su pareigūnu gyvena ir jo šeimos nariai – iki 40 procentų MMA.</text:span></text:p>
      <text:p text:style-name="P157"><text:span text:style-name="T158">18</text:span><text:span text:style-name="T159">. Pareigūnai,<text:s/></text:span><text:span text:style-name="T160">norintys gauti gyvenamosios patalpos nuomos išlaidų kompensaciją, pateikia savo įstaigos vadovui šiuos dokumentus:</text:span></text:p>
      <text:p text:style-name="P161"><text:span text:style-name="T162">18.1</text:span><text:span text:style-name="T163">. pažymą iš Žemės ir kito nekilnojamojo turto kadastro ir registro valstybės įmonės, patvirtinančią, jog pareigūnai ir jų šeimos nariai</text:span><text:span text:style-name="T164"><text:s/>neturi jiems nuosavybės teise priklausančios gyvenamosios patalpos tarnybos vietoje;</text:span></text:p>
      <text:p text:style-name="P165"><text:span text:style-name="T166">18.2</text:span><text:span text:style-name="T167">. sudarytą su nuomotoju rašytinę gyvenamosios patalpos nuomos sutarties kopiją;</text:span></text:p>
      <text:p text:style-name="P168"><text:span text:style-name="T169">18.3</text:span><text:span text:style-name="T170">. pažymą apie šeimos sudėtį;</text:span></text:p>
      <text:p text:style-name="P171"><text:span text:style-name="T172">18.4</text:span><text:span text:style-name="T173">. pažymą, patvirtinančią, jog pareigū</text:span><text:span text:style-name="T174">nams ir jų šeimos nariams (jei jie yra Kalėjimų departamento ar jam pavaldžių įstaigų, valstybės įmonių pareigūnai) įstatymų nustatyta tvarka nėra galimybės suteikti tarnybinių gyvenamųjų patalpų.</text:span></text:p>
      <text:p text:style-name="P175"><text:span text:style-name="T176">19</text:span><text:span text:style-name="T177">. Gyvenamosios patalpos nuomos išlaidos kompensuoja</text:span><text:span text:style-name="T178">mos:</text:span></text:p>
      <text:p text:style-name="P179"><text:span text:style-name="T180">19.1</text:span><text:span text:style-name="T181">. teisingumo ministro įsakymu – Kalėjimų departamento prie Teisingumo ministerijos direktoriui;</text:span></text:p>
      <text:p text:style-name="P182"><text:span text:style-name="T183">19.2</text:span><text:span text:style-name="T184">. Kalėjimų departamento prie Teisingumo ministerijos direktoriaus įsakymu – Kalėjimų departamento prie Teisingumo ministerijos pareigūnams, j</text:span><text:span text:style-name="T185">am pavaldžių įstaigų ir valstybės įmonių direktoriams;</text:span></text:p>
      <text:p text:style-name="P186"><text:span text:style-name="T187">19.3</text:span><text:span text:style-name="T188">. Kalėjimų departamentui prie Teisingumo ministerijos pavaldžių įstaigų ir valstybės įmonių direktorių įsakymu – Kalėjimų departamentui pavaldžių įstaigų ir valstybės įmonių pareigūnams.</text:span></text:p>
      <text:p text:style-name="P189"><text:span text:style-name="T190">20</text:span><text:span text:style-name="T191">. Gyvenamosios patalpos nuomos išlaidų kompensacijos pareigūnams nebemokamos, kai jie ar/ir jų šeimos nariai įsigyja tokias patalpas nuosavybės teise arba pareigūnams suteikiamos tarnybinės gyvenamosios patalpos.</text:span></text:p>
      <text:p text:style-name="P192"><text:span text:style-name="T193">21</text:span><text:span text:style-name="T194">. Kalėjimų departamento prie<text:s/></text:span><text:span text:style-name="T195">Teisingumo ministerijos ir jam pavaldžių įstaigų pareigūnams kompensacija skiriama ir mokama esant valstybės biudžeto asignavimams, o šiam departamentui pavaldžių valstybės įmonių pareigūnams – esant pakankamai valstybės įmonių grynojo pelno.</text:span></text:p>
      <text:p text:style-name="P196"><text:span text:style-name="T197">22</text:span><text:span text:style-name="T198">. Veiks</text:span><text:span text:style-name="T199">mai, neveikimas ir/ar sprendimai, kuriais pažeidžiamos šios tvarkos nuostatos, gali būti skundžiami Lietuvos Respublikos administracinių bylų teisenos įstatymo (Žin., 1999, Nr.<text:s/></text:span><text:a xlink:href="https://www.e-tar.lt/portal/lt/legalAct/TAR.67B5099C5848" office:target-frame-name="_blank" xlink:show="new"><text:span text:style-name="T200">13-308</text:span></text:a><text:span text:style-name="T201">; 2000, Nr.<text:s/></text:span><text:a xlink:href="https://www.e-tar.lt/portal/lt/legalAct/TAR.78FAC7B20AD8" office:target-frame-name="_blank" xlink:show="new"><text:span text:style-name="T202">85-2566</text:span></text:a><text:span text:style-name="T203">) nustatyta tvarka.</text:span></text:p>
      <text:p text:style-name="P204"/>
      <text:p text:style-name="P205"><text:span text:style-name="T206">SUDERINTA</text:span></text:p>
      <text:p text:style-name="P207">Lietuvos Respublikos finansų ministrė</text:p>
      <text:p text:style-name="P208">Dalia Grybauskaitė</text:p>
      <text:p text:style-name="P209"><text:span text:style-name="T210">2003 01 10</text:span></text:p>
      <text:p text:style-name="P211"><text:span text:style-name="T212">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teisingumo ministerija, Įsakymas</text:span></text:p>
      <text:p text:style-name="P222"><text:span text:style-name="T223">Nr.<text:s/></text:span><text:a xlink:href="https://www.e-tar.lt/portal/legalAct.html?documentId=TAR.60B80711657B" office:target-frame-name="_top" xlink:show="replace"><text:span text:style-name="T224">190</text:span></text:a><text:span text:style-name="T225">, 2003-06-27, Žin., 2003, Nr. 65-2970 (2003-07-04), i. k. 1032270ISAK00000190</text:span></text:p>
      <text:p text:style-name="P226"><text:span text:style-name="T227">Dėl teisingumo ministro 2003 m. sau</text:span><text:span text:style-name="T228">sio 20 d. įsakymo Nr. 15 "Dėl Kalėjimų departamento prie Lietuvos Respublikos teisingumo ministerijos bei jam pavaldžių įstaigų ir valstybės įmonių pareigūnams padarytos materialinės žalos, patirtos ryšium su tarnyba, atlyginimo, statomų arba įsigyjamų gyv</text:span><text:span text:style-name="T229">enamųjų patalpų kainos dalies kompensavimo, dalies gyvenamosios patalpos nuomos išlaidų kompensavimo dydžių ir tvarkos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11:41:00Z</meta:creation-date>
    <dc:date>2016-11-28T11:41:00Z</dc:date>
    <meta:template xlink:href="Normal.dotm" xlink:type="simple"/>
    <meta:editing-cycles>2</meta:editing-cycles>
    <meta:editing-duration>PT0S</meta:editing-duration>
    <meta:document-statistic meta:page-count="3" meta:paragraph-count="105" meta:word-count="1042" meta:character-count="8436" meta:row-count="178" meta:non-whitespace-character-count="7499"/>
  </office:meta>
</office:document-meta>
</file>