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keep-with-next="alway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keep-with-next="always" fo:text-align="justify"/>
      <style:text-properties fo:color="#000000" fo:hyphenate="false"/>
    </style:style>
    <style:style style:name="P67" style:parent-style-name="Normal" style:family="paragraph">
      <style:paragraph-properties fo:keep-with-next="always" fo:text-align="justify"/>
      <style:text-properties fo:color="#000000" fo:hyphenate="false"/>
    </style:style>
    <style:style style:name="P68" style:parent-style-name="Normal" style:family="paragraph">
      <style:paragraph-properties fo:keep-with-next="always" fo:text-align="justify"/>
      <style:text-properties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break-before="page" fo:text-indent="3.543in"/>
      <style:text-properties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FF" fo:letter-spacing="-0.0006in" style:text-underline-type="single" style:text-underline-style="solid" style:text-underline-width="auto" style:text-underline-mode="continuous"/>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FF" fo:letter-spacing="-0.0006in" style:text-underline-type="single" style:text-underline-style="solid" style:text-underline-width="auto" style:text-underline-mode="continuous"/>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34in"/>
    </style:style>
    <style:style style:name="T572" style:parent-style-name="DefaultParagraphFont" style:family="text">
      <style:text-properties fo:color="#000000" fo:letter-spacing="-0.0034in"/>
    </style:style>
    <style:style style:name="T573" style:parent-style-name="DefaultParagraphFont" style:family="text">
      <style:text-properties fo:color="#000000" fo:letter-spacing="-0.0034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34in"/>
    </style:style>
    <style:style style:name="T1003" style:parent-style-name="DefaultParagraphFont" style:family="text">
      <style:text-properties fo:color="#000000" fo:letter-spacing="-0.0034in"/>
    </style:style>
    <style:style style:name="T1004" style:parent-style-name="DefaultParagraphFont" style:family="text">
      <style:text-properties fo:color="#000000" fo:letter-spacing="-0.0034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4">Suvestinė redakcija nuo 2012-12-23 iki 2013-10-10</text:span></text:p>
      <text:p text:style-name="P5"/>
      <text:p text:style-name="P6"><text:span text:style-name="T7">Įsakymas paskelbtas: Žin. 2011, Nr.<text:s/></text:span><text:a xlink:href="https://www.e-tar.lt/portal/legalAct.html?documentId=TAR.52809568044F" office:target-frame-name="_top" xlink:show="replace"><text:span text:style-name="T8">9-434</text:span></text:a><text:span text:style-name="T9">, i. k. 1112231ISAK00000V-6</text:span></text:p>
      <text:p text:style-name="P10"/>
      <text:p text:style-name="P11"><text:span text:style-name="T12"/><text:span text:style-name="T13">LIETUVOS RESPUBLIKOS<text:s/></text:span></text:p>
      <text:p text:style-name="P14">VYRIAUSIOJO VALSTYBINIO DARBO INSPEKTORIAUS</text:p>
      <text:p text:style-name="P15">ĮSAKYMAS</text:p>
      <text:p text:style-name="P16"/>
      <text:p text:style-name="P17">DĖL lietuvos respublikos valstybinės darbo Inspekcijos atliekamų planinių ir neplaninių ūkio subjektų veiklos patikrinimų IR KITŲ PRIEŽIŪROS BŪDŲ<text:s/>taisyklIŲ PATVIRTINIMO</text:p>
      <text:p text:style-name="P18"/>
      <text:p text:style-name="P19">2011 m. sausio 13 d. Nr. V-6</text:p>
      <text:p text:style-name="P20">Vilnius</text:p>
      <text:p text:style-name="P21"/>
      <text:p text:style-name="P22"><text:span text:style-name="T23">Siekdamas tinkamai įgyvendinti Lietuvos Respublikos viešojo administravimo įstatymo (Žin., 1999, Nr.<text:s/></text:span><text:a xlink:href="https://www.e-tar.lt/portal/lt/legalAct/TAR.0BDFFD850A66" office:target-frame-name="_blank" xlink:show="new"><text:span text:style-name="T24">60-1945</text:span></text:a><text:span text:style-name="T25">; 2006, Nr. 77-2975) nuostatas dėl ūkio subjektų veiklos priežiūros, vadovaudamasis Lietuvos Respublikos valstybinės darbo inspekcijos įstatymu (Žin., 2003, Nr.<text:s/></text:span><text:a xlink:href="https://www.e-tar.lt/portal/lt/legalAct/TAR.1FD5C3A4D10A" office:target-frame-name="_blank" xlink:show="new"><text:span text:style-name="T26">102-4585</text:span></text:a><text:span text:style-name="T27">),</text:span><text:span text:style-name="T28"><text:s/>Lietuvos Respublikos valstybinės darbo inspekcijos nuostatais, patvirtintais Lietuvos Respublikos socialinės apsaugos ir darbo ministro 2010 m. gruodžio 10 d. įsakymu Nr. A1-595 (Žin., 2010, Nr.<text:s/></text:span><text:a xlink:href="https://www.e-tar.lt/portal/lt/legalAct/TAR.A559A3E00899" office:target-frame-name="_blank" xlink:show="new"><text:span text:style-name="T29">147-7547</text:span></text:a><text:span text:style-name="T30">), Valstybinei darbo inspekcijai nustatytais veiklos tikslais ir priskirtomis funkcijomis bei atsižvelgdamas į Tarptautinės darbo organizacijos konvencijos Nr. 81 „Dėl Darbo inspekcijos pramonėje ir prekyboje“, ratifikuotos Lietuvos Respublikos Seimo 1994<text:s/></text:span><text:span text:style-name="T31">m. birželio 23 d. nutarimu Nr. I-507 (Žin., 1994, Nr.<text:s/></text:span><text:a xlink:href="https://www.e-tar.lt/portal/lt/legalAct/TAR.3BD86B65034D" office:target-frame-name="_blank" xlink:show="new"><text:span text:style-name="T32">49-913</text:span></text:a><text:span text:style-name="T33">), kitų darbuotojų saugą ir sveikatą bei darbo santykius reglamentuojančių teisės aktus nuostatas, taip pat į t</text:span><text:span text:style-name="T34">ai, kad:</text:span></text:p>
      <text:p text:style-name="P35"><text:span text:style-name="T36">- Lietuvos Respublikos ūkio subjektuose per 1991–2010 metų laikotarpį įvyko (2010 m. gruodžio 31 d. duomenimis) apie 58 tūkst. nelaimingų atsitikimų darbe, kuriuose 3 764 darbuotojai patyrė sunkias, 1 956 – mirtinas traumas, tad pagal pastarųjų<text:s/></text:span><text:span text:style-name="T37">traumų rodiklį 100 tūkst. darbuotojų Lietuva yra vienoje iš paskutinių vietų Europos Sąjungoje; profesinėmis ligomis per nurodytąjį laikotarpį pripažinta daugiau kaip 14 tūkst. susirgimų;</text:span></text:p>
      <text:p text:style-name="P38">- Lietuvos Respublikos ūkio subjektuose dėl neįvertintos sprogimo bei pastatų stabilumo rizikos per 1991–2010 metų laikotarpį įvyko keturios stambios pramoninės avarijos, pareikalavusios žmonių aukų (2003 m. liepos 16 d. per sprogimą AB „Ukmergės gelžbetonis“ nukentėjo 13 darbuotojų, tarp jų – 3 darbuotojai žuvo, 4 darbuotojai buvo sunkiai sužaloti; 2005 m. kovo 21 d. dėl Kauno AB „Karigė“ pastato griuvimo nukentėjo 7 darbuotojai, tarp jų – 4 darbuotojai žuvo, 3 darbuotojai buvo sužaloti; 2006 m. liepos 20 d. UAB „Vilniaus tranzitas“ dėl kilusio gaisro, naikinant dezodorantų balionėlius su pasibaigusiu galiojimo terminu, nukentėjo 9 darbuotojai, tarp jų 2 darbuotojai žuvo vietoje, 1 mirė ligoninėje dėl patirtų traumų, 4 darbuotojai patyrė sunkias traumas; 2010 m. lapkričio 30 d. dėl sprogimo Biržų UAB „Nitator-STL“ žuvo 3 darbuotojai);</text:p>
      <text:p text:style-name="P39"><text:span text:style-name="T40">- pagal 2009 metų pavasarį Europos darbuotojų saugos ir sveikatos agentūros atliktą 31 Europos šalies įmonės apklausą (ESENER), įmonių, kuriose periodiškai keliami saugos ir sveikatos klausimai aukšto lygio vadovybės posėdžiuose, procentas Liet</text:span><text:span text:style-name="T41">uvoje yra mažiausias iš visų apklausoje dalyvavusių šalių:</text:span></text:p>
      <text:p text:style-name="P42"><text:span text:style-name="T43">1</text:span><text:span text:style-name="T44">.<text:s/></text:span><text:span text:style-name="T45">Tvirtinu</text:span><text:span text:style-name="T46"><text:s/>Lietuvos Respublikos valstybinės darbo inspekcijos atliekamų planinių ir neplaninių ūkio subjektų veiklos patikrinimų ir kitų priežiūros būdų taisykles (pridedama).</text:span></text:p>
      <text:p text:style-name="P47"><text:span text:style-name="T48">2</text:span><text:span text:style-name="T49">.<text:s/></text:span><text:span text:style-name="T50">Įsakau</text:span><text:span text:style-name="T51"><text:s/>Va</text:span><text:span text:style-name="T52">lstybinės darbo inspekcijos administracijos ir teritorinių skyrių vedėjams bei inspektoriams vadovautis šio įsakymo 1 punkte nurodytomis taisyklėmis planuojant, organizuojant bei vykdant skyriaus bei savo, kaip ūkio subjektų priežiūros (kontrolės) instituc</text:span><text:span text:style-name="T53">ijos pareigūno, veiklą, siekiant Valstybinei darbo inspekcijai teisės aktų nustatytų veiklos tikslų ir uždavinių įgyvendinimo.</text:span></text:p>
      <text:p text:style-name="P54"><text:span text:style-name="T55">3</text:span><text:span text:style-name="T56">.<text:s/></text:span><text:span text:style-name="T57">Įpareigoju</text:span><text:span text:style-name="T58"><text:s/>Inspektavimo organizavimo, priežiūros ir informavimo skyriaus<text:s/></text:span><text:soft-page-break/><text:span text:style-name="T59">vedėją organizuoti šio įsakymo paskelbimą oficial</text:span><text:span text:style-name="T60">iajame leidinyje „Valstybės žinios“.</text:span></text:p>
      <text:p text:style-name="P61"><text:span text:style-name="T62">4</text:span><text:span text:style-name="T63">.<text:s/></text:span><text:span text:style-name="T64">Pavedu</text:span><text:span text:style-name="T65"><text:s/>šio įsakymo vykdymą kontroliuoti Lietuvos Respublikos vyriausiojo valstybinio darbo inspektoriaus pavaduotojams pagal nustatytas administravimo sritis.</text:span></text:p>
      <text:p text:style-name="P66"/>
      <text:p text:style-name="P67"/>
      <text:p text:style-name="P68"/>
      <text:p text:style-name="P69"><text:span text:style-name="T70">Lietuvos Respublikos vyriausiasis</text:span></text:p>
      <text:p text:style-name="P71">valstybinis darbo inspektorius<text:s/><text:tab/>Mindaugas Pluktas</text:p>
      <text:p text:style-name="P72"/>
      <text:p text:style-name="P73"/>
      <text:p text:style-name="P74"/>
      <text:soft-page-break/>
      <text:p text:style-name="P75">PATVIRTINTA</text:p>
      <text:p text:style-name="P76">Lietuvos Respublikos vyriausiojo<text:s/></text:p>
      <text:p text:style-name="P77">valstybinio darbo inspektoriaus<text:s/></text:p>
      <text:p text:style-name="P78">2011 m. sausio 13 d. įsakymu Nr. V-6</text:p>
      <text:p text:style-name="P79"/>
      <text:p text:style-name="P80"><text:span text:style-name="T81">lietuvos respublikos valstybinės darbo Inspekcijos atliekamų planinių ir neplanin</text:span><text:span text:style-name="T82">ių ūkio subjektų veiklos patikrinimų IR KITŲ PRIEŽIŪROS BŪDŲ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valstybinės darbo inspekcijos atliekamų planinių ir neplaninių ūkio subjektų veiklos patikrinimų ir kitų priežiūros būdų taisyklės (toliau – Taisyklės) parengtos, vadovaujantis Lietuvos Respublikos viešojo administravimo įstatymo<text:s/></text:span><text:span text:style-name="T92">(Ži</text:span><text:span text:style-name="T93">n., 1999, Nr.<text:s/></text:span><text:a xlink:href="https://www.e-tar.lt/portal/lt/legalAct/TAR.0BDFFD850A66" office:target-frame-name="_blank" xlink:show="new"><text:span text:style-name="T94">60-1945</text:span></text:a><text:span text:style-name="T95">; 2006, Nr.<text:s/></text:span><text:a xlink:href="https://www.e-tar.lt/portal/lt/legalAct/TAR.73988CDF57C1" office:target-frame-name="_blank" xlink:show="new"><text:span text:style-name="T96">77-2975</text:span></text:a><text:span text:style-name="T97">)<text:s/></text:span><text:span text:style-name="T98">ketvirtojo skirsnio „Ūkio subjektų veiklos priežiūra“ re</text:span><text:span text:style-name="T99">glamentavimu, tarp jų – nuostata, kad viešumo principas netaikomas, jeigu informacijos atskleidimas trukdo siekti ūkio subjektų veiklos priežiūros tikslų arba gali būti pažeisti kituose teisės aktuose nustatyti konfidencialumo reikalavimai, taip pat atsižv</text:span><text:span text:style-name="T100">elgiant į:</text:span></text:p>
      <text:p text:style-name="P101">Punkto pakeitimai:</text:p>
      <text:p text:style-name="P102"><text:span text:style-name="T103">Nr.<text:s/></text:span><text:a xlink:href="https://www.e-tar.lt/portal/legalAct.html?documentId=TAR.7FEEA1BDAD7E" office:target-frame-name="_top" xlink:show="replace"><text:span text:style-name="T104">V-377</text:span></text:a><text:span text:style-name="T105">, 2012-12-19, Žin., 2012, Nr. 152-7807 (2012-12-22), i. k. 1122231ISAK000V-377</text:span></text:p>
      <text:p text:style-name="P106"><text:span text:style-name="T107">1.1</text:span><text:span text:style-name="T108">. Lietuvos Respublikos valstybinės darbo inspekcijo</text:span><text:span text:style-name="T109">s (toliau – Valstybinė darbo inspekcija) pagrindinius veiklos tikslus – tarnauti valstybei ir visuomenei ginant viešąjį interesą ir vykdyti darbuotojų saugą ir sveikatą bei darbo santykius reglamentuojančių teisės aktų nuostatų laikymosi kontrolę ir jų paž</text:span><text:span text:style-name="T110">eidimų prevenciją, taip pat nelaimingų atsitikimų darbe bei profesinių ligų prevenciją (toliau – Valstybinės darbo inspekcijos veiklos tikslai);</text:span></text:p>
      <text:p text:style-name="P111"><text:span text:style-name="T112">1.2.</text:span><text:span text:style-name="T113"><text:s/>Neteko galios nuo 2012-12-23</text:span></text:p>
      <text:p text:style-name="P114">Punkto naikinimas:</text:p>
      <text:p text:style-name="P115"><text:span text:style-name="T116">Nr.<text:s/></text:span><text:a xlink:href="https://www.e-tar.lt/portal/legalAct.html?documentId=TAR.7FEEA1BDAD7E" office:target-frame-name="_top" xlink:show="replace"><text:span text:style-name="T117">V-377</text:span></text:a><text:span text:style-name="T118">, 2012-12-19, Žin. 2012, Nr. 152-7807 (2012-12-22), i. k. 1122231ISAK000V-377</text:span></text:p>
      <text:p text:style-name="Normal"/>
      <text:p text:style-name="P119"><text:span text:style-name="T120">1.3</text:span><text:span text:style-name="T121">. Lietuvos Respublikos Vyriausybės įgyvendinamas veiklos kryptis verslo aplinkai<text:s/></text:span><text:span text:style-name="T122">gerinti bei Lietuvos Respublikos socialinės apsaugos ir darbo ministerijos formuojamą darbo politiką;</text:span></text:p>
      <text:p text:style-name="P123"><text:span text:style-name="T124">1.4</text:span><text:span text:style-name="T125">. Tarptautinės darbo organizacijos konvencijoje Nr. 81 „Dėl Darbo inspekcijos pramonėje ir prekyboje“ (Žin., 1996, Nr.<text:s/></text:span><text:a xlink:href="https://www.e-tar.lt/portal/lt/legalAct/TAR.76FFF62513A4" office:target-frame-name="_blank" xlink:show="new"><text:span text:style-name="T126">27-652</text:span></text:a><text:span text:style-name="T127">) (toliau – konvencija) apibrėžtus pagrindinius tarptautinius šių institucijų veiklos principus, kuriais remiantis:</text:span></text:p>
      <text:p text:style-name="P128"><text:span text:style-name="T129">1.4.1</text:span><text:span text:style-name="T130">. inspekcinio vizito metu inspektoriai praneša darbdaviui arba jo atst</text:span><text:span text:style-name="T131">ovui apie savo buvimą, jeigu nemano, kad toks pranešimas gali pakenkti atlikti pareigas (konvencijos 12 straipsnio 2 dalis);</text:span></text:p>
      <text:p text:style-name="P132"><text:span text:style-name="T133">1.4.2</text:span><text:span text:style-name="T134">. privalu laikyti visiškai konfidencialius šaltinius visų skundų, atkreipiančių dėmesį į teisinių nuostatų trūkumus ar spr</text:span><text:span text:style-name="T135">agas, ir nedaryti užuominų darbdaviui ar jo atstovui, kad inspekcinis vizitas vyko dėl to, kad gautas toks skundas (konvencijos 15 straipsnio (c) punktas);</text:span></text:p>
      <text:p text:style-name="P136"><text:span text:style-name="T137">1.4.3</text:span><text:span text:style-name="T138">. darbo vietos inspektuojamos taip dažnai ir taip išsamiai, kaip yra reikalinga, kad būtų g</text:span><text:span text:style-name="T139">arantuotas efektyvus atitinkamų teisinių nuostatų taikymas (konvencijos 16 straipsnis);</text:span></text:p>
      <text:p text:style-name="P140"><text:span text:style-name="T141">1.5</text:span><text:span text:style-name="T142">. šalyje įgyvendinamas priemones tobulinti esamą teisinį pagrindą ir dedamas pastangas jį supaprastinti, pritaikant prie darbo srities raidos, tuo pačiu, nenul</text:span><text:span text:style-name="T143">eidžiant žemiau esamų apsaugos lygių;</text:span><text:s/></text:p>
      <text:p text:style-name="P144">Punkto pakeitimai:</text:p>
      <text:p text:style-name="P145"><text:span text:style-name="T146">Nr.<text:s/></text:span><text:a xlink:href="https://www.e-tar.lt/portal/legalAct.html?documentId=TAR.7FEEA1BDAD7E" office:target-frame-name="_top" xlink:show="replace"><text:span text:style-name="T147">V-377</text:span></text:a><text:span text:style-name="T148">, 2012-12-19, Žin., 2012, Nr. 152-7807 (2012-12-22), i. k. 1122231ISAK000V-377</text:span></text:p>
      <text:p text:style-name="Normal"/>
      <text:p text:style-name="P149"><text:span text:style-name="T150">1.6.</text:span><text:span text:style-name="T151"><text:s/>Neteko galios nuo 20</text:span><text:span text:style-name="T152">12-12-23</text:span></text:p>
      <text:p text:style-name="P153">Punkto naikinimas:</text:p>
      <text:p text:style-name="P154"><text:span text:style-name="T155">Nr.<text:s/></text:span><text:a xlink:href="https://www.e-tar.lt/portal/legalAct.html?documentId=TAR.7FEEA1BDAD7E" office:target-frame-name="_top" xlink:show="replace"><text:span text:style-name="T156">V-377</text:span></text:a><text:span text:style-name="T157">, 2012-12-19, Žin. 2012, Nr. 152-7807 (2012-12-22), i. k. 1122231ISAK000V-377</text:span></text:p>
      <text:p text:style-name="Normal"/>
      <text:p text:style-name="P158"><text:span text:style-name="T159">1.7</text:span><text:span text:style-name="T160">. Valstybinėje darbo inspekcijoje įdiegtos Ūkio<text:s/></text:span><text:span text:style-name="T161">subjektų rizikingumo vertinimo metodikos (toliau – Rizikingumo vertinimo metodika) nustatytus principus, procesus ir priemones ūkio subjektų darbuotojų saugos ir sveikatos srities rizikingumui vertinti (Valstybinės darbo inspekcijos interneto svetainė www.</text:span><text:span text:style-name="T162">vdi.lt).</text:span><text:s/></text:p>
      <text:p text:style-name="P163">Papildyta papunkčiu:</text:p>
      <text:p text:style-name="P164"><text:span text:style-name="T165">Nr.<text:s/></text:span><text:a xlink:href="https://www.e-tar.lt/portal/legalAct.html?documentId=TAR.7FEEA1BDAD7E" office:target-frame-name="_top" xlink:show="replace"><text:span text:style-name="T166">V-377</text:span></text:a><text:span text:style-name="T167">, 2012-12-19, Žin., 2012, Nr. 152-7807 (2012-12-22), i. k. 1122231ISAK000V-377</text:span></text:p>
      <text:p text:style-name="Normal"/>
      <text:p text:style-name="P168"><text:span text:style-name="T169">2</text:span><text:span text:style-name="T170">. Šiomis Taisyklėmis vadovaujasi:</text:span></text:p>
      <text:p text:style-name="P171"><text:span text:style-name="T172">2.1</text:span><text:span text:style-name="T173">. Valsty</text:span><text:span text:style-name="T174">binės darbo inspekcijos pareigūnai ir kiti darbuotojai šios inspekcijos veiklos tikslams pasiekti;</text:span></text:p>
      <text:p text:style-name="P175"><text:span text:style-name="T176">2.2</text:span><text:span text:style-name="T177">. ūkio subjektai, vadovaudamiesi Valstybinės darbo inspekcijos ir kitų saugą pagal nustatytą kompetenciją kontroliuojančių ar prižiūrinčių institucijų</text:span><text:span text:style-name="T178"><text:s/>(įstaigų,</text:span><text:span text:style-name="T179"><text:s/></text:span><text:span text:style-name="T180">struktūrų) veiklos rezultatų analize, išvadomis ir sprendimais;</text:span></text:p>
      <text:p text:style-name="P181"><text:span text:style-name="T182">2.3</text:span><text:span text:style-name="T183">. gali vadovautis darbuotojų bei darbdavių organizacijų atstovai, siekdami gerinti visų lygių socialinę partnerystę.</text:span></text:p>
      <text:p text:style-name="P184"><text:span text:style-name="T185">3</text:span><text:span text:style-name="T186">. Taisyklės reglamentuoja Valstybinės darbo<text:s/></text:span><text:span text:style-name="T187">inspekcijos atliekamų ūkio subjektų veiklos planinių ir neplaninių patikrinimų pagrindus, kriterijus, tvarką bei trukmę, taip pat nustato kitus ūkio subjektų veiklos priežiūros (kontrolės) būdus.</text:span></text:p>
      <text:p text:style-name="P188"><text:span text:style-name="T189">4</text:span><text:span text:style-name="T190">. Taisyklėse vartojamos sąvokos atitinka Lietuvos Respu</text:span><text:span text:style-name="T191">blikos valstybinės darbo inspekcijos įstatymo, Lietuvos Respublikos darbo kodekso (Žin., 2002, Nr.<text:s/></text:span><text:a xlink:href="https://www.e-tar.lt/portal/lt/legalAct/TAR.31185A622C9F" office:target-frame-name="_blank" xlink:show="new"><text:span text:style-name="T192">64-2569</text:span></text:a><text:span text:style-name="T193">), Lietuvos Respublikos viešojo administravimo įstatymo, Lietuvos</text:span><text:span text:style-name="T194"><text:s/>Respublikos darbuotojų saugos ir sveikatos įstatymo (Žin., 2003, Nr.</text:span><text:a xlink:href="https://www.e-tar.lt/portal/lt/legalAct/TAR.95C79D036AA4" office:target-frame-name="_blank" xlink:show="new"><text:span text:style-name="T195">70-3170</text:span></text:a><text:span text:style-name="T196">), kitų darbuotojų saugą ir sveikatą bei darbo santykius reglamentuojančių teisės aktų sąvokas.</text:span></text:p>
      <text:p text:style-name="P197"/>
      <text:p text:style-name="P198"><text:span text:style-name="T199">II</text:span><text:span text:style-name="T200">.<text:s/></text:span><text:span text:style-name="T201">ŪKIO SUBJEKTŲ VEIKLOS PRIEŽIŪROS (KONTROLĖS) BŪDAI IR FORMOS</text:span></text:p>
      <text:p text:style-name="P202"/>
      <text:p text:style-name="P203"><text:span text:style-name="T204">5</text:span><text:span text:style-name="T205">. Valstybinės darbo inspekcijos veiklos tikslams pasiekti taikomi šie ūkio subjektų veiklos priežiūros būdai:</text:span></text:p>
      <text:p text:style-name="P206"><text:span text:style-name="T207">5.1</text:span><text:span text:style-name="T208">. konsultavimas;</text:span></text:p>
      <text:p text:style-name="P209"><text:span text:style-name="T210">5.2</text:span><text:span text:style-name="T211">. švietimas ir informavimas;</text:span></text:p>
      <text:p text:style-name="P212"><text:span text:style-name="T213">5.3</text:span><text:span text:style-name="T214">.<text:s/></text:span><text:span text:style-name="T215">patikrinimai;</text:span></text:p>
      <text:p text:style-name="P216"><text:span text:style-name="T217">5.4</text:span><text:span text:style-name="T218">. teisės aktų nustatyta tvarka gautos informacijos apie ūkio subjektų veiklą vertinimas;</text:span></text:p>
      <text:p text:style-name="P219"><text:span text:style-name="T220">5.5</text:span><text:span text:style-name="T221">. poveikio priemonių taikymas įstatymų ir jų pagrindu priimtų kitų teisės aktų nustatyta tvarka;</text:span></text:p>
      <text:p text:style-name="P222"><text:span text:style-name="T223">5.6</text:span><text:span text:style-name="T224">. darbdavių ir darbuotojų socialini</text:span><text:span text:style-name="T225">o dialogo skatinimas ūkio subjektų ir/ar ekonominio sektoriaus lygmenyse.</text:span></text:p>
      <text:p text:style-name="P226"><text:span text:style-name="T227">6</text:span><text:span text:style-name="T228">. Valstybinės darbo inspekcijos veiklos tikslams pasiekti taikomos šios ūkio subjektų veiklos priežiūros atlikimo formos:</text:span></text:p>
      <text:p text:style-name="P229"><text:span text:style-name="T230">6.1</text:span><text:span text:style-name="T231">. išvykstant į ūkio subjektą:</text:span></text:p>
      <text:p text:style-name="P232"><text:span text:style-name="T233">6.1.1</text:span><text:span text:style-name="T234">. reikaling</text:span><text:span text:style-name="T235">oms konsultacijoms, konkretiems patarimams bei metodinei pagalbai suteikti:</text:span></text:p>
      <text:p text:style-name="P236">Punkto pakeitimai:</text:p>
      <text:p text:style-name="P237"><text:span text:style-name="T238">Nr.<text:s/></text:span><text:a xlink:href="https://www.e-tar.lt/portal/legalAct.html?documentId=TAR.2A93D290FFEC" office:target-frame-name="_top" xlink:show="replace"><text:span text:style-name="T239">V-28</text:span></text:a><text:span text:style-name="T240">, 2012-01-24, Žin., 2012, Nr. 13-599 (2012-01-28), i. k. 1122231ISAK000</text:span><text:span text:style-name="T241">0V-28</text:span></text:p>
      <text:p text:style-name="P242"><text:span text:style-name="T243">6.1.1.1</text:span><text:span text:style-name="T244">. ūkio subjekto vadovo ir/ar darbuotojų atstovų kvietimu;</text:span></text:p>
      <text:p text:style-name="P245"><text:span text:style-name="T246">6.1.1.2</text:span><text:span text:style-name="T247">. pirmaisiais metais po ūkio subjekto veiklos pradžios, įteikiant ūkio subjekto vadovui Deklaraciją dėl pirmųjų verslo metų;</text:span><text:s/></text:p>
      <text:p text:style-name="P248">Punkto pakeitimai:</text:p>
      <text:p text:style-name="P249"><text:span text:style-name="T250">Nr.<text:s/></text:span><text:a xlink:href="https://www.e-tar.lt/portal/legalAct.html?documentId=TAR.E9A75A0555F7" office:target-frame-name="_top" xlink:show="replace"><text:span text:style-name="T251">V-239</text:span></text:a><text:span text:style-name="T252">, 2012-08-10, Žin., 2012, Nr. 96-4943 (2012-08-17), i. k. 1122231ISAK000V-239</text:span></text:p>
      <text:p text:style-name="Normal"/>
      <text:p text:style-name="P253"><text:span text:style-name="T254">6.1.2</text:span><text:span text:style-name="T255">. ūkio subjekto veiklos patikrinimą atlikti šių Taisyklių bei kitų teisės aktų nu</text:span><text:span text:style-name="T256">matytais atvejais ir tvarka;</text:span></text:p>
      <text:p text:style-name="P257"><text:span text:style-name="T258">6.1.3</text:span><text:span text:style-name="T259">. ankstesnio patikrinimo metu duotų nurodymų pašalinti pažeidimus vykdymo<text:s/></text:span><text:soft-page-break/><text:span text:style-name="T260">kontrolę atlikti;</text:span></text:p>
      <text:p text:style-name="P261"><text:span text:style-name="T262">6.1.4</text:span><text:span text:style-name="T263">. tirti galimo nelegalaus darbo reiškinius, nelaimingus atsitikimus darbe, profesines ligas, pramoninę avariją, skund</text:span><text:span text:style-name="T264">us, atlikti pagal kompetenciją kitus pavedimus;</text:span></text:p>
      <text:p text:style-name="P265"><text:span text:style-name="T266">6.1.5</text:span><text:span text:style-name="T267">. patikrinti darbuotojų saugos ir sveikatos paslaugas teikiančių įmonių nustatyta tvarka pateiktos informacijos tikrumą ir teisingumą;</text:span></text:p>
      <text:p text:style-name="P268"><text:span text:style-name="T269">6.1.6</text:span><text:span text:style-name="T270">. vykdyti mašinų rinkos priežiūrą (informacijos<text:s/></text:span><text:span text:style-name="T271">rinkimas, jos apibendrinimas, pateikimas, ribojančių priemonių taikymas, tarpinstitucinis bendradarbiavimas);</text:span></text:p>
      <text:p text:style-name="P272"><text:span text:style-name="T273">6.1.7</text:span><text:span text:style-name="T274">. dalyvauti statybos užbaigimo komisijos darbe, nustatant, ar statinys pastatytas ar rekonstruotas pagal statinio projekto sprendinius, j</text:span><text:span text:style-name="T275">ei statinyje iki komisijos darbo pradžios įrengtos darbo vietos ir/ar darbo priemonės;</text:span></text:p>
      <text:p text:style-name="P276"><text:span text:style-name="T277">6.1.8</text:span><text:span text:style-name="T278">. dalyvauti ūkio subjektų darbuotojų žinių darbuotojų saugos ir sveikatos srities klausimais tikrinime (atestavime);</text:span></text:p>
      <text:p text:style-name="P279"><text:span text:style-name="T280">6.1.9</text:span><text:span text:style-name="T281">. kitais teisės aktų numatytais at</text:span><text:span text:style-name="T282">vejais Valstybinės darbo inspekcijos veiklos tikslams pasiekti;</text:span></text:p>
      <text:p text:style-name="P283"><text:span text:style-name="T284">6.2</text:span><text:span text:style-name="T285">. nevykstant į ūkio subjektą:</text:span></text:p>
      <text:p text:style-name="P286"><text:span text:style-name="T287">6.2.1</text:span><text:span text:style-name="T288">. rengiant ir skleidžiant prevencinę informaciją:</text:span></text:p>
      <text:p text:style-name="P289"><text:span text:style-name="T290">6.2.1.1</text:span><text:span text:style-name="T291">. Valstybinės darbo inspekcijos interneto svetainėje;</text:span></text:p>
      <text:p text:style-name="P292"><text:span text:style-name="T293">6.2.1.2</text:span><text:span text:style-name="T294">. laiškais ūkio<text:s/></text:span><text:span text:style-name="T295">subjektų vadovams elektroninio ar kitokio ryšio priemonėmis;</text:span></text:p>
      <text:p text:style-name="P296"><text:span text:style-name="T297">6.2.1.3</text:span><text:span text:style-name="T298">. publikuojant straipsnius, informacijas respublikinėje ir šalies rajonų spaudoje;</text:span></text:p>
      <text:p text:style-name="P299"><text:span text:style-name="T300">6.2.1.4</text:span><text:span text:style-name="T301">. organizuojant radijo ir televizijos laidas ar dalyvaujant jose;</text:span></text:p>
      <text:p text:style-name="P302"><text:span text:style-name="T303">6.2.1.5</text:span><text:span text:style-name="T304">. transliuoja</text:span><text:span text:style-name="T305">nt garso ir vaizdo klipus radijo stotyse ir televizijoje;</text:span></text:p>
      <text:p text:style-name="P306"><text:span text:style-name="T307">6.2.2</text:span><text:span text:style-name="T308">. konsultuojant darbdavius, darbuotojus, jų organizacijų atstovus telefonu, raštu, priimant Valstybinėje darbo inspekcijoje;</text:span></text:p>
      <text:p text:style-name="P309"><text:span text:style-name="T310">6.2.3</text:span><text:span text:style-name="T311">. organizuojant konsultacinius seminarus;</text:span></text:p>
      <text:p text:style-name="P312"><text:span text:style-name="T313">6.2.4</text:span><text:span text:style-name="T314">.<text:s/></text:span><text:span text:style-name="T315">rengiant ir platinant rekomendacijas, metodines rekomendacijas ir metodikas;</text:span></text:p>
      <text:p text:style-name="P316"><text:span text:style-name="T317">6.2.5</text:span><text:span text:style-name="T318">. organizuojant konkursus, viktorinas ir kitas darbuotojų saugą ir sveikatą bei jų darbo garantijų laikymąsi skatinančias priemones;</text:span></text:p>
      <text:p text:style-name="P319"><text:span text:style-name="T320">6.2.6</text:span><text:span text:style-name="T321">. vykdant Lietuvos Respublik</text:span><text:span text:style-name="T322">os vyriausiojo valstybinio darbo inspektoriaus (toliau – Vyriausiasis valstybinis darbo inspektorius) nurodymus (Valstybinės darbo inspekcijos įstatymo 8 straipsnio 3 dalies 2 punktas);</text:span></text:p>
      <text:p text:style-name="P323"><text:span text:style-name="T324">6.2.7</text:span><text:span text:style-name="T325">. analizuojant ūkio subjekto elektroninio deklaravimo duomeni</text:span><text:span text:style-name="T326">s apie darbuotojų saugos ir sveikatos bei darbo santykius reglamentuojančių teisės aktų reikalavimų laikymosi būklę (įgyvendinant Lietuvos Respublikos darbuotojų saugos ir sveikatos įstatymo 39 straipsnio 5 dalies nuostatą pagal Vyriausiojo valstybinio dar</text:span><text:span text:style-name="T327">bo inspektoriaus įsakymu patvirtintą formą, turinį ir tvarką);</text:span><text:s/></text:p>
      <text:p text:style-name="P328">Punkto pakeitimai:</text:p>
      <text:p text:style-name="P329"><text:span text:style-name="T330">Nr.<text:s/></text:span><text:a xlink:href="https://www.e-tar.lt/portal/legalAct.html?documentId=TAR.2A93D290FFEC" office:target-frame-name="_top" xlink:show="replace"><text:span text:style-name="T331">V-28</text:span></text:a><text:span text:style-name="T332">, 2012-01-24, Žin., 2012, Nr. 13-599 (2012-01-28), i. k. 1122231ISAK0000V-28</text:span></text:p>
      <text:p text:style-name="P333"><text:span text:style-name="T334">Nr.<text:s/></text:span><text:a xlink:href="https://www.e-tar.lt/portal/legalAct.html?documentId=TAR.7FEEA1BDAD7E" office:target-frame-name="_top" xlink:show="replace"><text:span text:style-name="T335">V-377</text:span></text:a><text:span text:style-name="T336">, 2012-12-19, Žin., 2012, Nr. 152-7807 (2012-12-22), i. k. 1122231ISAK000V-377</text:span></text:p>
      <text:p text:style-name="Normal"/>
      <text:p text:style-name="P337"><text:span text:style-name="T338">6.2.8.</text:span><text:span text:style-name="T339"><text:s/>Neteko galios nuo 2012-12-23</text:span></text:p>
      <text:p text:style-name="P340">Punkto naikinimas:</text:p>
      <text:p text:style-name="P341"><text:span text:style-name="T342">Nr.<text:s/></text:span><text:a xlink:href="https://www.e-tar.lt/portal/legalAct.html?documentId=TAR.7FEEA1BDAD7E" office:target-frame-name="_top" xlink:show="replace"><text:span text:style-name="T343">V-377</text:span></text:a><text:span text:style-name="T344">, 2012-12-19, Žin. 2012, Nr. 152-7807 (2012-12-22), i. k. 1122231ISAK000V-377</text:span></text:p>
      <text:p text:style-name="Normal"/>
      <text:p text:style-name="P345"><text:span text:style-name="T346">6.2.9</text:span><text:span text:style-name="T347">. analizuojant nelaimingų atsitikimų darbe ir profesinių ligų aplinkybes ir<text:s/></text:span><text:span text:style-name="T348">priežastis, tarp jų – pagal nelaimingų atsitikimų darbe tyrimo aktų kodavimo duomenis, bei kitą gaunamą ar kaupiamą informaciją apie darbuotojų saugos ir sveikatos ir darbo įstatymų vykdymo būklę įmonėse;</text:span></text:p>
      <text:p text:style-name="P349"><text:span text:style-name="T350">6.2.10</text:span><text:span text:style-name="T351">. tikrinant, ar darbuotojų saugos ir svei</text:span><text:span text:style-name="T352">katos reikalavimai konkrečiai statybvietei nustatomi statinio techniniame projekte;</text:span></text:p>
      <text:p text:style-name="P353"><text:span text:style-name="T354">6.2.11</text:span><text:span text:style-name="T355">. tikrinant ir vertinant pateiktas darbuotojų saugos ir sveikatos mokymo formaliąsias programas;</text:span></text:p>
      <text:p text:style-name="P356">Punkto pakeitimai:</text:p>
      <text:p text:style-name="P357"><text:span text:style-name="T358">Nr.<text:s/></text:span><text:a xlink:href="https://www.e-tar.lt/portal/legalAct.html?documentId=TAR.7FEEA1BDAD7E" office:target-frame-name="_top" xlink:show="replace"><text:span text:style-name="T359">V-377</text:span></text:a><text:span text:style-name="T360">, 2012-12-19, Žin., 2012, Nr. 152-7807 (2012-12-22), i. k. 1122231ISAK000V-377</text:span></text:p>
      <text:p text:style-name="Normal"/>
      <text:p text:style-name="P361"><text:span text:style-name="T362">6.2.12</text:span><text:span text:style-name="T363">. analizuojant iš darbuotojų saugos ir sveikatos paslaugas teikiančių įmonių nustatyta tvarka gaunamą informaciją;</text:span></text:p>
      <text:p text:style-name="P364"><text:span text:style-name="T365">6.2.</text:span><text:span text:style-name="T366">13</text:span><text:span text:style-name="T367">. tiriant skundus, pranešimus darbo teisės aktų pažeidimų klausimais, jeigu tai nustatyta Asmenų prašymų nagrinėjimo ir jų aptarnavimo Lietuvos Respublikos valstybinėje darbo inspekcijoje taisyklėse, kurios tvirtinamos Vyriausiojo valstybinio darbo ins</text:span><text:span text:style-name="T368">pektoriaus įsakymu;</text:span><text:s/></text:p>
      <text:p text:style-name="P369">Papildyta punktu:</text:p>
      <text:p text:style-name="P370"><text:span text:style-name="T371">Nr.<text:s/></text:span><text:a xlink:href="https://www.e-tar.lt/portal/legalAct.html?documentId=TAR.E9A75A0555F7" office:target-frame-name="_top" xlink:show="replace"><text:span text:style-name="T372">V-239</text:span></text:a><text:span text:style-name="T373">, 2012-08-10, Žin., 2012, Nr. 96-4943 (2012-08-17), i. k. 1122231ISAK000V-239</text:span></text:p>
      <text:p text:style-name="Normal"/>
      <text:p text:style-name="P374"><text:span text:style-name="T375">6.2.14</text:span><text:span text:style-name="T376">. kitais teisės aktų numatytais<text:s/></text:span><text:span text:style-name="T377">atvejais Valstybinės darbo inspekcijos veiklos tikslams pasiekti.</text:span></text:p>
      <text:p text:style-name="P378">Punkto numeracijos pakeitimas:</text:p>
      <text:p text:style-name="P379"><text:span text:style-name="T380">Nr.<text:s/></text:span><text:a xlink:href="https://www.e-tar.lt/portal/legalAct.html?documentId=TAR.E9A75A0555F7" office:target-frame-name="_top" xlink:show="replace"><text:span text:style-name="T381">V-239</text:span></text:a><text:span text:style-name="T382">, 2012-08-10, Žin., 2012, Nr. 96-4943 (2012-08-17), i. k. 1122231ISA</text:span><text:span text:style-name="T383">K000V-239</text:span></text:p>
      <text:p text:style-name="Normal"/>
      <text:p text:style-name="P384"><text:span text:style-name="T385">III</text:span><text:span text:style-name="T386">.<text:s/></text:span><text:span text:style-name="T387">ŪKIO SUBJEKTŲ PATIKRINIMŲ PAGRINDAI IR RŪŠYS</text:span></text:p>
      <text:p text:style-name="P388"/>
      <text:p text:style-name="P389"><text:span text:style-name="T390">7</text:span><text:span text:style-name="T391">. Valstybinėje darbo inspekcijoje ūkio subjektų veiklai patikrinti atliekami šie patikrinimai:</text:span></text:p>
      <text:p text:style-name="P392"><text:span text:style-name="T393">7.1</text:span><text:span text:style-name="T394">. planiniai;</text:span></text:p>
      <text:p text:style-name="P395"><text:span text:style-name="T396">7.2</text:span><text:span text:style-name="T397">. neplaniniai:</text:span></text:p>
      <text:p text:style-name="P398"><text:span text:style-name="T399">7.2.1</text:span><text:span text:style-name="T400">. neplaniniai (privalomieji);</text:span><text:s/></text:p>
      <text:p text:style-name="P401">Punkto<text:s/>pakeitimai:</text:p>
      <text:p text:style-name="P402"><text:span text:style-name="T403">Nr.<text:s/></text:span><text:a xlink:href="https://www.e-tar.lt/portal/legalAct.html?documentId=TAR.2A93D290FFEC" office:target-frame-name="_top" xlink:show="replace"><text:span text:style-name="T404">V-28</text:span></text:a><text:span text:style-name="T405">, 2012-01-24, Žin., 2012, Nr. 13-599 (2012-01-28), i. k. 1122231ISAK0000V-28</text:span></text:p>
      <text:p text:style-name="P406"><text:span text:style-name="T407">7.2.2</text:span><text:span text:style-name="T408">. neplaninės prevencinės akcijos;</text:span><text:s/></text:p>
      <text:p text:style-name="P409">Punkto pakeitimai:</text:p>
      <text:p text:style-name="P410"><text:span text:style-name="T411">Nr.<text:s/></text:span><text:a xlink:href="https://www.e-tar.lt/portal/legalAct.html?documentId=TAR.2A93D290FFEC" office:target-frame-name="_top" xlink:show="replace"><text:span text:style-name="T412">V-28</text:span></text:a><text:span text:style-name="T413">, 2012-01-24, Žin., 2012, Nr. 13-599 (2012-01-28), i. k. 1122231ISAK0000V-28</text:span></text:p>
      <text:p text:style-name="Normal"/>
      <text:p text:style-name="P414"><text:span text:style-name="T415">8</text:span><text:span text:style-name="T416">. Planiniai patikrinimai atliekami, siekiant darbuotojų saugos ir sveikatos, darbo sa</text:span><text:span text:style-name="T417">ntykius reglamentuojančių teisės aktų pažeidimų prevencijos, pagal nustatytus Valstybinės darbo inspekcijos bei jos struktūrinių padalinių metinius veiklos uždavinius bei įgyvendinant Rizikingumo vertinimo metodikos, kurią tvirtina Vyriausiasis valstybinis</text:span><text:span text:style-name="T418"><text:s/>darbo inspektorius, nustatytus principus, priemones, užtikrinant veiklos objektyvumą bei tikslingą išteklių panaudojimą.</text:span><text:s/></text:p>
      <text:p text:style-name="P419">Punkto pakeitimai:</text:p>
      <text:p text:style-name="P420"><text:span text:style-name="T421">Nr.<text:s/></text:span><text:a xlink:href="https://www.e-tar.lt/portal/legalAct.html?documentId=TAR.2A93D290FFEC" office:target-frame-name="_top" xlink:show="replace"><text:span text:style-name="T422">V-28</text:span></text:a><text:span text:style-name="T423">, 2012-01-24, Žin., 2012</text:span><text:span text:style-name="T424">, Nr. 13-599 (2012-01-28), i. k. 1122231ISAK0000V-28</text:span></text:p>
      <text:p text:style-name="P425"><text:span text:style-name="T426">Nr.<text:s/></text:span><text:a xlink:href="https://www.e-tar.lt/portal/legalAct.html?documentId=TAR.E9A75A0555F7" office:target-frame-name="_top" xlink:show="replace"><text:span text:style-name="T427">V-239</text:span></text:a><text:span text:style-name="T428">, 2012-08-10, Žin., 2012, Nr. 96-4943 (2012-08-17), i. k. 1122231ISAK000V-239</text:span></text:p>
      <text:p text:style-name="P429"><text:span text:style-name="T430">Nr.<text:s/></text:span><text:a xlink:href="https://www.e-tar.lt/portal/legalAct.html?documentId=TAR.7FEEA1BDAD7E" office:target-frame-name="_top" xlink:show="replace"><text:span text:style-name="T431">V-377</text:span></text:a><text:span text:style-name="T432">, 2012-12-19, Žin., 2012, Nr. 152-7807 (2012-12-22), i. k. 1122231ISAK000V-377</text:span></text:p>
      <text:p text:style-name="Normal"/>
      <text:p text:style-name="P433"><text:span text:style-name="T434">9</text:span><text:span text:style-name="T435">. Neplaniniai patikrinimai atliekami, siekiant ištirti nelaimingų atsitikimų darbe, profesinių ligų, pramoninių av</text:span><text:span text:style-name="T436">arijų atvejus, patikrinti gautą Valstybinėje darbo inspekcijoje ar visuomenės informavimo priemonėse skelbtą informaciją apie teisės aktų pažeidimus, taip pat reaguojant (išsiaiškinant) į situaciją ir padedant ūkio subjektams eliminuoti ar sumažinti tikimy</text:span><text:span text:style-name="T437">bę analogiško pobūdžio nelaimingų atsitikimų darbe, profesinių ligų atvejams, pramoninėms avarijoms įvykti ar užkirsti kelią galimiems teisės aktų reikalavimų pažeidimams.</text:span></text:p>
      <text:p text:style-name="P438"><text:span text:style-name="T439">10.</text:span><text:span text:style-name="T440"><text:s/>Neteko galios nuo 2012-12-23</text:span></text:p>
      <text:p text:style-name="P441">Punkto naikinimas:</text:p>
      <text:p text:style-name="P442"><text:span text:style-name="T443">Nr.<text:s/></text:span><text:a xlink:href="https://www.e-tar.lt/portal/legalAct.html?documentId=TAR.7FEEA1BDAD7E" office:target-frame-name="_top" xlink:show="replace"><text:span text:style-name="T444">V-377</text:span></text:a><text:span text:style-name="T445">, 2012-12-19, Žin. 2012, Nr. 152-7807 (2012-12-22), i. k. 1122231ISAK000V-377</text:span></text:p>
      <text:p text:style-name="Normal"/>
      <text:p text:style-name="P446"><text:span text:style-name="T447">IV</text:span><text:span text:style-name="T448">.<text:s/></text:span><text:span text:style-name="T449">planinių patikrinimų organizavimas</text:span></text:p>
      <text:p text:style-name="P450"/>
      <text:p text:style-name="P451"><text:span text:style-name="T452">11</text:span><text:span text:style-name="T453">. Ūkio subjektų veiklos planinių patikrinimų kitiems<text:s/></text:span><text:span text:style-name="T454">kalendoriniams metams kryptys, specifika ir apimtys nustatomi Lietuvos Respublikos socialinės apsaugos ministro<text:s/></text:span><text:soft-page-break/><text:span text:style-name="T455">tvirtinamame Valstybinės darbo inspekcijos metiniame veiklos plane vadovaujantis kasmet Socialinės apsaugos ir darbo ministerijai bei Lietuvos R</text:span><text:span text:style-name="T456">espublikos darbuotojų saugos ir sveikatos komisijai teikiamais Ataskaita apie darbuotojų saugos ir sveikatos būklę bei darbo įstatymų vykdymą Lietuvos Respublikos įmonėse bei pasiūlymais darbuotojų saugos ir sveikatos būklei šalyje gerinti.</text:span><text:s/></text:p>
      <text:p text:style-name="P457">Punkto pakeitimai:</text:p>
      <text:p text:style-name="P458"><text:span text:style-name="T459">Nr.<text:s/></text:span><text:a xlink:href="https://www.e-tar.lt/portal/legalAct.html?documentId=TAR.7FEEA1BDAD7E" office:target-frame-name="_top" xlink:show="replace"><text:span text:style-name="T460">V-377</text:span></text:a><text:span text:style-name="T461">, 2012-12-19, Žin., 2012, Nr. 152-7807 (2012-12-22), i. k. 1122231ISAK000V-377</text:span></text:p>
      <text:p text:style-name="Normal"/>
      <text:p text:style-name="P462"><text:span text:style-name="T463">12</text:span><text:span text:style-name="T464">. Atliekamų planinių veiklos patikrinimų periodiškumas reglamentuojamas pa</text:span><text:span text:style-name="T465">gal šiuos principus:</text:span></text:p>
      <text:p text:style-name="P466"><text:span text:style-name="T467">12.1</text:span><text:span text:style-name="T468">. ūkio subjektai, kurie pagal Rizikingumo vertinimo metodikos darbuotojų saugos ir sveikatos rizikingumo laipsnio reikšmes, atsižvelgiant į turimus Valstybinės darbo inspekcijos resursus, patenka į nustatytą rizikingumo intervalą</text:span><text:span text:style-name="T469"><text:s/>„Tikrinti“, planine tvarka tikrinami nedažniau, kaip 1 kartą per 3 metus;</text:span><text:s/></text:p>
      <text:p text:style-name="P470">Punkto pakeitimai:</text:p>
      <text:p text:style-name="P471"><text:span text:style-name="T472">Nr.<text:s/></text:span><text:a xlink:href="https://www.e-tar.lt/portal/legalAct.html?documentId=TAR.2A93D290FFEC" office:target-frame-name="_top" xlink:show="replace"><text:span text:style-name="T473">V-28</text:span></text:a><text:span text:style-name="T474">, 2012-01-24, Žin., 2012, Nr. 13-599 (2012-01-28), i. k. 1122231ISAK000</text:span><text:span text:style-name="T475">0V-28</text:span></text:p>
      <text:p text:style-name="P476"><text:span text:style-name="T477">Nr.<text:s/></text:span><text:a xlink:href="https://www.e-tar.lt/portal/legalAct.html?documentId=TAR.7FEEA1BDAD7E" office:target-frame-name="_top" xlink:show="replace"><text:span text:style-name="T478">V-377</text:span></text:a><text:span text:style-name="T479">, 2012-12-19, Žin., 2012, Nr. 152-7807 (2012-12-22), i. k. 1122231ISAK000V-377</text:span></text:p>
      <text:p text:style-name="Normal"/>
      <text:p text:style-name="P480"><text:span text:style-name="T481">12.2.</text:span><text:span text:style-name="T482"><text:s/>Neteko galios nuo 2012-12-23</text:span></text:p>
      <text:p text:style-name="P483">Punkto naikinimas:</text:p>
      <text:p text:style-name="P484"><text:span text:style-name="T485">Nr.<text:s/></text:span><text:a xlink:href="https://www.e-tar.lt/portal/legalAct.html?documentId=TAR.7FEEA1BDAD7E" office:target-frame-name="_top" xlink:show="replace"><text:span text:style-name="T486">V-377</text:span></text:a><text:span text:style-name="T487">, 2012-12-19, Žin. 2012, Nr. 152-7807 (2012-12-22), i. k. 1122231ISAK000V-377</text:span></text:p>
      <text:p text:style-name="P488">Punkto pakeitimai:</text:p>
      <text:p text:style-name="P489"><text:span text:style-name="T490">Nr.<text:s/></text:span><text:a xlink:href="https://www.e-tar.lt/portal/legalAct.html?documentId=TAR.2A93D290FFEC" office:target-frame-name="_top" xlink:show="replace"><text:span text:style-name="T491">V-28</text:span></text:a><text:span text:style-name="T492">, 2012-01-24, Žin., 2012, Nr. 13-599 (2012-01-28), i. k. 1122231ISAK0000V-28</text:span></text:p>
      <text:p text:style-name="Normal"/>
      <text:p text:style-name="P493"><text:span text:style-name="T494">12.3.</text:span><text:span text:style-name="T495"><text:s/>Neteko galios nuo 2012-01-29</text:span></text:p>
      <text:p text:style-name="P496">Punkto naikinimas:</text:p>
      <text:p text:style-name="P497"><text:span text:style-name="T498">Nr.<text:s/></text:span><text:a xlink:href="https://www.e-tar.lt/portal/legalAct.html?documentId=TAR.2A93D290FFEC" office:target-frame-name="_top" xlink:show="replace"><text:span text:style-name="T499">V-28</text:span></text:a><text:span text:style-name="T500">, 2012-01-24, Ži</text:span><text:span text:style-name="T501">n. 2012, Nr. 13-599 (2012-01-28), i. k. 1122231ISAK0000V-28</text:span></text:p>
      <text:p text:style-name="Normal"/>
      <text:p text:style-name="P502"><text:span text:style-name="T503">12.4.</text:span><text:span text:style-name="T504"><text:s/>Neteko galios nuo 2012-12-23</text:span></text:p>
      <text:p text:style-name="P505">Punkto naikinimas:</text:p>
      <text:p text:style-name="P506"><text:span text:style-name="T507">Nr.<text:s/></text:span><text:a xlink:href="https://www.e-tar.lt/portal/legalAct.html?documentId=TAR.7FEEA1BDAD7E" office:target-frame-name="_top" xlink:show="replace"><text:span text:style-name="T508">V-377</text:span></text:a><text:span text:style-name="T509">, 2012-12-19, Žin. 2012, Nr. 152-7807 (2012-12-2</text:span><text:span text:style-name="T510">2), i. k. 1122231ISAK000V-377</text:span></text:p>
      <text:p text:style-name="P511">Punkto pakeitimai:</text:p>
      <text:p text:style-name="P512"><text:span text:style-name="T513">Nr.<text:s/></text:span><text:a xlink:href="https://www.e-tar.lt/portal/legalAct.html?documentId=TAR.2A93D290FFEC" office:target-frame-name="_top" xlink:show="replace"><text:span text:style-name="T514">V-28</text:span></text:a><text:span text:style-name="T515">, 2012-01-24, Žin., 2012, Nr. 13-599 (2012-01-28), i. k. 1122231ISAK0000V-28</text:span></text:p>
      <text:p text:style-name="Normal"/>
      <text:p text:style-name="P516"><text:span text:style-name="T517">12.5</text:span><text:span text:style-name="T518">. ūkio subjektai, turintys lice</text:span><text:span text:style-name="T519">nciją potencialiai pavojingų įrenginių nuolatinės priežiūros veiklai vykdyti, planine tvarka tikrinami ne rečiau kaip 1 kartą per metus.</text:span></text:p>
      <text:p text:style-name="P520"><text:span text:style-name="T521">13</text:span><text:span text:style-name="T522">. Planine tvarka tikrinamų ūkio subjektų skaičius nustatomas rengiant Valstybinės darbo inspekcijos metinius ve</text:span><text:span text:style-name="T523">iklos planus, įvertinat praėjusio laikotarpio neplaninės veiklos apimtis bei atsižvelgiant į skiriamus finansinius ir žmogiškųjų išteklių resursus.</text:span></text:p>
      <text:p text:style-name="P524"><text:span text:style-name="T525">14</text:span><text:span text:style-name="T526">. Atsižvelgiant į Valstybinės darbo inspekcijos metiniame veiklos plane apibrėžtus ūkio subjektų<text:s/></text:span><text:span text:style-name="T527">veiklos patikrinimų planavimo kryptis, specifiką ir planuojamų patikrinti ūkio subjektų skaičių, yra parengiami planuojamų patikrinti ūkio subjektų sąrašai. Planine tvarka numatomų patikrinti ūkio subjektų sąrašas yra sudaromas artimiausiam vieno ketvirčio</text:span><text:span text:style-name="T528"><text:s/>laikotarpiui.</text:span><text:s/></text:p>
      <text:p text:style-name="P529">Punkto pakeitimai:</text:p>
      <text:p text:style-name="P530"><text:span text:style-name="T531">Nr.<text:s/></text:span><text:a xlink:href="https://www.e-tar.lt/portal/legalAct.html?documentId=TAR.7FEEA1BDAD7E" office:target-frame-name="_top" xlink:show="replace"><text:span text:style-name="T532">V-377</text:span></text:a><text:span text:style-name="T533">, 2012-12-19, Žin., 2012, Nr. 152-7807 (2012-12-22), i. k. 1122231ISAK000V-377</text:span></text:p>
      <text:p text:style-name="Normal"/>
      <text:p text:style-name="P534"><text:span text:style-name="T535">15</text:span><text:span text:style-name="T536">. Planine tvarka tikrinamų ūkio subjektų sąr</text:span><text:span text:style-name="T537">ašą tvirtina įsakymu vyriausiasis valstybinis darbo inspektorius.</text:span></text:p>
      <text:p text:style-name="P538"><text:span text:style-name="T539">16</text:span><text:span text:style-name="T540">. Vyriausiajam valstybiniam darbo inspektoriui patvirtinus Planine tvarka tikrinamų ūkio subjektų sąrašą, šis sąrašas skelbiamas viešai Valstybinės darbo inspekcijos interneto svetainė</text:span><text:span text:style-name="T541">je www.vdi.lt.</text:span><text:s/></text:p>
      <text:p text:style-name="P542">Punkto pakeitimai:</text:p>
      <text:p text:style-name="P543"><text:span text:style-name="T544">Nr.<text:s/></text:span><text:a xlink:href="https://www.e-tar.lt/portal/legalAct.html?documentId=TAR.E9A75A0555F7" office:target-frame-name="_top" xlink:show="replace"><text:span text:style-name="T545">V-239</text:span></text:a><text:span text:style-name="T546">, 2012-08-10, Žin., 2012, Nr. 96-4943 (2012-08-17), i. k. 1122231ISAK000V-239</text:span></text:p>
      <text:p text:style-name="Normal"/>
      <text:p text:style-name="P547"><text:span text:style-name="T548">17</text:span><text:span text:style-name="T549">. Valstybinė darbo inspekcija viena ar kartu su kitu (-ais) procesų saugos ar kitos<text:s/></text:span><text:soft-page-break/><text:span text:style-name="T550">priežiūros grupės (patvirtinta Lietuvos Respublikos Vyriausybės 2010 m. gegužės 4 d nutarimu Nr. 511 (Žin., 2010, Nr.<text:s/></text:span><text:a xlink:href="https://www.e-tar.lt/portal/lt/legalAct/TAR.FAA9691FF7E6" office:target-frame-name="_blank" xlink:show="new"><text:span text:style-name="T551">53-2613</text:span></text:a><text:span text:style-name="T552">) nariu neplanuoja vykdyti ūkio subjekto tikrinimo, jeigu paaiškėja, kad tuo metu ūkio subjekte jau yra atliekami du jo veiklos planiniai tikrinimai, kuriuos atlieka kitos priežiūros institucijos.</text:span></text:p>
      <text:p text:style-name="P553"><text:span text:style-name="T554">18</text:span><text:span text:style-name="T555">. Valstybinė da</text:span><text:span text:style-name="T556">rbo inspekcija gali inicijuoti bendrą kartu su kitu (-ais) procesų ar kitos</text:span><text:span text:style-name="T557"><text:s/></text:span><text:span text:style-name="T558">saugos priežiūros grupės nariu atliekamą ūkio subjekto tikrinimą, jeigu jų priežiūros dalykas ir forma yra tarpusavyje susiję ir taip bus sumažinama priežiūros našta ūkio subjektui</text:span><text:span text:style-name="T559">.</text:span></text:p>
      <text:p text:style-name="P560"><text:span text:style-name="T561">19</text:span><text:span text:style-name="T562">. Valstybinės darbo inspekcijos inspektorius, numatęs patikrinimo ūkio subjekte datą, ne mažiau kaip prieš 10 darbo dienų išsiunčia pranešimą oficialiuoju ūkio subjekto elektroninio pašto adresu apie būsimą patikrinimą šio ūkio subjekto vadovui. Tu</text:span><text:span text:style-name="T563">o atveju, jeigu nėra techninių galimybių, pranešimas siunčiamas faksu, paštu. Pranešimas paštu siunčiamas ūkio subjekto deklaruotu registracijos arba kitu žinomu veiklos adresu. Ūkio subjekto planinis patikrinimas vykdomas nepaisant to, ar jis patvirtino š</text:span><text:span text:style-name="T564">io pranešimo gavimą, ar ne.</text:span><text:s/></text:p>
      <text:p text:style-name="P565">Punkto pakeitimai:</text:p>
      <text:p text:style-name="P566"><text:span text:style-name="T567">Nr.<text:s/></text:span><text:a xlink:href="https://www.e-tar.lt/portal/legalAct.html?documentId=TAR.2A93D290FFEC" office:target-frame-name="_top" xlink:show="replace"><text:span text:style-name="T568">V-28</text:span></text:a><text:span text:style-name="T569">, 2012-01-24, Žin., 2012, Nr. 13-599 (2012-01-28), i. k. 1122231ISAK0000V-28</text:span></text:p>
      <text:p text:style-name="Normal"/>
      <text:p text:style-name="P570"><text:span text:style-name="T571">20</text:span><text:span text:style-name="T572">. Valstybinės darbo inspekcijos<text:s/></text:span><text:span text:style-name="T573">inspektorius pranešime ūkio subjekto vadovui apie numatomą atlikti patikrinimą pateikia informaciją apie:</text:span></text:p>
      <text:p text:style-name="P574"><text:span text:style-name="T575">20.1</text:span><text:span text:style-name="T576">. patikrinimo datą;</text:span></text:p>
      <text:p text:style-name="P577"><text:span text:style-name="T578">20.2</text:span><text:span text:style-name="T579">. patikrinimo pagrindą (nurodomas vyriausiojo valstybinio darbo inspektoriaus įsakymas, kuriuo yra patvirtintas eina</text:span><text:span text:style-name="T580">mojo laikotarpio prevencine planine tvarka tikrinamų ūkio subjektų sąrašas);</text:span></text:p>
      <text:p text:style-name="P581"><text:span text:style-name="T582">20.3</text:span><text:span text:style-name="T583"><text:s/>patikrinimo tikslą (nurodoma konkreti patikrinimo vizito tema, pateikiama konkreti nuoroda (nurodant interneto rubriką) į Valstybinės darbo inspekcijos internete www.vdi.</text:span><text:span text:style-name="T584">lt skelbiamus Vyriausiojo valstybinio darbo inspektoriaus įsakymais patvirtintus (Taisyklių 32 punktas) ūkio subjekto patikrinimų klausimynus);</text:span><text:s/></text:p>
      <text:p text:style-name="P585">Punkto pakeitimai:</text:p>
      <text:p text:style-name="P586"><text:span text:style-name="T587">Nr.<text:s/></text:span><text:a xlink:href="https://www.e-tar.lt/portal/legalAct.html?documentId=TAR.2A93D290FFEC" office:target-frame-name="_top" xlink:show="replace"><text:span text:style-name="T588">V-28</text:span></text:a><text:span text:style-name="T589">,<text:s/></text:span><text:span text:style-name="T590">2012-01-24, Žin., 2012, Nr. 13-599 (2012-01-28), i. k. 1122231ISAK0000V-28</text:span></text:p>
      <text:p text:style-name="P591"><text:span text:style-name="T592">Nr.<text:s/></text:span><text:a xlink:href="https://www.e-tar.lt/portal/legalAct.html?documentId=TAR.E9A75A0555F7" office:target-frame-name="_top" xlink:show="replace"><text:span text:style-name="T593">V-239</text:span></text:a><text:span text:style-name="T594">, 2012-08-10, Žin., 2012, Nr. 96-4943 (2012-08-17), i. k. 1122231ISAK000V-239</text:span></text:p>
      <text:p text:style-name="Normal"/>
      <text:p text:style-name="P595"><text:span text:style-name="T596">20.4</text:span><text:span text:style-name="T597">. p</text:span><text:span text:style-name="T598">atikrinimą atliksiančio pareigūno pareigas, vardą ir pavardę. Tuo atveju, jeigu ūkio subjekto patikrinimą numato atlikti daugiau negu vienas pareigūnas arba patikrinimas atliekamas dalyvaujant kitų įstaigų ar institucijų atstovams (įskaitant darbuotojų ats</text:span><text:span text:style-name="T599">tovus), informuojama apie visų pareigūnų pareigas, nurodant jų vardus ir pavardes;</text:span></text:p>
      <text:p text:style-name="P600"><text:span text:style-name="T601">20.5</text:span><text:span text:style-name="T602">. numatomą patikrinimo trukmę;</text:span></text:p>
      <text:p text:style-name="P603"><text:span text:style-name="T604">20.6</text:span><text:span text:style-name="T605">. pateikia preliminarų dokumentų, kuriuos ūkio subjektas turi pateikti patikrinimą atliksiantiems pareigūnams, sąrašą (jeigu t</text:span><text:span text:style-name="T606">ikrinimo metu nustatoma, kad tikrinimui atlikti yra būtini ir kiti dokumentai, pareigūnai turi teisę pareikalauti, kad ūkio subjektas pateiktų tuos dokumentus);</text:span></text:p>
      <text:p text:style-name="P607"><text:span text:style-name="T608">20.7</text:span><text:span text:style-name="T609">. rekomenduoja ūkio subjekto vadovui, kad apie numatomą patikrinimą informuotų ir<text:s/></text:span><text:span text:style-name="T610">pakviestų dalyvauti jo darbe:</text:span></text:p>
      <text:p text:style-name="P611"><text:span text:style-name="T612">20.7.1</text:span><text:span text:style-name="T613">. darbuotojų saugos ir sveikatos specialistą, dirbantį ūkio subjekte;</text:span></text:p>
      <text:p text:style-name="P614"><text:span text:style-name="T615">20.7.2</text:span><text:span text:style-name="T616">. juridinį ar fizinį asmenį, pagal sutartį su ūkio subjektu atliekantį įmonės darbuotojų saugos ir sveikatos tarnybos funkcijas;</text:span></text:p>
      <text:p text:style-name="P617"><text:span text:style-name="T618">20.7.3</text:span><text:span text:style-name="T619">. darbuotojų atstovą (profesinė sąjunga ar darbo taryba);</text:span></text:p>
      <text:p text:style-name="P620"><text:span text:style-name="T621">20.7.4</text:span><text:span text:style-name="T622">. darbuotojų saugos ir sveikatos komiteto (jeigu sudarytas) atstovą.</text:span></text:p>
      <text:p text:style-name="P623"><text:span text:style-name="T624">21</text:span><text:span text:style-name="T625">. Paaiškėjus aplinkybėms, dėl kurių nėra galimybių atlikti patikrinimą, apie kurį ūkio subjektas jau buvo in</text:span><text:span text:style-name="T626">formuotas, planuotu laiku (pareigūno liga, kita privaloma neatidėliotinai vykdoma užduotis ir pan.), sprendimą dėl ūkio subjekto tikrinimo priima Valstybinės darbo inspekcijos teritorinio skyriaus vedėjas ir nedelsdamas apie tai informuoja ūkio subjektą.</text:span></text:p>
      <text:p text:style-name="P627"><text:span text:style-name="T628">22</text:span><text:span text:style-name="T629">. Nustatoma maksimali ūkio subjekto tikrinimo trukmė neturi viršyti 3 darbo dienų. Tikrinimo trukmė gali būti patikslinta Valstybinės darbo inspekcijos teritorinio skyriaus<text:s/></text:span><text:soft-page-break/><text:span text:style-name="T630">vedėjo sprendimu, esant motyvuotam Valstybinės darbo inspekcijos<text:s/></text:span><text:span text:style-name="T631">inspektoriaus, atliekančio ūkio subjekto tikrinimą, pasiūlymui.</text:span></text:p>
      <text:p text:style-name="P632"><text:span text:style-name="T633">23</text:span><text:span text:style-name="T634">. Patikrinimo metu paaiškėjus, kad yra būtinybė tikrinti ir kitas sritis, kurios nebuvo nurodytos tiksluose ar pateikiamuose dokumentuose, Valstybinės darbo inspekcijos inspektorius turi</text:span><text:span text:style-name="T635"><text:s/>teisę jų pareikalauti ir išplėsti patikrinimo sritis bei patikrinimo laiką.</text:span></text:p>
      <text:p text:style-name="P636"><text:span text:style-name="T637">24</text:span><text:span text:style-name="T638">. Planinis tikrinimas nevykdomas, atitinkamai Vyriausiojo valstybinio darbo inspektoriaus sprendimu pakeičiant patvirtintą tikrinimų planą, jeigu esant numatytam ūkio subjek</text:span><text:span text:style-name="T639">to planiniam tikrinimui atsirado būtinybė vykdyti tikrinimą neplanine tvarka, kurio metu šių Taisyklių nustatyta tvarka (Taisyklių 32 punktas) ūkio subjekto veiklos tikrinimas buvo atliekamas ir pagal Klausimyną arba pagal teminį klausimyną „Darbuotojų sau</text:span><text:span text:style-name="T640">ga ir sveikata“.</text:span><text:s/></text:p>
      <text:p text:style-name="P641">Punkto pakeitimai:</text:p>
      <text:p text:style-name="P642"><text:span text:style-name="T643">Nr.<text:s/></text:span><text:a xlink:href="https://www.e-tar.lt/portal/legalAct.html?documentId=TAR.7FEEA1BDAD7E" office:target-frame-name="_top" xlink:show="replace"><text:span text:style-name="T644">V-377</text:span></text:a><text:span text:style-name="T645">, 2012-12-19, Žin., 2012, Nr. 152-7807 (2012-12-22), i. k. 1122231ISAK000V-377</text:span></text:p>
      <text:p text:style-name="Normal"/>
      <text:p text:style-name="P646"><text:span text:style-name="T647">V</text:span><text:span text:style-name="T648">.<text:s/></text:span><text:span text:style-name="T649">neplaninių patikrinimų organizavimas</text:span></text:p>
      <text:p text:style-name="P650"/>
      <text:p text:style-name="P651"><text:span text:style-name="T652">25</text:span><text:span text:style-name="T653">. Neplaniniai ūkio subjektų patikrinimai atliekami šiais atvejais:</text:span></text:p>
      <text:p text:style-name="P654">Punkto pakeitimai:</text:p>
      <text:p text:style-name="P655"><text:span text:style-name="T656">Nr.<text:s/></text:span><text:a xlink:href="https://www.e-tar.lt/portal/legalAct.html?documentId=TAR.2A93D290FFEC" office:target-frame-name="_top" xlink:show="replace"><text:span text:style-name="T657">V-28</text:span></text:a><text:span text:style-name="T658">, 2012-01-24, Žin., 2012, Nr. 13-599 (2012-01-28), i. k.<text:s/></text:span><text:span text:style-name="T659">1122231ISAK0000V-28</text:span></text:p>
      <text:p text:style-name="P660"><text:span text:style-name="T661">25.1</text:span><text:span text:style-name="T662">. neplaniniai (privalomieji):</text:span></text:p>
      <text:p text:style-name="P663">Punkto pakeitimai:</text:p>
      <text:p text:style-name="P664"><text:span text:style-name="T665">Nr.<text:s/></text:span><text:a xlink:href="https://www.e-tar.lt/portal/legalAct.html?documentId=TAR.2A93D290FFEC" office:target-frame-name="_top" xlink:show="replace"><text:span text:style-name="T666">V-28</text:span></text:a><text:span text:style-name="T667">, 2012-01-24, Žin., 2012, Nr. 13-599 (2012-01-28), i. k. 1122231ISAK0000V-28</text:span></text:p>
      <text:p text:style-name="P668"><text:span text:style-name="T669">25.1.1</text:span><text:span text:style-name="T670">. gavu</text:span><text:span text:style-name="T671">s kito kompetentingo viešojo administravimo subjekto rašytinį motyvuotą prašymą ar kitos valstybės kompetentingos institucijos prašymą atlikti ūkio subjekto veiklos patikrinimą (pagrindas – Lietuvos Respublikos viešojo administravimo įstatymo 36</text:span><text:span text:style-name="T672">4</text:span><text:span text:style-name="T673"><text:s/>straipsni</text:span><text:span text:style-name="T674">o 12 dalies 1 punktas);</text:span></text:p>
      <text:p text:style-name="P675"><text:span text:style-name="T676">25.1.2</text:span><text:span text:style-name="T677">. vykdant nelegalaus darbo reiškinių kontrolę bei reaguojant į masinės informacijos priemonėse publikuotą ar kitaip paviešintą informaciją dėl viešojo intereso pažeidimo darbuotojų saugos ir sveikatos bei darbo teisės aktų</text:span><text:span text:style-name="T678"><text:s/>vykdymo klausimais (pagrindas – Lietuvos Respublikos viešojo administravimo įstatymo 36</text:span><text:span text:style-name="T679">4</text:span><text:span text:style-name="T680"><text:s/>straipsnio 12 dalies 2 punktas);</text:span></text:p>
      <text:p text:style-name="P681"><text:span text:style-name="T682">25.1.3</text:span><text:span text:style-name="T683">. kontroliuojant ankstesnio patikrinimo metu duotų nurodymų pašalinti pažeidimus vykdymą (pagrindas – Lietuvos Respublikos<text:s/></text:span><text:span text:style-name="T684">viešojo administravimo įstatymo 36</text:span><text:span text:style-name="T685">4</text:span><text:span text:style-name="T686"><text:s/>straipsnio 12 dalies 3 punktas);</text:span></text:p>
      <text:p text:style-name="P687"><text:span text:style-name="T688">25.1.4</text:span><text:span text:style-name="T689">. kai neplaninio patikrinimo atlikimo pagrindą nustato įstatymas ar Vyriausybės priimtas teisės aktas:</text:span></text:p>
      <text:p text:style-name="P690"><text:span text:style-name="T691">25.1.4.1</text:span><text:span text:style-name="T692">. tiriant nelaimingą atsitikimą darbe, įskaitant ir patikrinimą<text:s/></text:span><text:span text:style-name="T693">dėl neteisingai įvardintų aplinkybių, priežasčių, parinktų priemonių, kai inspektorius tai nustato, išanalizavęs lengvo nelaimingo atsitikimo darbe aktą (pagrindas – Nelaimingų atsitikimų darbe tyrimo ir apskaitos nuostatai, patvirtinti Lietuvos Respubliko</text:span><text:span text:style-name="T694">s Vyriausybės 2004 m. rugsėjo 2 d. nutarimu Nr. 1118 (Žin., 2004, Nr.<text:s/></text:span><text:a xlink:href="https://www.e-tar.lt/portal/lt/legalAct/TAR.AF1B122D7145" office:target-frame-name="_blank" xlink:show="new"><text:span text:style-name="T695">136-4945</text:span></text:a><text:span text:style-name="T696">);</text:span></text:p>
      <text:p text:style-name="P697"><text:span text:style-name="T698">25.1.4.2</text:span><text:span text:style-name="T699">. tiriant pramoninę avariją (pagrindas – Pramoninių avarijų prevencijos, likvi</text:span><text:span text:style-name="T700">davimo ir tyrimo nuostatai, patvirtinti Lietuvos Respublikos Vyriausybės 2004 m. rugpjūčio 17 d. nutarimu Nr. 966 (Žin., 2004, Nr.<text:s/></text:span><text:a xlink:href="https://www.e-tar.lt/portal/lt/legalAct/TAR.ADF584796A74" office:target-frame-name="_blank" xlink:show="new"><text:span text:style-name="T701">130-4649</text:span></text:a><text:span text:style-name="T702">);</text:span></text:p>
      <text:p text:style-name="P703"><text:span text:style-name="T704">25.1.4.3</text:span><text:span text:style-name="T705">. tiriant profesinę ligą (pagrindas – Profesinių ligų tyrimo ir apskaitos nuostatai, patvirtinti Lietuvos Respublikos Vyriausybės 2004 m. balandžio 28 d. nutarimu Nr. 487 (Žin., 2004, Nr.<text:s/></text:span><text:a xlink:href="https://www.e-tar.lt/portal/lt/legalAct/TAR.04551A50A76D" office:target-frame-name="_blank" xlink:show="new"><text:span text:style-name="T706">69-2398</text:span></text:a><text:span text:style-name="T707">);</text:span></text:p>
      <text:p text:style-name="P708"><text:span text:style-name="T709">25.1.4.4</text:span><text:span text:style-name="T710">. nagrinėjant skundą ar pranešimą (pagrindas – konvencijos 15 straipsnio (c) punkto nuostatos; Asmenų prašymų nagrinėjimo ir jų aptarnavimo Lietuvos Respublikos valstybinėje darbo inspekcijoje taisyklės, kurios tvirti</text:span><text:span text:style-name="T711">namos Lietuvos Respublikos vyriausiojo valstybinio darbo inspektoriaus įsakymu);</text:span><text:s/></text:p>
      <text:p text:style-name="P712">Punkto pakeitimai:</text:p>
      <text:p text:style-name="P713"><text:span text:style-name="T714">Nr.<text:s/></text:span><text:a xlink:href="https://www.e-tar.lt/portal/legalAct.html?documentId=TAR.2A93D290FFEC" office:target-frame-name="_top" xlink:show="replace"><text:span text:style-name="T715">V-28</text:span></text:a><text:span text:style-name="T716">, 2012-01-24, Žin., 2012, Nr. 13-599 (2012-01-28), i. k. 1122231I</text:span><text:span text:style-name="T717">SAK0000V-28</text:span></text:p>
      <text:p text:style-name="Normal"/>
      <text:p text:style-name="P718"><text:span text:style-name="T719">25.1.4.5</text:span><text:span text:style-name="T720">. dalyvaujant statybos užbaigimo komisijos darbe, nustatant, ar statinys pastatytas ar rekonstruotas pagal statinio projekto sprendinius, jei statinyje iki komisijos darbo pradžios įrengtos darbo vietos ir/ar darbo priemonės<text:s/></text:span><text:span text:style-name="T721">(pagrindas – Lietuvos Respublikos statybos įstatymas (Žin., 1996, Nr.</text:span><text:a xlink:href="https://www.e-tar.lt/portal/lt/legalAct/TAR.F31E79DEC55D" office:target-frame-name="_blank" xlink:show="new"><text:span text:style-name="T722">32-788</text:span></text:a><text:span text:style-name="T723">; 2001, Nr.</text:span><text:a xlink:href="https://www.e-tar.lt/portal/lt/legalAct/TAR.80A638E6C263" office:target-frame-name="_blank" xlink:show="new"><text:span text:style-name="T724">101-3597</text:span></text:a><text:span text:style-name="T725">); Statybos techninis reglamentas STR 1.11.01:2010 „Statybos užbaigimas“, patvirtintas Lietuvos Respublikos aplinkos ministro 2010 m. rugsėjo 28 d. įsakymu Nr. D1-828 (Žin., 2010, Nr.</text:span><text:a xlink:href="https://www.e-tar.lt/portal/lt/legalAct/TAR.5798288182E9" office:target-frame-name="_blank" xlink:show="new"><text:span text:style-name="T726">116-5947</text:span></text:a><text:span text:style-name="T727">);</text:span></text:p>
      <text:p text:style-name="P728"><text:span text:style-name="T729">25.2</text:span><text:span text:style-name="T730">. neplaninės prevencinės akcijos:</text:span><text:s/></text:p>
      <text:p text:style-name="P731">Punkto pakeitimai:</text:p>
      <text:p text:style-name="P732"><text:span text:style-name="T733">Nr.<text:s/></text:span><text:a xlink:href="https://www.e-tar.lt/portal/legalAct.html?documentId=TAR.2A93D290FFEC" office:target-frame-name="_top" xlink:show="replace"><text:span text:style-name="T734">V-28</text:span></text:a><text:span text:style-name="T735">, 2012-01-24, Žin., 2012, Nr. 13-599 (2012-01-28), i. k. 1122231ISAK0</text:span><text:span text:style-name="T736">000V-28</text:span></text:p>
      <text:p text:style-name="P737"><text:span text:style-name="T738">25.2.1</text:span><text:span text:style-name="T739">. organizuojant patikrinimus ekonominės veiklos sektoriuose, atitinkamą veiklą vykdančių ūkio subjektų grupėse, siekiant padėti užkirsti kelią įvykti nelaimingų atsitikimų darbe atvejams, teisės aktų pažeidimams bei skleisti apibendrintą pr</text:span><text:span text:style-name="T740">evencinę informaciją;</text:span><text:s/></text:p>
      <text:p text:style-name="P741">Punkto pakeitimai:</text:p>
      <text:p text:style-name="P742"><text:span text:style-name="T743">Nr.<text:s/></text:span><text:a xlink:href="https://www.e-tar.lt/portal/legalAct.html?documentId=TAR.2A93D290FFEC" office:target-frame-name="_top" xlink:show="replace"><text:span text:style-name="T744">V-28</text:span></text:a><text:span text:style-name="T745">, 2012-01-24, Žin., 2012, Nr. 13-599 (2012-01-28), i. k. 1122231ISAK0000V-28</text:span></text:p>
      <text:p text:style-name="P746"><text:span text:style-name="T747">Nr.<text:s/></text:span><text:a xlink:href="https://www.e-tar.lt/portal/legalAct.html?documentId=TAR.7FEEA1BDAD7E" office:target-frame-name="_top" xlink:show="replace"><text:span text:style-name="T748">V-377</text:span></text:a><text:span text:style-name="T749">, 2012-12-19, Žin., 2012, Nr. 152-7807 (2012-12-22), i. k. 1122231ISAK000V-377</text:span></text:p>
      <text:p text:style-name="Normal"/>
      <text:p text:style-name="P750"><text:span text:style-name="T751">25.2.2.</text:span><text:span text:style-name="T752"><text:s/>Neteko galios nuo 2012-01-29</text:span></text:p>
      <text:p text:style-name="P753">Punkto naikinimas:</text:p>
      <text:p text:style-name="P754"><text:span text:style-name="T755">Nr.<text:s/></text:span><text:a xlink:href="https://www.e-tar.lt/portal/legalAct.html?documentId=TAR.2A93D290FFEC" office:target-frame-name="_top" xlink:show="replace"><text:span text:style-name="T756">V-28</text:span></text:a><text:span text:style-name="T757">, 2012-01-24, Žin. 2012, Nr. 13-599 (2012-01-28), i. k. 1122231ISAK0000V-28</text:span></text:p>
      <text:p text:style-name="Normal"/>
      <text:p text:style-name="P758"><text:span text:style-name="T759">25.2.3</text:span><text:span text:style-name="T760">. organizuojant patikrinimus statybos sektoriaus ūkio subjektuose, kituose ūkio subjektuose, kurie vykdo statybo</text:span><text:span text:style-name="T761">s darbus, bei vykdant nelegalaus darbo kontrolę;</text:span><text:s/></text:p>
      <text:p text:style-name="P762">Papildyta papunkčiu:</text:p>
      <text:p text:style-name="P763"><text:span text:style-name="T764">Nr.<text:s/></text:span><text:a xlink:href="https://www.e-tar.lt/portal/legalAct.html?documentId=TAR.2A93D290FFEC" office:target-frame-name="_top" xlink:show="replace"><text:span text:style-name="T765">V-28</text:span></text:a><text:span text:style-name="T766">, 2012-01-24, Žin., 2012, Nr. 13-599 (2012-01-28), i. k. 1122231ISAK0000V-28</text:span></text:p>
      <text:p text:style-name="Normal"/>
      <text:p text:style-name="P767"><text:span text:style-name="T768">25.3</text:span><text:span text:style-name="T769">. organ</text:span><text:span text:style-name="T770">izuojant patikrinimus dėl viešojo intereso pažeidimo darbuotojų saugos ir sveikatos bei darbo teisės aktų vykdymo klausimais.</text:span><text:s/></text:p>
      <text:p text:style-name="P771">Papildyta papunkčiu:</text:p>
      <text:p text:style-name="P772"><text:span text:style-name="T773">Nr.<text:s/></text:span><text:a xlink:href="https://www.e-tar.lt/portal/legalAct.html?documentId=TAR.2A93D290FFEC" office:target-frame-name="_top" xlink:show="replace"><text:span text:style-name="T774">V-28</text:span></text:a><text:span text:style-name="T775">, 2012-01-24,<text:s/></text:span><text:span text:style-name="T776">Žin., 2012, Nr. 13-599 (2012-01-28), i. k. 1122231ISAK0000V-28</text:span></text:p>
      <text:p text:style-name="Normal"/>
      <text:p text:style-name="P777"><text:span text:style-name="T778">25.4</text:span><text:span text:style-name="T779">. kitais atvejais, kai tokio atlikimo pagrindą nustato įstatymas, Lietuvos Respublikos Vyriausybės priimtas teisės aktas, kitų, turinčių įgaliojimus teikti įpareigojimus, institucijų p</text:span><text:span text:style-name="T780">avedimu.</text:span></text:p>
      <text:p text:style-name="P781">Punkto numeracijos pakeitimas:</text:p>
      <text:p text:style-name="P782"><text:span text:style-name="T783">Nr.<text:s/></text:span><text:a xlink:href="https://www.e-tar.lt/portal/legalAct.html?documentId=TAR.2A93D290FFEC" office:target-frame-name="_top" xlink:show="replace"><text:span text:style-name="T784">V-28</text:span></text:a><text:span text:style-name="T785">, 2012-01-24, Žin., 2012, Nr. 13-599 (2012-01-28), i. k. 1122231ISAK0000V-28</text:span></text:p>
      <text:p text:style-name="Normal"/>
      <text:p text:style-name="P786"><text:span text:style-name="T787">26.</text:span><text:span text:style-name="T788"><text:s/>Neteko galios nuo 2012-01-29</text:span></text:p>
      <text:p text:style-name="P789">Punkto<text:s/>naikinimas:</text:p>
      <text:p text:style-name="P790"><text:span text:style-name="T791">Nr.<text:s/></text:span><text:a xlink:href="https://www.e-tar.lt/portal/legalAct.html?documentId=TAR.2A93D290FFEC" office:target-frame-name="_top" xlink:show="replace"><text:span text:style-name="T792">V-28</text:span></text:a><text:span text:style-name="T793">, 2012-01-24, Žin. 2012, Nr. 13-599 (2012-01-28), i. k. 1122231ISAK0000V-28</text:span></text:p>
      <text:p text:style-name="Normal"/>
      <text:p text:style-name="P794"><text:span text:style-name="T795">27.</text:span><text:span text:style-name="T796"><text:s/>Neteko galios nuo 2012-01-29</text:span></text:p>
      <text:p text:style-name="P797">Punkto naikinimas:</text:p>
      <text:p text:style-name="P798"><text:span text:style-name="T799">Nr.<text:s/></text:span><text:a xlink:href="https://www.e-tar.lt/portal/legalAct.html?documentId=TAR.2A93D290FFEC" office:target-frame-name="_top" xlink:show="replace"><text:span text:style-name="T800">V-28</text:span></text:a><text:span text:style-name="T801">, 2012-01-24, Žin. 2012, Nr. 13-599 (2012-01-28), i. k. 1122231ISAK0000V-28</text:span></text:p>
      <text:p text:style-name="Normal"/>
      <text:p text:style-name="P802"><text:span text:style-name="T803">28</text:span><text:span text:style-name="T804">. Sprendimai atlikti neplaninius patikrinimus priimami:</text:span><text:s/></text:p>
      <text:p text:style-name="P805">Punkto pakeitimai:</text:p>
      <text:p text:style-name="P806"><text:span text:style-name="T807">Nr.<text:s/></text:span><text:a xlink:href="https://www.e-tar.lt/portal/legalAct.html?documentId=TAR.2A93D290FFEC" office:target-frame-name="_top" xlink:show="replace"><text:span text:style-name="T808">V-28</text:span></text:a><text:span text:style-name="T809">, 2012-01-24, Žin., 2012, Nr. 13-599 (2012-01-28), i. k. 1122231ISAK0000V-28</text:span></text:p>
      <text:p text:style-name="P810"><text:span text:style-name="T811">28.1</text:span><text:span text:style-name="T812">. organizuoti patikrinimus šių Taisyklių 25.2.1 punkte numatytais atvejais tvirtina įsakymu vyriausiasis valstybi</text:span><text:span text:style-name="T813">nis darbo inspektorius. Siekiant efektyvių priežiūros rezultatų viešai skelbiami tokių patikrinimų tikslai pagal ekonomikos sektorius, regionus, darbuotojų grupes ar kitą specifiką, susijusią su darbuotojų sveikata ir gyvybe ar jų darbinėmis garantijomis;</text:span></text:p>
      <text:p text:style-name="P814"><text:span text:style-name="T815">28.2.</text:span><text:span text:style-name="T816"><text:s/>Neteko galios nuo 2012-01-29</text:span></text:p>
      <text:p text:style-name="P817">Punkto naikinimas:</text:p>
      <text:p text:style-name="P818"><text:span text:style-name="T819">Nr.<text:s/></text:span><text:a xlink:href="https://www.e-tar.lt/portal/legalAct.html?documentId=TAR.2A93D290FFEC" office:target-frame-name="_top" xlink:show="replace"><text:span text:style-name="T820">V-28</text:span></text:a><text:span text:style-name="T821">, 2012-01-24, Žin. 2012, Nr. 13-599 (2012-01-28), i. k. 1122231ISAK0000V-28</text:span></text:p>
      <text:p text:style-name="Normal"/>
      <text:p text:style-name="P822"><text:span text:style-name="T823">28.3.</text:span><text:span text:style-name="T824"><text:s/>Neteko galios nuo 2012-08-18</text:span></text:p>
      <text:p text:style-name="P825">Punkto naikinimas:</text:p>
      <text:p text:style-name="P826"><text:span text:style-name="T827">Nr.<text:s/></text:span><text:a xlink:href="https://www.e-tar.lt/portal/legalAct.html?documentId=TAR.E9A75A0555F7" office:target-frame-name="_top" xlink:show="replace"><text:span text:style-name="T828">V-239</text:span></text:a><text:span text:style-name="T829">, 2012-08-10, Žin. 2012, Nr. 96-4943 (2012-08-17), i. k. 1122231ISAK000V-239</text:span></text:p>
      <text:p text:style-name="P830">Punkto pakeitimai:</text:p>
      <text:p text:style-name="P831"><text:span text:style-name="T832">Nr.<text:s/></text:span><text:a xlink:href="https://www.e-tar.lt/portal/legalAct.html?documentId=TAR.2A93D290FFEC" office:target-frame-name="_top" xlink:show="replace"><text:span text:style-name="T833">V-28</text:span></text:a><text:span text:style-name="T834">, 2012-01-24, Žin., 2012, Nr. 13-599 (2012-01-28), i. k. 1122231ISAK0000V-28</text:span></text:p>
      <text:p text:style-name="Normal"/>
      <text:p text:style-name="P835"><text:span text:style-name="T836">28.4</text:span><text:span text:style-name="T837">. patikrinimų šių Taisyklių 25.2.3 punkte numatytais atvejais organizavimas apibrėžiamas Valstybinės</text:span><text:span text:style-name="T838"><text:s/>darbo inspekcijos metiniame veiklos plane bei Vyriausiojo valstybinio darbo inspektoriaus tvirtinamuose prevenciniuose planuose; tikrinimų periodiškumas, vertinant ypač didelę riziką įvykti nelaimingam atsitikimui darbe ar siekiant užkirsti nelegalaus dar</text:span><text:span text:style-name="T839">bo apraiškas, netaikomas. Siekiant efektyvių priežiūros rezultatų viešai skelbiami tokių patikrinimų tikslai pagal ekonomikos sektorius, regionus, darbuotojų grupes ar kitą specifiką, susijusią su darbuotojų sveikata ir gyvybe ar jų darbinėmis garantijomis</text:span><text:span text:style-name="T840">.</text:span><text:s/></text:p>
      <text:p text:style-name="P841">Papildyta papunkčiu:</text:p>
      <text:p text:style-name="P842"><text:span text:style-name="T843">Nr.<text:s/></text:span><text:a xlink:href="https://www.e-tar.lt/portal/legalAct.html?documentId=TAR.2A93D290FFEC" office:target-frame-name="_top" xlink:show="replace"><text:span text:style-name="T844">V-28</text:span></text:a><text:span text:style-name="T845">, 2012-01-24, Žin., 2012, Nr. 13-599 (2012-01-28), i. k. 1122231ISAK0000V-28</text:span></text:p>
      <text:p text:style-name="Normal"/>
      <text:p text:style-name="P846"><text:span text:style-name="T847">29</text:span><text:span text:style-name="T848">. Neplaniniai ūkio subjektų patikrinimai atliekami šia<text:s/></text:span><text:span text:style-name="T849">tvarka:</text:span></text:p>
      <text:p text:style-name="P850"><text:span text:style-name="T851">29.1</text:span><text:span text:style-name="T852">. ūkio subjektas iš anksto apie Valstybinės darbo inspekcijos inspektoriaus veiksmus yra informuojamas, jeigu teikiamoje atlikti neplaninį patikrinimą užduotyje nėra nurodoma neviešinimo sąlyga, vertinant Lietuvos Respublikos viešojo<text:s/></text:span><text:span text:style-name="T853">administravimo įstatymo 36</text:span><text:span text:style-name="T854">2</text:span><text:span text:style-name="T855"><text:s/>straipsnio 1 dalies 4 punkto nuostatas;</text:span><text:s/></text:p>
      <text:p text:style-name="P856">Punkto pakeitimai:</text:p>
      <text:p text:style-name="P857"><text:span text:style-name="T858">Nr.<text:s/></text:span><text:a xlink:href="https://www.e-tar.lt/portal/legalAct.html?documentId=TAR.7FEEA1BDAD7E" office:target-frame-name="_top" xlink:show="replace"><text:span text:style-name="T859">V-377</text:span></text:a><text:span text:style-name="T860">, 2012-12-19, Žin., 2012, Nr. 152-7807 (2012-12-22), i. k. 1122231ISAK000V-37</text:span><text:span text:style-name="T861">7</text:span></text:p>
      <text:p text:style-name="Normal"/>
      <text:p text:style-name="P862"><text:span text:style-name="T863">29.2</text:span><text:span text:style-name="T864">. Valstybinės darbo inspekcijos inspektorius, gavęs užduotį atlikti neplaninį patikrinimą, išsiunčia, jeigu užduotyje nėra nurodyta taikyti šių Taisyklių 29.1 punkte nurodytos neviešinimo sąlygos, pranešimą oficialiuoju ūkio subjekto elektronini</text:span><text:span text:style-name="T865">o pašto adresu apie būsimą patikrinimą šio ūkio subjekto vadovui. Tuo atveju, jeigu nėra techninių galimybių, pranešimas siunčiamas faksu. Ūkio subjekto neplaninis patikrinimas vykdomas nepaisant to, ar jis patvirtino šio pranešimo gavimą, ar ne;</text:span><text:s/></text:p>
      <text:p text:style-name="P866">Punkto pakeitimai:</text:p>
      <text:p text:style-name="P867"><text:span text:style-name="T868">Nr.<text:s/></text:span><text:a xlink:href="https://www.e-tar.lt/portal/legalAct.html?documentId=TAR.2A93D290FFEC" office:target-frame-name="_top" xlink:show="replace"><text:span text:style-name="T869">V-28</text:span></text:a><text:span text:style-name="T870">, 2012-01-24, Žin., 2012, Nr. 13-599 (2012-01-28), i. k. 1122231ISAK0000V-28</text:span></text:p>
      <text:p text:style-name="P871"><text:span text:style-name="T872">Nr.<text:s/></text:span><text:a xlink:href="https://www.e-tar.lt/portal/legalAct.html?documentId=TAR.7FEEA1BDAD7E" office:target-frame-name="_top" xlink:show="replace"><text:span text:style-name="T873">V-377</text:span></text:a><text:span text:style-name="T874">, 2012-12-19, Žin., 2012, Nr. 152-7807 (2012-12-22), i. k. 1122231ISAK000V-377</text:span></text:p>
      <text:p text:style-name="Normal"/>
      <text:p text:style-name="P875"><text:span text:style-name="T876">29.3</text:span><text:span text:style-name="T877">. Valstybinės darbo inspekcijos inspektorius pranešime ūkio subjekto vadovui apie numatomą atlikti neplaninį patikrinimą pateikia informaciją apie:</text:span></text:p>
      <text:p text:style-name="P878"><text:span text:style-name="T879">29.3.1</text:span><text:span text:style-name="T880">. patikrinimo datą;</text:span></text:p>
      <text:p text:style-name="P881"><text:span text:style-name="T882">29.3.2</text:span><text:span text:style-name="T883">. patikrinimo pagrindą (nurodomas vyriausiojo valstybinio darbo inspektoriaus įsakymas, jeigu patikrinimas vykdomas pagal šių Taisyklių 25.2.1 papunkčio);</text:span></text:p>
      <text:p text:style-name="P884">Punkto pakeitimai:</text:p>
      <text:p text:style-name="P885"><text:span text:style-name="T886">Nr.<text:s/></text:span><text:a xlink:href="https://www.e-tar.lt/portal/legalAct.html?documentId=TAR.7FEEA1BDAD7E" office:target-frame-name="_top" xlink:show="replace"><text:span text:style-name="T887">V-377</text:span></text:a><text:span text:style-name="T888">, 2012-12-19, Žin., 2012, Nr. 152-7807 (2012-12-22), i. k. 1122231ISAK000V-377</text:span></text:p>
      <text:p text:style-name="Normal"/>
      <text:p text:style-name="P889"><text:span text:style-name="T890">29.3.3</text:span><text:span text:style-name="T891">. patikrinimo tikslą (nurodoma konkreti patikrinimo vizito tema, pateikiama konkreti nuoroda (nurodant interneto rubriką) į<text:s/></text:span><text:span text:style-name="T892">Valstybinės darbo inspekcijos internete www.vdi.lt skelbiamus Vyriausiojo valstybinio darbo inspektoriaus įsakymais patvirtintus (Taisyklių 32 punktas) ūkio subjekto patikrinimų klausimynus);</text:span><text:s/></text:p>
      <text:p text:style-name="P893">Punkto pakeitimai:</text:p>
      <text:p text:style-name="P894"><text:span text:style-name="T895">Nr.<text:s/></text:span><text:a xlink:href="https://www.e-tar.lt/portal/legalAct.html?documentId=TAR.2A93D290FFEC" office:target-frame-name="_top" xlink:show="replace"><text:span text:style-name="T896">V-28</text:span></text:a><text:span text:style-name="T897">, 2012-01-24, Žin., 2012, Nr. 13-599 (2012-01-28), i. k. 1122231ISAK0000V-28</text:span></text:p>
      <text:p text:style-name="P898"><text:span text:style-name="T899">Nr.<text:s/></text:span><text:a xlink:href="https://www.e-tar.lt/portal/legalAct.html?documentId=TAR.E9A75A0555F7" office:target-frame-name="_top" xlink:show="replace"><text:span text:style-name="T900">V-239</text:span></text:a><text:span text:style-name="T901">, 2012-08-10, Žin., 2012, Nr. 96-4943 (201</text:span><text:span text:style-name="T902">2-08-17), i. k. 1122231ISAK000V-239</text:span></text:p>
      <text:p text:style-name="Normal"/>
      <text:p text:style-name="P903"><text:span text:style-name="T904">29.3.4</text:span><text:span text:style-name="T905">. patikrinimą atliksiančio pareigūno pareigas, vardą ir pavardę. Tuo atveju, jeigu ūkio subjekto patikrinimą numato atlikti daugiau negu vienas pareigūnas arba patikrinimas atliekamas dalyvaujant kitų įstaigų,</text:span><text:span text:style-name="T906"><text:s/>organizacijų, institucijų ar įmonių atstovams, informuojama apie visų pareigūnų pareigas, nurodant jų vardus ir pavardes;</text:span></text:p>
      <text:p text:style-name="P907"><text:span text:style-name="T908">29.3.5</text:span><text:span text:style-name="T909">. pateikia preliminarų dokumentų, kuriuos ūkio subjektas turi pateikti patikrinimą<text:s/></text:span><text:soft-page-break/><text:span text:style-name="T910">atliksiantiems pareigūnams, sąrašą (jeig</text:span><text:span text:style-name="T911">u tikrinimo metu nustatoma, kad tikrinimui atlikti yra būtini ir kiti dokumentai, pareigūnai turi teisę pareikalauti, kad ūkio subjektas pateiktų tuos dokumentus);</text:span></text:p>
      <text:p text:style-name="P912"><text:span text:style-name="T913">29.3.6</text:span><text:span text:style-name="T914">. rekomenduoja ūkio subjekto vadovui, kad apie numatomą patikrinimą informuotų ir<text:s/></text:span><text:span text:style-name="T915">pakviestų dalyvauti jo darbe:</text:span></text:p>
      <text:p text:style-name="P916"><text:span text:style-name="T917">29.3.6.1</text:span><text:span text:style-name="T918">. darbuotojų saugos ir sveikatos specialistą, dirbantį ūkio subjekte;</text:span></text:p>
      <text:p text:style-name="P919"><text:span text:style-name="T920">29.3.6.2</text:span><text:span text:style-name="T921">. juridinį ar fizinį asmenį, pagal sutartį su ūkio subjektu atliekantį įmonės darbuotojų saugos ir sveikatos tarnybos funkcijas;</text:span></text:p>
      <text:p text:style-name="P922"><text:span text:style-name="T923">29.3.6.4</text:span><text:span text:style-name="T924">. darbuotojų atstovą (profesinės sąjungos ar darbo tarybos narį);</text:span></text:p>
      <text:p text:style-name="P925"><text:span text:style-name="T926">29.3.6.5</text:span><text:span text:style-name="T927">. darbuotojų saugos ir sveikatos komiteto (jeigu sudarytas) atstovą.</text:span></text:p>
      <text:p text:style-name="P928"><text:span text:style-name="T929">30</text:span><text:span text:style-name="T930">. Patikrinimo trukmė ūkio subjekte nereglamentuojama ir priklauso nuo faktinių tyrimo e</text:span><text:span text:style-name="T931">igos aplinkybių.</text:span></text:p>
      <text:p text:style-name="P932"><text:span text:style-name="T933">31</text:span><text:span text:style-name="T934">. Atvykęs atlikti neplaninį ūkio subjektą patikrinimą, Valstybinės darbo inspekcijos inspektorius, be kitų dokumentų, privalo pateikti ūkio subjekto vadovui sprendimo (pavedimo) atlikti šį patikrinimą kopiją, patvirtintą teisės aktų<text:s/></text:span><text:span text:style-name="T935">nustatyta tvarka.</text:span></text:p>
      <text:p text:style-name="P936"><text:span text:style-name="T937">32</text:span><text:span text:style-name="T938">. Kontrolinių klausimynų taikymas atliekant ūkio subjekto priežiūrą:</text:span></text:p>
      <text:p text:style-name="P939"><text:span text:style-name="T940">32.1</text:span><text:span text:style-name="T941">. šių Taisyklių 14 ir 25 punktuose numatytais atvejais (išskyrus 12.5 punkte įvardintus ūkio subjektus, 25.1.4.4, 25.1.4.5, 25.2.3 punktus ir vykdant<text:s/></text:span><text:span text:style-name="T942">nelegalaus darbo kontrolę), jeigu VDI lokaliniai teisės aktai nenustato kitų sąlygų, ūkio subjekto veiklos tikrinimas atliekamas ir pagal Vyriausiojo valstybinio darbo inspektoriaus įsakymu tvirtinamus Ūkio subjekto tikrinimo bendrinius kontrolinius klausi</text:span><text:span text:style-name="T943">mynus (toliau – Klausimynas) bei, pagal poreikį, kitus teminius klausimynus, kurie viešai skelbiami Valstybinės darbo inspekcijos interneto svetainėje www.vdi.lt.</text:span></text:p>
      <text:p text:style-name="P944"><text:span text:style-name="T945">32.2</text:span><text:span text:style-name="T946">. skundo ar pranešimo nagrinėjimo (šių Taisyklių 25.1.4.4. punktas), išvykstant į ūki</text:span><text:span text:style-name="T947">o subjektą (įforminant inspektavimą), atveju yra pildomi teminiai klausimynai:</text:span></text:p>
      <text:p text:style-name="P948"><text:span text:style-name="T949">32.2.1</text:span><text:span text:style-name="T950">. „Darbo teisė“ – gauto skundo ar pranešimo tema yra darbo teisės klausimai;</text:span></text:p>
      <text:p text:style-name="P951"><text:span text:style-name="T952">32.2.2</text:span><text:span text:style-name="T953">. „Darbuotojų sauga ir sveikata“ – gauto skundo ar pranešimo tema yra darbuotojų s</text:span><text:span text:style-name="T954">augos ir sveikatos klausimai;</text:span></text:p>
      <text:p text:style-name="P955"><text:span text:style-name="T956">32.3</text:span><text:span text:style-name="T957">. atliekant neplaninius statybviečių tikrinimus (šių taisyklių 25.2.3. punktas), yra pildomas teminis klausimynas „Prevencinio statybviečių patikrinimo kontrolinis klausimynas“;</text:span></text:p>
      <text:p text:style-name="P958"><text:span text:style-name="T959">32.4</text:span><text:span text:style-name="T960">. Klausimynas ar / ir kiti tem</text:span><text:span text:style-name="T961">iniai klausimynai ūkio subjekte nepildomi, jeigu ūkio subjektas šių Taisyklių nustatyta tvarka per praėjusius iki tikrinimo dienos 12 mėnesių yra tikrinamas antrą ir daugiau kartų ir atliktų tikrinimų metu buvo pildomi atitinkami klausimynai, jeigu VDI lok</text:span><text:span text:style-name="T962">aliniai teisės aktai nenustato kitų sąlygų.</text:span><text:s/></text:p>
      <text:p text:style-name="P963">Papildyta punktu:</text:p>
      <text:p text:style-name="P964"><text:span text:style-name="T965">Nr.<text:s/></text:span><text:a xlink:href="https://www.e-tar.lt/portal/legalAct.html?documentId=TAR.E9A75A0555F7" office:target-frame-name="_top" xlink:show="replace"><text:span text:style-name="T966">V-239</text:span></text:a><text:span text:style-name="T967">, 2012-08-10, Žin., 2012, Nr. 96-4943 (2012-08-17), i. k. 1122231ISAK000V-239</text:span></text:p>
      <text:p text:style-name="P968">Punkto pakeitimai:</text:p>
      <text:p text:style-name="P969"><text:span text:style-name="T970">Nr.</text:span><text:span text:style-name="T971"><text:s/></text:span><text:a xlink:href="https://www.e-tar.lt/portal/legalAct.html?documentId=TAR.7FEEA1BDAD7E" office:target-frame-name="_top" xlink:show="replace"><text:span text:style-name="T972">V-377</text:span></text:a><text:span text:style-name="T973">, 2012-12-19, Žin., 2012, Nr. 152-7807 (2012-12-22), i. k. 1122231ISAK000V-377</text:span></text:p>
      <text:p text:style-name="Normal"/>
      <text:p text:style-name="P974"><text:span text:style-name="T975">VI</text:span><text:span text:style-name="T976">.<text:s/></text:span><text:span text:style-name="T977">Baigiamosios nuostatos</text:span></text:p>
      <text:p text:style-name="P978"/>
      <text:p text:style-name="P979"><text:span text:style-name="T980">33</text:span><text:span text:style-name="T981">. Valstybinė darbo inspekcija skelbia savo<text:s/></text:span><text:span text:style-name="T982">internete www.vdi.lt informaciją:</text:span></text:p>
      <text:p text:style-name="P983">Punkto numeracijos pakeitimas:</text:p>
      <text:p text:style-name="P984"><text:span text:style-name="T985">Nr.<text:s/></text:span><text:a xlink:href="https://www.e-tar.lt/portal/legalAct.html?documentId=TAR.E9A75A0555F7" office:target-frame-name="_top" xlink:show="replace"><text:span text:style-name="T986">V-239</text:span></text:a><text:span text:style-name="T987">, 2012-08-10, Žin., 2012, Nr. 96-4943 (2012-08-17), i. k. 1122231ISAK000V-239</text:span></text:p>
      <text:p text:style-name="Normal"/>
      <text:p text:style-name="P988"><text:span text:style-name="T989">33.1</text:span><text:span text:style-name="T990">. kasmet iki ba</text:span><text:span text:style-name="T991">landžio 1 d. paskelbiami ūkio subjektų sąrašai, kuriuose:</text:span></text:p>
      <text:p text:style-name="P992">Punkto pakeitimai:</text:p>
      <text:p text:style-name="P993"><text:span text:style-name="T994">Nr.<text:s/></text:span><text:a xlink:href="https://www.e-tar.lt/portal/legalAct.html?documentId=TAR.7FEEA1BDAD7E" office:target-frame-name="_top" xlink:show="replace"><text:span text:style-name="T995">V-377</text:span></text:a><text:span text:style-name="T996">, 2012-12-19, Žin., 2012, Nr. 152-7807 (2012-12-22), i. k. 1122231ISAK000V-377</text:span></text:p>
      <text:p text:style-name="P997"><text:span text:style-name="T998">33.1.1</text:span><text:span text:style-name="T999">.</text:span><text:span text:style-name="T1000"><text:s/>per paskutiniųjų 5 metų laikotarpį įvyko lengvi, sunkūs ar mirtini nelaimingi atsitikimai darbe, avarijos ar darbuotojai susirgo profesinėmis ligomis;</text:span></text:p>
      <text:p text:style-name="P1001"><text:span text:style-name="T1002">33.1.2</text:span><text:span text:style-name="T1003">. per paskutiniųjų 5 metų laikotarpį nukentėję nelaimingų atsitikimų darbe metu arba mirę dėl<text:s/></text:span><text:span text:style-name="T1004">ligos darbe darbuotojai buvo neblaivūs;</text:span></text:p>
      <text:p text:style-name="P1005"><text:span text:style-name="T1006">33.1.3</text:span><text:span text:style-name="T1007">. praėjusiais metais, buvusiais prieš einamuosius, dėl darbuotojų saugos ir<text:s/></text:span><text:soft-page-break/><text:span text:style-name="T1008">sveikatos teisės aktų pažeidimų nustatyta tvarka buvo pareikalauta sustabdyti darbus;</text:span></text:p>
      <text:p text:style-name="P1009"><text:span text:style-name="T1010">33.1.4</text:span><text:span text:style-name="T1011">. pasirašytos kolektyvinės<text:s/></text:span><text:span text:style-name="T1012">sutartys arba galioja šakinių kolektyvinių sutarčių nuostatos (pagal ūkio subjektų pateiktą informaciją);</text:span></text:p>
      <text:p text:style-name="P1013"><text:span text:style-name="T1014">32.1.5.</text:span><text:span text:style-name="T1015"><text:s/>Neteko galios nuo 2012-01-29</text:span></text:p>
      <text:p text:style-name="P1016">Punkto naikinimas:</text:p>
      <text:p text:style-name="P1017"><text:span text:style-name="T1018">Nr.<text:s/></text:span><text:a xlink:href="https://www.e-tar.lt/portal/legalAct.html?documentId=TAR.2A93D290FFEC" office:target-frame-name="_top" xlink:show="replace"><text:span text:style-name="T1019">V-28</text:span></text:a><text:span text:style-name="T1020">,<text:s/></text:span><text:span text:style-name="T1021">2012-01-24, Žin. 2012, Nr. 13-599 (2012-01-28), i. k. 1122231ISAK0000V-28</text:span></text:p>
      <text:p text:style-name="Normal"/>
      <text:p text:style-name="P1022"><text:span text:style-name="T1023">33.1.6</text:span><text:span text:style-name="T1024">. įdiegta darbuotojų saugos ir sveikatos vadybos sistema pagal BS OHSAS 18000 standartų seriją;</text:span></text:p>
      <text:p text:style-name="P1025"><text:span text:style-name="T1026">32.2.</text:span><text:span text:style-name="T1027"><text:s/>Neteko galios nuo 2012-01-29</text:span></text:p>
      <text:p text:style-name="P1028">Punkto naikinimas:</text:p>
      <text:p text:style-name="P1029"><text:span text:style-name="T1030">Nr.<text:s/></text:span><text:a xlink:href="https://www.e-tar.lt/portal/legalAct.html?documentId=TAR.2A93D290FFEC" office:target-frame-name="_top" xlink:show="replace"><text:span text:style-name="T1031">V-28</text:span></text:a><text:span text:style-name="T1032">, 2012-01-24, Žin. 2012, Nr. 13-599 (2012-01-28), i. k. 1122231ISAK0000V-28</text:span></text:p>
      <text:p text:style-name="Normal"/>
      <text:p text:style-name="P1033"><text:span text:style-name="T1034">32.3.</text:span><text:span text:style-name="T1035"><text:s/>Neteko galios nuo 2012-01-29</text:span></text:p>
      <text:p text:style-name="P1036">Punkto naikinimas:</text:p>
      <text:p text:style-name="P1037"><text:span text:style-name="T1038">Nr.<text:s/></text:span><text:a xlink:href="https://www.e-tar.lt/portal/legalAct.html?documentId=TAR.2A93D290FFEC" office:target-frame-name="_top" xlink:show="replace"><text:span text:style-name="T1039">V-28</text:span></text:a><text:span text:style-name="T1040">, 2012-01-24, Žin. 2012, Nr. 13-599 (2012-01-28), i. k. 1122231ISAK0000V-28</text:span></text:p>
      <text:p text:style-name="Normal"/>
      <text:p text:style-name="P1041"><text:span text:style-name="T1042">34</text:span><text:span text:style-name="T1043">. Baigęs ūkio subjekto patikrinimą, Valstybinės darbo inspekcijos inspektorius:</text:span></text:p>
      <text:p text:style-name="P1044">Punkto numeracijos pakeitimas:</text:p>
      <text:p text:style-name="P1045"><text:span text:style-name="T1046">Nr.<text:s/></text:span><text:a xlink:href="https://www.e-tar.lt/portal/legalAct.html?documentId=TAR.E9A75A0555F7" office:target-frame-name="_top" xlink:show="replace"><text:span text:style-name="T1047">V-239</text:span></text:a><text:span text:style-name="T1048">, 2012-08-10, Žin., 2012, Nr. 96-4943 (2012-08-17), i. k. 1122231ISAK000V-239</text:span></text:p>
      <text:p text:style-name="Normal"/>
      <text:p text:style-name="P1049"><text:span text:style-name="T1050">34.1</text:span><text:span text:style-name="T1051">. patikrinimo rezultatus aptaria su ūkio subjekto vadovu arba jo įgaliotu asmeniu. Patikrinimo<text:s/></text:span><text:span text:style-name="T1052">rezultatai gali būti aptarti darbuotojų susirinkime, bendrame ūkio subjekto vadovo ir darbuotojų saugos ir sveikatos komiteto ar darbuotojų atstovų posėdyje ir kt.;</text:span></text:p>
      <text:p text:style-name="P1053"><text:span text:style-name="T1054">34.2</text:span><text:span text:style-name="T1055">. ūkio subjekto vadovui ne vėliau kaip per 5 (penkias) darbo dienas elektroninio ry</text:span><text:span text:style-name="T1056">šio priemonėmis išsiunčia užpildytus teminius klausimynus, Klausimyną (Taisyklių 32 punktas), kuriame papildomai pateikia esmines probleminių klausimų, nustatytų neatitikčių teisės aktų reikalavimams sprendimo pasiūlymus, rekomendacijas. Tuo atveju, jeigu<text:s/></text:span><text:span text:style-name="T1057">tikrinimo metu nustatomi teisės aktų pažeidimai, galintys turėti reikšmingą įtaką pakenkti darbuotojų sveikatai ar gyvybei, Valstybinės darbo inspekcijos inspektoriaus sprendimu taip pat gali būti surašomas reikalavimas, nurodant terminą nustatytiems pažei</text:span><text:span text:style-name="T1058">dimams pašalinti, pareikalaujama sustabdyti darbus ar ūkio subjekto vadovui surašomas Administracinių teisės pažeidimų protokolas.</text:span><text:s/></text:p>
      <text:p text:style-name="P1059">Papunkčio pakeitimai:</text:p>
      <text:p text:style-name="P1060"><text:span text:style-name="T1061">Nr.<text:s/></text:span><text:a xlink:href="https://www.e-tar.lt/portal/legalAct.html?documentId=TAR.E9A75A0555F7" office:target-frame-name="_top" xlink:show="replace"><text:span text:style-name="T1062">V-239</text:span></text:a><text:span text:style-name="T1063">,<text:s/></text:span><text:span text:style-name="T1064">2012-08-10, Žin., 2012, Nr. 96-4943 (2012-08-17), i. k. 1122231ISAK000V-239</text:span></text:p>
      <text:p text:style-name="P1065"><text:span text:style-name="T1066">Nr.<text:s/></text:span><text:a xlink:href="https://www.e-tar.lt/portal/legalAct.html?documentId=TAR.7FEEA1BDAD7E" office:target-frame-name="_top" xlink:show="replace"><text:span text:style-name="T1067">V-377</text:span></text:a><text:span text:style-name="T1068">, 2012-12-19, Žin., 2012, Nr. 152-7807 (2012-12-22), i. k. 1122231ISAK000V-377</text:span></text:p>
      <text:p text:style-name="Normal"/>
      <text:p text:style-name="P1069">Punkto<text:s/>pakeitimai:</text:p>
      <text:p text:style-name="P1070"><text:span text:style-name="T1071">Nr.<text:s/></text:span><text:a xlink:href="https://www.e-tar.lt/portal/legalAct.html?documentId=TAR.2A93D290FFEC" office:target-frame-name="_top" xlink:show="replace"><text:span text:style-name="T1072">V-28</text:span></text:a><text:span text:style-name="T1073">, 2012-01-24, Žin., 2012, Nr. 13-599 (2012-01-28), i. k. 1122231ISAK0000V-28</text:span></text:p>
      <text:p text:style-name="Normal"/>
      <text:p text:style-name="P1074"><text:span text:style-name="T1075">35</text:span><text:span text:style-name="T1076">. Valstybinės darbo inspekcijos pareigūnų veiksmai ir sprendimai gali<text:s/></text:span><text:span text:style-name="T1077">būti skundžiami Lietuvos Respublikos vyriausiajam valstybiniam darbo inspektoriui arba Lietuvos Respublikos administracinių bylų teisenos įstatymo (Žin., 1999, Nr.<text:s/></text:span><text:a xlink:href="https://www.e-tar.lt/portal/lt/legalAct/TAR.67B5099C5848" office:target-frame-name="_blank" xlink:show="new"><text:span text:style-name="T1078">13-308</text:span></text:a><text:span text:style-name="T1079">;</text:span><text:span text:style-name="T1080"><text:s/>2000, Nr.<text:s/></text:span><text:a xlink:href="https://www.e-tar.lt/portal/lt/legalAct/TAR.78FAC7B20AD8" office:target-frame-name="_blank" xlink:show="new"><text:span text:style-name="T1081">85-2566</text:span></text:a><text:span text:style-name="T1082">) nustatyta tvarka administraciniam teismui. Lietuvos Respublikos vyriausiojo valstybinio darbo inspektoriaus sprendimai gali būti skundžiami administrac</text:span><text:span text:style-name="T1083">iniam teismui (Lietuvos Respublikos valstybinės darbo inspekcijos įstatymo (Žin., 2003, Nr.<text:s/></text:span><text:a xlink:href="https://www.e-tar.lt/portal/lt/legalAct/TAR.1FD5C3A4D10A" office:target-frame-name="_blank" xlink:show="new"><text:span text:style-name="T1084">102-4585</text:span></text:a><text:span text:style-name="T1085">) 10 straipsnis).</text:span></text:p>
      <text:p text:style-name="P1086">Punkto numeracijos pakeitimas:</text:p>
      <text:p text:style-name="P1087"><text:span text:style-name="T1088">Nr.<text:s/></text:span><text:a xlink:href="https://www.e-tar.lt/portal/legalAct.html?documentId=TAR.E9A75A0555F7" office:target-frame-name="_top" xlink:show="replace"><text:span text:style-name="T1089">V-239</text:span></text:a><text:span text:style-name="T1090">, 2012-08-10, Žin., 2012, Nr. 96-4943 (2012-08-17), i. k. 1122231ISAK000V-239</text:span></text:p>
      <text:p text:style-name="Normal"/>
      <text:p text:style-name="P1091"><text:span text:style-name="T1092">_________________</text:span></text:p>
      <text:p text:style-name="Normal"/>
      <text:p text:style-name="P1093"/>
      <text:p text:style-name="P1094"/>
      <text:p text:style-name="P1095"><text:span text:style-name="T1096">Pakeitimai:</text:span></text:p>
      <text:p text:style-name="P1097"/>
      <text:p text:style-name="P1098"><text:span text:style-name="T1099">1.</text:span></text:p>
      <text:soft-page-break/>
      <text:p text:style-name="P1100"><text:span text:style-name="T1101">Valstybinė darbo inspekcija prie Socialinės apsaugos ir darbo<text:s/></text:span><text:span text:style-name="T1102">ministerijos, Įsakymas</text:span></text:p>
      <text:p text:style-name="P1103"><text:span text:style-name="T1104">Nr.<text:s/></text:span><text:a xlink:href="https://www.e-tar.lt/portal/legalAct.html?documentId=TAR.2A93D290FFEC" office:target-frame-name="_top" xlink:show="replace"><text:span text:style-name="T1105">V-28</text:span></text:a><text:span text:style-name="T1106">, 2012-01-24, Žin., 2012, Nr. 13-599 (2012-01-28), i. k. 1122231ISAK0000V-28</text:span></text:p>
      <text:p text:style-name="P1107"><text:span text:style-name="T1108">Dėl Lietuvos Respublikos vyriausiojo valstybinio darbo inspektoria</text:span><text:span text:style-name="T1109">us 2011 m. sausio 13 d. įsakymo Nr. V-6 "Dėl Lietuvos Respublikos valstybinės darbo inspekcijos atliekamų planinių ir neplaninių ūkio subjektų veiklos patikrinimų ir kitų priežiūros būdų taisyklių patvirtinimo" pakeitimo ir papildymo</text:span></text:p>
      <text:p text:style-name="P1110"/>
      <text:p text:style-name="P1111"><text:span text:style-name="T1112">2.</text:span></text:p>
      <text:p text:style-name="P1113"><text:span text:style-name="T1114">Valstybinė darbo i</text:span><text:span text:style-name="T1115">nspekcija prie Socialinės apsaugos ir darbo ministerijos, Įsakymas</text:span></text:p>
      <text:p text:style-name="P1116"><text:span text:style-name="T1117">Nr.<text:s/></text:span><text:a xlink:href="https://www.e-tar.lt/portal/legalAct.html?documentId=TAR.E9A75A0555F7" office:target-frame-name="_top" xlink:show="replace"><text:span text:style-name="T1118">V-239</text:span></text:a><text:span text:style-name="T1119">, 2012-08-10, Žin., 2012, Nr. 96-4943 (2012-08-17), i. k. 1122231ISAK000V-239</text:span></text:p>
      <text:p text:style-name="P1120"><text:span text:style-name="T1121">Dėl Lietuvos Respubl</text:span><text:span text:style-name="T1122">ikos valstybinės darbo inspekcijos atliekamų planinių ir neplaninių ūkio subjektų veiklos patikrinimų ir kitų priežiūros būdų taisyklių pakeitimo</text:span></text:p>
      <text:p text:style-name="P1123"/>
      <text:p text:style-name="P1124"><text:span text:style-name="T1125">3.</text:span></text:p>
      <text:p text:style-name="P1126"><text:span text:style-name="T1127">Valstybinė darbo inspekcija prie Socialinės apsaugos ir darbo ministerijos, Įsakymas</text:span></text:p>
      <text:p text:style-name="P1128"><text:span text:style-name="T1129">Nr.<text:s/></text:span><text:a xlink:href="https://www.e-tar.lt/portal/legalAct.html?documentId=TAR.7FEEA1BDAD7E" office:target-frame-name="_top" xlink:show="replace"><text:span text:style-name="T1130">V-377</text:span></text:a><text:span text:style-name="T1131">, 2012-12-19, Žin., 2012, Nr. 152-7807 (2012-12-22), i. k. 1122231ISAK000V-377</text:span></text:p>
      <text:p text:style-name="P1132"><text:span text:style-name="T1133">Dėl Lietuvos Respublikos valstybinės darbo inspekcijos atliekamų planinių ir neplaninių ūkio</text:span><text:span text:style-name="T1134"><text:s/>subjektų veiklos patikrinimų ir kitų priežiūros būdų taisyklių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26T11:00:00Z</meta:creation-date>
    <dc:date>2017-05-26T11:00:00Z</dc:date>
    <meta:template xlink:href="Normal.dotm" xlink:type="simple"/>
    <meta:editing-cycles>2</meta:editing-cycles>
    <meta:editing-duration>PT0S</meta:editing-duration>
    <meta:document-statistic meta:page-count="14" meta:paragraph-count="577" meta:word-count="7157" meta:character-count="48524" meta:row-count="1677" meta:non-whitespace-character-count="41944"/>
  </office:meta>
</office:document-meta>
</file>