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letter-spacing="0.0416in"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keep-with-next="always"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keep-with-next="always" fo:text-align="justify"/>
      <style:text-properties fo:color="#000000" fo:hyphenate="false"/>
    </style:style>
    <style:style style:name="P81" style:parent-style-name="Normal" style:family="paragraph">
      <style:paragraph-properties fo:keep-with-next="always" fo:text-align="justify"/>
      <style:text-properties fo:color="#000000" fo:hyphenate="false"/>
    </style:style>
    <style:style style:name="P82" style:parent-style-name="Normal" style:family="paragraph">
      <style:paragraph-properties fo:keep-with-next="always" fo:text-align="justify"/>
      <style:text-properties fo:hyphenate="false"/>
    </style:style>
    <style:style style:name="P83" style:parent-style-name="Normal" style:family="paragraph">
      <style:paragraph-properties fo:widows="0" fo:orphans="0"/>
      <style:text-properties fo:hyphenate="false"/>
    </style:style>
    <style:style style:name="T84" style:parent-style-name="DefaultParagraphFont" style:family="text">
      <style:text-properties fo:text-transform="uppercase" fo:color="#000000"/>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7" style:parent-style-name="Normal" style:family="paragraph">
      <style:paragraph-properties fo:widows="0" fo:orphans="0" fo:text-align="center"/>
      <style:text-properties fo:hyphenate="false"/>
    </style:style>
    <style:style style:name="P88" style:parent-style-name="Normal" style:family="paragraph">
      <style:paragraph-properties fo:widows="0" fo:orphans="0" fo:break-before="page" fo:text-indent="3.543in"/>
      <style:text-properties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06in"/>
    </style:style>
    <style:style style:name="T201" style:parent-style-name="DefaultParagraphFont" style:family="text">
      <style:text-properties fo:color="#000000" fo:letter-spacing="-0.0006in"/>
    </style:style>
    <style:style style:name="T202" style:parent-style-name="DefaultParagraphFont" style:family="text">
      <style:text-properties fo:color="#000000" fo:letter-spacing="-0.0006in"/>
    </style:style>
    <style:style style:name="T203" style:parent-style-name="DefaultParagraphFont" style:family="text">
      <style:text-properties fo:color="#0000FF" fo:letter-spacing="-0.0006in" style:text-underline-type="single" style:text-underline-style="solid" style:text-underline-width="auto" style:text-underline-mode="continuous"/>
    </style:style>
    <style:style style:name="T204" style:parent-style-name="DefaultParagraphFont" style:family="text">
      <style:text-properties fo:color="#000000" fo:letter-spacing="-0.0006in"/>
    </style:style>
    <style:style style:name="T205" style:parent-style-name="DefaultParagraphFont" style:family="text">
      <style:text-properties fo:color="#000000" fo:letter-spacing="-0.0006in"/>
    </style:style>
    <style:style style:name="T206" style:parent-style-name="DefaultParagraphFont" style:family="text">
      <style:text-properties fo:color="#0000FF" fo:letter-spacing="-0.0006in" style:text-underline-type="single" style:text-underline-style="solid" style:text-underline-width="auto" style:text-underline-mode="continuous"/>
    </style:style>
    <style:style style:name="T207" style:parent-style-name="DefaultParagraphFont" style:family="text">
      <style:text-properties fo:color="#000000" fo:letter-spacing="-0.0006in"/>
    </style:style>
    <style:style style:name="T208" style:parent-style-name="DefaultParagraphFont" style:family="text">
      <style:text-properties fo:color="#000000" fo:letter-spacing="-0.0006in"/>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2in"/>
    </style:style>
    <style:style style:name="T329" style:parent-style-name="DefaultParagraphFont" style:family="text">
      <style:text-properties fo:color="#000000" fo:letter-spacing="-0.002in"/>
    </style:style>
    <style:style style:name="T330" style:parent-style-name="DefaultParagraphFont" style:family="text">
      <style:text-properties fo:color="#000000" fo:letter-spacing="-0.002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34in"/>
    </style:style>
    <style:style style:name="T359" style:parent-style-name="DefaultParagraphFont" style:family="text">
      <style:text-properties fo:color="#000000" fo:letter-spacing="-0.0034in"/>
    </style:style>
    <style:style style:name="T360" style:parent-style-name="DefaultParagraphFont" style:family="text">
      <style:text-properties fo:color="#000000" fo:letter-spacing="-0.0034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fo:letter-spacing="-0.0013in" style:font-size-complex="12pt" style:language-asian="lt" style:country-asian="LT"/>
    </style:style>
    <style:style style:name="T553" style:parent-style-name="DefaultParagraphFont" style:family="text">
      <style:text-properties fo:color="#000000" fo:letter-spacing="-0.0013in" style:font-size-complex="12pt" style:language-asian="lt" style:country-asian="LT"/>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fo:color="#000000" fo:letter-spacing="-0.0013in"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fo:letter-spacing="-0.0034in"/>
    </style:style>
    <style:style style:name="T599" style:parent-style-name="DefaultParagraphFont" style:family="text">
      <style:text-properties fo:color="#000000" fo:letter-spacing="-0.0034in"/>
    </style:style>
    <style:style style:name="T600" style:parent-style-name="DefaultParagraphFont" style:family="text">
      <style:text-properties fo:color="#000000" fo:letter-spacing="-0.0034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center"/>
      <style:text-properties fo:hyphenate="false"/>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text-position="super 66.6%"/>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text-position="super 66.6%"/>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text-position="super 66.6%"/>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FF" style:text-underline-type="single" style:text-underline-style="solid" style:text-underline-width="auto" style:text-underline-mode="continuous"/>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FF" style:text-underline-type="single" style:text-underline-style="solid" style:text-underline-width="auto" style:text-underline-mode="continuous"/>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FF" style:text-underline-type="single" style:text-underline-style="solid" style:text-underline-width="auto" style:text-underline-mode="continuous"/>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00"/>
    </style:style>
    <style:style style:name="T751" style:parent-style-name="DefaultParagraphFont" style:family="text">
      <style:text-properties fo:color="#0000FF" style:text-underline-type="single" style:text-underline-style="solid" style:text-underline-width="auto" style:text-underline-mode="continuous"/>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fo:font-size="11pt" style:font-size-asian="11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fo:font-size="11pt" style:font-size-asian="11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fo:letter-spacing="-0.0013in"/>
    </style:style>
    <style:style style:name="T863" style:parent-style-name="DefaultParagraphFont" style:family="text">
      <style:text-properties fo:color="#000000" fo:letter-spacing="-0.0013in"/>
    </style:style>
    <style:style style:name="T864" style:parent-style-name="DefaultParagraphFont" style:family="text">
      <style:text-properties fo:color="#000000" fo:letter-spacing="-0.0013in"/>
    </style:style>
    <style:style style:name="T865" style:parent-style-name="DefaultParagraphFont" style:family="text">
      <style:text-properties fo:color="#000000" fo:letter-spacing="-0.0013in"/>
    </style:style>
    <style:style style:name="T866" style:parent-style-name="DefaultParagraphFont" style:family="text">
      <style:text-properties fo:color="#000000" fo:letter-spacing="-0.0013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text-position="super 66.6%"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fo:letter-spacing="-0.0027in"/>
    </style:style>
    <style:style style:name="T910" style:parent-style-name="DefaultParagraphFont" style:family="text">
      <style:text-properties fo:color="#000000" fo:letter-spacing="-0.0027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fo:letter-spacing="-0.0027in"/>
    </style:style>
    <style:style style:name="T935" style:parent-style-name="DefaultParagraphFont" style:family="text">
      <style:text-properties fo:color="#000000" fo:letter-spacing="-0.0027in"/>
    </style:style>
    <style:style style:name="T936" style:parent-style-name="DefaultParagraphFont" style:family="text">
      <style:text-properties fo:color="#000000" fo:letter-spacing="-0.0027in"/>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fo:letter-spacing="-0.0013in" style:font-size-complex="12pt" style:language-asian="lt" style:country-asian="LT"/>
    </style:style>
    <style:style style:name="T979" style:parent-style-name="DefaultParagraphFont" style:family="text">
      <style:text-properties fo:color="#000000" fo:letter-spacing="-0.0013in" style:font-size-complex="12pt" style:language-asian="lt" style:country-asian="LT"/>
    </style:style>
    <style:style style:name="T980" style:parent-style-name="DefaultParagraphFont" style:family="text">
      <style:text-properties fo:color="#000000" fo:letter-spacing="-0.0013in"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center"/>
      <style:text-properties fo:hyphenate="false"/>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P1004" style:parent-style-name="Normal" style:family="paragraph">
      <style:paragraph-properties fo:widows="0" fo:orphans="0" fo:text-align="justify" fo:text-indent="0.3937in"/>
      <style:text-properties fo:color="#000000" fo:hyphenate="false"/>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fo:letter-spacing="-0.0034in"/>
    </style:style>
    <style:style style:name="T1029" style:parent-style-name="DefaultParagraphFont" style:family="text">
      <style:text-properties fo:color="#000000" fo:letter-spacing="-0.0034in"/>
    </style:style>
    <style:style style:name="T1030" style:parent-style-name="DefaultParagraphFont" style:family="text">
      <style:text-properties fo:color="#000000" fo:letter-spacing="-0.0034in"/>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fo:letter-spacing="-0.002in"/>
    </style:style>
    <style:style style:name="T1036" style:parent-style-name="DefaultParagraphFont" style:family="text">
      <style:text-properties fo:color="#000000" fo:letter-spacing="-0.002in"/>
    </style:style>
    <style:style style:name="P1037" style:parent-style-name="Normal" style:family="paragraph">
      <style:paragraph-properties fo:text-align="justify" fo:text-indent="0.3937in"/>
    </style:style>
    <style:style style:name="T1038" style:parent-style-name="DefaultParagraphFont" style:family="text">
      <style:text-properties fo:font-size="11pt" style:font-size-asian="11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style>
    <style:style style:name="T1049" style:parent-style-name="DefaultParagraphFont" style:family="text">
      <style:text-properties fo:font-size="11pt" style:font-size-asian="11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style>
    <style:style style:name="T1057" style:parent-style-name="DefaultParagraphFont" style:family="text">
      <style:text-properties fo:font-size="11pt" style:font-size-asian="11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FF" style:text-underline-type="single" style:text-underline-style="solid" style:text-underline-width="auto" style:text-underline-mode="continuous"/>
    </style:style>
    <style:style style:name="T1106" style:parent-style-name="DefaultParagraphFont" style:family="text">
      <style:text-properties fo:color="#000000"/>
    </style:style>
    <style:style style:name="T1107" style:parent-style-name="DefaultParagraphFont" style:family="text">
      <style:text-properties fo:color="#0000FF" style:text-underline-type="single" style:text-underline-style="solid" style:text-underline-width="auto" style:text-underline-mode="continuous"/>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FF" style:text-underline-type="single" style:text-underline-style="solid" style:text-underline-width="auto" style:text-underline-mode="continuous"/>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center"/>
      <style:text-properties fo:hyphenate="false"/>
    </style:style>
    <style:style style:name="T1119" style:parent-style-name="DefaultParagraphFont" style:family="text">
      <style:text-properties fo:color="#000000"/>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widows="0" fo:orphans="0"/>
    </style:style>
  </office:automatic-styles>
  <office:body>
    <office:text text:use-soft-page-breaks="true">
      <text:p text:style-name="P1"><text:span text:style-name="T4">Įsakymas netenka galios 2015-01-01:</text:span></text:p>
      <text:p text:style-name="P5"><text:span text:style-name="T6">Lietuvos Respublikos valstybinė darbo inspekcija prie Socialinės apsaugos ir darbo ministerijos, Įsakymas</text:span></text:p>
      <text:p text:style-name="P7"><text:span text:style-name="T8">Nr.<text:s/></text:span><text:a xlink:href="https://www.e-tar.lt/portal/legalAct.html?documentId=e5e3a7a017e111e4afafe56485a7e49a" office:target-frame-name="_top" xlink:show="replace"><text:span text:style-name="T9">V-334</text:span></text:a><text:span text:style-name="T10">,<text:s/></text:span><text:span text:style-name="T11">2014-07-29, paskelbta TAR 2014-07-30, i. k. 2014-10665</text:span></text:p>
      <text:p text:style-name="P12"><text:span text:style-name="T13">Dėl Lietuvos Respublikos valstybinės darbo inspekcijos ūkio subjektų veiklos patikrinimų taisyklių patvirtinimo</text:span></text:p>
      <text:p text:style-name="P14"/>
      <text:p text:style-name="P15"><text:span text:style-name="T16">Suvestinė redakcija nuo 2014-07-01 iki 2014-12-31</text:span></text:p>
      <text:p text:style-name="P17"/>
      <text:p text:style-name="P18"><text:span text:style-name="T19">Įsakymas paskelbtas: Žin. 2011, Nr.<text:s/></text:span><text:a xlink:href="https://www.e-tar.lt/portal/legalAct.html?documentId=TAR.52809568044F" office:target-frame-name="_top" xlink:show="replace"><text:span text:style-name="T20">9-434</text:span></text:a><text:span text:style-name="T21">, i. k. 1112231ISAK00000V-6</text:span></text:p>
      <text:p text:style-name="P22"/>
      <text:p text:style-name="P23"><text:span text:style-name="T24"/><text:span text:style-name="T25">LIETUVOS RESPUBLIKOS<text:s/></text:span></text:p>
      <text:p text:style-name="P26">VYRIAUSIOJO VALSTYBINIO DARBO INSPEKTORIAUS</text:p>
      <text:p text:style-name="P27">ĮSAKYMAS</text:p>
      <text:p text:style-name="P28"/>
      <text:p text:style-name="P29">DĖL lietuvos respublikos valstybinės darbo Inspekcijos atliekamų planinių ir neplaninių ūkio subjektų veiklos patikrinimų IR KITŲ PRIEŽIŪROS BŪDŲ taisyklIŲ PATVIRTINIMO</text:p>
      <text:p text:style-name="P30"/>
      <text:p text:style-name="P31">2011 m. sausio 13 d. Nr. V-6</text:p>
      <text:p text:style-name="P32">Vilnius</text:p>
      <text:p text:style-name="P33"/>
      <text:p text:style-name="P34"><text:span text:style-name="T35">Siekdamas tinkamai įgyvendinti Lietuvos Respublikos viešojo administravimo įstatymo (Žin., 1999, Nr.<text:s/></text:span><text:a xlink:href="https://www.e-tar.lt/portal/lt/legalAct/TAR.0BDFFD850A66" office:target-frame-name="_blank" xlink:show="new"><text:span text:style-name="T36">60-1945</text:span></text:a><text:span text:style-name="T37">; 2006, Nr. 77-2975) nuostatas dėl ūkio subjektų veiklos prieži</text:span><text:span text:style-name="T38">ūros, vadovaudamasis Lietuvos Respublikos valstybinės darbo inspekcijos įstatymu (Žin., 2003, Nr.<text:s/></text:span><text:a xlink:href="https://www.e-tar.lt/portal/lt/legalAct/TAR.1FD5C3A4D10A" office:target-frame-name="_blank" xlink:show="new"><text:span text:style-name="T39">102-4585</text:span></text:a><text:span text:style-name="T40">), Lietuvos Respublikos valstybinės darbo inspekcijos nuostatais,</text:span><text:span text:style-name="T41"><text:s/>patvirtintais Lietuvos Respublikos socialinės apsaugos ir darbo ministro 2010 m. gruodžio 10 d. įsakymu Nr. A1-595 (Žin., 2010, Nr.<text:s/></text:span><text:a xlink:href="https://www.e-tar.lt/portal/lt/legalAct/TAR.A559A3E00899" office:target-frame-name="_blank" xlink:show="new"><text:span text:style-name="T42">147-7547</text:span></text:a><text:span text:style-name="T43">), Valstybinei darbo inspekcij</text:span><text:span text:style-name="T44">ai nustatytais veiklos tikslais ir priskirtomis funkcijomis bei atsižvelgdamas į Tarptautinės darbo organizacijos konvencijos Nr. 81 „Dėl Darbo inspekcijos pramonėje ir prekyboje“, ratifikuotos Lietuvos Respublikos Seimo 1994 m. birželio 23 d. nutarimu Nr.</text:span><text:span text:style-name="T45"><text:s/>I-507 (Žin., 1994, Nr.<text:s/></text:span><text:a xlink:href="https://www.e-tar.lt/portal/lt/legalAct/TAR.3BD86B65034D" office:target-frame-name="_blank" xlink:show="new"><text:span text:style-name="T46">49-913</text:span></text:a><text:span text:style-name="T47">), kitų darbuotojų saugą ir sveikatą bei darbo santykius reglamentuojančių teisės aktus nuostatas, taip pat į tai, kad:</text:span></text:p>
      <text:p text:style-name="P48"><text:span text:style-name="T49">- Lietuvos Respubli</text:span><text:span text:style-name="T50">kos ūkio subjektuose per 1991–2010 metų laikotarpį įvyko (2010 m. gruodžio 31 d. duomenimis) apie 58 tūkst. nelaimingų atsitikimų darbe, kuriuose 3 764 darbuotojai patyrė sunkias, 1 956 – mirtinas traumas, tad pagal pastarųjų traumų rodiklį 100 tūkst. darb</text:span><text:span text:style-name="T51">uotojų Lietuva yra vienoje iš paskutinių vietų Europos Sąjungoje; profesinėmis ligomis per nurodytąjį laikotarpį pripažinta daugiau kaip 14 tūkst. susirgimų;</text:span></text:p>
      <text:p text:style-name="P52">- Lietuvos Respublikos ūkio subjektuose dėl neįvertintos sprogimo bei pastatų stabilumo rizikos per 1991–2010 metų laikotarpį įvyko keturios stambios pramoninės avarijos, pareikalavusios žmonių aukų (2003 m. liepos 16 d. per sprogimą AB „Ukmergės gelžbetonis“ nukentėjo 13 darbuotojų, tarp jų – 3 darbuotojai žuvo, 4 darbuotojai buvo sunkiai sužaloti; 2005 m. kovo 21 d. dėl Kauno AB „Karigė“ pastato griuvimo nukentėjo 7 darbuotojai, tarp jų – 4 darbuotojai žuvo, 3 darbuotojai buvo sužaloti; 2006 m. liepos 20 d. UAB „Vilniaus tranzitas“ dėl kilusio gaisro, naikinant dezodorantų balionėlius su pasibaigusiu<text:s/>galiojimo terminu, nukentėjo 9 darbuotojai, tarp jų 2 darbuotojai žuvo vietoje, 1 mirė ligoninėje dėl patirtų traumų, 4 darbuotojai patyrė sunkias traumas; 2010 m. lapkričio 30 d. dėl sprogimo Biržų UAB „Nitator-STL“ žuvo 3 darbuotojai);</text:p>
      <text:p text:style-name="P53"><text:span text:style-name="T54">- pagal 2009 metų<text:s/></text:span><text:span text:style-name="T55">pavasarį Europos darbuotojų saugos ir sveikatos agentūros atliktą 31 Europos šalies įmonės apklausą (ESENER), įmonių, kuriose periodiškai keliami saugos ir sveikatos klausimai aukšto lygio vadovybės posėdžiuose, procentas Lietuvoje yra mažiausias iš visų a</text:span><text:span text:style-name="T56">pklausoje dalyvavusių šalių:</text:span></text:p>
      <text:p text:style-name="P57"><text:span text:style-name="T58">1</text:span><text:span text:style-name="T59">.<text:s/></text:span><text:span text:style-name="T60">Tvirtinu</text:span><text:span text:style-name="T61"><text:s/>Lietuvos Respublikos valstybinės darbo inspekcijos atliekamų planinių ir neplaninių ūkio subjektų veiklos patikrinimų ir kitų priežiūros būdų taisykles (pridedama).</text:span></text:p>
      <text:p text:style-name="P62"><text:span text:style-name="T63">2</text:span><text:span text:style-name="T64">.<text:s/></text:span><text:span text:style-name="T65">Įsakau</text:span><text:span text:style-name="T66"><text:s/>Valstybinės darbo inspekcijos administracijos ir teritorinių skyrių<text:s/></text:span><text:soft-page-break/><text:span text:style-name="T67">vedėjams bei inspektoriams vadovautis šio įsakymo 1 punkte nurodytomis taisyklėmis planuojant, organizuojant bei vykdant skyriaus bei savo, kaip ūkio subjektų priežiūros (kontrolės) insti</text:span><text:span text:style-name="T68">tucijos pareigūno, veiklą, siekiant Valstybinei darbo inspekcijai teisės aktų nustatytų veiklos tikslų ir uždavinių įgyvendinimo.</text:span></text:p>
      <text:p text:style-name="P69"><text:span text:style-name="T70">3</text:span><text:span text:style-name="T71">.<text:s/></text:span><text:span text:style-name="T72">Įpareigoju</text:span><text:span text:style-name="T73"><text:s/>Inspektavimo organizavimo, priežiūros ir informavimo skyriaus vedėją organizuoti šio įsakymo paskelbimą ofic</text:span><text:span text:style-name="T74">ialiajame leidinyje „Valstybės žinios“.</text:span></text:p>
      <text:p text:style-name="P75"><text:span text:style-name="T76">4</text:span><text:span text:style-name="T77">.<text:s/></text:span><text:span text:style-name="T78">Pavedu</text:span><text:span text:style-name="T79"><text:s/>šio įsakymo vykdymą kontroliuoti Lietuvos Respublikos vyriausiojo valstybinio darbo inspektoriaus pavaduotojams pagal nustatytas administravimo sritis.</text:span></text:p>
      <text:p text:style-name="P80"/>
      <text:p text:style-name="P81"/>
      <text:p text:style-name="P82"/>
      <text:p text:style-name="P83"><text:span text:style-name="T84">Lietuvos Respublikos vyriausiasis</text:span></text:p>
      <text:p text:style-name="P85">valstybinis<text:s/>darbo inspektorius<text:s/><text:tab/>Mindaugas Pluktas</text:p>
      <text:p text:style-name="P86"/>
      <text:p text:style-name="P87"/>
      <text:p text:style-name="P88"/>
      <text:soft-page-break/>
      <text:p text:style-name="P89">PATVIRTINTA</text:p>
      <text:p text:style-name="P90">Lietuvos Respublikos vyriausiojo<text:s/></text:p>
      <text:p text:style-name="P91">valstybinio darbo inspektoriaus<text:s/></text:p>
      <text:p text:style-name="P92">2011 m. sausio 13 d. įsakymu Nr. V-6</text:p>
      <text:p text:style-name="P93"/>
      <text:p text:style-name="P94"><text:span text:style-name="T95">lietuvos respublikos valstybinės darbo Inspekcijos atliekamų planinių ir neplaninių ūkio<text:s/></text:span><text:span text:style-name="T96">subjektų veiklos patikrinimų IR KITŲ PRIEŽIŪROS BŪDŲ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Lietuvos Respublikos valstybinės darbo inspekcijos atliekamų planinių ir neplaninių ūkio subjektų veiklos patikrinimų ir kitų priežiūros būdų taisyklės (tol</text:span><text:span text:style-name="T106">iau – Taisyklės) parengtos, vadovaujantis Lietuvos Respublikos viešojo administravimo įstatymo<text:s/></text:span><text:span text:style-name="T107">(Žin., 1999, Nr.<text:s/></text:span><text:a xlink:href="https://www.e-tar.lt/portal/lt/legalAct/TAR.0BDFFD850A66" office:target-frame-name="_blank" xlink:show="new"><text:span text:style-name="T108">60-1945</text:span></text:a><text:span text:style-name="T109">; 2006, Nr.<text:s/></text:span><text:a xlink:href="https://www.e-tar.lt/portal/lt/legalAct/TAR.73988CDF57C1" office:target-frame-name="_blank" xlink:show="new"><text:span text:style-name="T110">77-2975</text:span></text:a><text:span text:style-name="T111">)<text:s/></text:span><text:span text:style-name="T112">ketvirtojo skirsnio „Ūkio subjektų veiklos priežiūra“ reglamentavimu, tarp jų – nuostata, kad viešumo principas netaikomas, jeigu informacijos atskleidimas trukdo siekti ūkio subjektų veiklos priežiūros</text:span><text:span text:style-name="T113"><text:s/>tikslų arba gali būti pažeisti kituose teisės aktuose nustatyti konfidencialumo reikalavimai, taip pat atsižvelgiant į:</text:span></text:p>
      <text:p text:style-name="P114">Punkto pakeitimai:</text:p>
      <text:p text:style-name="P115"><text:span text:style-name="T116">Nr.<text:s/></text:span><text:a xlink:href="https://www.e-tar.lt/portal/legalAct.html?documentId=TAR.7FEEA1BDAD7E" office:target-frame-name="_top" xlink:show="replace"><text:span text:style-name="T117">V-377</text:span></text:a><text:span text:style-name="T118">, 2012-12-19, Žin., 2012,</text:span><text:span text:style-name="T119"><text:s/>Nr. 152-7807 (2012-12-22), i. k. 1122231ISAK000V-377</text:span></text:p>
      <text:p text:style-name="P120"><text:span text:style-name="T121">1.1</text:span><text:span text:style-name="T122">. Lietuvos Respublikos valstybinės darbo inspekcijos (toliau – Valstybinė darbo inspekcija) pagrindinius veiklos tikslus – tarnauti valstybei ir visuomenei ginant viešąjį interesą ir vykdyti darbuo</text:span><text:span text:style-name="T123">tojų saugą ir sveikatą bei darbo santykius reglamentuojančių teisės aktų nuostatų laikymosi kontrolę ir jų pažeidimų prevenciją, taip pat nelaimingų atsitikimų darbe bei profesinių ligų prevenciją (toliau – Valstybinės darbo inspekcijos veiklos tikslai);</text:span></text:p>
      <text:p text:style-name="P124"><text:span text:style-name="T125">1.2.</text:span><text:span text:style-name="T126"><text:s/>Neteko galios nuo 2012-12-23</text:span></text:p>
      <text:p text:style-name="P127">Punkto naikinimas:</text:p>
      <text:p text:style-name="P128"><text:span text:style-name="T129">Nr.<text:s/></text:span><text:a xlink:href="https://www.e-tar.lt/portal/legalAct.html?documentId=TAR.7FEEA1BDAD7E" office:target-frame-name="_top" xlink:show="replace"><text:span text:style-name="T130">V-377</text:span></text:a><text:span text:style-name="T131">, 2012-12-19, Žin. 2012, Nr. 152-7807 (2012-12-22), i. k. 1122231ISAK000V-377</text:span></text:p>
      <text:p text:style-name="Normal"/>
      <text:p text:style-name="P132"><text:span text:style-name="T133">1.3</text:span><text:span text:style-name="T134">. Lietuvos Respublikos<text:s/></text:span><text:span text:style-name="T135">Vyriausybės įgyvendinamas veiklos kryptis verslo aplinkai gerinti bei Lietuvos Respublikos socialinės apsaugos ir darbo ministerijos formuojamą darbo politiką;</text:span></text:p>
      <text:p text:style-name="P136"><text:span text:style-name="T137">1.4</text:span><text:span text:style-name="T138">. Tarptautinės darbo organizacijos konvencijoje Nr. 81 „Dėl Darbo inspekcijos pramonėje i</text:span><text:span text:style-name="T139">r prekyboje“ (Žin., 1996, Nr.<text:s/></text:span><text:a xlink:href="https://www.e-tar.lt/portal/lt/legalAct/TAR.76FFF62513A4" office:target-frame-name="_blank" xlink:show="new"><text:span text:style-name="T140">27-652</text:span></text:a><text:span text:style-name="T141">) (toliau – konvencija) apibrėžtus pagrindinius tarptautinius šių institucijų veiklos principus, kuriais remiantis:</text:span></text:p>
      <text:p text:style-name="P142"><text:span text:style-name="T143">1.4.1</text:span><text:span text:style-name="T144">. inspekcini</text:span><text:span text:style-name="T145">o vizito metu inspektoriai praneša darbdaviui arba jo atstovui apie savo buvimą, jeigu nemano, kad toks pranešimas gali pakenkti atlikti pareigas (konvencijos 12 straipsnio 2 dalis);</text:span></text:p>
      <text:p text:style-name="P146"><text:span text:style-name="T147">1.4.2</text:span><text:span text:style-name="T148">. privalu laikyti visiškai konfidencialius šaltinius visų skundų</text:span><text:span text:style-name="T149">, atkreipiančių dėmesį į teisinių nuostatų trūkumus ar spragas, ir nedaryti užuominų darbdaviui ar jo atstovui, kad inspekcinis vizitas vyko dėl to, kad gautas toks skundas (konvencijos 15 straipsnio (c) punktas);</text:span></text:p>
      <text:p text:style-name="P150"><text:span text:style-name="T151">1.4.3</text:span><text:span text:style-name="T152">. darbo vietos inspektuojamos tai</text:span><text:span text:style-name="T153">p dažnai ir taip išsamiai, kaip yra reikalinga, kad būtų garantuotas efektyvus atitinkamų teisinių nuostatų taikymas (konvencijos 16 straipsnis);</text:span></text:p>
      <text:p text:style-name="P154"><text:span text:style-name="T155">1.5</text:span><text:span text:style-name="T156">. šalyje įgyvendinamas priemones tobulinti esamą teisinį pagrindą ir dedamas pastangas jį supaprastin</text:span><text:span text:style-name="T157">ti, pritaikant prie darbo srities raidos, tuo pačiu, nenuleidžiant žemiau esamų apsaugos lygių;</text:span><text:s/></text:p>
      <text:p text:style-name="P158">Punkto pakeitimai:</text:p>
      <text:p text:style-name="P159"><text:span text:style-name="T160">Nr.<text:s/></text:span><text:a xlink:href="https://www.e-tar.lt/portal/legalAct.html?documentId=TAR.7FEEA1BDAD7E" office:target-frame-name="_top" xlink:show="replace"><text:span text:style-name="T161">V-377</text:span></text:a><text:span text:style-name="T162">, 2012-12-19, Žin., 2012, Nr. 152-7807 (2012-12-2</text:span><text:span text:style-name="T163">2), i. k. 1122231ISAK000V-377</text:span></text:p>
      <text:p text:style-name="Normal"/>
      <text:p text:style-name="P164"><text:span text:style-name="T165">1.6.</text:span><text:span text:style-name="T166"><text:s/>Neteko galios nuo 2012-12-23</text:span></text:p>
      <text:p text:style-name="P167">Punkto naikinimas:</text:p>
      <text:p text:style-name="P168"><text:span text:style-name="T169">Nr.<text:s/></text:span><text:a xlink:href="https://www.e-tar.lt/portal/legalAct.html?documentId=TAR.7FEEA1BDAD7E" office:target-frame-name="_top" xlink:show="replace"><text:span text:style-name="T170">V-377</text:span></text:a><text:span text:style-name="T171">, 2012-12-19, Žin. 2012, Nr. 152-7807 (2012-12-22), i. k. 1122231ISAK000V-377</text:span></text:p>
      <text:p text:style-name="Normal"/>
      <text:p text:style-name="P172"><text:span text:style-name="T173">1.7</text:span><text:span text:style-name="T174">. Valstybinėje darbo inspekcijoje įdiegtos Ūkio subjektų rizikingumo vertinimo metodikos (toliau – Rizikingumo vertinimo metodika) nustatytus principus, procesus ir priemones ūkio subjektų darbuotojų saugos ir sveikatos srities rizikingumui vertinti</text:span><text:span text:style-name="T175"><text:s/>(Valstybinės darbo inspekcijos interneto svetainė www.vdi.lt).</text:span><text:s/></text:p>
      <text:p text:style-name="P176">Papildyta papunkčiu:</text:p>
      <text:p text:style-name="P177"><text:span text:style-name="T178">Nr.<text:s/></text:span><text:a xlink:href="https://www.e-tar.lt/portal/legalAct.html?documentId=TAR.7FEEA1BDAD7E" office:target-frame-name="_top" xlink:show="replace"><text:span text:style-name="T179">V-377</text:span></text:a><text:span text:style-name="T180">, 2012-12-19, Žin., 2012, Nr. 152-7807 (2012-12-22), i. k. 1122231ISAK000V-377</text:span></text:p>
      <text:p text:style-name="Normal"/>
      <text:p text:style-name="P181"><text:span text:style-name="T182">2</text:span><text:span text:style-name="T183">. Šiomis Taisyklėmis vadovaujasi:</text:span></text:p>
      <text:p text:style-name="P184"><text:span text:style-name="T185">2.1</text:span><text:span text:style-name="T186">. Valstybinės darbo inspekcijos pareigūnai ir kiti darbuotojai šios inspekcijos veiklos tikslams pasiekti;</text:span></text:p>
      <text:p text:style-name="P187"><text:span text:style-name="T188">2.2</text:span><text:span text:style-name="T189">. ūkio subjektai, vadovaudamiesi Valstybinės darbo inspekcijos ir kitų saugą pagal nustatytą<text:s/></text:span><text:span text:style-name="T190">kompetenciją kontroliuojančių ar prižiūrinčių institucijų (įstaigų,</text:span><text:span text:style-name="T191"><text:s/></text:span><text:span text:style-name="T192">struktūrų) veiklos rezultatų analize, išvadomis ir sprendimais;</text:span></text:p>
      <text:p text:style-name="P193"><text:span text:style-name="T194">2.3</text:span><text:span text:style-name="T195">. gali vadovautis darbuotojų bei darbdavių organizacijų atstovai, siekdami gerinti visų lygių socialinę partnerystę.</text:span></text:p>
      <text:p text:style-name="P196"><text:span text:style-name="T197">3</text:span><text:span text:style-name="T198">. Taisyklės reglamentuoja Valstybinės darbo inspekcijos atliekamų ūkio subjektų veiklos planinių ir neplaninių patikrinimų pagrindus, kriterijus, tvarką bei trukmę, taip pat nustato kitus ūkio subjektų veiklos priežiūros (kontrolės) būdus.</text:span></text:p>
      <text:p text:style-name="P199"><text:span text:style-name="T200">4</text:span><text:span text:style-name="T201">. Ta</text:span><text:span text:style-name="T202">isyklėse vartojamos sąvokos atitinka Lietuvos Respublikos valstybinės darbo inspekcijos įstatymo, Lietuvos Respublikos darbo kodekso (Žin., 2002, Nr.<text:s/></text:span><text:a xlink:href="https://www.e-tar.lt/portal/lt/legalAct/TAR.31185A622C9F" office:target-frame-name="_blank" xlink:show="new"><text:span text:style-name="T203">64-2569</text:span></text:a><text:span text:style-name="T204">), Lietuvos<text:s/></text:span><text:span text:style-name="T205">Respublikos viešojo administravimo įstatymo, Lietuvos Respublikos darbuotojų saugos ir sveikatos įstatymo (Žin., 2003, Nr.</text:span><text:a xlink:href="https://www.e-tar.lt/portal/lt/legalAct/TAR.95C79D036AA4" office:target-frame-name="_blank" xlink:show="new"><text:span text:style-name="T206">70-3170</text:span></text:a><text:span text:style-name="T207">), kitų darbuotojų saugą ir sveikatą bei d</text:span><text:span text:style-name="T208">arbo santykius reglamentuojančių teisės aktų sąvokas.</text:span></text:p>
      <text:p text:style-name="P209"/>
      <text:p text:style-name="P210"><text:span text:style-name="T211">II</text:span><text:span text:style-name="T212">.<text:s/></text:span><text:span text:style-name="T213">ŪKIO SUBJEKTŲ VEIKLOS PRIEŽIŪROS (KONTROLĖS) BŪDAI IR FORMOS</text:span></text:p>
      <text:p text:style-name="P214"/>
      <text:p text:style-name="P215"><text:span text:style-name="T216">5</text:span><text:span text:style-name="T217">. Valstybinės darbo inspekcijos veiklos tikslams pasiekti taikomi šie ūkio subjektų veiklos priežiūros būdai:</text:span></text:p>
      <text:p text:style-name="P218"><text:span text:style-name="T219">5.1</text:span><text:span text:style-name="T220">. konsult</text:span><text:span text:style-name="T221">avimas;</text:span></text:p>
      <text:p text:style-name="P222"><text:span text:style-name="T223">5.2</text:span><text:span text:style-name="T224">. švietimas ir informavimas;</text:span></text:p>
      <text:p text:style-name="P225"><text:span text:style-name="T226">5.3</text:span><text:span text:style-name="T227">. patikrinimai;</text:span></text:p>
      <text:p text:style-name="P228"><text:span text:style-name="T229">5.4</text:span><text:span text:style-name="T230">. teisės aktų nustatyta tvarka gautos informacijos apie ūkio subjektų veiklą vertinimas;</text:span></text:p>
      <text:p text:style-name="P231"><text:span text:style-name="T232">5.5</text:span><text:span text:style-name="T233">. poveikio priemonių taikymas įstatymų ir jų pagrindu priimtų kitų teisės aktų nustaty</text:span><text:span text:style-name="T234">ta tvarka;</text:span></text:p>
      <text:p text:style-name="P235"><text:span text:style-name="T236">5.6</text:span><text:span text:style-name="T237">. darbdavių ir darbuotojų socialinio dialogo skatinimas ūkio subjektų ir/ar ekonominio sektoriaus lygmenyse.</text:span></text:p>
      <text:p text:style-name="P238"><text:span text:style-name="T239">6</text:span><text:span text:style-name="T240">. Valstybinės darbo inspekcijos veiklos tikslams pasiekti taikomos šios ūkio subjektų veiklos priežiūros atlikimo formos:</text:span></text:p>
      <text:p text:style-name="P241"><text:span text:style-name="T242">6.1</text:span><text:span text:style-name="T243">. išvykstant į ūkio subjektą:</text:span></text:p>
      <text:p text:style-name="P244"><text:span text:style-name="T245">6.1.1</text:span><text:span text:style-name="T246">. reikalingoms konsultacijoms, konkretiems patarimams bei metodinei pagalbai suteikti:</text:span></text:p>
      <text:p text:style-name="P247">Punkto pakeitimai:</text:p>
      <text:p text:style-name="P248"><text:span text:style-name="T249">Nr.<text:s/></text:span><text:a xlink:href="https://www.e-tar.lt/portal/legalAct.html?documentId=TAR.2A93D290FFEC" office:target-frame-name="_top" xlink:show="replace"><text:span text:style-name="T250">V-28</text:span></text:a><text:span text:style-name="T251">, 2012-01-24,<text:s/></text:span><text:span text:style-name="T252">Žin., 2012, Nr. 13-599 (2012-01-28), i. k. 1122231ISAK0000V-28</text:span></text:p>
      <text:p text:style-name="P253"><text:span text:style-name="T254">6.1.1.1</text:span><text:span text:style-name="T255">. ūkio subjekto vadovo ir/ar darbuotojų atstovų kvietimu;</text:span></text:p>
      <text:p text:style-name="P256"><text:span text:style-name="T257">6.1.1.2</text:span><text:span text:style-name="T258">. pirmaisiais metais po ūkio subjekto veiklos pradžios, įteikiant ūkio subjekto vadovui Deklaraciją dėl pirmųjų ver</text:span><text:span text:style-name="T259">slo metų;</text:span><text:s/></text:p>
      <text:p text:style-name="P260">Punkto pakeitimai:</text:p>
      <text:p text:style-name="P261"><text:span text:style-name="T262">Nr.<text:s/></text:span><text:a xlink:href="https://www.e-tar.lt/portal/legalAct.html?documentId=TAR.E9A75A0555F7" office:target-frame-name="_top" xlink:show="replace"><text:span text:style-name="T263">V-239</text:span></text:a><text:span text:style-name="T264">, 2012-08-10, Žin., 2012, Nr. 96-4943 (2012-08-17), i. k. 1122231ISAK000V-239</text:span></text:p>
      <text:p text:style-name="Normal"/>
      <text:p text:style-name="P265"><text:span text:style-name="T266">6.1.2</text:span><text:span text:style-name="T267">. ūkio subjekto veiklos patikrinimą atlikti š</text:span><text:span text:style-name="T268">ių Taisyklių bei kitų teisės aktų numatytais atvejais ir tvarka;</text:span></text:p>
      <text:p text:style-name="P269"><text:span text:style-name="T270">6.1.3</text:span><text:span text:style-name="T271">. ankstesnio patikrinimo metu duotų nurodymų pašalinti pažeidimus vykdymo<text:s/></text:span><text:soft-page-break/><text:span text:style-name="T272">kontrolę atlikti;</text:span></text:p>
      <text:p text:style-name="P273"><text:span text:style-name="T274">6.1.4</text:span><text:span text:style-name="T275">. tirti galimo nelegalaus darbo reiškinius, nelaimingus atsitikimus darbe,<text:s/></text:span><text:span text:style-name="T276">profesines ligas, pramoninę avariją, skundus, atlikti pagal kompetenciją kitus pavedimus;</text:span></text:p>
      <text:p text:style-name="P277"><text:span text:style-name="T278">6.1.5</text:span><text:span text:style-name="T279">. patikrinti darbuotojų saugos ir sveikatos paslaugas teikiančių įmonių nustatyta tvarka pateiktos informacijos tikrumą ir teisingumą;</text:span></text:p>
      <text:p text:style-name="P280"><text:span text:style-name="T281">6.1.6</text:span><text:span text:style-name="T282">. vykdyti maš</text:span><text:span text:style-name="T283">inų rinkos priežiūrą (informacijos rinkimas, jos apibendrinimas, pateikimas, ribojančių priemonių taikymas, tarpinstitucinis bendradarbiavimas);</text:span></text:p>
      <text:p text:style-name="P284"><text:span text:style-name="T285">6.1.7</text:span><text:span text:style-name="T286">. dalyvauti statybos užbaigimo komisijos darbe, nustatant, ar statinys pastatytas ar rekonstruotas pag</text:span><text:span text:style-name="T287">al statinio projekto sprendinius, jei statinyje iki komisijos darbo pradžios įrengtos darbo vietos ir/ar darbo priemonės;</text:span></text:p>
      <text:p text:style-name="P288"><text:span text:style-name="T289">6.1.8</text:span><text:span text:style-name="T290">. dalyvauti ūkio subjektų darbuotojų žinių darbuotojų saugos ir sveikatos srities klausimais tikrinime (atestavime);</text:span></text:p>
      <text:p text:style-name="P291"><text:span text:style-name="T292">6.1.9</text:span><text:span text:style-name="T293">. kitais teisės aktų numatytais atvejais Valstybinės darbo inspekcijos veiklos tikslams pasiekti;</text:span></text:p>
      <text:p text:style-name="P294"><text:span text:style-name="T295">6.2</text:span><text:span text:style-name="T296">. nevykstant į ūkio subjektą:</text:span></text:p>
      <text:p text:style-name="P297"><text:span text:style-name="T298">6.2.1</text:span><text:span text:style-name="T299">. rengiant ir skleidžiant prevencinę informaciją:</text:span></text:p>
      <text:p text:style-name="P300"><text:span text:style-name="T301">6.2.1.1</text:span><text:span text:style-name="T302">. Valstybinės darbo inspekcijos interneto<text:s/></text:span><text:span text:style-name="T303">svetainėje;</text:span></text:p>
      <text:p text:style-name="P304"><text:span text:style-name="T305">6.2.1.2</text:span><text:span text:style-name="T306">. laiškais ūkio subjektų vadovams elektroninio ar kitokio ryšio priemonėmis;</text:span></text:p>
      <text:p text:style-name="P307"><text:span text:style-name="T308">6.2.1.3</text:span><text:span text:style-name="T309">. publikuojant straipsnius, informacijas respublikinėje ir šalies rajonų spaudoje;</text:span></text:p>
      <text:p text:style-name="P310"><text:span text:style-name="T311">6.2.1.4</text:span><text:span text:style-name="T312">. organizuojant radijo ir televizijos laidas ar dal</text:span><text:span text:style-name="T313">yvaujant jose;</text:span></text:p>
      <text:p text:style-name="P314"><text:span text:style-name="T315">6.2.1.5</text:span><text:span text:style-name="T316">. transliuojant garso ir vaizdo klipus radijo stotyse ir televizijoje;</text:span></text:p>
      <text:p text:style-name="P317"><text:span text:style-name="T318">6.2.2</text:span><text:span text:style-name="T319">. konsultuojant darbdavius, darbuotojus, jų organizacijų atstovus telefonu, raštu, priimant Valstybinėje darbo inspekcijoje;</text:span></text:p>
      <text:p text:style-name="P320"><text:span text:style-name="T321">6.2.3</text:span><text:span text:style-name="T322">. organizuojan</text:span><text:span text:style-name="T323">t konsultacinius seminarus;</text:span></text:p>
      <text:p text:style-name="P324"><text:span text:style-name="T325">6.2.4</text:span><text:span text:style-name="T326">. rengiant ir platinant rekomendacijas, metodines rekomendacijas ir metodikas;</text:span></text:p>
      <text:p text:style-name="P327"><text:span text:style-name="T328">6.2.5</text:span><text:span text:style-name="T329">. organizuojant konkursus, viktorinas ir kitas darbuotojų saugą ir sveikatą bei jų darbo garantijų laikymąsi skatinančias priemones</text:span><text:span text:style-name="T330">;</text:span></text:p>
      <text:p text:style-name="P331"><text:span text:style-name="T332">6.2.6</text:span><text:span text:style-name="T333">. vykdant Lietuvos Respublikos vyriausiojo valstybinio darbo inspektoriaus (toliau – Vyriausiasis valstybinis darbo inspektorius) nurodymus (Valstybinės darbo inspekcijos įstatymo 8 straipsnio 3 dalies 2 punktas);</text:span></text:p>
      <text:p text:style-name="P334"><text:span text:style-name="T335">6.2.7</text:span><text:span text:style-name="T336">. analizuojant ūkio su</text:span><text:span text:style-name="T337">bjekto elektroninio deklaravimo duomenis apie darbuotojų saugos ir sveikatos bei darbo santykius reglamentuojančių teisės aktų reikalavimų laikymosi būklę (įgyvendinant Lietuvos Respublikos darbuotojų saugos ir sveikatos įstatymo 39 straipsnio 5 dalies nuo</text:span><text:span text:style-name="T338">statą pagal Vyriausiojo valstybinio darbo inspektoriaus įsakymu patvirtintą formą, turinį ir tvarką);</text:span><text:s/></text:p>
      <text:p text:style-name="P339">Punkto pakeitimai:</text:p>
      <text:p text:style-name="P340"><text:span text:style-name="T341">Nr.<text:s/></text:span><text:a xlink:href="https://www.e-tar.lt/portal/legalAct.html?documentId=TAR.2A93D290FFEC" office:target-frame-name="_top" xlink:show="replace"><text:span text:style-name="T342">V-28</text:span></text:a><text:span text:style-name="T343">, 2012-01-24, Žin., 2012, Nr. 13-599<text:s/></text:span><text:span text:style-name="T344">(2012-01-28), i. k. 1122231ISAK0000V-28</text:span></text:p>
      <text:p text:style-name="P345"><text:span text:style-name="T346">Nr.<text:s/></text:span><text:a xlink:href="https://www.e-tar.lt/portal/legalAct.html?documentId=TAR.7FEEA1BDAD7E" office:target-frame-name="_top" xlink:show="replace"><text:span text:style-name="T347">V-377</text:span></text:a><text:span text:style-name="T348">, 2012-12-19, Žin., 2012, Nr. 152-7807 (2012-12-22), i. k. 1122231ISAK000V-377</text:span></text:p>
      <text:p text:style-name="Normal"/>
      <text:p text:style-name="P349"><text:span text:style-name="T350">6.2.8.</text:span><text:span text:style-name="T351"><text:s/>Neteko galios nuo 2012-12-23</text:span></text:p>
      <text:p text:style-name="P352">Punkto<text:s/>naikinimas:</text:p>
      <text:p text:style-name="P353"><text:span text:style-name="T354">Nr.<text:s/></text:span><text:a xlink:href="https://www.e-tar.lt/portal/legalAct.html?documentId=TAR.7FEEA1BDAD7E" office:target-frame-name="_top" xlink:show="replace"><text:span text:style-name="T355">V-377</text:span></text:a><text:span text:style-name="T356">, 2012-12-19, Žin. 2012, Nr. 152-7807 (2012-12-22), i. k. 1122231ISAK000V-377</text:span></text:p>
      <text:p text:style-name="Normal"/>
      <text:p text:style-name="P357"><text:span text:style-name="T358">6.2.9</text:span><text:span text:style-name="T359">. analizuojant nelaimingų atsitikimų darbe ir profesinių ligų apl</text:span><text:span text:style-name="T360">inkybes ir priežastis, tarp jų – pagal nelaimingų atsitikimų darbe tyrimo aktų kodavimo duomenis, bei kitą gaunamą ar kaupiamą informaciją apie darbuotojų saugos ir sveikatos ir darbo įstatymų vykdymo būklę įmonėse;</text:span></text:p>
      <text:p text:style-name="P361"><text:span text:style-name="T362">6.2.10</text:span><text:span text:style-name="T363">. tikrinant, ar darbuotojų sau</text:span><text:span text:style-name="T364">gos ir sveikatos reikalavimai konkrečiai statybvietei nustatomi statinio techniniame projekte;</text:span></text:p>
      <text:p text:style-name="P365"><text:span text:style-name="T366">6.2.11</text:span><text:span text:style-name="T367">. tikrinant ir vertinant pateiktas darbuotojų saugos ir sveikatos mokymo formaliąsias programas;</text:span></text:p>
      <text:p text:style-name="P368">Punkto pakeitimai:</text:p>
      <text:p text:style-name="P369"><text:span text:style-name="T370">Nr.<text:s/></text:span><text:a xlink:href="https://www.e-tar.lt/portal/legalAct.html?documentId=TAR.7FEEA1BDAD7E" office:target-frame-name="_top" xlink:show="replace"><text:span text:style-name="T371">V-377</text:span></text:a><text:span text:style-name="T372">, 2012-12-19, Žin., 2012, Nr. 152-7807 (2012-12-22), i. k. 1122231ISAK000V-377</text:span></text:p>
      <text:p text:style-name="Normal"/>
      <text:p text:style-name="P373"><text:span text:style-name="T374">6.2.12</text:span><text:span text:style-name="T375">. analizuojant iš darbuotojų saugos ir sveikatos paslaugas teikiančių įmonių nustatyta tvarka gaunamą informac</text:span><text:span text:style-name="T376">iją;</text:span></text:p>
      <text:p text:style-name="P377"><text:span text:style-name="T378">6.2.13</text:span><text:span text:style-name="T379">. tiriant skundus, pranešimus darbo teisės aktų pažeidimų klausimais, jeigu tai nustatyta Asmenų prašymų nagrinėjimo ir jų aptarnavimo Lietuvos Respublikos valstybinėje darbo inspekcijoje taisyklėse, kurios tvirtinamos Vyriausiojo valstybini</text:span><text:span text:style-name="T380">o darbo inspektoriaus įsakymu;</text:span><text:s/></text:p>
      <text:p text:style-name="P381">Papildyta punktu:</text:p>
      <text:p text:style-name="P382"><text:span text:style-name="T383">Nr.<text:s/></text:span><text:a xlink:href="https://www.e-tar.lt/portal/legalAct.html?documentId=TAR.E9A75A0555F7" office:target-frame-name="_top" xlink:show="replace"><text:span text:style-name="T384">V-239</text:span></text:a><text:span text:style-name="T385">, 2012-08-10, Žin., 2012, Nr. 96-4943 (2012-08-17), i. k. 1122231ISAK000V-239</text:span></text:p>
      <text:p text:style-name="Normal"/>
      <text:p text:style-name="P386"><text:span text:style-name="T387">6.2.14</text:span><text:span text:style-name="T388">. kitais teisės aktų<text:s/></text:span><text:span text:style-name="T389">numatytais atvejais Valstybinės darbo inspekcijos veiklos tikslams pasiekti.</text:span></text:p>
      <text:p text:style-name="P390">Punkto numeracijos pakeitimas:</text:p>
      <text:p text:style-name="P391"><text:span text:style-name="T392">Nr.<text:s/></text:span><text:a xlink:href="https://www.e-tar.lt/portal/legalAct.html?documentId=TAR.E9A75A0555F7" office:target-frame-name="_top" xlink:show="replace"><text:span text:style-name="T393">V-239</text:span></text:a><text:span text:style-name="T394">, 2012-08-10, Žin., 2012, Nr. 96-4943 (2012-08-17), i. k.</text:span><text:span text:style-name="T395"><text:s/>1122231ISAK000V-239</text:span></text:p>
      <text:p text:style-name="Normal"/>
      <text:p text:style-name="P396"><text:span text:style-name="T397">III</text:span><text:span text:style-name="T398">.<text:s/></text:span><text:span text:style-name="T399">ŪKIO SUBJEKTŲ PATIKRINIMŲ PAGRINDAI IR RŪŠYS</text:span></text:p>
      <text:p text:style-name="P400"/>
      <text:p text:style-name="P401"><text:span text:style-name="T402">7</text:span><text:span text:style-name="T403">. Valstybinėje darbo inspekcijoje ūkio subjektų veiklai patikrinti atliekami šie patikrinimai:</text:span></text:p>
      <text:p text:style-name="P404"><text:span text:style-name="T405">7.1</text:span><text:span text:style-name="T406">. planiniai;</text:span></text:p>
      <text:p text:style-name="P407"><text:span text:style-name="T408">7.2</text:span><text:span text:style-name="T409">. neplaniniai:</text:span></text:p>
      <text:p text:style-name="P410"><text:span text:style-name="T411">7.2.1</text:span><text:span text:style-name="T412">. neplaniniai (privalomiej</text:span><text:span text:style-name="T413">i);</text:span><text:s/></text:p>
      <text:p text:style-name="P414">Punkto pakeitimai:</text:p>
      <text:p text:style-name="P415"><text:span text:style-name="T416">Nr.<text:s/></text:span><text:a xlink:href="https://www.e-tar.lt/portal/legalAct.html?documentId=TAR.2A93D290FFEC" office:target-frame-name="_top" xlink:show="replace"><text:span text:style-name="T417">V-28</text:span></text:a><text:span text:style-name="T418">, 2012-01-24, Žin., 2012, Nr. 13-599 (2012-01-28), i. k. 1122231ISAK0000V-28</text:span></text:p>
      <text:p text:style-name="P419"><text:span text:style-name="T420">7.2.2</text:span><text:span text:style-name="T421">. neplaninės prevencinės akcijos;</text:span><text:s/></text:p>
      <text:p text:style-name="P422">Punkto pakeitimai:</text:p>
      <text:p text:style-name="P423"><text:span text:style-name="T424">Nr.<text:s/></text:span><text:a xlink:href="https://www.e-tar.lt/portal/legalAct.html?documentId=TAR.2A93D290FFEC" office:target-frame-name="_top" xlink:show="replace"><text:span text:style-name="T425">V-28</text:span></text:a><text:span text:style-name="T426">, 2012-01-24, Žin., 2012, Nr. 13-599 (2012-01-28), i. k. 1122231ISAK0000V-28</text:span></text:p>
      <text:p text:style-name="Normal"/>
      <text:p text:style-name="P427"><text:span text:style-name="T428">8</text:span><text:span text:style-name="T429">. Planiniai patikrinimai atliekami, siekiant darbuotojų saugos ir sveikatos, da</text:span><text:span text:style-name="T430">rbo santykius reglamentuojančių teisės aktų pažeidimų prevencijos, pagal nustatytus Valstybinės darbo inspekcijos bei jos struktūrinių padalinių metinius veiklos uždavinius bei įgyvendinant Rizikingumo vertinimo metodikos, kurią tvirtina Vyriausiasis valst</text:span><text:span text:style-name="T431">ybinis darbo inspektorius, nustatytus principus, priemones, užtikrinant veiklos objektyvumą bei tikslingą išteklių panaudojimą.</text:span><text:s/></text:p>
      <text:p text:style-name="P432">Punkto pakeitimai:</text:p>
      <text:p text:style-name="P433"><text:span text:style-name="T434">Nr.<text:s/></text:span><text:a xlink:href="https://www.e-tar.lt/portal/legalAct.html?documentId=TAR.2A93D290FFEC" office:target-frame-name="_top" xlink:show="replace"><text:span text:style-name="T435">V-28</text:span></text:a><text:span text:style-name="T436">, 2012-01-24, Žin.</text:span><text:span text:style-name="T437">, 2012, Nr. 13-599 (2012-01-28), i. k. 1122231ISAK0000V-28</text:span></text:p>
      <text:p text:style-name="P438"><text:span text:style-name="T439">Nr.<text:s/></text:span><text:a xlink:href="https://www.e-tar.lt/portal/legalAct.html?documentId=TAR.E9A75A0555F7" office:target-frame-name="_top" xlink:show="replace"><text:span text:style-name="T440">V-239</text:span></text:a><text:span text:style-name="T441">, 2012-08-10, Žin., 2012, Nr. 96-4943 (2012-08-17), i. k. 1122231ISAK000V-239</text:span></text:p>
      <text:p text:style-name="P442"><text:span text:style-name="T443">Nr.<text:s/></text:span><text:a xlink:href="https://www.e-tar.lt/portal/legalAct.html?documentId=TAR.7FEEA1BDAD7E" office:target-frame-name="_top" xlink:show="replace"><text:span text:style-name="T444">V-377</text:span></text:a><text:span text:style-name="T445">, 2012-12-19, Žin., 2012, Nr. 152-7807 (2012-12-22), i. k. 1122231ISAK000V-377</text:span></text:p>
      <text:p text:style-name="Normal"/>
      <text:p text:style-name="P446"><text:span text:style-name="T447">9</text:span><text:span text:style-name="T448">. Neplaniniai patikrinimai atliekami, siekiant ištirti nelaimingų atsitikimų darbe, profesinių ligų, pramoni</text:span><text:span text:style-name="T449">nių avarijų atvejus, patikrinti gautą Valstybinėje darbo inspekcijoje ar visuomenės informavimo priemonėse skelbtą informaciją apie teisės aktų pažeidimus, taip pat reaguojant (išsiaiškinant) į situaciją ir padedant ūkio subjektams eliminuoti ar sumažinti<text:s/></text:span><text:span text:style-name="T450">tikimybę analogiško pobūdžio nelaimingų atsitikimų darbe, profesinių ligų atvejams, pramoninėms avarijoms įvykti ar užkirsti kelią galimiems teisės aktų reikalavimų pažeidimams.</text:span></text:p>
      <text:p text:style-name="P451"><text:span text:style-name="T452">10.</text:span><text:span text:style-name="T453"><text:s/>Neteko galios nuo 2012-12-23</text:span></text:p>
      <text:p text:style-name="P454">Punkto naikinimas:</text:p>
      <text:p text:style-name="P455"><text:span text:style-name="T456">Nr.<text:s/></text:span><text:a xlink:href="https://www.e-tar.lt/portal/legalAct.html?documentId=TAR.7FEEA1BDAD7E" office:target-frame-name="_top" xlink:show="replace"><text:span text:style-name="T457">V-377</text:span></text:a><text:span text:style-name="T458">, 2012-12-19, Žin. 2012, Nr. 152-7807 (2012-12-22), i. k. 1122231ISAK000V-377</text:span></text:p>
      <text:p text:style-name="Normal"/>
      <text:p text:style-name="P459"><text:span text:style-name="T460">IV</text:span><text:span text:style-name="T461">.<text:s/></text:span><text:span text:style-name="T462">planinių patikrinimų organizavimas</text:span></text:p>
      <text:p text:style-name="P463"/>
      <text:p text:style-name="P464"><text:span text:style-name="T465">11</text:span><text:span text:style-name="T466">. Ūkio subjektų veiklos planinių patikrinimų kitiems<text:s/></text:span><text:span text:style-name="T467">kalendoriniams metams kryptys, specifika ir apimtys nustatomi Lietuvos Respublikos socialinės apsaugos ministro<text:s/></text:span><text:soft-page-break/><text:span text:style-name="T468">tvirtinamame Valstybinės darbo inspekcijos metiniame veiklos plane vadovaujantis kasmet Socialinės apsaugos ir darbo ministerijai bei Lietuvos R</text:span><text:span text:style-name="T469">espublikos darbuotojų saugos ir sveikatos komisijai teikiamais Ataskaita apie darbuotojų saugos ir sveikatos būklę bei darbo įstatymų vykdymą Lietuvos Respublikos įmonėse bei pasiūlymais darbuotojų saugos ir sveikatos būklei šalyje gerinti.</text:span><text:s/></text:p>
      <text:p text:style-name="P470">Punkto pakeitimai:</text:p>
      <text:p text:style-name="P471"><text:span text:style-name="T472">Nr.<text:s/></text:span><text:a xlink:href="https://www.e-tar.lt/portal/legalAct.html?documentId=TAR.7FEEA1BDAD7E" office:target-frame-name="_top" xlink:show="replace"><text:span text:style-name="T473">V-377</text:span></text:a><text:span text:style-name="T474">, 2012-12-19, Žin., 2012, Nr. 152-7807 (2012-12-22), i. k. 1122231ISAK000V-377</text:span></text:p>
      <text:p text:style-name="Normal"/>
      <text:p text:style-name="P475"><text:span text:style-name="T476">12</text:span><text:span text:style-name="T477">. Atliekamų planinių veiklos patikrinimų periodiškumas reglamentuojamas pa</text:span><text:span text:style-name="T478">gal šiuos principus:</text:span></text:p>
      <text:p text:style-name="P479"><text:span text:style-name="T480">12.1</text:span><text:span text:style-name="T481">. ūkio subjektai, kurie pagal Rizikingumo vertinimo metodikos darbuotojų saugos ir sveikatos rizikingumo laipsnio reikšmes, atsižvelgiant į turimus Valstybinės darbo inspekcijos resursus, patenka į nustatytą rizikingumo intervalą</text:span><text:span text:style-name="T482"><text:s/>„Tikrinti“, planine tvarka tikrinami nedažniau, kaip 1 kartą per 3 metus,<text:s/></text:span><text:span text:style-name="T483">išskyrus šių Taisyklių 12.2 punkte numatytą atvejį</text:span><text:span text:style-name="T484">;</text:span><text:s/></text:p>
      <text:p text:style-name="P485">Punkto pakeitimai:</text:p>
      <text:p text:style-name="P486"><text:span text:style-name="T487">Nr.<text:s/></text:span><text:a xlink:href="https://www.e-tar.lt/portal/legalAct.html?documentId=TAR.2A93D290FFEC" office:target-frame-name="_top" xlink:show="replace"><text:span text:style-name="T488">V-28</text:span></text:a><text:span text:style-name="T489">, 2012-01-24, Žin.,</text:span><text:span text:style-name="T490"><text:s/>2012, Nr. 13-599 (2012-01-28), i. k. 1122231ISAK0000V-28</text:span></text:p>
      <text:p text:style-name="P491"><text:span text:style-name="T492">Nr.<text:s/></text:span><text:a xlink:href="https://www.e-tar.lt/portal/legalAct.html?documentId=TAR.7FEEA1BDAD7E" office:target-frame-name="_top" xlink:show="replace"><text:span text:style-name="T493">V-377</text:span></text:a><text:span text:style-name="T494">, 2012-12-19, Žin., 2012, Nr. 152-7807 (2012-12-22), i. k. 1122231ISAK000V-377</text:span></text:p>
      <text:p text:style-name="P495"><text:span text:style-name="T496">Nr.<text:s/></text:span><text:a xlink:href="https://www.e-tar.lt/portal/legalAct.html?documentId=7dc911a0d5ab11e3bb00c40fca124f97" office:target-frame-name="_top" xlink:show="replace"><text:span text:style-name="T497">V-215</text:span></text:a><text:span text:style-name="T498">, 2014-04-30, paskelbta TAR 2014-05-07, i. k. 2014-05183</text:span></text:p>
      <text:p text:style-name="Normal"/>
      <text:p text:style-name="P499"><text:span text:style-name="T500">12.2.</text:span><text:span text:style-name="T501"><text:s/>Neteko galios nuo 2012-12-23</text:span></text:p>
      <text:p text:style-name="P502">Punkto naikinimas:</text:p>
      <text:p text:style-name="P503"><text:span text:style-name="T504">Nr.<text:s/></text:span><text:a xlink:href="https://www.e-tar.lt/portal/legalAct.html?documentId=TAR.7FEEA1BDAD7E" office:target-frame-name="_top" xlink:show="replace"><text:span text:style-name="T505">V-377</text:span></text:a><text:span text:style-name="T506">, 2012-12-19, Žin. 2012, Nr. 152-7807 (2012-12-22), i. k. 1122231ISAK000V-377</text:span></text:p>
      <text:p text:style-name="P507">Punkto pakeitimai:</text:p>
      <text:p text:style-name="P508"><text:span text:style-name="T509">Nr.<text:s/></text:span><text:a xlink:href="https://www.e-tar.lt/portal/legalAct.html?documentId=TAR.2A93D290FFEC" office:target-frame-name="_top" xlink:show="replace"><text:span text:style-name="T510">V-28</text:span></text:a><text:span text:style-name="T511">, 2012-01-24, Žin., 2012, Nr. 13-599 (2012-01-28), i. k. 1122231ISAK0000V-28</text:span></text:p>
      <text:p text:style-name="Normal"/>
      <text:p text:style-name="P512"><text:span text:style-name="T513">12.2</text:span><text:span text:style-name="T514">. Ūkio subjektai, Vyriausiojo valstybinio darbo inspektoriaus nustatyta tvarka deklaravę Darbuotojų saugos ir sveikatos bei darbo santykius reglamentuojan</text:span><text:span text:style-name="T515">čių teisės aktų reikalavimų laikymosi būklę (šių Taisyklių 6.2.7 punktas), planine tvarka netikrinami 3 metus, skaičiuojant nuo šio deklaravimo (jei informacija buvo atnaujinta, informacijos atnaujinimo) dienos. Ši nuostata netaikoma vykdant planinę nelega</text:span><text:span text:style-name="T516">laus darbo kontrolę, tikrinant planine tvarka ūkio subjektus, vykdančius statybos darbus, statybos objektus ir statybvietes, taip pat kitais atvejais, kai vykdyti ūkio subjekto planinius patikrinimus reikalauja teisės aktai.<text:s/></text:span></text:p>
      <text:p text:style-name="P517">Papildyta punktu:</text:p>
      <text:p text:style-name="P518"><text:span text:style-name="T519">Nr.<text:s/></text:span><text:a xlink:href="https://www.e-tar.lt/portal/legalAct.html?documentId=7dc911a0d5ab11e3bb00c40fca124f97" office:target-frame-name="_top" xlink:show="replace"><text:span text:style-name="T520">V-215</text:span></text:a><text:span text:style-name="T521">, 2014-04-30, paskelbta TAR 2014-05-07, i. k. 2014-05183</text:span></text:p>
      <text:p text:style-name="Normal"/>
      <text:p text:style-name="P522"><text:span text:style-name="T523">12.3.</text:span><text:span text:style-name="T524"><text:s/>Neteko galios nuo 2012-01-29</text:span></text:p>
      <text:p text:style-name="P525">Punkto naikinimas:</text:p>
      <text:p text:style-name="P526"><text:span text:style-name="T527">Nr.<text:s/></text:span><text:a xlink:href="https://www.e-tar.lt/portal/legalAct.html?documentId=TAR.2A93D290FFEC" office:target-frame-name="_top" xlink:show="replace"><text:span text:style-name="T528">V-28</text:span></text:a><text:span text:style-name="T529">, 2012-01-24, Žin. 2012, Nr. 13-599 (2012-01-28), i. k. 1122231ISAK0000V-28</text:span></text:p>
      <text:p text:style-name="Normal"/>
      <text:p text:style-name="P530"><text:span text:style-name="T531">12.4.</text:span><text:span text:style-name="T532"><text:s/>Neteko galios nuo 2012-12-23</text:span></text:p>
      <text:p text:style-name="P533">Punkto naikinimas:</text:p>
      <text:p text:style-name="P534"><text:span text:style-name="T535">Nr.<text:s/></text:span><text:a xlink:href="https://www.e-tar.lt/portal/legalAct.html?documentId=TAR.7FEEA1BDAD7E" office:target-frame-name="_top" xlink:show="replace"><text:span text:style-name="T536">V-377</text:span></text:a><text:span text:style-name="T537">, 2012-12-19, Žin. 2012, Nr. 152-7807 (2012-12-22), i. k. 1122231ISAK000V-377</text:span></text:p>
      <text:p text:style-name="P538">Punkto pakeitimai:</text:p>
      <text:p text:style-name="P539"><text:span text:style-name="T540">Nr.<text:s/></text:span><text:a xlink:href="https://www.e-tar.lt/portal/legalAct.html?documentId=TAR.2A93D290FFEC" office:target-frame-name="_top" xlink:show="replace"><text:span text:style-name="T541">V-28</text:span></text:a><text:span text:style-name="T542">, 2012-01-24, Žin., 2012, Nr. 13-599 (2012-01-28), i. k.<text:s/></text:span><text:span text:style-name="T543">1122231ISAK0000V-28</text:span></text:p>
      <text:p text:style-name="Normal"/>
      <text:p text:style-name="P544"><text:span text:style-name="T545">12.5</text:span><text:span text:style-name="T546">. ūkio subjektai, turintys licenciją potencialiai pavojingų įrenginių nuolatinės priežiūros veiklai vykdyti, planine tvarka tikrinami ne rečiau kaip 1 kartą per metus.</text:span></text:p>
      <text:p text:style-name="P547"><text:span text:style-name="T548">13</text:span><text:span text:style-name="T549">. Planine tvarka tikrinamų ūkio subjektų skaičius<text:s/></text:span><text:span text:style-name="T550">nustatomas rengiant Valstybinės darbo inspekcijos metinius veiklos planus, įvertinat praėjusio laikotarpio neplaninės veiklos apimtis bei atsižvelgiant į skiriamus finansinius ir žmogiškųjų išteklių resursus.</text:span></text:p>
      <text:p text:style-name="P551"><text:span text:style-name="T552">14</text:span><text:span text:style-name="T553">. Atsižvelgiant į Valstybinės darbo inspe</text:span><text:span text:style-name="T554">kcijos metiniame veiklos plane apibrėžtus ūkio subjektų veiklos patikrinimų planavimo kryptis, specifiką ir planuojamų patikrinti ūkio subjektų skaičių, yra parengiami planuojamų patikrinti ūkio subjektų sąrašai. Planine tvarka numatomų patikrinti ūkio sub</text:span><text:span text:style-name="T555">jektų sąrašas yra sudaromas artimiausiam vieno ketvirčio laikotarpiui.</text:span><text:s/></text:p>
      <text:soft-page-break/>
      <text:p text:style-name="P556">Punkto pakeitimai:</text:p>
      <text:p text:style-name="P557"><text:span text:style-name="T558">Nr.<text:s/></text:span><text:a xlink:href="https://www.e-tar.lt/portal/legalAct.html?documentId=TAR.7FEEA1BDAD7E" office:target-frame-name="_top" xlink:show="replace"><text:span text:style-name="T559">V-377</text:span></text:a><text:span text:style-name="T560">, 2012-12-19, Žin., 2012, Nr. 152-7807 (2012-12-22), i. k. 1122231ISAK000V</text:span><text:span text:style-name="T561">-377</text:span></text:p>
      <text:p text:style-name="Normal"/>
      <text:p text:style-name="P562"><text:span text:style-name="T563">15</text:span><text:span text:style-name="T564">. Planine tvarka tikrinamų ūkio subjektų sąrašą tvirtina įsakymu vyriausiasis valstybinis darbo inspektorius.</text:span></text:p>
      <text:p text:style-name="P565"><text:span text:style-name="T566">16</text:span><text:span text:style-name="T567">. Vyriausiajam valstybiniam darbo inspektoriui patvirtinus Planine tvarka tikrinamų ūkio subjektų sąrašą, šis sąrašas skelbiamas</text:span><text:span text:style-name="T568"><text:s/>viešai Valstybinės darbo inspekcijos interneto svetainėje www.vdi.lt.</text:span><text:s/></text:p>
      <text:p text:style-name="P569">Punkto pakeitimai:</text:p>
      <text:p text:style-name="P570"><text:span text:style-name="T571">Nr.<text:s/></text:span><text:a xlink:href="https://www.e-tar.lt/portal/legalAct.html?documentId=TAR.E9A75A0555F7" office:target-frame-name="_top" xlink:show="replace"><text:span text:style-name="T572">V-239</text:span></text:a><text:span text:style-name="T573">, 2012-08-10, Žin., 2012, Nr. 96-4943 (2012-08-17), i. k. 1122231ISAK000V-</text:span><text:span text:style-name="T574">239</text:span></text:p>
      <text:p text:style-name="Normal"/>
      <text:p text:style-name="P575"><text:span text:style-name="T576">17</text:span><text:span text:style-name="T577">. Valstybinė darbo inspekcija viena ar kartu su kitu (-ais) procesų saugos ar kitos priežiūros grupės (patvirtinta Lietuvos Respublikos Vyriausybės 2010 m. gegužės 4 d nutarimu Nr. 511 (Žin., 2010, Nr.<text:s/></text:span><text:a xlink:href="https://www.e-tar.lt/portal/lt/legalAct/TAR.FAA9691FF7E6" office:target-frame-name="_blank" xlink:show="new"><text:span text:style-name="T578">53-2613</text:span></text:a><text:span text:style-name="T579">) nariu neplanuoja vykdyti ūkio subjekto tikrinimo, jeigu paaiškėja, kad tuo metu ūkio subjekte jau yra atliekami du jo veiklos planiniai tikrinimai, kuriuos atlieka kitos priežiūros institucijos.</text:span></text:p>
      <text:p text:style-name="P580"><text:span text:style-name="T581">18</text:span><text:span text:style-name="T582">.<text:s/></text:span><text:span text:style-name="T583">Valstybinė darbo inspekcija gali inicijuoti bendrą kartu su kitu (-ais) procesų ar kitos</text:span><text:span text:style-name="T584"><text:s/></text:span><text:span text:style-name="T585">saugos priežiūros grupės nariu atliekamą ūkio subjekto tikrinimą, jeigu jų priežiūros dalykas ir forma yra tarpusavyje susiję ir taip bus sumažinama priežiūros našta ū</text:span><text:span text:style-name="T586">kio subjektui.</text:span></text:p>
      <text:p text:style-name="P587"><text:span text:style-name="T588">19</text:span><text:span text:style-name="T589">. Valstybinės darbo inspekcijos inspektorius, numatęs patikrinimo ūkio subjekte datą, ne mažiau kaip prieš 10 darbo dienų išsiunčia pranešimą oficialiuoju ūkio subjekto elektroninio pašto adresu apie būsimą patikrinimą šio ūkio subjekt</text:span><text:span text:style-name="T590">o vadovui. Tuo atveju, jeigu nėra techninių galimybių, pranešimas siunčiamas faksu, paštu. Pranešimas paštu siunčiamas ūkio subjekto deklaruotu registracijos arba kitu žinomu veiklos adresu. Ūkio subjekto planinis patikrinimas vykdomas nepaisant to, ar jis</text:span><text:span text:style-name="T591"><text:s/>patvirtino šio pranešimo gavimą, ar ne.</text:span><text:s/></text:p>
      <text:p text:style-name="P592">Punkto pakeitimai:</text:p>
      <text:p text:style-name="P593"><text:span text:style-name="T594">Nr.<text:s/></text:span><text:a xlink:href="https://www.e-tar.lt/portal/legalAct.html?documentId=TAR.2A93D290FFEC" office:target-frame-name="_top" xlink:show="replace"><text:span text:style-name="T595">V-28</text:span></text:a><text:span text:style-name="T596">, 2012-01-24, Žin., 2012, Nr. 13-599 (2012-01-28), i. k. 1122231ISAK0000V-28</text:span></text:p>
      <text:p text:style-name="Normal"/>
      <text:p text:style-name="P597"><text:span text:style-name="T598">20</text:span><text:span text:style-name="T599">. Valstybinės darbo i</text:span><text:span text:style-name="T600">nspekcijos inspektorius pranešime ūkio subjekto vadovui apie numatomą atlikti patikrinimą pateikia informaciją apie:</text:span></text:p>
      <text:p text:style-name="P601"><text:span text:style-name="T602">20.1</text:span><text:span text:style-name="T603">. patikrinimo datą;</text:span></text:p>
      <text:p text:style-name="P604"><text:span text:style-name="T605">20.2</text:span><text:span text:style-name="T606">. patikrinimo pagrindą (nurodomas vyriausiojo valstybinio darbo inspektoriaus įsakymas, kuriuo yra patvir</text:span><text:span text:style-name="T607">tintas einamojo laikotarpio prevencine planine tvarka tikrinamų ūkio subjektų sąrašas);</text:span></text:p>
      <text:p text:style-name="P608"><text:span text:style-name="T609">20.3</text:span><text:span text:style-name="T610"><text:s/>patikrinimo tikslą (nurodoma konkreti patikrinimo vizito tema, pateikiama konkreti nuoroda (nurodant interneto rubriką) į Valstybinės darbo inspekcijos interne</text:span><text:span text:style-name="T611">te www.vdi.lt skelbiamus Vyriausiojo valstybinio darbo inspektoriaus įsakymais patvirtintus (Taisyklių 32 punktas) ūkio subjekto patikrinimų klausimynus);</text:span><text:s/></text:p>
      <text:p text:style-name="P612">Punkto pakeitimai:</text:p>
      <text:p text:style-name="P613"><text:span text:style-name="T614">Nr.<text:s/></text:span><text:a xlink:href="https://www.e-tar.lt/portal/legalAct.html?documentId=TAR.2A93D290FFEC" office:target-frame-name="_top" xlink:show="replace"><text:span text:style-name="T615">V-28</text:span></text:a><text:span text:style-name="T616">, 2012-01-24, Žin., 2012, Nr. 13-599 (2012-01-28), i. k. 1122231ISAK0000V-28</text:span></text:p>
      <text:p text:style-name="P617"><text:span text:style-name="T618">Nr.<text:s/></text:span><text:a xlink:href="https://www.e-tar.lt/portal/legalAct.html?documentId=TAR.E9A75A0555F7" office:target-frame-name="_top" xlink:show="replace"><text:span text:style-name="T619">V-239</text:span></text:a><text:span text:style-name="T620">, 2012-08-10, Žin., 2012, Nr. 96-4943 (2012-08-17), i. k. 1122231ISAK000V-239</text:span></text:p>
      <text:p text:style-name="Normal"/>
      <text:p text:style-name="P621"><text:span text:style-name="T622">20.4</text:span><text:span text:style-name="T623">. patikrinimą atliksiančio pareigūno pareigas, vardą ir pavardę. Tuo atveju, jeigu ūkio subjekto patikrinimą numato atlikti daugiau negu vienas pareigūnas arba patikrinimas atliekamas dalyvaujant kitų įstaigų ar institucijų atstovams (įskaitant<text:s/></text:span><text:span text:style-name="T624">darbuotojų atstovus), informuojama apie visų pareigūnų pareigas, nurodant jų vardus ir pavardes;</text:span></text:p>
      <text:p text:style-name="P625"><text:span text:style-name="T626">20.5</text:span><text:span text:style-name="T627">. numatomą patikrinimo trukmę;</text:span></text:p>
      <text:p text:style-name="P628"><text:span text:style-name="T629">20.6</text:span><text:span text:style-name="T630">. pateikia preliminarų dokumentų, kuriuos ūkio subjektas turi pateikti patikrinimą atliksiantiems pareigūnams, s</text:span><text:span text:style-name="T631">ąrašą (jeigu tikrinimo metu nustatoma, kad tikrinimui atlikti yra būtini ir kiti dokumentai, pareigūnai turi teisę pareikalauti, kad ūkio subjektas pateiktų tuos dokumentus);</text:span></text:p>
      <text:p text:style-name="P632"><text:span text:style-name="T633">20.7</text:span><text:span text:style-name="T634">. rekomenduoja ūkio subjekto vadovui, kad apie numatomą patikrinimą infor</text:span><text:span text:style-name="T635">muotų ir pakviestų dalyvauti jo darbe:</text:span></text:p>
      <text:p text:style-name="P636"><text:span text:style-name="T637">20.7.1</text:span><text:span text:style-name="T638">. darbuotojų saugos ir sveikatos specialistą, dirbantį ūkio subjekte;</text:span></text:p>
      <text:p text:style-name="P639"><text:span text:style-name="T640">20.7.2</text:span><text:span text:style-name="T641">. juridinį ar fizinį asmenį, pagal sutartį su ūkio subjektu atliekantį įmonės darbuotojų saugos ir sveikatos tarnybos funkcijas;</text:span></text:p>
      <text:p text:style-name="P642"><text:span text:style-name="T643">20.7.3</text:span><text:span text:style-name="T644">. darbuotojų atstovą (profesinė sąjunga ar darbo taryba);</text:span></text:p>
      <text:p text:style-name="P645"><text:span text:style-name="T646">20.7.4</text:span><text:span text:style-name="T647">. darbuotojų saugos ir sveikatos komiteto (jeigu sudarytas) atstovą.</text:span></text:p>
      <text:p text:style-name="P648"><text:span text:style-name="T649">21</text:span><text:span text:style-name="T650">. Paaiškėjus aplinkybėms, dėl kurių nėra galimybių atlikti patikrinimą, apie kurį ūkio subjektas ja</text:span><text:span text:style-name="T651">u buvo informuotas, planuotu laiku (pareigūno liga, kita privaloma neatidėliotinai vykdoma užduotis ir pan.), sprendimą dėl ūkio subjekto tikrinimo priima Valstybinės darbo inspekcijos teritorinio skyriaus vedėjas ir nedelsdamas apie tai informuoja ūkio su</text:span><text:span text:style-name="T652">bjektą.</text:span></text:p>
      <text:p text:style-name="P653"><text:span text:style-name="T654">22</text:span><text:span text:style-name="T655">. Nustatoma maksimali ūkio subjekto tikrinimo trukmė neturi viršyti 3 darbo dienų. Tikrinimo trukmė gali būti patikslinta Valstybinės darbo inspekcijos teritorinio skyriaus vedėjo sprendimu, esant motyvuotam Valstybinės darbo inspekcijos insp</text:span><text:span text:style-name="T656">ektoriaus, atliekančio ūkio subjekto tikrinimą, pasiūlymui.</text:span></text:p>
      <text:p text:style-name="P657"><text:span text:style-name="T658">23</text:span><text:span text:style-name="T659">. Patikrinimo metu paaiškėjus, kad yra būtinybė tikrinti ir kitas sritis, kurios nebuvo nurodytos tiksluose ar pateikiamuose dokumentuose, Valstybinės darbo inspekcijos inspektorius turi tei</text:span><text:span text:style-name="T660">sę jų pareikalauti ir išplėsti patikrinimo sritis bei patikrinimo laiką.</text:span></text:p>
      <text:p text:style-name="P661"><text:span text:style-name="T662">24</text:span><text:span text:style-name="T663">. Planinis tikrinimas nevykdomas, atitinkamai Vyriausiojo valstybinio darbo inspektoriaus sprendimu pakeičiant patvirtintą tikrinimų planą, jeigu esant numatytam ūkio subjekto p</text:span><text:span text:style-name="T664">laniniam tikrinimui atsirado būtinybė vykdyti tikrinimą neplanine tvarka, kurio metu šių Taisyklių nustatyta tvarka (Taisyklių 32 punktas) ūkio subjekto veiklos tikrinimas buvo atliekamas ir pagal Klausimyną arba pagal teminį klausimyną „Darbuotojų sauga i</text:span><text:span text:style-name="T665">r sveikata“.</text:span><text:s/></text:p>
      <text:p text:style-name="P666">Punkto pakeitimai:</text:p>
      <text:p text:style-name="P667"><text:span text:style-name="T668">Nr.<text:s/></text:span><text:a xlink:href="https://www.e-tar.lt/portal/legalAct.html?documentId=TAR.7FEEA1BDAD7E" office:target-frame-name="_top" xlink:show="replace"><text:span text:style-name="T669">V-377</text:span></text:a><text:span text:style-name="T670">, 2012-12-19, Žin., 2012, Nr. 152-7807 (2012-12-22), i. k. 1122231ISAK000V-377</text:span></text:p>
      <text:p text:style-name="Normal"/>
      <text:p text:style-name="P671"><text:span text:style-name="T672">V</text:span><text:span text:style-name="T673">.<text:s/></text:span><text:span text:style-name="T674">neplaninių patikrinimų organizavimas</text:span></text:p>
      <text:p text:style-name="P675"/>
      <text:p text:style-name="P676"><text:span text:style-name="T677">25</text:span><text:span text:style-name="T678">. Neplaniniai ūkio subjektų patikrinimai atliekami šiais atvejais:</text:span></text:p>
      <text:p text:style-name="P679">Punkto pakeitimai:</text:p>
      <text:p text:style-name="P680"><text:span text:style-name="T681">Nr.<text:s/></text:span><text:a xlink:href="https://www.e-tar.lt/portal/legalAct.html?documentId=TAR.2A93D290FFEC" office:target-frame-name="_top" xlink:show="replace"><text:span text:style-name="T682">V-28</text:span></text:a><text:span text:style-name="T683">, 2012-01-24, Žin., 2012, Nr. 13-599 (2012-01-28), i. k. 1122231ISAK0000V-28</text:span></text:p>
      <text:p text:style-name="P684"><text:span text:style-name="T685">25</text:span><text:span text:style-name="T686">.1</text:span><text:span text:style-name="T687">. neplaniniai (privalomieji):</text:span></text:p>
      <text:p text:style-name="P688">Punkto pakeitimai:</text:p>
      <text:p text:style-name="P689"><text:span text:style-name="T690">Nr.<text:s/></text:span><text:a xlink:href="https://www.e-tar.lt/portal/legalAct.html?documentId=TAR.2A93D290FFEC" office:target-frame-name="_top" xlink:show="replace"><text:span text:style-name="T691">V-28</text:span></text:a><text:span text:style-name="T692">, 2012-01-24, Žin., 2012, Nr. 13-599 (2012-01-28), i. k. 1122231ISAK0000V-28</text:span></text:p>
      <text:p text:style-name="P693"><text:span text:style-name="T694">25.1.1</text:span><text:span text:style-name="T695">. gavus kito kompetentingo v</text:span><text:span text:style-name="T696">iešojo administravimo subjekto rašytinį motyvuotą prašymą ar kitos valstybės kompetentingos institucijos prašymą atlikti ūkio subjekto veiklos patikrinimą (pagrindas – Lietuvos Respublikos viešojo administravimo įstatymo 36</text:span><text:span text:style-name="T697">4</text:span><text:span text:style-name="T698"><text:s/>straipsnio 12 dalies 1 punktas)</text:span><text:span text:style-name="T699">;</text:span></text:p>
      <text:p text:style-name="P700"><text:span text:style-name="T701">25.1.2</text:span><text:span text:style-name="T702">. vykdant nelegalaus darbo reiškinių kontrolę bei reaguojant į masinės informacijos priemonėse publikuotą ar kitaip paviešintą informaciją dėl viešojo intereso pažeidimo darbuotojų saugos ir sveikatos bei darbo teisės aktų vykdymo klausimais (p</text:span><text:span text:style-name="T703">agrindas – Lietuvos Respublikos viešojo administravimo įstatymo 36</text:span><text:span text:style-name="T704">4</text:span><text:span text:style-name="T705"><text:s/>straipsnio 12 dalies 2 punktas);</text:span></text:p>
      <text:p text:style-name="P706"><text:span text:style-name="T707">25.1.3</text:span><text:span text:style-name="T708">. kontroliuojant ankstesnio patikrinimo metu duotų nurodymų pašalinti pažeidimus vykdymą (pagrindas – Lietuvos Respublikos viešojo administravimo</text:span><text:span text:style-name="T709"><text:s/>įstatymo 36</text:span><text:span text:style-name="T710">4</text:span><text:span text:style-name="T711"><text:s/>straipsnio 12 dalies 3 punktas);</text:span></text:p>
      <text:p text:style-name="P712"><text:span text:style-name="T713">25.1.4</text:span><text:span text:style-name="T714">. kai neplaninio patikrinimo atlikimo pagrindą nustato įstatymas ar Vyriausybės priimtas teisės aktas:</text:span></text:p>
      <text:p text:style-name="P715"><text:span text:style-name="T716">25.1.4.1</text:span><text:span text:style-name="T717">. tiriant nelaimingą atsitikimą darbe, įskaitant ir patikrinimą dėl neteisingai įvardintų aplinkybių, priežasčių, parinktų priemonių, kai inspektorius tai nustato, išanalizavęs lengvo nelaimingo atsitikimo darbe aktą (pagrindas – Nelaimingų atsitikimų darb</text:span><text:span text:style-name="T718">e tyrimo ir apskaitos nuostatai, patvirtinti Lietuvos Respublikos Vyriausybės 2004 m. rugsėjo 2 d. nutarimu Nr. 1118 (Žin., 2004, Nr.<text:s/></text:span><text:a xlink:href="https://www.e-tar.lt/portal/lt/legalAct/TAR.AF1B122D7145" office:target-frame-name="_blank" xlink:show="new"><text:span text:style-name="T719">136-4945</text:span></text:a><text:span text:style-name="T720">);</text:span></text:p>
      <text:p text:style-name="P721"><text:span text:style-name="T722">25.1.4.2</text:span><text:span text:style-name="T723">. tiriant pram</text:span><text:span text:style-name="T724">oninę avariją (pagrindas – Pramoninių avarijų prevencijos,<text:s/></text:span><text:soft-page-break/><text:span text:style-name="T725">likvidavimo ir tyrimo nuostatai, patvirtinti Lietuvos Respublikos Vyriausybės 2004 m. rugpjūčio 17 d. nutarimu Nr. 966 (Žin., 2004, Nr.<text:s/></text:span><text:a xlink:href="https://www.e-tar.lt/portal/lt/legalAct/TAR.ADF584796A74" office:target-frame-name="_blank" xlink:show="new"><text:span text:style-name="T726">130-4649</text:span></text:a><text:span text:style-name="T727">);</text:span></text:p>
      <text:p text:style-name="P728"><text:span text:style-name="T729">25.1.4.3</text:span><text:span text:style-name="T730">. tiriant profesinę ligą (pagrindas – Profesinių ligų tyrimo ir apskaitos nuostatai, patvirtinti Lietuvos Respublikos Vyriausybės 2004 m. balandžio 28 d. nutarimu Nr. 487 (Žin., 2004, Nr.<text:s/></text:span><text:a xlink:href="https://www.e-tar.lt/portal/lt/legalAct/TAR.04551A50A76D" office:target-frame-name="_blank" xlink:show="new"><text:span text:style-name="T731">69-2398</text:span></text:a><text:span text:style-name="T732">);</text:span></text:p>
      <text:p text:style-name="P733"><text:span text:style-name="T734">25.1.4.4</text:span><text:span text:style-name="T735">. nagrinėjant skundą ar pranešimą (pagrindas – konvencijos 15 straipsnio (c) punkto nuostatos; Asmenų prašymų nagrinėjimo ir jų aptarnavimo Lietuvos Respublikos valstybin</text:span><text:span text:style-name="T736">ėje darbo inspekcijoje taisyklės, kurios tvirtinamos Lietuvos Respublikos vyriausiojo valstybinio darbo inspektoriaus įsakymu);</text:span><text:s/></text:p>
      <text:p text:style-name="P737">Punkto pakeitimai:</text:p>
      <text:p text:style-name="P738"><text:span text:style-name="T739">Nr.<text:s/></text:span><text:a xlink:href="https://www.e-tar.lt/portal/legalAct.html?documentId=TAR.2A93D290FFEC" office:target-frame-name="_top" xlink:show="replace"><text:span text:style-name="T740">V-28</text:span></text:a><text:span text:style-name="T741">, 2012-01-24, Žin.</text:span><text:span text:style-name="T742">, 2012, Nr. 13-599 (2012-01-28), i. k. 1122231ISAK0000V-28</text:span></text:p>
      <text:p text:style-name="Normal"/>
      <text:p text:style-name="P743"><text:span text:style-name="T744">25.1.4.5</text:span><text:span text:style-name="T745">. dalyvaujant statybos užbaigimo komisijos darbe, nustatant, ar statinys pastatytas ar rekonstruotas pagal statinio projekto sprendinius, jei statinyje iki komisijos darbo pradžios įre</text:span><text:span text:style-name="T746">ngtos darbo vietos ir/ar darbo priemonės (pagrindas – Lietuvos Respublikos statybos įstatymas (Žin., 1996, Nr.</text:span><text:a xlink:href="https://www.e-tar.lt/portal/lt/legalAct/TAR.F31E79DEC55D" office:target-frame-name="_blank" xlink:show="new"><text:span text:style-name="T747">32-788</text:span></text:a><text:span text:style-name="T748">; 2001, Nr.</text:span><text:a xlink:href="https://www.e-tar.lt/portal/lt/legalAct/TAR.80A638E6C263" office:target-frame-name="_blank" xlink:show="new"><text:span text:style-name="T749">101-3597</text:span></text:a><text:span text:style-name="T750">); Statybos techninis reglamentas STR 1.11.01:2010 „Statybos užbaigimas“, patvirtintas Lietuvos Respublikos aplinkos ministro 2010 m. rugsėjo 28 d. įsakymu Nr. D1-828 (Žin., 2010, Nr.</text:span><text:a xlink:href="https://www.e-tar.lt/portal/lt/legalAct/TAR.5798288182E9" office:target-frame-name="_blank" xlink:show="new"><text:span text:style-name="T751">116-5947</text:span></text:a><text:span text:style-name="T752">);</text:span></text:p>
      <text:p text:style-name="P753"><text:span text:style-name="T754">25.2</text:span><text:span text:style-name="T755">. neplaninės prevencinės akcijos:</text:span><text:s/></text:p>
      <text:p text:style-name="P756">Punkto pakeitimai:</text:p>
      <text:p text:style-name="P757"><text:span text:style-name="T758">Nr.<text:s/></text:span><text:a xlink:href="https://www.e-tar.lt/portal/legalAct.html?documentId=TAR.2A93D290FFEC" office:target-frame-name="_top" xlink:show="replace"><text:span text:style-name="T759">V-28</text:span></text:a><text:span text:style-name="T760">, 2012-01-24, Žin., 2012,<text:s/></text:span><text:span text:style-name="T761">Nr. 13-599 (2012-01-28), i. k. 1122231ISAK0000V-28</text:span></text:p>
      <text:p text:style-name="P762"><text:span text:style-name="T763">25.2.1</text:span><text:span text:style-name="T764">. organizuojant patikrinimus ekonominės veiklos sektoriuose, atitinkamą veiklą vykdančių ūkio subjektų grupėse, siekiant padėti užkirsti kelią įvykti nelaimingų atsitikimų darbe atvejams, teisės ak</text:span><text:span text:style-name="T765">tų pažeidimams bei skleisti apibendrintą prevencinę informaciją;</text:span><text:s/></text:p>
      <text:p text:style-name="P766">Punkto pakeitimai:</text:p>
      <text:p text:style-name="P767"><text:span text:style-name="T768">Nr.<text:s/></text:span><text:a xlink:href="https://www.e-tar.lt/portal/legalAct.html?documentId=TAR.2A93D290FFEC" office:target-frame-name="_top" xlink:show="replace"><text:span text:style-name="T769">V-28</text:span></text:a><text:span text:style-name="T770">, 2012-01-24, Žin., 2012, Nr. 13-599 (2012-01-28), i. k. 1122231ISAK0000V-28</text:span></text:p>
      <text:p text:style-name="P771"><text:span text:style-name="T772">Nr.<text:s/></text:span><text:a xlink:href="https://www.e-tar.lt/portal/legalAct.html?documentId=TAR.7FEEA1BDAD7E" office:target-frame-name="_top" xlink:show="replace"><text:span text:style-name="T773">V-377</text:span></text:a><text:span text:style-name="T774">, 2012-12-19, Žin., 2012, Nr. 152-7807 (2012-12-22), i. k. 1122231ISAK000V-377</text:span></text:p>
      <text:p text:style-name="Normal"/>
      <text:p text:style-name="P775"><text:span text:style-name="T776">25.2.2.</text:span><text:span text:style-name="T777"><text:s/>Neteko galios nuo 2012-01-29</text:span></text:p>
      <text:p text:style-name="P778">Punkto naikinimas:</text:p>
      <text:p text:style-name="P779"><text:span text:style-name="T780">Nr.<text:s/></text:span><text:a xlink:href="https://www.e-tar.lt/portal/legalAct.html?documentId=TAR.2A93D290FFEC" office:target-frame-name="_top" xlink:show="replace"><text:span text:style-name="T781">V-28</text:span></text:a><text:span text:style-name="T782">, 2012-01-24, Žin. 2012, Nr. 13-599 (2012-01-28), i. k. 1122231ISAK0000V-28</text:span></text:p>
      <text:p text:style-name="Normal"/>
      <text:p text:style-name="P783"><text:span text:style-name="T784">25.2.3</text:span><text:span text:style-name="T785">. organizuojant patikrinimus statybos sektoriaus ūkio subjektuose, kituose ūkio subjektuose, kurie vykdo staty</text:span><text:span text:style-name="T786">bos darbus, bei vykdant nelegalaus darbo kontrolę;</text:span><text:s/></text:p>
      <text:p text:style-name="P787">Papildyta papunkčiu:</text:p>
      <text:p text:style-name="P788"><text:span text:style-name="T789">Nr.<text:s/></text:span><text:a xlink:href="https://www.e-tar.lt/portal/legalAct.html?documentId=TAR.2A93D290FFEC" office:target-frame-name="_top" xlink:show="replace"><text:span text:style-name="T790">V-28</text:span></text:a><text:span text:style-name="T791">, 2012-01-24, Žin., 2012, Nr. 13-599 (2012-01-28), i. k. 1122231ISAK0000V-28</text:span></text:p>
      <text:p text:style-name="Normal"/>
      <text:p text:style-name="P792"><text:span text:style-name="T793">25.3</text:span><text:span text:style-name="T794">.<text:s/></text:span><text:span text:style-name="T795">organizuojant patikrinimus dėl viešojo intereso pažeidimo darbuotojų saugos ir sveikatos bei darbo teisės aktų vykdymo klausimais.</text:span><text:s/></text:p>
      <text:p text:style-name="P796">Papildyta papunkčiu:</text:p>
      <text:p text:style-name="P797"><text:span text:style-name="T798">Nr.<text:s/></text:span><text:a xlink:href="https://www.e-tar.lt/portal/legalAct.html?documentId=TAR.2A93D290FFEC" office:target-frame-name="_top" xlink:show="replace"><text:span text:style-name="T799">V-28</text:span></text:a><text:span text:style-name="T800">, 2012-01-24,</text:span><text:span text:style-name="T801"><text:s/>Žin., 2012, Nr. 13-599 (2012-01-28), i. k. 1122231ISAK0000V-28</text:span></text:p>
      <text:p text:style-name="Normal"/>
      <text:p text:style-name="P802"><text:span text:style-name="T803">25.4</text:span><text:span text:style-name="T804">. kitais atvejais, kai tokio atlikimo pagrindą nustato įstatymas, Lietuvos Respublikos Vyriausybės priimtas teisės aktas, kitų, turinčių įgaliojimus teikti įpareigojimus, institucijų<text:s/></text:span><text:span text:style-name="T805">pavedimu.</text:span></text:p>
      <text:p text:style-name="P806">Punkto numeracijos pakeitimas:</text:p>
      <text:p text:style-name="P807"><text:span text:style-name="T808">Nr.<text:s/></text:span><text:a xlink:href="https://www.e-tar.lt/portal/legalAct.html?documentId=TAR.2A93D290FFEC" office:target-frame-name="_top" xlink:show="replace"><text:span text:style-name="T809">V-28</text:span></text:a><text:span text:style-name="T810">, 2012-01-24, Žin., 2012, Nr. 13-599 (2012-01-28), i. k. 1122231ISAK0000V-28</text:span></text:p>
      <text:p text:style-name="Normal"/>
      <text:p text:style-name="P811"><text:span text:style-name="T812">26.</text:span><text:span text:style-name="T813"><text:s/>Neteko galios nuo 2012-01-29</text:span></text:p>
      <text:p text:style-name="P814">Punkto naikinimas:</text:p>
      <text:p text:style-name="P815"><text:span text:style-name="T816">Nr.<text:s/></text:span><text:a xlink:href="https://www.e-tar.lt/portal/legalAct.html?documentId=TAR.2A93D290FFEC" office:target-frame-name="_top" xlink:show="replace"><text:span text:style-name="T817">V-28</text:span></text:a><text:span text:style-name="T818">, 2012-01-24, Žin. 2012, Nr. 13-599 (2012-01-28), i. k. 1122231ISAK0000V-28</text:span></text:p>
      <text:p text:style-name="Normal"/>
      <text:p text:style-name="P819"><text:span text:style-name="T820">27.</text:span><text:span text:style-name="T821"><text:s/>Neteko galios nuo 2012-01-29</text:span></text:p>
      <text:p text:style-name="P822">Punkto naikinimas:</text:p>
      <text:p text:style-name="P823"><text:span text:style-name="T824">Nr.<text:s/></text:span><text:a xlink:href="https://www.e-tar.lt/portal/legalAct.html?documentId=TAR.2A93D290FFEC" office:target-frame-name="_top" xlink:show="replace"><text:span text:style-name="T825">V-28</text:span></text:a><text:span text:style-name="T826">, 2012-01-24, Žin. 2012, Nr. 13-599 (2012-01-28), i. k. 1122231ISAK0000V-28</text:span></text:p>
      <text:p text:style-name="Normal"/>
      <text:p text:style-name="P827"><text:span text:style-name="T828">28</text:span><text:span text:style-name="T829">. Sprendimai atlikti neplaninius patikrinimus priimami:</text:span><text:s/></text:p>
      <text:p text:style-name="P830">Punkto pakeitimai:</text:p>
      <text:p text:style-name="P831"><text:span text:style-name="T832">Nr.<text:s/></text:span><text:a xlink:href="https://www.e-tar.lt/portal/legalAct.html?documentId=TAR.2A93D290FFEC" office:target-frame-name="_top" xlink:show="replace"><text:span text:style-name="T833">V-28</text:span></text:a><text:span text:style-name="T834">, 2012-01-24, Žin., 2012, Nr. 13-599 (2012-01-28), i. k. 1122231ISAK0000V-28</text:span></text:p>
      <text:p text:style-name="P835"><text:span text:style-name="T836">28.1</text:span><text:span text:style-name="T837">. organizuoti patikrinimus šių Taisyklių 25.2.1 punkte numatytais atvejais tvirtina įsaky</text:span><text:span text:style-name="T838">mu vyriausiasis valstybinis darbo inspektorius. Siekiant efektyvių priežiūros rezultatų viešai skelbiami tokių patikrinimų tikslai pagal ekonomikos sektorius, regionus, darbuotojų grupes ar kitą specifiką, susijusią su darbuotojų sveikata ir gyvybe ar jų d</text:span><text:span text:style-name="T839">arbinėmis garantijomis;</text:span></text:p>
      <text:p text:style-name="P840"><text:span text:style-name="T841">28.2.</text:span><text:span text:style-name="T842"><text:s/>Neteko galios nuo 2012-01-29</text:span></text:p>
      <text:p text:style-name="P843">Punkto naikinimas:</text:p>
      <text:p text:style-name="P844"><text:span text:style-name="T845">Nr.<text:s/></text:span><text:a xlink:href="https://www.e-tar.lt/portal/legalAct.html?documentId=TAR.2A93D290FFEC" office:target-frame-name="_top" xlink:show="replace"><text:span text:style-name="T846">V-28</text:span></text:a><text:span text:style-name="T847">, 2012-01-24, Žin. 2012, Nr. 13-599 (2012-01-28), i. k. 1122231ISAK0000V-28</text:span></text:p>
      <text:p text:style-name="Normal"/>
      <text:p text:style-name="P848"><text:span text:style-name="T849">28.3.</text:span><text:span text:style-name="T850"><text:s/>Neteko galios nuo 2012-08-18</text:span></text:p>
      <text:p text:style-name="P851">Punkto naikinimas:</text:p>
      <text:p text:style-name="P852"><text:span text:style-name="T853">Nr.<text:s/></text:span><text:a xlink:href="https://www.e-tar.lt/portal/legalAct.html?documentId=TAR.E9A75A0555F7" office:target-frame-name="_top" xlink:show="replace"><text:span text:style-name="T854">V-239</text:span></text:a><text:span text:style-name="T855">, 2012-08-10, Žin. 2012, Nr. 96-4943 (2012-08-17), i. k. 1122231ISAK000V-239</text:span></text:p>
      <text:p text:style-name="P856">Punkto pakeitimai:</text:p>
      <text:p text:style-name="P857"><text:span text:style-name="T858">Nr.<text:s/></text:span><text:a xlink:href="https://www.e-tar.lt/portal/legalAct.html?documentId=TAR.2A93D290FFEC" office:target-frame-name="_top" xlink:show="replace"><text:span text:style-name="T859">V-28</text:span></text:a><text:span text:style-name="T860">, 2012-01-24, Žin., 2012, Nr. 13-599 (2012-01-28), i. k. 1122231ISAK0000V-28</text:span></text:p>
      <text:p text:style-name="Normal"/>
      <text:p text:style-name="P861"><text:span text:style-name="T862">28.4</text:span><text:span text:style-name="T863">. patikrinimų šių Taisyklių 25.2.3 punkte numatytais atvejais organizavimas apibrėžiamas Valstybinės</text:span><text:span text:style-name="T864"><text:s/>darbo inspekcijos metiniame veiklos plane bei Vyriausiojo valstybinio darbo inspektoriaus tvirtinamuose prevenciniuose planuose; tikrinimų periodiškumas, vertinant ypač didelę riziką įvykti nelaimingam atsitikimui darbe ar siekiant užkirsti nelegalaus dar</text:span><text:span text:style-name="T865">bo apraiškas, netaikomas. Siekiant efektyvių priežiūros rezultatų viešai skelbiami tokių patikrinimų tikslai pagal ekonomikos sektorius, regionus, darbuotojų grupes ar kitą specifiką, susijusią su darbuotojų sveikata ir gyvybe ar jų darbinėmis garantijomis</text:span><text:span text:style-name="T866">.</text:span><text:s/></text:p>
      <text:p text:style-name="P867">Papildyta papunkčiu:</text:p>
      <text:p text:style-name="P868"><text:span text:style-name="T869">Nr.<text:s/></text:span><text:a xlink:href="https://www.e-tar.lt/portal/legalAct.html?documentId=TAR.2A93D290FFEC" office:target-frame-name="_top" xlink:show="replace"><text:span text:style-name="T870">V-28</text:span></text:a><text:span text:style-name="T871">, 2012-01-24, Žin., 2012, Nr. 13-599 (2012-01-28), i. k. 1122231ISAK0000V-28</text:span></text:p>
      <text:p text:style-name="Normal"/>
      <text:p text:style-name="P872"><text:span text:style-name="T873">29</text:span><text:span text:style-name="T874">. Neplaniniai ūkio subjektų patikrinimai atliekami šia<text:s/></text:span><text:span text:style-name="T875">tvarka:</text:span></text:p>
      <text:p text:style-name="P876"><text:span text:style-name="T877">29.1</text:span><text:span text:style-name="T878">. ūkio subjektas iš anksto apie Valstybinės darbo inspekcijos inspektoriaus veiksmus yra informuojamas, jeigu teikiamoje atlikti neplaninį patikrinimą užduotyje nėra nurodoma neviešinimo sąlyga, vertinant Lietuvos Respublikos viešojo administ</text:span><text:span text:style-name="T879">ravimo įstatymo 36</text:span><text:span text:style-name="T880">2</text:span><text:span text:style-name="T881"><text:s/>straipsnio 1 dalies 4 punkto nuostatas;</text:span><text:s/></text:p>
      <text:p text:style-name="P882">Punkto pakeitimai:</text:p>
      <text:p text:style-name="P883"><text:span text:style-name="T884">Nr.<text:s/></text:span><text:a xlink:href="https://www.e-tar.lt/portal/legalAct.html?documentId=TAR.7FEEA1BDAD7E" office:target-frame-name="_top" xlink:show="replace"><text:span text:style-name="T885">V-377</text:span></text:a><text:span text:style-name="T886">, 2012-12-19, Žin., 2012, Nr. 152-7807 (2012-12-22), i. k. 1122231ISAK000V-377</text:span></text:p>
      <text:p text:style-name="Normal"/>
      <text:p text:style-name="P887"><text:span text:style-name="T888">29.</text:span><text:span text:style-name="T889">2</text:span><text:span text:style-name="T890">. Valstybinės darbo inspekcijos inspektorius, gavęs užduotį atlikti neplaninį patikrinimą, išsiunčia, jeigu užduotyje nėra nurodyta taikyti šių Taisyklių 29.1 punkte nurodytos neviešinimo sąlygos, pranešimą oficialiuoju ūkio subjekto elektroninio pašto<text:s/></text:span><text:span text:style-name="T891">adresu apie būsimą patikrinimą šio ūkio subjekto vadovui. Tuo atveju, jeigu nėra techninių galimybių, pranešimas siunčiamas faksu. Ūkio subjekto neplaninis patikrinimas vykdomas nepaisant to, ar jis patvirtino šio pranešimo gavimą, ar ne;</text:span><text:s/></text:p>
      <text:p text:style-name="P892">Punkto pakeitimai:</text:p>
      <text:p text:style-name="P893"><text:span text:style-name="T894">Nr.<text:s/></text:span><text:a xlink:href="https://www.e-tar.lt/portal/legalAct.html?documentId=TAR.2A93D290FFEC" office:target-frame-name="_top" xlink:show="replace"><text:span text:style-name="T895">V-28</text:span></text:a><text:span text:style-name="T896">, 2012-01-24, Žin., 2012, Nr. 13-599 (2012-01-28), i. k. 1122231ISAK0000V-28</text:span></text:p>
      <text:p text:style-name="P897"><text:span text:style-name="T898">Nr.<text:s/></text:span><text:a xlink:href="https://www.e-tar.lt/portal/legalAct.html?documentId=TAR.7FEEA1BDAD7E" office:target-frame-name="_top" xlink:show="replace"><text:span text:style-name="T899">V-377</text:span></text:a><text:span text:style-name="T900">, 2012-12-19, Žin., 2012, Nr. 152-7807 (2012-12-22), i. k. 1122231ISAK000V-377</text:span></text:p>
      <text:p text:style-name="Normal"/>
      <text:p text:style-name="P901"><text:span text:style-name="T902">29.3</text:span><text:span text:style-name="T903">. Valstybinės darbo inspekcijos inspektorius pranešime ūkio subjekto vadovui apie numatomą atlikti neplaninį patikrinimą pateikia informaciją apie:</text:span></text:p>
      <text:p text:style-name="P904"><text:span text:style-name="T905">29.3.1</text:span><text:span text:style-name="T906">. patik</text:span><text:span text:style-name="T907">rinimo datą;</text:span></text:p>
      <text:p text:style-name="P908"><text:span text:style-name="T909">29.3.2</text:span><text:span text:style-name="T910">. patikrinimo pagrindą (nurodomas vyriausiojo valstybinio darbo inspektoriaus įsakymas, jeigu patikrinimas vykdomas pagal šių Taisyklių 25.2.1 papunkčio);</text:span></text:p>
      <text:p text:style-name="P911">Punkto pakeitimai:</text:p>
      <text:p text:style-name="P912"><text:span text:style-name="T913">Nr.<text:s/></text:span><text:a xlink:href="https://www.e-tar.lt/portal/legalAct.html?documentId=TAR.7FEEA1BDAD7E" office:target-frame-name="_top" xlink:show="replace"><text:span text:style-name="T914">V-377</text:span></text:a><text:span text:style-name="T915">, 2012-12-19, Žin., 2012, Nr. 152-7807 (2012-12-22), i. k. 1122231ISAK000V-377</text:span></text:p>
      <text:p text:style-name="Normal"/>
      <text:p text:style-name="P916"><text:span text:style-name="T917">29.3.3</text:span><text:span text:style-name="T918">. patikrinimo tikslą (nurodoma konkreti patikrinimo vizito tema, pateikiama<text:s/></text:span><text:span text:style-name="T919">konkreti nuoroda (nurodant interneto rubriką) į Valstybinės darbo inspekcijos internete www.vdi.lt skelbiamus Vyriausiojo valstybinio darbo inspektoriaus įsakymais patvirtintus (Taisyklių 32 punktas) ūkio subjekto patikrinimų klausimynus);</text:span><text:s/></text:p>
      <text:p text:style-name="P920">Punkto pakeitimai:</text:p>
      <text:p text:style-name="P921"><text:span text:style-name="T922">Nr.<text:s/></text:span><text:a xlink:href="https://www.e-tar.lt/portal/legalAct.html?documentId=TAR.2A93D290FFEC" office:target-frame-name="_top" xlink:show="replace"><text:span text:style-name="T923">V-28</text:span></text:a><text:span text:style-name="T924">, 2012-01-24, Žin., 2012, Nr. 13-599 (2012-01-28), i. k. 1122231ISAK0000V-28</text:span></text:p>
      <text:p text:style-name="P925"><text:span text:style-name="T926">Nr.<text:s/></text:span><text:a xlink:href="https://www.e-tar.lt/portal/legalAct.html?documentId=TAR.E9A75A0555F7" office:target-frame-name="_top" xlink:show="replace"><text:span text:style-name="T927">V-239</text:span></text:a><text:span text:style-name="T928">, 2012-08-10, Žin., 2012, Nr. 96-4943 (2012-08-17), i. k. 1122231ISAK000V-239</text:span></text:p>
      <text:p text:style-name="Normal"/>
      <text:p text:style-name="P929"><text:span text:style-name="T930">29.3.4</text:span><text:span text:style-name="T931">. patikrinimą atliksiančio pareigūno pareigas, vardą ir pavardę. Tuo atveju, jeigu ūkio subjekto patikrinimą numato atlikti daugiau negu vienas pareigūnas arba p</text:span><text:span text:style-name="T932">atikrinimas atliekamas dalyvaujant kitų įstaigų, organizacijų, institucijų ar įmonių atstovams, informuojama apie visų pareigūnų pareigas, nurodant jų vardus ir pavardes;</text:span></text:p>
      <text:p text:style-name="P933"><text:span text:style-name="T934">29.3.5</text:span><text:span text:style-name="T935">. pateikia preliminarų dokumentų, kuriuos ūkio subjektas turi pateikti pati</text:span><text:span text:style-name="T936">krinimą atliksiantiems pareigūnams, sąrašą (jeigu tikrinimo metu nustatoma, kad tikrinimui atlikti yra būtini ir kiti dokumentai, pareigūnai turi teisę pareikalauti, kad ūkio subjektas pateiktų tuos dokumentus);</text:span></text:p>
      <text:p text:style-name="P937"><text:span text:style-name="T938">29.3.6</text:span><text:span text:style-name="T939">. rekomenduoja ūkio subjekto vadov</text:span><text:span text:style-name="T940">ui, kad apie numatomą patikrinimą informuotų ir pakviestų dalyvauti jo darbe:</text:span></text:p>
      <text:p text:style-name="P941"><text:span text:style-name="T942">29.3.6.1</text:span><text:span text:style-name="T943">. darbuotojų saugos ir sveikatos specialistą, dirbantį ūkio subjekte;</text:span></text:p>
      <text:p text:style-name="P944"><text:span text:style-name="T945">29.3.6.2</text:span><text:span text:style-name="T946">. juridinį ar fizinį asmenį, pagal sutartį su ūkio subjektu atliekantį įmonės darbuoto</text:span><text:span text:style-name="T947">jų saugos ir sveikatos tarnybos funkcijas;</text:span></text:p>
      <text:p text:style-name="P948"><text:span text:style-name="T949">29.3.6.4</text:span><text:span text:style-name="T950">. darbuotojų atstovą (profesinės sąjungos ar darbo tarybos narį);</text:span></text:p>
      <text:p text:style-name="P951"><text:span text:style-name="T952">29.3.6.5</text:span><text:span text:style-name="T953">. darbuotojų saugos ir sveikatos komiteto (jeigu sudarytas) atstovą.</text:span></text:p>
      <text:p text:style-name="P954"><text:span text:style-name="T955">30</text:span><text:span text:style-name="T956">. Patikrinimo trukmė ūkio subjekte<text:s/></text:span><text:span text:style-name="T957">nereglamentuojama ir priklauso nuo faktinių tyrimo eigos aplinkybių.</text:span></text:p>
      <text:p text:style-name="P958"><text:span text:style-name="T959">31</text:span><text:span text:style-name="T960">. Atvykęs atlikti neplaninį ūkio subjektą patikrinimą, Valstybinės darbo inspekcijos inspektorius, be kitų dokumentų, privalo pateikti ūkio subjekto vadovui sprendimo (pavedimo) atl</text:span><text:span text:style-name="T961">ikti šį patikrinimą kopiją, patvirtintą teisės aktų nustatyta tvarka.</text:span></text:p>
      <text:p text:style-name="P962"><text:span text:style-name="T963">32</text:span><text:span text:style-name="T964">. Kontrolinių klausimynų taikymas atliekant ūkio subjekto priežiūrą:</text:span></text:p>
      <text:p text:style-name="P965"><text:span text:style-name="T966">32.1</text:span><text:span text:style-name="T967">. šių Taisyklių 14 ir 25 punktuose numatytais atvejais (išskyrus 12.5 punkte įvardintus ūkio subjektus, 2</text:span><text:span text:style-name="T968">5.1.4.4, 25.1.4.5, 25.2.3 punktus ir vykdant nelegalaus darbo kontrolę), jeigu VDI lokaliniai teisės aktai nenustato kitų sąlygų, ūkio subjekto veiklos tikrinimas atliekamas ir pagal Vyriausiojo valstybinio darbo inspektoriaus įsakymu tvirtinamus Ūkio subj</text:span><text:span text:style-name="T969">ekto tikrinimo bendrinius kontrolinius klausimynus (toliau – Klausimynas) bei, pagal poreikį, kitus teminius klausimynus, kurie viešai skelbiami Valstybinės darbo inspekcijos interneto svetainėje www.vdi.lt.</text:span></text:p>
      <text:p text:style-name="P970"><text:span text:style-name="T971">32.2</text:span><text:span text:style-name="T972">. skundo ar pranešimo nagrinėjimo (šių T</text:span><text:span text:style-name="T973">aisyklių 25.1.4.4. punktas), išvykstant į ūkio subjektą (įforminant inspektavimą), atveju yra pildomi teminiai klausimynai:</text:span></text:p>
      <text:p text:style-name="P974"><text:span text:style-name="T975">32.2.1</text:span><text:span text:style-name="T976">. „Darbo teisė“ – gauto skundo ar pranešimo tema yra darbo teisės klausimai;</text:span></text:p>
      <text:p text:style-name="P977"><text:span text:style-name="T978">32.2.2</text:span><text:span text:style-name="T979">. „Darbuotojų sauga ir sveikata“ – ga</text:span><text:span text:style-name="T980">uto skundo ar pranešimo tema yra darbuotojų saugos ir sveikatos klausimai;</text:span></text:p>
      <text:p text:style-name="P981"><text:span text:style-name="T982">32.3</text:span><text:span text:style-name="T983">. atliekant neplaninius statybviečių tikrinimus (šių taisyklių 25.2.3. punktas), yra pildomas teminis klausimynas „Prevencinio statybviečių patikrinimo kontrolinis klausim</text:span><text:span text:style-name="T984">ynas“;</text:span></text:p>
      <text:p text:style-name="P985"><text:span text:style-name="T986">32.4</text:span><text:span text:style-name="T987">. Klausimynas ar / ir kiti teminiai klausimynai ūkio subjekte nepildomi, jeigu ūkio subjektas šių Taisyklių nustatyta tvarka per praėjusius iki tikrinimo dienos 12 mėnesių yra tikrinamas antrą ir daugiau kartų ir atliktų tikrinimų metu buvo<text:s/></text:span><text:span text:style-name="T988">pildomi atitinkami klausimynai, jeigu VDI lokaliniai teisės aktai nenustato kitų sąlygų.</text:span><text:s/></text:p>
      <text:p text:style-name="P989">Papildyta punktu:</text:p>
      <text:p text:style-name="P990"><text:span text:style-name="T991">Nr.<text:s/></text:span><text:a xlink:href="https://www.e-tar.lt/portal/legalAct.html?documentId=TAR.E9A75A0555F7" office:target-frame-name="_top" xlink:show="replace"><text:span text:style-name="T992">V-239</text:span></text:a><text:span text:style-name="T993">, 2012-08-10, Žin., 2012, Nr. 96-4943 (2012-08-17), i.<text:s/></text:span><text:span text:style-name="T994">k. 1122231ISAK000V-239</text:span></text:p>
      <text:p text:style-name="P995">Punkto pakeitimai:</text:p>
      <text:p text:style-name="P996"><text:span text:style-name="T997">Nr.<text:s/></text:span><text:a xlink:href="https://www.e-tar.lt/portal/legalAct.html?documentId=TAR.7FEEA1BDAD7E" office:target-frame-name="_top" xlink:show="replace"><text:span text:style-name="T998">V-377</text:span></text:a><text:span text:style-name="T999">, 2012-12-19, Žin., 2012, Nr. 152-7807 (2012-12-22), i. k. 1122231ISAK000V-377</text:span></text:p>
      <text:p text:style-name="Normal"/>
      <text:p text:style-name="P1000"><text:span text:style-name="T1001">VI</text:span><text:span text:style-name="T1002">.<text:s/></text:span><text:span text:style-name="T1003">Baigiamosios nuostatos</text:span></text:p>
      <text:p text:style-name="P1004"/>
      <text:p text:style-name="P1005"><text:span text:style-name="T1006">33</text:span><text:span text:style-name="T1007">.<text:s/></text:span><text:span text:style-name="T1008">Valstybinė darbo inspekcija skelbia savo internete www.vdi.lt informaciją:</text:span></text:p>
      <text:p text:style-name="P1009">Punkto numeracijos pakeitimas:</text:p>
      <text:p text:style-name="P1010"><text:span text:style-name="T1011">Nr.<text:s/></text:span><text:a xlink:href="https://www.e-tar.lt/portal/legalAct.html?documentId=TAR.E9A75A0555F7" office:target-frame-name="_top" xlink:show="replace"><text:span text:style-name="T1012">V-239</text:span></text:a><text:span text:style-name="T1013">, 2012-08-10, Žin., 2012, Nr. 96-4943 (2012-08-17), i. k. 1</text:span><text:span text:style-name="T1014">122231ISAK000V-239</text:span></text:p>
      <text:p text:style-name="Normal"/>
      <text:p text:style-name="P1015"><text:span text:style-name="T1016">33.1</text:span><text:span text:style-name="T1017">. kasmet iki balandžio 1 d. paskelbiami ūkio subjektų sąrašai, kuriuose:</text:span></text:p>
      <text:p text:style-name="P1018">Punkto pakeitimai:</text:p>
      <text:p text:style-name="P1019"><text:span text:style-name="T1020">Nr.<text:s/></text:span><text:a xlink:href="https://www.e-tar.lt/portal/legalAct.html?documentId=TAR.7FEEA1BDAD7E" office:target-frame-name="_top" xlink:show="replace"><text:span text:style-name="T1021">V-377</text:span></text:a><text:span text:style-name="T1022">, 2012-12-19, Žin., 2012, Nr. 152-7807 (2012-12</text:span><text:span text:style-name="T1023">-22), i. k. 1122231ISAK000V-377</text:span></text:p>
      <text:p text:style-name="P1024"><text:span text:style-name="T1025">33.1.1</text:span><text:span text:style-name="T1026">. per paskutiniųjų 5 metų laikotarpį įvyko lengvi, sunkūs ar mirtini nelaimingi atsitikimai darbe, avarijos ar darbuotojai susirgo profesinėmis ligomis;</text:span></text:p>
      <text:p text:style-name="P1027"><text:span text:style-name="T1028">33.1.2</text:span><text:span text:style-name="T1029">. per paskutiniųjų 5 metų laikotarpį nukentėję nelaim</text:span><text:span text:style-name="T1030">ingų atsitikimų darbe metu arba mirę dėl ligos darbe darbuotojai buvo neblaivūs;</text:span></text:p>
      <text:p text:style-name="P1031"><text:span text:style-name="T1032">33.1.3</text:span><text:span text:style-name="T1033">. praėjusiais metais, buvusiais prieš einamuosius, dėl darbuotojų saugos ir sveikatos teisės aktų pažeidimų nustatyta tvarka buvo pareikalauta sustabdyti darbus;</text:span></text:p>
      <text:p text:style-name="P1034"><text:span text:style-name="T1035">33.1.4</text:span><text:span text:style-name="T1036">. pasirašytos kolektyvinės sutartys arba galioja šakinių kolektyvinių sutarčių nuostatos (pagal ūkio subjektų pateiktą informaciją);</text:span></text:p>
      <text:p text:style-name="P1037"><text:span text:style-name="T1038">32.1.5.</text:span><text:span text:style-name="T1039"><text:s/>Neteko galios nuo 2012-01-29</text:span></text:p>
      <text:p text:style-name="P1040">Punkto naikinimas:</text:p>
      <text:p text:style-name="P1041"><text:span text:style-name="T1042">Nr.<text:s/></text:span><text:a xlink:href="https://www.e-tar.lt/portal/legalAct.html?documentId=TAR.2A93D290FFEC" office:target-frame-name="_top" xlink:show="replace"><text:span text:style-name="T1043">V-28</text:span></text:a><text:span text:style-name="T1044">, 2012-01-24, Žin. 2012, Nr. 13-599 (2012-01-28), i. k. 1122231ISAK0000V-28</text:span></text:p>
      <text:p text:style-name="Normal"/>
      <text:p text:style-name="P1045"><text:span text:style-name="T1046">33.1.6</text:span><text:span text:style-name="T1047">. įdiegta darbuotojų saugos ir sveikatos vadybos sistema pagal BS OHSAS 18000 standartų seriją;</text:span></text:p>
      <text:p text:style-name="P1048"><text:span text:style-name="T1049">32.2.</text:span><text:span text:style-name="T1050"><text:s/>Neteko galios nuo 2012-01-29</text:span></text:p>
      <text:p text:style-name="P1051">Punkto naikinimas:</text:p>
      <text:p text:style-name="P1052"><text:span text:style-name="T1053">Nr.<text:s/></text:span><text:a xlink:href="https://www.e-tar.lt/portal/legalAct.html?documentId=TAR.2A93D290FFEC" office:target-frame-name="_top" xlink:show="replace"><text:span text:style-name="T1054">V-28</text:span></text:a><text:span text:style-name="T1055">, 2012-01-24, Žin. 2012, Nr. 13-599 (2012-01-28), i. k. 1122231ISAK0000V-28</text:span></text:p>
      <text:p text:style-name="Normal"/>
      <text:p text:style-name="P1056"><text:span text:style-name="T1057">32.3.</text:span><text:span text:style-name="T1058"><text:s/>Neteko galios nuo 2012-01-29</text:span></text:p>
      <text:p text:style-name="P1059">Punkto naikinimas:</text:p>
      <text:p text:style-name="P1060"><text:span text:style-name="T1061">Nr.<text:s/></text:span><text:a xlink:href="https://www.e-tar.lt/portal/legalAct.html?documentId=TAR.2A93D290FFEC" office:target-frame-name="_top" xlink:show="replace"><text:span text:style-name="T1062">V-28</text:span></text:a><text:span text:style-name="T1063">, 2012-01-24, Žin. 2012, Nr. 13-599 (2012-01-28), i. k. 1122231ISAK0000V-28</text:span></text:p>
      <text:p text:style-name="Normal"/>
      <text:p text:style-name="P1064"><text:span text:style-name="T1065">34</text:span><text:span text:style-name="T1066">. Baigęs ūkio subjekto patikrinimą, Valstybinės darbo inspekcijos inspektorius:</text:span></text:p>
      <text:p text:style-name="P1067">Punkto<text:s/>numeracijos pakeitimas:</text:p>
      <text:p text:style-name="P1068"><text:span text:style-name="T1069">Nr.<text:s/></text:span><text:a xlink:href="https://www.e-tar.lt/portal/legalAct.html?documentId=TAR.E9A75A0555F7" office:target-frame-name="_top" xlink:show="replace"><text:span text:style-name="T1070">V-239</text:span></text:a><text:span text:style-name="T1071">, 2012-08-10, Žin., 2012, Nr. 96-4943 (2012-08-17), i. k. 1122231ISAK000V-239</text:span></text:p>
      <text:p text:style-name="Normal"/>
      <text:p text:style-name="P1072"><text:span text:style-name="T1073">34.1</text:span><text:span text:style-name="T1074">. patikrinimo rezultatus aptaria su ūkio subjekto vadovu</text:span><text:span text:style-name="T1075"><text:s/>arba jo įgaliotu asmeniu. Patikrinimo rezultatai gali būti aptarti darbuotojų susirinkime, bendrame ūkio subjekto vadovo ir darbuotojų saugos ir sveikatos komiteto ar darbuotojų atstovų posėdyje ir kt.;</text:span></text:p>
      <text:p text:style-name="P1076"><text:span text:style-name="T1077">34.2</text:span><text:span text:style-name="T1078">. ūkio subjekto vadovui ne vėliau kaip per 5</text:span><text:span text:style-name="T1079"><text:s/>(penkias) darbo dienas elektroninio ryšio priemonėmis išsiunčia užpildytus teminius klausimynus, Klausimyną (Taisyklių 32 punktas), kuriuose papildomai pateikia esmines probleminių klausimų, teisės aktų reikalavimų sprendimo pasiūlymus, rekomendacijas, ta</text:span><text:span text:style-name="T1080">ip pat išsiunčia / įteikia teisės aktų nustatyta tvarka kitus ūkio subjekto patikrinimo metu surašytus dokumentus.</text:span><text:s/></text:p>
      <text:p text:style-name="P1081">Papunkčio pakeitimai:</text:p>
      <text:p text:style-name="P1082"><text:span text:style-name="T1083">Nr.<text:s/></text:span><text:a xlink:href="https://www.e-tar.lt/portal/legalAct.html?documentId=TAR.E9A75A0555F7" office:target-frame-name="_top" xlink:show="replace"><text:span text:style-name="T1084">V-239</text:span></text:a><text:span text:style-name="T1085">, 2012-08-10, Žin., 2012, N</text:span><text:span text:style-name="T1086">r. 96-4943 (2012-08-17), i. k. 1122231ISAK000V-239</text:span></text:p>
      <text:p text:style-name="P1087"><text:span text:style-name="T1088">Nr.<text:s/></text:span><text:a xlink:href="https://www.e-tar.lt/portal/legalAct.html?documentId=TAR.7FEEA1BDAD7E" office:target-frame-name="_top" xlink:show="replace"><text:span text:style-name="T1089">V-377</text:span></text:a><text:span text:style-name="T1090">, 2012-12-19, Žin., 2012, Nr. 152-7807 (2012-12-22), i. k. 1122231ISAK000V-377</text:span></text:p>
      <text:p text:style-name="P1091"><text:span text:style-name="T1092">Nr.<text:s/></text:span><text:a xlink:href="https://www.e-tar.lt/portal/legalAct.html?documentId=TAR.0257FA4BDE91" office:target-frame-name="_top" xlink:show="replace"><text:span text:style-name="T1093">V-400</text:span></text:a><text:span text:style-name="T1094">, 2013-10-02, Žin., 2013, Nr. 106-5263 (2013-10-10), i. k. 1132231ISAK000V-400</text:span></text:p>
      <text:p text:style-name="Normal"/>
      <text:p text:style-name="P1095">Punkto pakeitimai:</text:p>
      <text:p text:style-name="P1096"><text:span text:style-name="T1097">Nr.<text:s/></text:span><text:a xlink:href="https://www.e-tar.lt/portal/legalAct.html?documentId=TAR.2A93D290FFEC" office:target-frame-name="_top" xlink:show="replace"><text:span text:style-name="T1098">V-28</text:span></text:a><text:span text:style-name="T1099">, 2012-01</text:span><text:span text:style-name="T1100">-24, Žin., 2012, Nr. 13-599 (2012-01-28), i. k. 1122231ISAK0000V-28</text:span></text:p>
      <text:p text:style-name="Normal"/>
      <text:p text:style-name="P1101"><text:span text:style-name="T1102">35</text:span><text:span text:style-name="T1103">. Valstybinės darbo inspekcijos pareigūnų veiksmai ir sprendimai gali būti skundžiami Lietuvos Respublikos vyriausiajam valstybiniam darbo inspektoriui arba Lietuvos Respublikos adm</text:span><text:span text:style-name="T1104">inistracinių bylų teisenos įstatymo (Žin., 1999, Nr.<text:s/></text:span><text:a xlink:href="https://www.e-tar.lt/portal/lt/legalAct/TAR.67B5099C5848" office:target-frame-name="_blank" xlink:show="new"><text:span text:style-name="T1105">13-308</text:span></text:a><text:span text:style-name="T1106">; 2000, Nr.<text:s/></text:span><text:a xlink:href="https://www.e-tar.lt/portal/lt/legalAct/TAR.78FAC7B20AD8" office:target-frame-name="_blank" xlink:show="new"><text:span text:style-name="T1107">85-2566</text:span></text:a><text:span text:style-name="T1108">) nustatyta tvarka administraciniam teismui. Lietuvos Respublikos vyriausiojo<text:s/></text:span><text:soft-page-break/><text:span text:style-name="T1109">valstybinio darbo inspektoriaus sprendimai gali būti skundžiami administraciniam teismui (Lietuvos Respublikos valstybinės darbo inspekcijos įstatymo (Žin., 2003, Nr.<text:s/></text:span><text:a xlink:href="https://www.e-tar.lt/portal/lt/legalAct/TAR.1FD5C3A4D10A" office:target-frame-name="_blank" xlink:show="new"><text:span text:style-name="T1110">102-4585</text:span></text:a><text:span text:style-name="T1111">) 10 straipsnis).</text:span></text:p>
      <text:p text:style-name="P1112">Punkto numeracijos pakeitimas:</text:p>
      <text:p text:style-name="P1113"><text:span text:style-name="T1114">Nr.<text:s/></text:span><text:a xlink:href="https://www.e-tar.lt/portal/legalAct.html?documentId=TAR.E9A75A0555F7" office:target-frame-name="_top" xlink:show="replace"><text:span text:style-name="T1115">V-239</text:span></text:a><text:span text:style-name="T1116">, 2012-08-10, Žin., 2012, Nr. 96-4</text:span><text:span text:style-name="T1117">943 (2012-08-17), i. k. 1122231ISAK000V-239</text:span></text:p>
      <text:p text:style-name="Normal"/>
      <text:p text:style-name="P1118"><text:span text:style-name="T1119">_________________</text:span></text:p>
      <text:p text:style-name="Normal"/>
      <text:p text:style-name="P1120"/>
      <text:p text:style-name="P1121"/>
      <text:p text:style-name="P1122"><text:span text:style-name="T1123">Pakeitimai:</text:span></text:p>
      <text:p text:style-name="P1124"/>
      <text:p text:style-name="P1125"><text:span text:style-name="T1126">1.</text:span></text:p>
      <text:p text:style-name="P1127"><text:span text:style-name="T1128">Valstybinė darbo inspekcija prie Socialinės apsaugos ir darbo ministerijos, Įsakymas</text:span></text:p>
      <text:p text:style-name="P1129"><text:span text:style-name="T1130">Nr.<text:s/></text:span><text:a xlink:href="https://www.e-tar.lt/portal/legalAct.html?documentId=TAR.2A93D290FFEC" office:target-frame-name="_top" xlink:show="replace"><text:span text:style-name="T1131">V-28</text:span></text:a><text:span text:style-name="T1132">, 2012-01-24, Žin., 2012, Nr. 13-599 (2012-01-28), i. k. 1122231ISAK0000V-28</text:span></text:p>
      <text:p text:style-name="P1133"><text:span text:style-name="T1134">Dėl Lietuvos Respublikos vyriausiojo valstybinio darbo inspektoriaus 2011 m. sausio 13 d. įsaky</text:span><text:span text:style-name="T1135">mo Nr. V-6 "Dėl Lietuvos Respublikos valstybinės darbo inspekcijos atliekamų planinių ir neplaninių ūkio subjektų veiklos patikrinimų ir kitų priežiūros būdų taisyklių patvirtinimo" pakeitimo ir papildymo</text:span></text:p>
      <text:p text:style-name="P1136"/>
      <text:p text:style-name="P1137"><text:span text:style-name="T1138">2.</text:span></text:p>
      <text:p text:style-name="P1139"><text:span text:style-name="T1140">Valstybinė darbo inspekcija prie Socialinės aps</text:span><text:span text:style-name="T1141">augos ir darbo ministerijos, Įsakymas</text:span></text:p>
      <text:p text:style-name="P1142"><text:span text:style-name="T1143">Nr.<text:s/></text:span><text:a xlink:href="https://www.e-tar.lt/portal/legalAct.html?documentId=TAR.E9A75A0555F7" office:target-frame-name="_top" xlink:show="replace"><text:span text:style-name="T1144">V-239</text:span></text:a><text:span text:style-name="T1145">, 2012-08-10, Žin., 2012, Nr. 96-4943 (2012-08-17), i. k. 1122231ISAK000V-239</text:span></text:p>
      <text:p text:style-name="P1146"><text:span text:style-name="T1147">Dėl Lietuvos Respublikos valstybinės darbo<text:s/></text:span><text:span text:style-name="T1148">inspekcijos atliekamų planinių ir neplaninių ūkio subjektų veiklos patikrinimų ir kitų priežiūros būdų taisyklių pakeitimo</text:span></text:p>
      <text:p text:style-name="P1149"/>
      <text:p text:style-name="P1150"><text:span text:style-name="T1151">3.</text:span></text:p>
      <text:p text:style-name="P1152"><text:span text:style-name="T1153">Valstybinė darbo inspekcija prie Socialinės apsaugos ir darbo ministerijos, Įsakymas</text:span></text:p>
      <text:p text:style-name="P1154"><text:span text:style-name="T1155">Nr.<text:s/></text:span><text:a xlink:href="https://www.e-tar.lt/portal/legalAct.html?documentId=TAR.7FEEA1BDAD7E" office:target-frame-name="_top" xlink:show="replace"><text:span text:style-name="T1156">V-377</text:span></text:a><text:span text:style-name="T1157">, 2012-12-19, Žin., 2012, Nr. 152-7807 (2012-12-22), i. k. 1122231ISAK000V-377</text:span></text:p>
      <text:p text:style-name="P1158"><text:span text:style-name="T1159">Dėl Lietuvos Respublikos valstybinės darbo inspekcijos atliekamų planinių ir neplaninių ūkio subjektų veiklos patikrinimų ir kitų<text:s/></text:span><text:span text:style-name="T1160">priežiūros būdų taisyklių pakeitimo</text:span></text:p>
      <text:p text:style-name="P1161"/>
      <text:p text:style-name="P1162"><text:span text:style-name="T1163">4.</text:span></text:p>
      <text:p text:style-name="P1164"><text:span text:style-name="T1165">Valstybinė darbo inspekcija prie Socialinės apsaugos ir darbo ministerijos, Įsakymas</text:span></text:p>
      <text:p text:style-name="P1166"><text:span text:style-name="T1167">Nr.<text:s/></text:span><text:a xlink:href="https://www.e-tar.lt/portal/legalAct.html?documentId=TAR.0257FA4BDE91" office:target-frame-name="_top" xlink:show="replace"><text:span text:style-name="T1168">V-400</text:span></text:a><text:span text:style-name="T1169">, 2013-10-02, Žin., 2013, Nr. 106-5263 (</text:span><text:span text:style-name="T1170">2013-10-10), i. k. 1132231ISAK000V-400</text:span></text:p>
      <text:p text:style-name="P1171"><text:span text:style-name="T1172">Dėl Lietuvos Respublikos valstybinės darbo inspekcijos atliekamų planinių ir neplaninių ūkio subjektų veiklos patikrinimų ir kitų priežiūros būdų taisyklių pakeitimo</text:span></text:p>
      <text:p text:style-name="P1173"/>
      <text:p text:style-name="P1174"><text:span text:style-name="T1175">5.</text:span></text:p>
      <text:p text:style-name="P1176"><text:span text:style-name="T1177">Lietuvos Respublikos valstybinė darbo inspekcij</text:span><text:span text:style-name="T1178">a prie Socialinės apsaugos ir darbo ministerijos, Įsakymas</text:span></text:p>
      <text:p text:style-name="P1179"><text:span text:style-name="T1180">Nr.<text:s/></text:span><text:a xlink:href="https://www.e-tar.lt/portal/legalAct.html?documentId=7dc911a0d5ab11e3bb00c40fca124f97" office:target-frame-name="_top" xlink:show="replace"><text:span text:style-name="T1181">V-215</text:span></text:a><text:span text:style-name="T1182">, 2014-04-30, paskelbta TAR 2014-05-07, i. k. 2014-05183</text:span></text:p>
      <text:p text:style-name="P1183"><text:span text:style-name="T1184">Dėl Lietuvos Respublikos valstybi</text:span><text:span text:style-name="T1185">nės darbo inspekcijos atliekamų planinių ir neplaninių ūkio subjektų veiklos patikrinimų ir kitų priežiūros būdų taisyklių pakeitimo</text:span></text:p>
      <text:p text:style-name="P1186"/>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5-26T11:00:00Z</meta:creation-date>
    <dc:date>2017-05-26T11:00:00Z</dc:date>
    <meta:template xlink:href="Normal.dotm" xlink:type="simple"/>
    <meta:editing-cycles>2</meta:editing-cycles>
    <meta:editing-duration>PT0S</meta:editing-duration>
    <meta:document-statistic meta:page-count="14" meta:paragraph-count="512" meta:word-count="6653" meta:character-count="50787" meta:row-count="992" meta:non-whitespace-character-count="44646"/>
  </office:meta>
</office:document-meta>
</file>