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end" fo:text-indent="0.4923in"/>
    </style:style>
    <style:style style:name="P121" style:parent-style-name="Normal" style:family="paragraph">
      <style:paragraph-properties fo:break-before="page" fo:text-indent="3.5437in"/>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03-06-19 iki 2011-06-21</text:span></text:p>
      <text:p text:style-name="P10"/>
      <text:p text:style-name="P11"><text:span text:style-name="T12">Nutarimas paskelbtas: Žin. 2002, Nr.<text:s/></text:span><text:a xlink:href="https://www.e-tar.lt/portal/legalAct.html?documentId=TAR.52A18603AB80" office:target-frame-name="_top" xlink:show="replace"><text:span text:style-name="T13">64-2602</text:span></text:a><text:span text:style-name="T14">, i. k. 1021100NUTA00000942</text:span></text:p>
      <text:p text:style-name="P15"/>
      <text:p text:style-name="P16"/>
      <text:p text:style-name="P17"><text:span text:style-name="T18"/><text:span text:style-name="T19">LIETUVOS RESPUBLIKOS VYRIAUSYBĖ</text:span></text:p>
      <text:p text:style-name="P20"/>
      <text:p text:style-name="P21">N U T A R I M A S</text:p>
      <text:p text:style-name="P22">DĖL OPERACIJŲ AKCIZAIS APMOKESTINAMŲ PREKIŲ SANDĖLYJE, KURIAME GAMINAMAS ALUS, APSKAITOS TVARKOS PATVIRTINIMO</text:p>
      <text:p text:style-name="P23"/>
      <text:p text:style-name="P24">2002 m. birželio 20 d. Nr. 942</text:p>
      <text:p text:style-name="P25">Vilnius</text:p>
      <text:p text:style-name="P26"/>
      <text:p text:style-name="P27"><text:span text:style-name="T28">Vadovaudamasi Lietu</text:span><text:span text:style-name="T29">vos Respublikos akcizų įstatymo (Žin., 2001, Nr. 98-3482) 6 straipsnio 2 dalimi ir 9 straipsnio 1 dalimi ir siekdama užtikrinti tinkamą alaus gamybos apskaitą, Lietuvos Respublikos Vyriausybė<text:s/></text:span><text:span text:style-name="T30">nutari</text:span><text:span text:style-name="T31">a:</text:span></text:p>
      <text:p text:style-name="P32"><text:span text:style-name="T33">1</text:span><text:span text:style-name="T34">. Patvirtinti Operacijų akcizais apmokestinamų pre</text:span><text:span text:style-name="T35">kių sandėlyje, kuriame gaminamas alus, apskaitos tvarką (pridedama).</text:span></text:p>
      <text:p text:style-name="P36"><text:span text:style-name="T37">2</text:span><text:span text:style-name="T38">. Nustatyti, kad:</text:span></text:p>
      <text:p text:style-name="P39"><text:span text:style-name="T40">2.1</text:span><text:span text:style-name="T41">. Alaus gamybos nuostolių normas tvirtina akcizais apmokestinamų prekių sandėlio savininkas (toliau vadinama – įmonė) ir pateikia informaciją apie jas<text:s/></text:span><text:span text:style-name="T42">apskrities valstybinei mokesčių inspekcijai, kurios veiklos teritorijoje yra akcizais apmokestinamų prekių sandėlis.</text:span></text:p>
      <text:p text:style-name="P43"><text:span text:style-name="T44">2.2</text:span><text:span text:style-name="T45">. Didžiausia leistina pagaminto ir paruošto parduoti ar išgabenti iš akcizais apmokestinamų prekių sandėlio alaus natūralios netekti</text:span><text:span text:style-name="T46">es (dėl taros dūžio ar kitokio pažeidimo, jeigu alus išpilstytas į tarą, arba alaus talpyklų pažeidimo, jeigu alaus nenumatoma išpilstyti į tarą, surūgimo, užšalimo ar kitų priežasčių, dėl kurių alus nebetinkamas vartoti) akcizais apmokestinamų prekių sand</text:span><text:span text:style-name="T47">ėlyje norma – 0,3 procento šio alaus kiekio per kalendorinį mėnesį</text:span><text:s/></text:p>
      <text:p text:style-name="P48">Punkto pakeitimai:</text:p>
      <text:p text:style-name="P49"><text:span text:style-name="T50">Nr.<text:s/></text:span><text:a xlink:href="https://www.e-tar.lt/portal/legalAct.html?documentId=TAR.B49B36E62275" office:target-frame-name="_top" xlink:show="replace"><text:span text:style-name="T51">754</text:span></text:a><text:span text:style-name="T52">, 2003-06-12, Žin., 2003, Nr. 58-2591 (2003-06-18), i. k. 1031100NUTA00000754</text:span></text:p>
      <text:p text:style-name="Normal"/>
      <text:p text:style-name="P53"><text:span text:style-name="T54">2.3</text:span><text:span text:style-name="T55">. Didžiausia leistina gabenamo alaus natūralios netekties dėl transportavimo norma taikant laikino akcizų mokėjimo atidėjimo režimą – 0,3 procento.</text:span></text:p>
      <text:p text:style-name="P56"><text:span text:style-name="T57">2.4</text:span><text:span text:style-name="T58">. Alaus gamybos nuostoliai ir natūrali netektis nurašomi pagal faktinius duomenis laikantis įmo</text:span><text:span text:style-name="T59">nės vadovo nustatytos tvarkos, tačiau akcizas neskaičiuojamas tik už tokią natūralią netektį, kuri neviršija šio nutarimo 2.2 ir 2.3 punktuose nustatytų dydžių.</text:span></text:p>
      <text:p text:style-name="P60"><text:span text:style-name="T61">2.5</text:span><text:span text:style-name="T62">. Įmonės:</text:span></text:p>
      <text:p text:style-name="P63"><text:span text:style-name="T64">2.5.1</text:span><text:span text:style-name="T65">. iki 2002 m. rugpjūčio 1 dienos:</text:span></text:p>
      <text:p text:style-name="P66"><text:span text:style-name="T67">2.5.1.1</text:span><text:span text:style-name="T68">. pateikia apskrities<text:s/></text:span><text:span text:style-name="T69">valstybinei mokesčių inspekcijai, kurios veiklos teritorijoje yra akcizais apmokestinamų prekių sandėlis, įmonės vadovo patvirtintą alaus gamybos apskaitos tvarką, atitinkančią Operacijų akcizais apmokestinamų prekių sandėlyje, kuriame gaminamas alus, apsk</text:span><text:span text:style-name="T70">aitos tvarkos, patvirtintos šiuo nutarimu, reikalavimus;</text:span></text:p>
      <text:p text:style-name="P71"><text:span text:style-name="T72">2.5.1.2</text:span><text:span text:style-name="T73">. išmatuoja alaus fermentavimo ir nokinimo talpyklas, neturinčias gamintojo išduoto sertifikato (paso), ar nestandartinio tūrio tarą ir pateikia apskrities valstybinei mokesčių inspekcijai</text:span><text:span text:style-name="T74">, kurios veiklos teritorijoje yra akcizais apmokestinamų prekių sandėlis, laisvos formos ataskaitą, pasirašytą įmonės vadovo, apie tokias naudojamas talpyklas ar tarą;</text:span></text:p>
      <text:p text:style-name="P75"><text:span text:style-name="T76">2.5.2.</text:span><text:span text:style-name="T77"><text:s/>Neteko galios nuo 2003-06-19</text:span></text:p>
      <text:p text:style-name="P78">Punkto naikinimas:</text:p>
      <text:p text:style-name="P79"><text:span text:style-name="T80">Nr.<text:s/></text:span><text:a xlink:href="https://www.e-tar.lt/portal/legalAct.html?documentId=TAR.B49B36E62275" office:target-frame-name="_top" xlink:show="replace"><text:span text:style-name="T81">754</text:span></text:a><text:span text:style-name="T82">, 2003-06-12, Žin. 2003, Nr. 58-2591 (2003-06-18), i. k. 1031100NUTA00000754</text:span></text:p>
      <text:p text:style-name="Normal"/>
      <text:p text:style-name="P83"><text:span text:style-name="T84">3</text:span><text:span text:style-name="T85">. Pavesti Valstybinei mokesčių inspekcijai prie Finansų ministerijos iki 2003 m. rugsėjo 1 d. nustatyti<text:s/></text:span><text:span text:style-name="T86">kompiuterinės apskaitos sistemos, kuria naudojantis akcizais apmokestinamų prekių sandėlio savininkas neprivalo kompiuterinės apskaitos duomenų spausdinti lapuose, reikalavimus</text:span><text:s/></text:p>
      <text:p text:style-name="P87">Punkto pakeitimai:</text:p>
      <text:soft-page-break/>
      <text:p text:style-name="P88"><text:span text:style-name="T89">Nr.<text:s/></text:span><text:a xlink:href="https://www.e-tar.lt/portal/legalAct.html?documentId=TAR.B49B36E62275" office:target-frame-name="_top" xlink:show="replace"><text:span text:style-name="T90">754</text:span></text:a><text:span text:style-name="T91">, 2003-06-12, Žin., 2003, Nr. 58-2591 (2003-06-18), i. k. 1031100NUTA00000754</text:span></text:p>
      <text:p text:style-name="Normal"/>
      <text:p text:style-name="P92"><text:span text:style-name="T93">4.</text:span><text:span text:style-name="T94"><text:s/>Neteko galios nuo 2003-06-19</text:span></text:p>
      <text:p text:style-name="P95">Punkto naikinimas:</text:p>
      <text:p text:style-name="P96"><text:span text:style-name="T97">Nr.<text:s/></text:span><text:a xlink:href="https://www.e-tar.lt/portal/legalAct.html?documentId=TAR.B49B36E62275" office:target-frame-name="_top" xlink:show="replace"><text:span text:style-name="T98">754</text:span></text:a><text:span text:style-name="T99">, 200</text:span><text:span text:style-name="T100">3-06-12, Žin. 2003, Nr. 58-2591 (2003-06-18), i. k. 1031100NUTA00000754</text:span></text:p>
      <text:p text:style-name="Normal"/>
      <text:p text:style-name="P101"><text:span text:style-name="T102">5</text:span><text:span text:style-name="T103">. Operacijų akcizais apmokestinamų prekių sandėlyje, kuriame gaminamas alus, apskaitos tvarkos, patvirtintos šiuo nutarimu, reikalavimas naudoti gaminamo alaus apskaitai Valstybi</text:span><text:span text:style-name="T104">nės metrologijos tarnybos prie Aplinkos ministerijos paženklintus (registruotus) saikiklius arba tūrinius skaitiklius įmonėms, pagaminančioms per kalendorinius metus ne daugiau kaip 50 tūkst. dekalitrų alaus ir atitinkančioms kitus Lietuvos Respublikos akc</text:span><text:span text:style-name="T105">izų įstatymo 17 straipsnio reikalavimus, keliamus mažosioms alaus darykloms, taikomas nuo 2003 m. liepos 1 dienos</text:span><text:s/></text:p>
      <text:p text:style-name="P106">Punkto pakeitimai:</text:p>
      <text:p text:style-name="P107"><text:span text:style-name="T108">Nr.<text:s/></text:span><text:a xlink:href="https://www.e-tar.lt/portal/legalAct.html?documentId=TAR.B49B36E62275" office:target-frame-name="_top" xlink:show="replace"><text:span text:style-name="T109">754</text:span></text:a><text:span text:style-name="T110">, 2003-06-12, Žin., 2003, Nr. 58-</text:span><text:span text:style-name="T111">2591 (2003-06-18), i. k. 1031100NUTA00000754</text:span></text:p>
      <text:p text:style-name="Normal"/>
      <text:p text:style-name="P112"/>
      <text:p text:style-name="P113"/>
      <text:p text:style-name="P114"/>
      <text:p text:style-name="P115">MINISTRAS PIRMININKAS<text:tab/>ALGIRDAS BRAZAUSKAS</text:p>
      <text:p text:style-name="P116"/>
      <text:p text:style-name="P117"/>
      <text:p text:style-name="P118"/>
      <text:p text:style-name="P119">FINANSŲ MINISTRĖ<text:tab/>DALIA GRYBAUSKAITĖ</text:p>
      <text:p text:style-name="P120"/>
      <text:soft-page-break/>
      <text:p text:style-name="P121">PATVIRTINTA</text:p>
      <text:p text:style-name="P122">Lietuvos Respublikos Vyriausybės</text:p>
      <text:p text:style-name="P123">2002 m. birželio 20 d. nutarimu Nr. 942</text:p>
      <text:p text:style-name="P124"/>
      <text:p text:style-name="P125"><text:span text:style-name="T126">OPERACIJŲ AKCIZAIS APMOKESTINAMŲ</text:span><text:span text:style-name="T127"><text:s/>PREKIŲ SANDĖLYJE, KURIAME</text:span></text:p>
      <text:p text:style-name="P128"><text:span text:style-name="T129">GAMINAMAS ALUS, APSKAITOS TVARKA</text:span></text:p>
      <text:p text:style-name="P130"/>
      <text:p text:style-name="P131"><text:span text:style-name="T132">1</text:span><text:span text:style-name="T133">. Ši tvarka nustato, kaip įmonės tvarko alaus gamybos operacijų ir pagaminto alaus apskaitą akcizais apmokestinamų prekių sandėlyje, kuriame vykdoma tokia veikla.</text:span></text:p>
      <text:p text:style-name="P134"><text:span text:style-name="T135">2</text:span><text:span text:style-name="T136">. Šioje tvarkoje varto</text:span><text:span text:style-name="T137">jamos sąvokos:</text:span></text:p>
      <text:p text:style-name="P138"><text:span text:style-name="T139">Alus</text:span><text:span text:style-name="T140"><text:s/>– kaip apibrėžta Lietuvos Respublikos akcizų įstatymo 3 straipsnio 6 dalyje.</text:span></text:p>
      <text:p text:style-name="P141"><text:span text:style-name="T142">Žaliavos</text:span><text:span text:style-name="T143"><text:s/>– augalinės kilmės produktai, naudojami alui gaminti.</text:span></text:p>
      <text:p text:style-name="P144"><text:span text:style-name="T145">Technologinės operacijos</text:span><text:span text:style-name="T146"><text:s/>– virimo, fermentavimo, nokinimo, išpilstymo ir panašios operacijos.</text:span></text:p>
      <text:p text:style-name="P147"><text:span text:style-name="T148">3</text:span><text:span text:style-name="T149">. Įmonė privalo turėti vadovo patvirtintą alaus gamybos akcizais apmokestinamų prekių sandėlyje apskaitos tvarką, kurioje turi būti nurodyta:</text:span></text:p>
      <text:p text:style-name="P150"><text:span text:style-name="T151">3.1</text:span><text:span text:style-name="T152">. alaus gamybos apskaitos žurnalų sąrašas ir rekvizitai;</text:span></text:p>
      <text:p text:style-name="P153"><text:span text:style-name="T154">3.2</text:span><text:span text:style-name="T155">. alaus gamyboje naudojamų žaliavų apskait</text:span><text:span text:style-name="T156">a, sandėliavimas, priėmimas, saugojimas ir perdavimas gamybai;</text:span></text:p>
      <text:p text:style-name="P157"><text:span text:style-name="T158">3.3</text:span><text:span text:style-name="T159">. alaus gamybos technologinio proceso aprašymas, technologinės schemos;</text:span></text:p>
      <text:p text:style-name="P160"><text:span text:style-name="T161">3.4</text:span><text:span text:style-name="T162">. alaus kiekio ir faktinės alkoholio koncentracijos, išreikštos tūrio procentais, matavimo priemonių sąraša</text:span><text:span text:style-name="T163">s ir jų naudojimas;</text:span></text:p>
      <text:p text:style-name="P164"><text:span text:style-name="T165">3.5</text:span><text:span text:style-name="T166">. alaus gamybos nuostolių normos.</text:span></text:p>
      <text:p text:style-name="P167"><text:span text:style-name="T168">4</text:span><text:span text:style-name="T169">. Įmonė privalo:</text:span></text:p>
      <text:p text:style-name="P170"><text:span text:style-name="T171">4.1</text:span><text:span text:style-name="T172">. alaus gamybos akcizais apmokestinamų prekių sandėlyje technologines operacijas registruoti laisvos formos alaus gamybos apskaitos žurnaluose (atsižvelgdama į<text:s/></text:span><text:span text:style-name="T173">kiekvienos įmonės gamybos specifiką, kiekviena įmonė pati nusprendžia, kiek alaus gamybos apskaitos žurnalų ji turi pildyti). Gali būti naudojami apskaitos žurnalai, kurie pildomi vadovaujantis kitais alaus gamybą reglamentuojančiais teisės aktais, tačiau<text:s/></text:span><text:span text:style-name="T174">iš šių žurnalų turi būti įmanoma nustatyti alaus gamybos pradžią ir pabaigą, laiką, sunaudotų žaliavų kiekį, faktinę išeigą, gamybos nuostolius ir kitokius papildomus rodiklius (įmonės nuožiūra);</text:span></text:p>
      <text:p text:style-name="P175"><text:span text:style-name="T176">4.2</text:span><text:span text:style-name="T177">. atskirai pildyti alaus išpilstymo apskaitos žurnalą</text:span><text:span text:style-name="T178">, kuriame turi būti nurodoma alaus pilstymo pradžios ir pabaigos data, laikas, alaus pavadinimas, faktinė alkoholio koncentracija, išreikšta tūrio procentais, taros tūris (tūriai) ir skirtingo tūrio taros kiekis (vienetais), bendras išpilstyti pateikto ala</text:span><text:span text:style-name="T179">us kiekis (hektolitrais), išpilstyto alaus kiekis (hektolitrais), netektis išpilstant (hektolitrais). Įmonės, pagaminančios per kalendorinius metus ne daugiau kaip 50 tūkst. dekalitrų alaus ir atitinkančios kitus Lietuvos Respublikos akcizų įstatymo 17 str</text:span><text:span text:style-name="T180">aipsnio reikalavimus, keliamus mažosioms alaus darykloms, turi teisę atskiro alaus išpilstymo žurnalo nepildyti, jeigu visi šiame punkte nurodyti duomenys fiksuojami kitame įmonės pildomame žurnale (kituose pildomuose žurnaluose);</text:span></text:p>
      <text:p text:style-name="P181"><text:span text:style-name="T182">4.3</text:span><text:span text:style-name="T183">. gatavos produkci</text:span><text:span text:style-name="T184">jos sandėlyje apskaitą tvarkyti pagal alaus pavadinimus, jo išpilstymą ir faktinę alkoholio koncentraciją, išreikštą tūrio procentais;</text:span></text:p>
      <text:p text:style-name="P185"><text:span text:style-name="T186">4.4</text:span><text:span text:style-name="T187">. kiekvieno mėnesio paskutinę darbo dieną atlikti išpilstyto alaus akcizais apmokestinamų prekių sandėlyje kiekinę</text:span><text:span text:style-name="T188"><text:s/>inventorizaciją, surašyti inventorizacijos aktą ir atlikti inventorizuoto alaus likučių faktinį sutikrinimą su buhalterinės apskaitos duomenimis, o nustačiusi likučių nukrypimus sudaryti sutikrinimo žiniaraštį;</text:span></text:p>
      <text:p text:style-name="P189"><text:span text:style-name="T190">4.5</text:span><text:span text:style-name="T191">. mokesčio administratoriaus nurodymu</text:span><text:span text:style-name="T192"><text:s/>inventorizuoti ir kitą alų ir (ar) žaliavas.</text:span></text:p>
      <text:p text:style-name="P193"><text:span text:style-name="T194">5</text:span><text:span text:style-name="T195">. Visi apskaitos žurnalai (toliau vadinama – žurnalai) turi būti įregistruoti apskrities valstybinėje mokesčių inspekcijoje, kurios veiklos teritorijoje yra akcizais apmokestinamų prekių sandėlis. Žurnal</text:span><text:span text:style-name="T196">ų puslapiai turi būti sunumeruoti, lapai susiūti, įrašas apie žurnalo lapų skaičių patvirtintas apskrities valstybinės mokesčių inspekcijos antspaudu. Tituliniame lape nurodomas tikslus žurnalo pavadinimas, įmonės pavadinimas, kodas, adresas, alaus gamybos</text:span><text:span text:style-name="T197"><text:s/>licencijos<text:s/></text:span><text:soft-page-break/><text:span text:style-name="T198">numeris, jos galiojimo data, žurnalo pildymo pradžios ir pabaigos datos. Įrašai žurnaluose turi atitikti faktinius duomenis. Žurnalai saugomi laikantis Lietuvos archyvų departamento prie Lietuvos Respublikos Vyriausybės (toliau vadinama – Lietu</text:span><text:span text:style-name="T199">vos archyvų departamentas) nustatytų saugojimo terminų.</text:span></text:p>
      <text:p text:style-name="P200"><text:span text:style-name="T201">6</text:span><text:span text:style-name="T202">. Jeigu alaus gamybos akcizais apmokestinamų prekių sandėlyje apskaita tvarkoma pagal kompiuterinės apskaitos programas, žurnalų pildyti ir jų įregistruoti apskrities valstybinėje mokesčių<text:s/></text:span><text:span text:style-name="T203">inspekcijoje neprivaloma, tačiau tokioje kompiuterinėje apskaitoje turi būti išsaugoti visi šioje tvarkoje nurodyti duomenys. Jie turi būti išspausdinami lapuose (šios tvarkos 4.1 ir 4.2. punktuose nurodyti duomenys – ne vėliau kaip kitą darbo dieną po gam</text:span><text:span text:style-name="T204">ybos ar atitinkamai išpilstymo pabaigos, 4.3 ir 4.4. punktuose nurodyti duomenys – ne vėliau kaip atitinkamo mokestinio laikotarpio akcizų deklaracijos pateikimo dieną), kurie sunumeruojami, pasirašomi įmonės vadovo įgaliotų asmenų ir saugomi laikantis Lie</text:span><text:span text:style-name="T205">tuvos archyvų departamento nustatytų saugojimo terminų.</text:span></text:p>
      <text:p text:style-name="P206">Reikalavimas šios tvarkos 4.1 ir 4.2 punktuose nurodytus apskaitos duomenis, saugomus kompiuterizuotoje apskaitoje, išspausdinti lapuose netaikomas, jeigu akcizais apmokestinamų prekių sandėlio savininko kompiuterinės apskaitos sistema atitinka Valstybinės mokesčių inspekcijos prie Finansų ministerijos nustatytus reikalavimus.</text:p>
      <text:p text:style-name="P207">Punkto pakeitimai:</text:p>
      <text:p text:style-name="P208"><text:span text:style-name="T209">Nr.<text:s/></text:span><text:a xlink:href="https://www.e-tar.lt/portal/legalAct.html?documentId=TAR.B49B36E62275" office:target-frame-name="_top" xlink:show="replace"><text:span text:style-name="T210">754</text:span></text:a><text:span text:style-name="T211">, 2003-06-12, Žin.,</text:span><text:span text:style-name="T212"><text:s/>2003, Nr. 58-2591 (2003-06-18), i. k. 1031100NUTA00000754</text:span></text:p>
      <text:p text:style-name="Normal"/>
      <text:p text:style-name="P213"><text:span text:style-name="T214">7</text:span><text:span text:style-name="T215">. Žurnalai turi būti laikomi atitinkamos technologinės operacijos atlikimo arba produkcijos saugojimo vietose.</text:span></text:p>
      <text:p text:style-name="P216"><text:span text:style-name="T217">8</text:span><text:span text:style-name="T218">. Įmonės privalo naudoti tik gamintojo išduotą sertifikatą (pasą) turinčias</text:span><text:span text:style-name="T219"><text:s/>fermentavimo ir nokinimo technologines talpyklas arba savo pačių išmatuotas talpyklas, kurioms surašytas išmatavimo aktas, patvirtintas įmonės vadovo parašu. Gatavai produkcijai išpilstyti įmonės privalo turėti standartinio tūrio tarą arba savo pačių išma</text:span><text:span text:style-name="T220">tuotą nestandartinio tūrio tarą, kuriai surašytas išmatavimo aktas, patvirtintas įmonės vadovo parašu. Pavyzdinę išmatavimo akto formą nustato centrinis mokesčio administratorius. Pradėjus naudoti naujas talpyklas, neturinčias gamintojo išduoto sertifikato</text:span><text:span text:style-name="T221"><text:s/>(paso), ar naujos rūšies nestandartinio tūrio tarą, vienas išmatavimo akto egzempliorius pateikiamas apskrities valstybinei mokesčių inspekcijai, kurios veiklos teritorijoje yra akcizais apmokestinamų prekių sandėlis. Mokesčio administratorius, vadovaudam</text:span><text:span text:style-name="T222">asis Lietuvos Respublikos akcizų įstatymo 6 straipsnio 5 dalies nuostatomis ir jų taikymą reglamentuojančiais teisės aktais, turi teisę nustatyti reikalavimą, kad įmonė pateiktų naudojamas talpyklas ir (ar) nestandartinio tūrio tarą išmatuoti kompetentingo</text:span><text:span text:style-name="T223">ms valstybės institucijoms ir (arba) naudotų vien standartinio tūrio tarą.</text:span></text:p>
      <text:p text:style-name="P224"><text:span text:style-name="T225">9</text:span><text:span text:style-name="T226">. Akcizais apmokestinamų prekių sandėlyje gaminamo alaus apskaitai privaloma naudoti Valstybinės metrologijos tarnybos prie Aplinkos ministerijos paženklintus (registruotus) sa</text:span><text:span text:style-name="T227">ikiklius arba tūrinius skaitiklius</text:span><text:s/></text:p>
      <text:p text:style-name="P228">Punkto pakeitimai:</text:p>
      <text:p text:style-name="P229"><text:span text:style-name="T230">Nr.<text:s/></text:span><text:a xlink:href="https://www.e-tar.lt/portal/legalAct.html?documentId=TAR.B49B36E62275" office:target-frame-name="_top" xlink:show="replace"><text:span text:style-name="T231">754</text:span></text:a><text:span text:style-name="T232">, 2003-06-12, Žin., 2003, Nr. 58-2591 (2003-06-18), i. k. 1031100NUTA00000754</text:span></text:p>
      <text:p text:style-name="Normal"/>
      <text:p text:style-name="P233"><text:span text:style-name="T234">10.</text:span><text:span text:style-name="T235"><text:s/>Neteko galios nuo 2003-06-1</text:span><text:span text:style-name="T236">9</text:span></text:p>
      <text:p text:style-name="P237">Punkto naikinimas:</text:p>
      <text:p text:style-name="P238"><text:span text:style-name="T239">Nr.<text:s/></text:span><text:a xlink:href="https://www.e-tar.lt/portal/legalAct.html?documentId=TAR.B49B36E62275" office:target-frame-name="_top" xlink:show="replace"><text:span text:style-name="T240">754</text:span></text:a><text:span text:style-name="T241">, 2003-06-12, Žin. 2003, Nr. 58-2591 (2003-06-18), i. k. 1031100NUTA00000754</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B49B36E62275" office:target-frame-name="_top" xlink:show="replace"><text:span text:style-name="T253">754</text:span></text:a><text:span text:style-name="T254">, 2003-06-12, Žin., 2003, Nr. 58-2591 (2003-06-18), i. k. 1031100NUTA00000754</text:span></text:p>
      <text:p text:style-name="P255"><text:span text:style-name="T256">Dėl Lietuvos Respublikos Vyriausybės 2002 m. birželio 20 d. nutarimo Nr. 942 "Dėl Operacijų ak</text:span><text:span text:style-name="T257">cizais apmokestinamų prekių sandėlyje, kuriame gaminamas alus, apskaitos tvarkos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12:28:00Z</meta:creation-date>
    <dc:date>2018-03-29T12:28:00Z</dc:date>
    <meta:template xlink:href="Normal.dotm" xlink:type="simple"/>
    <meta:editing-cycles>2</meta:editing-cycles>
    <meta:editing-duration>PT0S</meta:editing-duration>
    <meta:document-statistic meta:page-count="5" meta:paragraph-count="55" meta:word-count="1503" meta:character-count="12228" meta:row-count="158" meta:non-whitespace-character-count="10780"/>
  </office:meta>
</office:document-meta>
</file>