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end" fo:text-indent="0.4923in"/>
    </style:style>
    <style:style style:name="P116" style:parent-style-name="Normal" style:family="paragraph">
      <style:paragraph-properties fo:break-before="page" fo:text-indent="3.5437in"/>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weight="bold" style:font-weight-asian="bold" style:font-style-complex="italic"/>
    </style:style>
    <style:style style:name="T188" style:parent-style-name="DefaultParagraphFont" style:family="text">
      <style:text-properties style:font-style-complex="italic"/>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11-06-22 iki 2014-09-08</text:span></text:p>
      <text:p text:style-name="P10"/>
      <text:p text:style-name="P11"><text:span text:style-name="T12">Nutarimas paskelbtas: Žin. 2002, Nr.<text:s/></text:span><text:a xlink:href="https://www.e-tar.lt/portal/legalAct.html?documentId=TAR.52A18603AB80" office:target-frame-name="_top" xlink:show="replace"><text:span text:style-name="T13">64-2602</text:span></text:a><text:span text:style-name="T14">, i. k. 1021100NUTA00000942</text:span></text:p>
      <text:p text:style-name="P15"/>
      <text:p text:style-name="P16"/>
      <text:p text:style-name="P17"><text:span text:style-name="T18"/><text:span text:style-name="T19">LIETUVOS RESPUBLIKOS VYRIAUSYBĖ</text:span></text:p>
      <text:p text:style-name="P20"/>
      <text:p text:style-name="P21">N U T A R I M A S</text:p>
      <text:p text:style-name="P22">DĖL OPERACIJŲ AKCIZAIS APMOKESTINAMŲ PREKIŲ SANDĖLYJE, KURIAME GAMINAMAS ALUS, APSKAITOS TVARKOS PATVIRTINIMO</text:p>
      <text:p text:style-name="P23"/>
      <text:p text:style-name="P24">2002 m. birželio 20 d. Nr. 942</text:p>
      <text:p text:style-name="P25">Vilnius</text:p>
      <text:p text:style-name="P26"/>
      <text:p text:style-name="P27">Vadovaudamasi Lietuvos Respublikos<text:s/><text:span text:style-name="T28">akcizų įstatymo</text:span><text:s/>(Žin., 2001, Nr.<text:s/><text:span text:style-name="T29">98-3482</text:span>; 2010, Nr. 45-2174)<text:s/><text:span text:style-name="T30">6</text:span><text:s/>straipsnio 2 dalimi ir siekdama užtikrinti tinkamą alaus gamybos apskaitą,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BD86EF0C0689" office:target-frame-name="_top" xlink:show="replace"><text:span text:style-name="T36">719</text:span></text:a><text:span text:style-name="T37">, 2011-06-15, Žin., 2011, Nr. 75-3630 (2011-06-21), i. k. 1111100NUTA00000719</text:span></text:p>
      <text:p text:style-name="Normal"/>
      <text:p text:style-name="P38"><text:span text:style-name="T39">1</text:span><text:span text:style-name="T40">. Patvirtinti Operacijų akcizais apmokestinamų prekių sandėlyje, kuriame gaminamas alus,<text:s/></text:span><text:span text:style-name="T41">apskaitos tvarką (pridedama).</text:span></text:p>
      <text:p text:style-name="P42"><text:span text:style-name="T43">2</text:span><text:span text:style-name="T44">. Nustatyti, kad:</text:span></text:p>
      <text:p text:style-name="P45"><text:span text:style-name="T46">2.1</text:span><text:span text:style-name="T47">. Alaus gamybos nuostolių normas tvirtina akcizais apmokestinamų prekių sandėlio savininkas (toliau vadinama – įmonė) ir pateikia informaciją apie jas apskrities valstybinei mokesčių inspekcijai, ku</text:span><text:span text:style-name="T48">rios veiklos teritorijoje yra akcizais apmokestinamų prekių sandėlis.</text:span></text:p>
      <text:p text:style-name="P49"><text:span text:style-name="T50">2.2</text:span><text:span text:style-name="T51">. Didžiausia leistina pagaminto ir paruošto parduoti ar išgabenti iš akcizais apmokestinamų prekių sandėlio alaus natūralios netekties (dėl taros dūžio ar kitokio pažeidimo, jeigu</text:span><text:span text:style-name="T52"><text:s/>alus išpilstytas į tarą, arba alaus talpyklų pažeidimo, jeigu alaus nenumatoma išpilstyti į tarą, surūgimo, užšalimo ar kitų priežasčių, dėl kurių alus nebetinkamas vartoti) akcizais apmokestinamų prekių sandėlyje norma – 0,3 procento šio alaus kiekio per</text:span><text:span text:style-name="T53"><text:s/>kalendorinį mėnesį</text:span><text:s/></text:p>
      <text:p text:style-name="P54">Punkto pakeitimai:</text:p>
      <text:p text:style-name="P55"><text:span text:style-name="T56">Nr.<text:s/></text:span><text:a xlink:href="https://www.e-tar.lt/portal/legalAct.html?documentId=TAR.B49B36E62275" office:target-frame-name="_top" xlink:show="replace"><text:span text:style-name="T57">754</text:span></text:a><text:span text:style-name="T58">, 2003-06-12, Žin., 2003, Nr. 58-2591 (2003-06-18), i. k. 1031100NUTA00000754</text:span></text:p>
      <text:p text:style-name="Normal"/>
      <text:p text:style-name="P59"><text:span text:style-name="T60">2.3</text:span><text:span text:style-name="T61">. Didžiausia leistina gabenamo alaus<text:s/></text:span><text:span text:style-name="T62">natūralios netekties dėl transportavimo norma taikant laikino akcizų mokėjimo atidėjimo režimą – 0,3 procento.</text:span></text:p>
      <text:p text:style-name="P63"><text:span text:style-name="T64">2.4</text:span><text:span text:style-name="T65">. Alaus gamybos nuostoliai ir natūrali netektis nurašomi pagal faktinius duomenis laikantis įmonės vadovo nustatytos tvarkos, tačiau akciz</text:span><text:span text:style-name="T66">as neskaičiuojamas tik už tokią natūralią netektį, kuri neviršija šio nutarimo 2.2 ir 2.3 punktuose nustatytų dydžių.</text:span></text:p>
      <text:p text:style-name="P67"><text:span text:style-name="T68">2.5.</text:span><text:span text:style-name="T69"><text:s/>Neteko galios nuo 2011-06-22</text:span></text:p>
      <text:p text:style-name="P70">Punkto naikinimas:</text:p>
      <text:p text:style-name="P71"><text:span text:style-name="T72">Nr.<text:s/></text:span><text:a xlink:href="https://www.e-tar.lt/portal/legalAct.html?documentId=TAR.BD86EF0C0689" office:target-frame-name="_top" xlink:show="replace"><text:span text:style-name="T73">719</text:span></text:a><text:span text:style-name="T74">, 2011-06-15, Žin. 2011, Nr. 75-3630 (2011-06-21), i. k. 1111100NUTA00000719</text:span></text:p>
      <text:p text:style-name="Normal"/>
      <text:p text:style-name="P75"><text:span text:style-name="T76">3</text:span><text:span text:style-name="T77">. Pavesti Valstybinei mokesčių inspekcijai prie Finansų ministerijos iki 2003 m. rugsėjo 1 d. nustatyti kompiuterinės apskaitos sistemos, kuria naudojantis akcizais<text:s/></text:span><text:span text:style-name="T78">apmokestinamų prekių sandėlio savininkas neprivalo kompiuterinės apskaitos duomenų spausdinti lapuose, reikalavimus</text:span><text:s/></text:p>
      <text:p text:style-name="P79">Punkto pakeitimai:</text:p>
      <text:p text:style-name="P80"><text:span text:style-name="T81">Nr.<text:s/></text:span><text:a xlink:href="https://www.e-tar.lt/portal/legalAct.html?documentId=TAR.B49B36E62275" office:target-frame-name="_top" xlink:show="replace"><text:span text:style-name="T82">754</text:span></text:a><text:span text:style-name="T83">, 2003-06-12, Žin., 2003, Nr. 5</text:span><text:span text:style-name="T84">8-2591 (2003-06-18), i. k. 1031100NUTA00000754</text:span></text:p>
      <text:p text:style-name="Normal"/>
      <text:p text:style-name="P85"><text:span text:style-name="T86">4.</text:span><text:span text:style-name="T87"><text:s/>Neteko galios nuo 2003-06-19</text:span></text:p>
      <text:p text:style-name="P88">Punkto naikinimas:</text:p>
      <text:p text:style-name="P89"><text:span text:style-name="T90">Nr.<text:s/></text:span><text:a xlink:href="https://www.e-tar.lt/portal/legalAct.html?documentId=TAR.B49B36E62275" office:target-frame-name="_top" xlink:show="replace"><text:span text:style-name="T91">754</text:span></text:a><text:span text:style-name="T92">, 2003-06-12, Žin. 2003, Nr. 58-2591 (2003-06-18), i. k. 1031100NU</text:span><text:span text:style-name="T93">TA00000754</text:span></text:p>
      <text:p text:style-name="Normal"/>
      <text:p text:style-name="P94"><text:span text:style-name="T95">5.</text:span><text:span text:style-name="T96"><text:s/>Neteko galios nuo 2011-06-22</text:span></text:p>
      <text:p text:style-name="P97">Punkto naikinimas:</text:p>
      <text:soft-page-break/>
      <text:p text:style-name="P98"><text:span text:style-name="T99">Nr.<text:s/></text:span><text:a xlink:href="https://www.e-tar.lt/portal/legalAct.html?documentId=TAR.BD86EF0C0689" office:target-frame-name="_top" xlink:show="replace"><text:span text:style-name="T100">719</text:span></text:a><text:span text:style-name="T101">, 2011-06-15, Žin. 2011, Nr. 75-3630 (2011-06-21), i. k. 1111100NUTA00000719</text:span></text:p>
      <text:p text:style-name="P102">Punkto pakeitimai:</text:p>
      <text:p text:style-name="P103"><text:span text:style-name="T104">Nr.<text:s/></text:span><text:a xlink:href="https://www.e-tar.lt/portal/legalAct.html?documentId=TAR.B49B36E62275" office:target-frame-name="_top" xlink:show="replace"><text:span text:style-name="T105">754</text:span></text:a><text:span text:style-name="T106">, 2003-06-12, Žin., 2003, Nr. 58-2591 (2003-06-18), i. k. 1031100NUTA00000754</text:span></text:p>
      <text:p text:style-name="Normal"/>
      <text:p text:style-name="P107"/>
      <text:p text:style-name="P108"/>
      <text:p text:style-name="P109"/>
      <text:p text:style-name="P110">MINISTRAS PIRMININKAS<text:tab/>ALGIRDAS BRAZAUSKAS</text:p>
      <text:p text:style-name="P111"/>
      <text:p text:style-name="P112"/>
      <text:p text:style-name="P113"/>
      <text:p text:style-name="P114">FINANSŲ MINISTRĖ<text:tab/>DALIA GRYBAUSKAITĖ</text:p>
      <text:p text:style-name="P115"/>
      <text:soft-page-break/>
      <text:p text:style-name="P116">PATVIRTINTA</text:p>
      <text:p text:style-name="P117">Lietuvos Respublikos Vyriausybės</text:p>
      <text:p text:style-name="P118">2002 m. birželio 20 d. nutarimu Nr. 942</text:p>
      <text:p text:style-name="P119"/>
      <text:p text:style-name="P120"><text:span text:style-name="T121">OPERACIJŲ AKCIZAIS APMOKESTINAMŲ PREKIŲ SANDĖLYJE, KURIAME</text:span></text:p>
      <text:p text:style-name="P122"><text:span text:style-name="T123">GAMINAMAS ALUS, APSKAITOS TVARKA</text:span></text:p>
      <text:p text:style-name="P124"/>
      <text:p text:style-name="P125"><text:span text:style-name="T126">1</text:span><text:span text:style-name="T127">. Ši tvarka nustato, kaip įmonės tvarko alaus gamybos operacijų ir<text:s/></text:span><text:span text:style-name="T128">pagaminto alaus apskaitą akcizais apmokestinamų prekių sandėlyje, kuriame vykdoma tokia veikla.</text:span></text:p>
      <text:p text:style-name="P129"><text:span text:style-name="T130">2</text:span><text:span text:style-name="T131">. Šioje tvarkoje vartojamos sąvokos:</text:span></text:p>
      <text:p text:style-name="P132"><text:span text:style-name="T133">Alus</text:span><text:span text:style-name="T134"><text:s/>– kaip apibrėžta Lietuvos Respublikos akcizų įstatymo 3 straipsnio 8 dalyje.</text:span></text:p>
      <text:p text:style-name="P135"><text:span text:style-name="T136">Žaliavos</text:span><text:span text:style-name="T137"><text:s/>– augalinės kilmės produkta</text:span><text:span text:style-name="T138">i, naudojami alui gaminti.</text:span></text:p>
      <text:p text:style-name="P139"><text:span text:style-name="T140">Technologinės operacijos</text:span><text:span text:style-name="T141"><text:s/>– virimo, fermentavimo, nokinimo, išpilstymo ir panašios operacijos.</text:span></text:p>
      <text:p text:style-name="P142">Punkto pakeitimai:</text:p>
      <text:p text:style-name="P143"><text:span text:style-name="T144">Nr.<text:s/></text:span><text:a xlink:href="https://www.e-tar.lt/portal/legalAct.html?documentId=TAR.BD86EF0C0689" office:target-frame-name="_top" xlink:show="replace"><text:span text:style-name="T145">719</text:span></text:a><text:span text:style-name="T146">, 2011-06-15, Žin., 2011, N</text:span><text:span text:style-name="T147">r. 75-3630 (2011-06-21), i. k. 1111100NUTA00000719</text:span></text:p>
      <text:p text:style-name="Normal"/>
      <text:p text:style-name="P148"><text:span text:style-name="T149">3</text:span><text:span text:style-name="T150">. Įmonė privalo turėti vadovo ar jo įgalioto asmens patvirtintą alaus gamybos akcizais apmokestinamų prekių sandėlyje apskaitos tvarką, kurioje turi būti nurodyta:</text:span></text:p>
      <text:p text:style-name="P151"><text:span text:style-name="T152">3.1</text:span><text:span text:style-name="T153">. alaus gamybos apskaitos žurn</text:span><text:span text:style-name="T154">alų sąrašas ir rekvizitai;</text:span></text:p>
      <text:p text:style-name="P155"><text:span text:style-name="T156">3.2</text:span><text:span text:style-name="T157">. alaus gamyboje naudojamų žaliavų apskaita, sandėliavimas, priėmimas, saugojimas ir perdavimas gamybai;</text:span></text:p>
      <text:p text:style-name="P158"><text:span text:style-name="T159">3.3</text:span><text:span text:style-name="T160">. alaus gamybos technologinio proceso aprašymas, technologinės schemos;</text:span></text:p>
      <text:p text:style-name="P161"><text:span text:style-name="T162">3.4</text:span><text:span text:style-name="T163">. alaus kiekio ir faktinės<text:s/></text:span><text:span text:style-name="T164">alkoholio koncentracijos, išreikštos tūrio procentais, matavimo priemonių sąrašas ir jų naudojimas;</text:span></text:p>
      <text:p text:style-name="P165"><text:span text:style-name="T166">3.5</text:span><text:span text:style-name="T167">. alaus gamybos nuostolių normos.</text:span></text:p>
      <text:p text:style-name="P168">Punkto pakeitimai:</text:p>
      <text:p text:style-name="P169"><text:span text:style-name="T170">Nr.<text:s/></text:span><text:a xlink:href="https://www.e-tar.lt/portal/legalAct.html?documentId=TAR.BD86EF0C0689" office:target-frame-name="_top" xlink:show="replace"><text:span text:style-name="T171">719</text:span></text:a><text:span text:style-name="T172">,<text:s/></text:span><text:span text:style-name="T173">2011-06-15, Žin., 2011, Nr. 75-3630 (2011-06-21), i. k. 1111100NUTA00000719</text:span></text:p>
      <text:p text:style-name="Normal"/>
      <text:p text:style-name="P174"><text:span text:style-name="T175">4</text:span><text:span text:style-name="T176">. Įmonė privalo:</text:span></text:p>
      <text:p text:style-name="P177"><text:span text:style-name="T178">4.1</text:span><text:span text:style-name="T179">. alaus gamybos akcizais apmokestinamų prekių sandėlyje technologines operacijas registruoti laisvos formos alaus gamybos apskaitos žurnaluose (atsižvel</text:span><text:span text:style-name="T180">gdama į kiekvienos įmonės gamybos specifiką, kiekviena įmonė pati nusprendžia, kiek alaus gamybos apskaitos žurnalų ji turi pildyti). Gali būti naudojami apskaitos žurnalai, kurie pildomi vadovaujantis kitais alaus gamybą reglamentuojančiais teisės aktais,</text:span><text:span text:style-name="T181"><text:s/>tačiau iš šių žurnalų turi būti įmanoma nustatyti alaus gamybos pradžią ir pabaigą, laiką, sunaudotų žaliavų kiekį, faktinę išeigą, gamybos nuostolius ir kitokius papildomus rodiklius (įmonės nuožiūra);</text:span></text:p>
      <text:p text:style-name="P182">4.2. atskirai pildyti alaus išpilstymo apskaitos<text:s/>žurnalą, kuriame turi būti nurodoma alaus pilstymo pradžios ir pabaigos data, laikas, alaus pavadinimas, faktinė tūrinė<text:span text:style-name="T183"><text:s/></text:span>alkoholio koncentracija procentais, taros tūris (tūriai) ir skirtingo tūrio taros kiekis (vienetais), bendras išpilstyti pateikto alaus<text:s/>kiekis (hektolitrais), išpilstyto alaus kiekis (hektolitrais), netektis išpilstant (hektolitrais). Įmonės, pagaminančios per kalendorinius metus ne daugiau kaip 5 tūkst. hektolitrų alaus ir atitinkančios Akcizais apmokestinamų prekių sandėlio savininko prievolių įvykdymo užtikrinimo sumos ir piniginio užstato dydžio apskaičiavimo ir tikslinimo tvarkos aprašo, patvirtinto Lietuvos Respublikos Vyriausybės 2002 m. birželio 4 d. nutarimu<text:s/><text:span text:style-name="T184">Nr. 821 (</text:span>Žin., 2002, Nr.<text:s/><text:span text:style-name="T185">56-2264</text:span>; 2010, Nr.<text:s/><text:span text:style-name="T186">61-2988), 2</text:span><text:span text:style-name="T187"><text:s/></text:span><text:span text:style-name="T188">punkte apibrėžtą<text:s/></text:span>mažosios alaus daryklos sąvoką, turi teisę atskiro alaus išpilstymo žurnalo nepildyti, jeigu visi šiame punkte nurodyti duomenys fiksuojami kitame įmonės pildomame žurnale (kituose pildomuose žurnaluose);<text:s/></text:p>
      <text:p text:style-name="P189">Punkto pakeitimai:</text:p>
      <text:p text:style-name="P190"><text:span text:style-name="T191">Nr.<text:s/></text:span><text:a xlink:href="https://www.e-tar.lt/portal/legalAct.html?documentId=TAR.BD86EF0C0689" office:target-frame-name="_top" xlink:show="replace"><text:span text:style-name="T192">719</text:span></text:a><text:span text:style-name="T193">, 2011-06-15, Žin., 2011, Nr. 75-3630 (2011-06-21), i. k. 1111100NUTA00000719</text:span></text:p>
      <text:p text:style-name="Normal"/>
      <text:p text:style-name="P194"><text:span text:style-name="T195">4.3</text:span><text:span text:style-name="T196">. gatavos produkcijos sandėlyje apskaitą tvarkyti pagal alaus pavadinimus, jo išpilstymą ir faktinę alkoholio ko</text:span><text:span text:style-name="T197">ncentraciją, išreikštą tūrio procentais;</text:span></text:p>
      <text:p text:style-name="P198"><text:span text:style-name="T199">4.4</text:span><text:span text:style-name="T200">. kiekvieno mėnesio paskutinę darbo dieną atlikti išpilstyto alaus akcizais apmokestinamų prekių sandėlyje kiekinę inventorizaciją, surašyti inventorizacijos aktą ir atlikti inventorizuoto alaus likučių fakti</text:span><text:span text:style-name="T201">nį sutikrinimą su buhalterinės apskaitos duomenimis, o nustačiusi likučių nukrypimus sudaryti sutikrinimo žiniaraštį;</text:span></text:p>
      <text:p text:style-name="P202"><text:span text:style-name="T203">4.5</text:span><text:span text:style-name="T204">. mokesčio administratoriaus nurodymu inventorizuoti ir kitą alų ir (ar) žaliavas.</text:span></text:p>
      <text:p text:style-name="P205">5. Visi apskaitos žurnalai (toliau vadinama – žurnalai) turi būti įregistruoti apskrities valstybinėje mokesčių inspekcijoje, kurios veiklos teritorijoje yra akcizais apmokestinamų prekių sandėlis. Žurnalų puslapiai turi būti sunumeruoti, lapai susiūti, įrašas apie žurnalo lapų skaičių patvirtintas apskrities valstybinės mokesčių inspekcijos antspaudu. Tituliniame lape nurodomas tikslus žurnalo pavadinimas, įmonės pavadinimas, kodas, adresas, alaus gamybos licencijos numeris, jos galiojimo data, žurnalo pildymo pradžios ir pabaigos data. Įrašai žurnaluose turi atitikti faktinius duomenis. Žurnalai saugomi laikantis Lietuvos vyriausiojo archyvaro<text:span text:style-name="T206"><text:s/></text:span>nustatytų saugojimo terminų.<text:s/></text:p>
      <text:p text:style-name="P207">Punkto pakeitimai:</text:p>
      <text:p text:style-name="P208"><text:span text:style-name="T209">Nr.<text:s/></text:span><text:a xlink:href="https://www.e-tar.lt/portal/legalAct.html?documentId=TAR.BD86EF0C0689" office:target-frame-name="_top" xlink:show="replace"><text:span text:style-name="T210">719</text:span></text:a><text:span text:style-name="T211">, 2011-06-15,<text:s/></text:span><text:span text:style-name="T212">Žin., 2011, Nr. 75-3630 (2011-06-21), i. k. 1111100NUTA00000719</text:span></text:p>
      <text:p text:style-name="Normal"/>
      <text:p text:style-name="P213"><text:span text:style-name="T214">6</text:span><text:span text:style-name="T215">. Jeigu alaus gamybos akcizais apmokestinamų prekių sandėlyje apskaita tvarkoma pagal kompiuterinės apskaitos programas, žurnalų pildyti ir jų įregistruoti apskrities valstybinėje mokesč</text:span><text:span text:style-name="T216">ių inspekcijoje neprivaloma, tačiau tokioje kompiuterinėje apskaitoje turi būti išsaugoti visi šioje tvarkoje nurodyti duomenys. Jie turi būti išspausdinami lapuose (šios tvarkos 4.1 ir 4.2. punktuose nurodyti duomenys – ne vėliau kaip kitą darbo dieną po<text:s/></text:span><text:span text:style-name="T217">gamybos ar atitinkamai išpilstymo pabaigos, 4.3 ir 4.4. punktuose nurodyti duomenys – ne vėliau kaip atitinkamo mokestinio laikotarpio akcizų deklaracijos pateikimo dieną), kurie sunumeruojami, pasirašomi įmonės vadovo įgaliotų asmenų ir saugomi laikantis<text:s/></text:span><text:span text:style-name="T218">Lietuvos vyriausiojo archyvaro nustatytų saugojimo terminų.</text:span></text:p>
      <text:p text:style-name="P219">Reikalavimas šios tvarkos 4.1 ir 4.2 punktuose nurodytus apskaitos duomenis, saugomus kompiuterizuotoje apskaitoje, išspausdinti lapuose netaikomas, jeigu akcizais apmokestinamų prekių sandėlio savininko kompiuterinės apskaitos sistema atitinka Valstybinės mokesčių inspekcijos prie Finansų ministerijos nustatytus reikalavimus.</text:p>
      <text:p text:style-name="P220">Punkto pakeitimai:</text:p>
      <text:p text:style-name="P221"><text:span text:style-name="T222">Nr.<text:s/></text:span><text:a xlink:href="https://www.e-tar.lt/portal/legalAct.html?documentId=TAR.B49B36E62275" office:target-frame-name="_top" xlink:show="replace"><text:span text:style-name="T223">754</text:span></text:a><text:span text:style-name="T224">, 2003-06-12, Ž</text:span><text:span text:style-name="T225">in., 2003, Nr. 58-2591 (2003-06-18), i. k. 1031100NUTA00000754</text:span></text:p>
      <text:p text:style-name="P226"><text:span text:style-name="T227">Nr.<text:s/></text:span><text:a xlink:href="https://www.e-tar.lt/portal/legalAct.html?documentId=TAR.BD86EF0C0689" office:target-frame-name="_top" xlink:show="replace"><text:span text:style-name="T228">719</text:span></text:a><text:span text:style-name="T229">, 2011-06-15, Žin., 2011, Nr. 75-3630 (2011-06-21), i. k. 1111100NUTA00000719</text:span></text:p>
      <text:p text:style-name="Normal"/>
      <text:p text:style-name="P230"><text:span text:style-name="T231">7</text:span><text:span text:style-name="T232">. Žurnalai turi būti</text:span><text:span text:style-name="T233"><text:s/>laikomi atitinkamos technologinės operacijos atlikimo arba produkcijos saugojimo vietose.</text:span></text:p>
      <text:p text:style-name="P234"><text:span text:style-name="T235">8</text:span><text:span text:style-name="T236">. Įmonės privalo naudoti tik gamintojo išduotą sertifikatą (pasą) turinčias fermentavimo ir nokinimo technologines talpyklas arba savo pačių išmatuotas<text:s/></text:span><text:span text:style-name="T237">talpyklas, kurioms surašytas išmatavimo aktas, patvirtintas įmonės vadovo parašu. Gatavai produkcijai išpilstyti įmonės privalo turėti standartinio tūrio tarą arba savo pačių išmatuotą nestandartinio tūrio tarą, kuriai surašytas išmatavimo aktas, patvirtin</text:span><text:span text:style-name="T238">tas įmonės vadovo parašu. Pavyzdinę išmatavimo akto formą nustato centrinis mokesčio administratorius. Pradėjus naudoti naujas talpyklas, neturinčias gamintojo išduoto sertifikato (paso), ar naujos rūšies nestandartinio tūrio tarą, vienas išmatavimo akto e</text:span><text:span text:style-name="T239">gzempliorius pateikiamas apskrities valstybinei mokesčių inspekcijai, kurios veiklos teritorijoje yra akcizais apmokestinamų prekių sandėlis. Mokesčio administratorius, vadovaudamasis Lietuvos Respublikos akcizų įstatymo 6 straipsnio 5 dalies nuostatomis i</text:span><text:span text:style-name="T240">r jų taikymą reglamentuojančiais teisės aktais, turi teisę nustatyti reikalavimą, kad įmonė pateiktų naudojamas talpyklas ir (ar) nestandartinio tūrio tarą išmatuoti kompetentingoms valstybės institucijoms ir (arba) naudotų vien standartinio tūrio tarą.</text:span></text:p>
      <text:p text:style-name="P241"><text:span text:style-name="T242">9</text:span><text:span text:style-name="T243">. Akcizais apmokestinamų prekių sandėlyje gaminamo alaus apskaitai privaloma naudoti Valstybinės metrologijos tarnybos paženklintus (registruotus) saikiklius arba tūrinius skaitiklius</text:span><text:s/></text:p>
      <text:p text:style-name="P244">Punkto pakeitimai:</text:p>
      <text:p text:style-name="P245"><text:span text:style-name="T246">Nr.<text:s/></text:span><text:a xlink:href="https://www.e-tar.lt/portal/legalAct.html?documentId=TAR.B49B36E62275" office:target-frame-name="_top" xlink:show="replace"><text:span text:style-name="T247">754</text:span></text:a><text:span text:style-name="T248">, 2003-06-12, Žin., 2003, Nr. 58-2591 (2003-06-18), i. k. 1031100NUTA00000754</text:span></text:p>
      <text:p text:style-name="P249"><text:span text:style-name="T250">Nr.<text:s/></text:span><text:a xlink:href="https://www.e-tar.lt/portal/legalAct.html?documentId=TAR.BD86EF0C0689" office:target-frame-name="_top" xlink:show="replace"><text:span text:style-name="T251">719</text:span></text:a><text:span text:style-name="T252">, 2011-06-15, Žin., 2011, Nr. 75-3630 (2011-06-21</text:span><text:span text:style-name="T253">), i. k. 1111100NUTA00000719</text:span></text:p>
      <text:p text:style-name="Normal"/>
      <text:p text:style-name="P254"><text:span text:style-name="T255">10.</text:span><text:span text:style-name="T256"><text:s/>Neteko galios nuo 2003-06-19</text:span></text:p>
      <text:p text:style-name="P257">Punkto naikinimas:</text:p>
      <text:p text:style-name="P258"><text:span text:style-name="T259">Nr.<text:s/></text:span><text:a xlink:href="https://www.e-tar.lt/portal/legalAct.html?documentId=TAR.B49B36E62275" office:target-frame-name="_top" xlink:show="replace"><text:span text:style-name="T260">754</text:span></text:a><text:span text:style-name="T261">, 2003-06-12, Žin. 2003, Nr. 58-2591 (2003-06-18), i. k. 1031100NUTA00000754</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B49B36E62275" office:target-frame-name="_top" xlink:show="replace"><text:span text:style-name="T273">754</text:span></text:a><text:span text:style-name="T274">, 2003-06-12, Žin., 2003, Nr. 58-2591 (2003-06-18), i. k. 1031100NUTA00000754</text:span></text:p>
      <text:p text:style-name="P275"><text:span text:style-name="T276">Dėl Lietuvos Respublikos Vyria</text:span><text:span text:style-name="T277">usybės 2002 m. birželio 20 d. nutarimo Nr. 942 "Dėl Operacijų akcizais apmokestinamų prekių sandėlyje, kuriame gaminamas alus, apskaitos tvarkos patvirtinimo"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BD86EF0C0689" office:target-frame-name="_top" xlink:show="replace"><text:span text:style-name="T285">719</text:span></text:a><text:span text:style-name="T286">, 2011-06-15, Žin., 2011, Nr. 75-3630 (2011-06-21), i. k. 1111100NUTA00000719</text:span></text:p>
      <text:p text:style-name="P287"><text:span text:style-name="T288">Dėl Lietuvos Respublikos Vyriausybės 2002 m. birželio 20 d. nutarimo Nr. 942 "Dėl Operacijų akcizais apmokestinamų prekių sandėly</text:span><text:span text:style-name="T289">je, kuriame gaminamas alus, apskaitos tvarkos patvirtinimo" ir 2003 m. birželio 12 d. nutarimo Nr. 754 "Dėl Lietuvos Respublikos Vyriausybės 2002 m. birželio 20 d. nutarimo Nr. 942 "Dėl Operacijų akcizais apmokestinamų prekių sandėlyje, kuriame gaminamas a</text:span><text:span text:style-name="T290">lus, apskaitos tvarkos patvirtinimo" pakeit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9T12:28:00Z</meta:creation-date>
    <dc:date>2018-03-29T12:28:00Z</dc:date>
    <meta:template xlink:href="Normal.dotm" xlink:type="simple"/>
    <meta:editing-cycles>2</meta:editing-cycles>
    <meta:editing-duration>PT0S</meta:editing-duration>
    <meta:document-statistic meta:page-count="5" meta:paragraph-count="89" meta:word-count="1653" meta:character-count="13140" meta:row-count="296" meta:non-whitespace-character-count="11576"/>
  </office:meta>
</office:document-meta>
</file>