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end" fo:text-indent="0.4923in"/>
    </style:style>
    <style:style style:name="P127" style:parent-style-name="Normal" style:family="paragraph">
      <style:paragraph-properties fo:break-before="page" fo:margin-left="3.5437in">
        <style:tab-stops/>
      </style:paragraph-properties>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weight="bold" style:font-weight-asian="bold" style:font-style-complex="italic"/>
    </style:style>
    <style:style style:name="T200" style:parent-style-name="DefaultParagraphFont" style:family="text">
      <style:text-properties style:font-style-complex="italic"/>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Nutarimas netenka galios 2023-01-01:</text:span></text:p>
      <text:p text:style-name="P10"><text:span text:style-name="T11">Lietuvos Respublikos Vyriausybė, Nutarimas</text:span></text:p>
      <text:p text:style-name="P12"><text:span text:style-name="T13">Nr.<text:s/></text:span><text:a xlink:href="https://www.e-tar.lt/portal/legalAct.html?documentId=ab447c807c7a11ed82a7ae4cb6b10027" office:target-frame-name="_top" xlink:show="replace"><text:span text:style-name="T14">1256</text:span></text:a><text:span text:style-name="T15">, 2022-12-14, paskelbta TAR 2022-12-15, i. k. 2022-25608</text:span></text:p>
      <text:p text:style-name="P16"><text:span text:style-name="T17">Dėl Lietuvos</text:span><text:span text:style-name="T18"><text:s/>Respublikos Vyriausybės 2002 m. vasario 15 d. nutarimo Nr. 235 „Dėl įgaliojimų suteikimo įgyvendinant Lietuvos Respublikos akcizų įstatymo nuostatas“ pakeitimo</text:span></text:p>
      <text:p text:style-name="P19"/>
      <text:p text:style-name="P20"><text:span text:style-name="T21">Suvestinė redakcija nuo 2014-09-09 iki 2022-12-31</text:span></text:p>
      <text:p text:style-name="P22"/>
      <text:p text:style-name="P23"><text:span text:style-name="T24">Nutarimas paskelbtas: Žin. 2002, Nr.<text:s/></text:span><text:a xlink:href="https://www.e-tar.lt/portal/legalAct.html?documentId=TAR.52A18603AB80" office:target-frame-name="_top" xlink:show="replace"><text:span text:style-name="T25">64-2602</text:span></text:a><text:span text:style-name="T26">, i. k. 1021100NUTA00000942</text:span></text:p>
      <text:p text:style-name="P27"/>
      <text:p text:style-name="P28"/>
      <text:p text:style-name="P29"><text:span text:style-name="T30"/><text:span text:style-name="T31">LIETUVOS RESPUBLIKOS VYRIAUSYBĖ</text:span></text:p>
      <text:p text:style-name="P32"/>
      <text:p text:style-name="P33">N U T A R I M A S</text:p>
      <text:p text:style-name="P34">DĖL OPERACIJŲ AKCIZAIS APMOKESTINAMŲ PREKIŲ SANDĖLYJE, KURIAME GAMINAMAS ALUS, APSKAITOS TVARKOS PATVIRTINIMO</text:p>
      <text:p text:style-name="P35"/>
      <text:p text:style-name="P36">2002 m. birželio 20 d. Nr. 942</text:p>
      <text:p text:style-name="P37">Vilnius</text:p>
      <text:p text:style-name="P38"/>
      <text:p text:style-name="P39">Vadovaudamasi Lietuvos Respublikos<text:s/><text:span text:style-name="T40">akcizų įstatymo</text:span><text:s/>(Žin., 2001, Nr.<text:s/><text:span text:style-name="T41">98-3482</text:span>; 2010, Nr. 45-2174)<text:s/><text:span text:style-name="T42">6</text:span><text:s/>straipsnio 2 dalimi ir siekdama užtikrinti tinkamą alaus gamybos apskaitą, Lietuvos Respublikos Vyriausybė<text:span text:style-name="T43"><text:s/></text:span><text:span text:style-name="T44">nutari</text:span>a:<text:s/></text:p>
      <text:p text:style-name="P45">Preambulės pakeitimai:</text:p>
      <text:p text:style-name="P46"><text:span text:style-name="T47">Nr.<text:s/></text:span><text:a xlink:href="https://www.e-tar.lt/portal/legalAct.html?documentId=TAR.BD86EF0C0689" office:target-frame-name="_top" xlink:show="replace"><text:span text:style-name="T48">719</text:span></text:a><text:span text:style-name="T49">, 2011-06-15, Žin., 2011,<text:s/></text:span><text:span text:style-name="T50">Nr. 75-3630 (2011-06-21), i. k. 1111100NUTA00000719</text:span></text:p>
      <text:p text:style-name="Normal"/>
      <text:p text:style-name="P51"><text:span text:style-name="T52">1</text:span><text:span text:style-name="T53">. Patvirtinti Operacijų akcizais apmokestinamų prekių sandėlyje, kuriame gaminamas alus, apskaitos tvarką (pridedama).</text:span></text:p>
      <text:p text:style-name="P54"><text:span text:style-name="T55">2</text:span><text:span text:style-name="T56">. Nustatyti, kad:</text:span></text:p>
      <text:p text:style-name="P57"><text:span text:style-name="T58">2.1</text:span><text:span text:style-name="T59">. Alaus gamybos nuostolių normas tvirtina akcizais<text:s/></text:span><text:span text:style-name="T60">apmokestinamų prekių sandėlio savininkas (toliau vadinama – įmonė) ir pateikia informaciją apie jas apskrities valstybinei mokesčių inspekcijai, kurios veiklos teritorijoje yra akcizais apmokestinamų prekių sandėlis.</text:span></text:p>
      <text:p text:style-name="P61"><text:span text:style-name="T62">2.2</text:span><text:span text:style-name="T63">. Didžiausia leistina pagaminto<text:s/></text:span><text:span text:style-name="T64">ir paruošto parduoti ar išgabenti iš akcizais apmokestinamų prekių sandėlio alaus natūralios netekties (dėl taros dūžio ar kitokio pažeidimo, jeigu alus išpilstytas į tarą, arba alaus talpyklų pažeidimo, jeigu alaus nenumatoma išpilstyti į tarą, surūgimo,<text:s/></text:span><text:span text:style-name="T65">užšalimo ar kitų priežasčių, dėl kurių alus nebetinkamas vartoti) akcizais apmokestinamų prekių sandėlyje norma – 0,3 procento šio alaus kiekio per kalendorinį mėnesį</text:span><text:s/></text:p>
      <text:p text:style-name="P66">Punkto pakeitimai:</text:p>
      <text:p text:style-name="P67"><text:span text:style-name="T68">Nr.<text:s/></text:span><text:a xlink:href="https://www.e-tar.lt/portal/legalAct.html?documentId=TAR.B49B36E62275" office:target-frame-name="_top" xlink:show="replace"><text:span text:style-name="T69">754</text:span></text:a><text:span text:style-name="T70">, 2003-06-12, Žin., 2003, Nr. 58-2591 (2003-06-18), i. k. 1031100NUTA00000754</text:span></text:p>
      <text:p text:style-name="Normal"/>
      <text:p text:style-name="P71"><text:span text:style-name="T72">2.3</text:span><text:span text:style-name="T73">. Didžiausia leistina gabenamo alaus natūralios netekties dėl transportavimo norma taikant laikino akcizų mokėjimo atidėjimo režimą – 0,3 procento.</text:span></text:p>
      <text:p text:style-name="P74"><text:span text:style-name="T75">2.4</text:span><text:span text:style-name="T76">. Alaus gamybos nuostoliai ir natūrali netektis nurašomi pagal faktinius duomenis laikantis įmonės vadovo nustatytos tvarkos, tačiau akcizas neskaičiuojamas tik už tokią natūralią netektį, kuri neviršija šio nutarimo 2.2 ir 2.3 punktuose nustatytų dyd</text:span><text:span text:style-name="T77">žių.</text:span></text:p>
      <text:p text:style-name="P78"><text:span text:style-name="T79">2.5.</text:span><text:span text:style-name="T80"><text:s/>Neteko galios nuo 2011-06-22</text:span></text:p>
      <text:p text:style-name="P81">Punkto naikinimas:</text:p>
      <text:p text:style-name="P82"><text:span text:style-name="T83">Nr.<text:s/></text:span><text:a xlink:href="https://www.e-tar.lt/portal/legalAct.html?documentId=TAR.BD86EF0C0689" office:target-frame-name="_top" xlink:show="replace"><text:span text:style-name="T84">719</text:span></text:a><text:span text:style-name="T85">, 2011-06-15, Žin. 2011, Nr. 75-3630 (2011-06-21), i. k. 1111100NUTA00000719</text:span></text:p>
      <text:p text:style-name="Normal"/>
      <text:p text:style-name="P86"><text:span text:style-name="T87">3</text:span><text:span text:style-name="T88">. Pavesti Valstybinei<text:s/></text:span><text:span text:style-name="T89">mokesčių inspekcijai prie Finansų ministerijos iki 2003 m. rugsėjo 1 d. nustatyti kompiuterinės apskaitos sistemos, kuria naudojantis akcizais apmokestinamų prekių sandėlio savininkas neprivalo kompiuterinės apskaitos duomenų spausdinti lapuose, reikalavim</text:span><text:span text:style-name="T90">us</text:span><text:s/></text:p>
      <text:p text:style-name="P91">Punkto pakeitimai:</text:p>
      <text:p text:style-name="P92"><text:span text:style-name="T93">Nr.<text:s/></text:span><text:a xlink:href="https://www.e-tar.lt/portal/legalAct.html?documentId=TAR.B49B36E62275" office:target-frame-name="_top" xlink:show="replace"><text:span text:style-name="T94">754</text:span></text:a><text:span text:style-name="T95">, 2003-06-12, Žin., 2003, Nr. 58-2591 (2003-06-18), i. k. 1031100NUTA00000754</text:span></text:p>
      <text:p text:style-name="Normal"/>
      <text:p text:style-name="P96"><text:span text:style-name="T97">4.</text:span><text:span text:style-name="T98"><text:s/>Neteko galios nuo 2003-06-19</text:span></text:p>
      <text:p text:style-name="P99">Punkto naikinimas:</text:p>
      <text:p text:style-name="P100"><text:span text:style-name="T101">Nr.<text:s/></text:span><text:a xlink:href="https://www.e-tar.lt/portal/legalAct.html?documentId=TAR.B49B36E62275" office:target-frame-name="_top" xlink:show="replace"><text:span text:style-name="T102">754</text:span></text:a><text:span text:style-name="T103">, 2003-06-12, Žin. 2003, Nr. 58-2591 (2003-06-18), i. k. 1031100NUTA00000754</text:span></text:p>
      <text:p text:style-name="Normal"/>
      <text:p text:style-name="P104"><text:span text:style-name="T105">5.</text:span><text:span text:style-name="T106"><text:s/>Neteko galios nuo 2011-06-22</text:span></text:p>
      <text:p text:style-name="P107">Punkto naikinimas:</text:p>
      <text:p text:style-name="P108"><text:span text:style-name="T109">Nr.<text:s/></text:span><text:a xlink:href="https://www.e-tar.lt/portal/legalAct.html?documentId=TAR.BD86EF0C0689" office:target-frame-name="_top" xlink:show="replace"><text:span text:style-name="T110">719</text:span></text:a><text:span text:style-name="T111">, 2011-06-15, Žin. 2011, Nr. 75-3630 (2011-06-21), i. k. 1111100NUTA00000719</text:span></text:p>
      <text:p text:style-name="P112">Punkto pakeitimai:</text:p>
      <text:p text:style-name="P113"><text:span text:style-name="T114">Nr.<text:s/></text:span><text:a xlink:href="https://www.e-tar.lt/portal/legalAct.html?documentId=TAR.B49B36E62275" office:target-frame-name="_top" xlink:show="replace"><text:span text:style-name="T115">754</text:span></text:a><text:span text:style-name="T116">, 2003-06-12, Žin., 2003, Nr.<text:s/></text:span><text:span text:style-name="T117">58-2591 (2003-06-18), i. k. 1031100NUTA00000754</text:span></text:p>
      <text:p text:style-name="Normal"/>
      <text:p text:style-name="P118"/>
      <text:p text:style-name="P119"/>
      <text:p text:style-name="P120"/>
      <text:p text:style-name="P121">MINISTRAS PIRMININKAS<text:tab/>ALGIRDAS BRAZAUSKAS</text:p>
      <text:p text:style-name="P122"/>
      <text:p text:style-name="P123"/>
      <text:p text:style-name="P124"/>
      <text:p text:style-name="P125">FINANSŲ MINISTRĖ<text:tab/>DALIA GRYBAUSKAITĖ</text:p>
      <text:p text:style-name="P126"/>
      <text:soft-page-break/>
      <text:p text:style-name="P127">PATVIRTINTA</text:p>
      <text:p text:style-name="P128">Lietuvos Respublikos Vyriausybės</text:p>
      <text:p text:style-name="P129">2002 m. birželio 20 d. nutarimu Nr. 942</text:p>
      <text:p text:style-name="P130"/>
      <text:p text:style-name="P131"><text:span text:style-name="T132">OPERACIJŲ AKCIZAIS<text:s/></text:span><text:span text:style-name="T133">APMOKESTINAMŲ PREKIŲ SANDĖLYJE, KURIAME</text:span></text:p>
      <text:p text:style-name="P134"><text:span text:style-name="T135">GAMINAMAS ALUS, APSKAITOS TVARKA</text:span></text:p>
      <text:p text:style-name="P136"/>
      <text:p text:style-name="P137"><text:span text:style-name="T138">1</text:span><text:span text:style-name="T139">. Ši tvarka nustato, kaip įmonės tvarko alaus gamybos operacijų ir pagaminto alaus apskaitą akcizais apmokestinamų prekių sandėlyje, kuriame vykdoma tokia veikla.</text:span></text:p>
      <text:p text:style-name="P140"><text:span text:style-name="T141">2</text:span><text:span text:style-name="T142">. Šioje t</text:span><text:span text:style-name="T143">varkoje vartojamos sąvokos:</text:span></text:p>
      <text:p text:style-name="P144"><text:span text:style-name="T145">Alus</text:span><text:span text:style-name="T146"><text:s/>– kaip apibrėžta Lietuvos Respublikos akcizų įstatymo 3 straipsnio 8 dalyje.</text:span></text:p>
      <text:p text:style-name="P147"><text:span text:style-name="T148">Žaliavos</text:span><text:span text:style-name="T149"><text:s/>– augalinės kilmės produktai, naudojami alui gaminti.</text:span></text:p>
      <text:p text:style-name="P150"><text:span text:style-name="T151">Technologinės operacijos</text:span><text:span text:style-name="T152"><text:s/>– virimo, fermentavimo, nokinimo, išpilstymo ir panašios o</text:span><text:span text:style-name="T153">peracijos.</text:span></text:p>
      <text:p text:style-name="P154">Punkto pakeitimai:</text:p>
      <text:p text:style-name="P155"><text:span text:style-name="T156">Nr.<text:s/></text:span><text:a xlink:href="https://www.e-tar.lt/portal/legalAct.html?documentId=TAR.BD86EF0C0689" office:target-frame-name="_top" xlink:show="replace"><text:span text:style-name="T157">719</text:span></text:a><text:span text:style-name="T158">, 2011-06-15, Žin., 2011, Nr. 75-3630 (2011-06-21), i. k. 1111100NUTA00000719</text:span></text:p>
      <text:p text:style-name="Normal"/>
      <text:p text:style-name="P159"><text:span text:style-name="T160">3</text:span><text:span text:style-name="T161">. Įmonė privalo turėti vadovo ar jo įgalioto asmens<text:s/></text:span><text:span text:style-name="T162">patvirtintą alaus gamybos akcizais apmokestinamų prekių sandėlyje apskaitos tvarką, kurioje turi būti nurodyta:</text:span></text:p>
      <text:p text:style-name="P163"><text:span text:style-name="T164">3.1</text:span><text:span text:style-name="T165">. alaus gamybos apskaitos žurnalų sąrašas ir rekvizitai;</text:span></text:p>
      <text:p text:style-name="P166"><text:span text:style-name="T167">3.2</text:span><text:span text:style-name="T168">. alaus gamyboje naudojamų žaliavų apskaita, sandėliavimas, priėmimas, saug</text:span><text:span text:style-name="T169">ojimas ir perdavimas gamybai;</text:span></text:p>
      <text:p text:style-name="P170"><text:span text:style-name="T171">3.3</text:span><text:span text:style-name="T172">. alaus gamybos technologinio proceso aprašymas, technologinės schemos;</text:span></text:p>
      <text:p text:style-name="P173"><text:span text:style-name="T174">3.4</text:span><text:span text:style-name="T175">. alaus kiekio ir faktinės alkoholio koncentracijos, išreikštos tūrio procentais, matavimo priemonių sąrašas ir jų naudojimas;</text:span></text:p>
      <text:p text:style-name="P176"><text:span text:style-name="T177">3.5</text:span><text:span text:style-name="T178">.<text:s/></text:span><text:span text:style-name="T179">alaus gamybos nuostolių normos.</text:span></text:p>
      <text:soft-page-break/>
      <text:p text:style-name="P180">Punkto pakeitimai:</text:p>
      <text:p text:style-name="P181"><text:span text:style-name="T182">Nr.<text:s/></text:span><text:a xlink:href="https://www.e-tar.lt/portal/legalAct.html?documentId=TAR.BD86EF0C0689" office:target-frame-name="_top" xlink:show="replace"><text:span text:style-name="T183">719</text:span></text:a><text:span text:style-name="T184">, 2011-06-15, Žin., 2011, Nr. 75-3630 (2011-06-21), i. k. 1111100NUTA00000719</text:span></text:p>
      <text:p text:style-name="Normal"/>
      <text:p text:style-name="P185"><text:span text:style-name="T186">4</text:span><text:span text:style-name="T187">. Įmonė privalo:</text:span></text:p>
      <text:p text:style-name="P188"><text:span text:style-name="T189">4.1</text:span><text:span text:style-name="T190">. alaus<text:s/></text:span><text:span text:style-name="T191">gamybos akcizais apmokestinamų prekių sandėlyje technologines operacijas registruoti laisvos formos alaus gamybos apskaitos žurnaluose (atsižvelgdama į kiekvienos įmonės gamybos specifiką, kiekviena įmonė pati nusprendžia, kiek alaus gamybos apskaitos žurn</text:span><text:span text:style-name="T192">alų ji turi pildyti). Gali būti naudojami apskaitos žurnalai, kurie pildomi vadovaujantis kitais alaus gamybą reglamentuojančiais teisės aktais, tačiau iš šių žurnalų turi būti įmanoma nustatyti alaus gamybos pradžią ir pabaigą, laiką, sunaudotų žaliavų ki</text:span><text:span text:style-name="T193">ekį, faktinę išeigą, gamybos nuostolius ir kitokius papildomus rodiklius (įmonės nuožiūra);</text:span></text:p>
      <text:p text:style-name="P194">4.2. atskirai pildyti alaus išpilstymo apskaitos žurnalą, kuriame turi būti nurodoma alaus pilstymo pradžios ir pabaigos data, laikas, alaus pavadinimas, faktinė tūrinė<text:span text:style-name="T195"><text:s/></text:span>alkoholio koncentracija procentais, taros tūris (tūriai) ir skirtingo tūrio taros kiekis (vienetais), bendras išpilstyti pateikto alaus kiekis (hektolitrais), išpilstyto alaus kiekis (hektolitrais), netektis išpilstant (hektolitrais). Įmonės, pagaminančios per kalendorinius metus ne daugiau kaip 5 tūkst. hektolitrų alaus ir atitinkančios Akcizais apmokestinamų prekių sandėlio savininko prievolių įvykdymo užtikrinimo sumos ir piniginio užstato dydžio apskaičiavimo ir tikslinimo tvarkos aprašo, patvirtinto Lietuvos Respublikos Vyriausybės 2002 m. birželio 4 d. nutarimu<text:s/><text:span text:style-name="T196">Nr. 821 (</text:span>Žin., 2002, Nr.<text:s/><text:span text:style-name="T197">56-2264</text:span>; 2010, Nr.<text:s/><text:span text:style-name="T198">61-2988), 2</text:span><text:span text:style-name="T199"><text:s/></text:span><text:span text:style-name="T200">punkte apibrėžtą<text:s/></text:span>mažosios alaus daryklos sąvoką, turi teisę atskiro alaus išpilstymo žurnalo nepildyti, jeigu visi šiame punkte nurodyti duomenys fiksuojami kitame įmonės pildomame žurnale (kituose pildomuose žurnaluose);<text:s/></text:p>
      <text:p text:style-name="P201">Punkto pakeitimai:</text:p>
      <text:p text:style-name="P202"><text:span text:style-name="T203">Nr.<text:s/></text:span><text:a xlink:href="https://www.e-tar.lt/portal/legalAct.html?documentId=TAR.BD86EF0C0689" office:target-frame-name="_top" xlink:show="replace"><text:span text:style-name="T204">719</text:span></text:a><text:span text:style-name="T205">, 2011-06-15, Žin., 2011, Nr. 75-3630 (2011-06-21), i.</text:span><text:span text:style-name="T206"><text:s/>k. 1111100NUTA00000719</text:span></text:p>
      <text:p text:style-name="Normal"/>
      <text:p text:style-name="P207"><text:span text:style-name="T208">4.3</text:span><text:span text:style-name="T209">. gatavos produkcijos sandėlyje apskaitą tvarkyti pagal alaus pavadinimus, jo išpilstymą ir faktinę alkoholio koncentraciją, išreikštą tūrio procentais;</text:span></text:p>
      <text:p text:style-name="P210"><text:span text:style-name="T211">4.4</text:span><text:span text:style-name="T212">. kiekvieno mėnesio paskutinę darbo dieną atlikti išpilstyto ala</text:span><text:span text:style-name="T213">us akcizais apmokestinamų prekių sandėlyje kiekinę inventorizaciją, surašyti inventorizacijos aktą ir atlikti inventorizuoto alaus likučių faktinį sutikrinimą su buhalterinės apskaitos duomenimis, o nustačiusi likučių nukrypimus sudaryti sutikrinimo žiniar</text:span><text:span text:style-name="T214">aštį;</text:span></text:p>
      <text:p text:style-name="P215"><text:span text:style-name="T216">4.5</text:span><text:span text:style-name="T217">. mokesčio administratoriaus nurodymu inventorizuoti ir kitą alų ir (ar) žaliavas.</text:span></text:p>
      <text:p text:style-name="P218">5. Visi apskaitos žurnalai (toliau vadinama – žurnalai) turi būti įregistruoti apskrities valstybinėje mokesčių inspekcijoje, kurios veiklos teritorijoje<text:s/>yra akcizais apmokestinamų prekių sandėlis. Žurnalų puslapiai turi būti sunumeruoti, lapai susiūti, įrašas apie žurnalo lapų skaičių patvirtintas apskrities valstybinės mokesčių inspekcijos antspaudu. Tituliniame lape nurodomas tikslus žurnalo pavadinimas,<text:s/>įmonės pavadinimas, kodas, adresas, alaus gamybos licencijos numeris, jos galiojimo data, žurnalo pildymo pradžios ir pabaigos data. Įrašai žurnaluose turi atitikti faktinius duomenis. Žurnalai saugomi laikantis Lietuvos vyriausiojo archyvaro<text:span text:style-name="T219"><text:s/></text:span>nustatytų saugojimo terminų.<text:s/></text:p>
      <text:p text:style-name="P220">Punkto pakeitimai:</text:p>
      <text:p text:style-name="P221"><text:span text:style-name="T222">Nr.<text:s/></text:span><text:a xlink:href="https://www.e-tar.lt/portal/legalAct.html?documentId=TAR.BD86EF0C0689" office:target-frame-name="_top" xlink:show="replace"><text:span text:style-name="T223">719</text:span></text:a><text:span text:style-name="T224">, 2011-06-15, Žin., 2011, Nr. 75-3630 (2011-06-21), i. k. 1111100NUTA00000719</text:span></text:p>
      <text:p text:style-name="Normal"/>
      <text:p text:style-name="P225"><text:span text:style-name="T226">6</text:span><text:span text:style-name="T227">. Jeigu alaus gamybos akcizais apmokestinamų p</text:span><text:span text:style-name="T228">rekių sandėlyje apskaita tvarkoma pagal kompiuterinės apskaitos programas, žurnalų pildyti ir jų įregistruoti apskrities valstybinėje mokesčių inspekcijoje neprivaloma, tačiau tokioje kompiuterinėje apskaitoje turi būti išsaugoti visi šioje tvarkoje nurody</text:span><text:span text:style-name="T229">ti duomenys. Jie turi būti išspausdinami lapuose (šios tvarkos 4.1 ir 4.2. punktuose nurodyti duomenys – ne vėliau kaip kitą darbo dieną po gamybos ar atitinkamai išpilstymo pabaigos, 4.3 ir 4.4. punktuose nurodyti duomenys – ne vėliau kaip atitinkamo moke</text:span><text:span text:style-name="T230">stinio laikotarpio akcizų deklaracijos pateikimo dieną), kurie sunumeruojami, pasirašomi įmonės vadovo įgaliotų asmenų ir saugomi laikantis Lietuvos vyriausiojo archyvaro nustatytų saugojimo terminų.</text:span></text:p>
      <text:soft-page-break/>
      <text:p text:style-name="P231">Reikalavimas šios tvarkos 4.1 ir 4.2 punktuose nurodytus<text:s/>apskaitos duomenis, saugomus kompiuterizuotoje apskaitoje, išspausdinti lapuose netaikomas, jeigu akcizais apmokestinamų prekių sandėlio savininko kompiuterinės apskaitos sistema atitinka Valstybinės mokesčių inspekcijos prie Finansų ministerijos nustatytus reikalavimus.</text:p>
      <text:p text:style-name="P232">Punkto pakeitimai:</text:p>
      <text:p text:style-name="P233"><text:span text:style-name="T234">Nr.<text:s/></text:span><text:a xlink:href="https://www.e-tar.lt/portal/legalAct.html?documentId=TAR.B49B36E62275" office:target-frame-name="_top" xlink:show="replace"><text:span text:style-name="T235">754</text:span></text:a><text:span text:style-name="T236">, 2003-06-12, Žin., 2003, Nr. 58-2591 (2003-06-18), i. k. 1031100NUTA00000754</text:span></text:p>
      <text:p text:style-name="P237"><text:span text:style-name="T238">Nr.<text:s/></text:span><text:a xlink:href="https://www.e-tar.lt/portal/legalAct.html?documentId=TAR.BD86EF0C0689" office:target-frame-name="_top" xlink:show="replace"><text:span text:style-name="T239">719</text:span></text:a><text:span text:style-name="T240">, 2011-06-15, Žin., 2011, Nr. 75-3630 (2011-06-21), i. k. 1111100NUTA00000719</text:span></text:p>
      <text:p text:style-name="Normal"/>
      <text:p text:style-name="P241"><text:span text:style-name="T242">7</text:span><text:span text:style-name="T243">. Žurnalai turi būti laikomi atitinkamos technologinės operacijos atlikimo arba produkcij</text:span><text:span text:style-name="T244">os saugojimo vietose.</text:span></text:p>
      <text:p text:style-name="P245"><text:span text:style-name="T246">8</text:span><text:span text:style-name="T247">. Įmonės privalo naudoti tik gamintojo išduotą sertifikatą (pasą) turinčias fermentavimo ir nokinimo technologines talpyklas arba savo pačių išmatuotas talpyklas, kurioms surašytas išmatavimo aktas, patvirtintas įmonės vadovo par</text:span><text:span text:style-name="T248">ašu. Gatavai produkcijai išpilstyti įmonės privalo turėti standartinio tūrio tarą arba savo pačių išmatuotą nestandartinio tūrio tarą, kuriai surašytas išmatavimo aktas, patvirtintas įmonės vadovo parašu. Pavyzdinę išmatavimo akto formą nustato centrinis m</text:span><text:span text:style-name="T249">okesčio administratorius. Pradėjus naudoti naujas talpyklas, neturinčias gamintojo išduoto sertifikato (paso), ar naujos rūšies nestandartinio tūrio tarą, vienas išmatavimo akto egzempliorius pateikiamas apskrities valstybinei mokesčių inspekcijai, kurios<text:s/></text:span><text:span text:style-name="T250">veiklos teritorijoje yra akcizais apmokestinamų prekių sandėlis. Mokesčio administratorius, vadovaudamasis Lietuvos Respublikos akcizų įstatymo 6 straipsnio 5 dalies nuostatomis ir jų taikymą reglamentuojančiais teisės aktais, turi teisę nustatyti reikalav</text:span><text:span text:style-name="T251">imą, kad įmonė pateiktų naudojamas talpyklas ir (ar) nestandartinio tūrio tarą išmatuoti kompetentingoms valstybės institucijoms ir (arba) naudotų vien standartinio tūrio tarą.</text:span></text:p>
      <text:p text:style-name="P252"><text:span text:style-name="T253">9</text:span><text:span text:style-name="T254">. Akcizais apmokestinamų prekių sandėlyje gaminamo alaus apskaitai naudoja</text:span><text:span text:style-name="T255">mi saikikliai arba tūriniai skaitikliai turi atitikti teisinės metrologijos reikalavimus</text:span><text:span text:style-name="T256">, turi būti atliktas jų teisinis metrologinis patvirtinimas, teisės aktų nustatytais atvejais jie turi būti įrašyti į Lietuvos matavimo<text:s/></text:span><text:soft-page-break/><text:span text:style-name="T257">priemonių valstybės registrą, tu</text:span><text:span text:style-name="T258">rėti teisės aktų nustatytus žymenis ir (arba) ženklus, ir (arba) liudijimus (sertifikatus).</text:span><text:s/></text:p>
      <text:p text:style-name="P259">Punkto pakeitimai:</text:p>
      <text:p text:style-name="P260"><text:span text:style-name="T261">Nr.<text:s/></text:span><text:a xlink:href="https://www.e-tar.lt/portal/legalAct.html?documentId=TAR.B49B36E62275" office:target-frame-name="_top" xlink:show="replace"><text:span text:style-name="T262">754</text:span></text:a><text:span text:style-name="T263">, 2003-06-12, Žin., 2003, Nr. 58-2591 (2003-06-18), i.<text:s/></text:span><text:span text:style-name="T264">k. 1031100NUTA00000754</text:span></text:p>
      <text:p text:style-name="P265"><text:span text:style-name="T266">Nr.<text:s/></text:span><text:a xlink:href="https://www.e-tar.lt/portal/legalAct.html?documentId=TAR.BD86EF0C0689" office:target-frame-name="_top" xlink:show="replace"><text:span text:style-name="T267">719</text:span></text:a><text:span text:style-name="T268">, 2011-06-15, Žin., 2011, Nr. 75-3630 (2011-06-21), i. k. 1111100NUTA00000719</text:span></text:p>
      <text:p text:style-name="P269"><text:span text:style-name="T270">Nr.<text:s/></text:span><text:a xlink:href="https://www.e-tar.lt/portal/legalAct.html?documentId=b67940a0371811e48fcad59d61177654" office:target-frame-name="_top" xlink:show="replace"><text:span text:style-name="T271">867</text:span></text:a><text:span text:style-name="T272">, 2014-09-03, paskelbta TAR 2014-09-08, i. k. 2014-12001</text:span></text:p>
      <text:p text:style-name="Normal"/>
      <text:p text:style-name="P273"><text:span text:style-name="T274">10.</text:span><text:span text:style-name="T275"><text:s/>Neteko galios nuo 2003-06-19</text:span></text:p>
      <text:p text:style-name="P276">Punkto naikinimas:</text:p>
      <text:p text:style-name="P277"><text:span text:style-name="T278">Nr.<text:s/></text:span><text:a xlink:href="https://www.e-tar.lt/portal/legalAct.html?documentId=TAR.B49B36E62275" office:target-frame-name="_top" xlink:show="replace"><text:span text:style-name="T279">754</text:span></text:a><text:span text:style-name="T280">, 2003-06-12, Ži</text:span><text:span text:style-name="T281">n. 2003, Nr. 58-2591 (2003-06-18), i. k. 1031100NUTA00000754</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TAR.B49B36E62275" office:target-frame-name="_top" xlink:show="replace"><text:span text:style-name="T293">754</text:span></text:a><text:span text:style-name="T294">, 2003-06-12, Žin., 2003, Nr. 58-2591 (200</text:span><text:span text:style-name="T295">3-06-18), i. k. 1031100NUTA00000754</text:span></text:p>
      <text:p text:style-name="P296"><text:span text:style-name="T297">Dėl Lietuvos Respublikos Vyriausybės 2002 m. birželio 20 d. nutarimo Nr. 942 "Dėl Operacijų akcizais apmokestinamų prekių sandėlyje, kuriame gaminamas alus, apskaitos tvarkos patvirtinimo" pakeitimo</text:span></text:p>
      <text:p text:style-name="P298"/>
      <text:p text:style-name="P299"><text:span text:style-name="T300">2.</text:span></text:p>
      <text:p text:style-name="P301"><text:span text:style-name="T302">Lietuvos<text:s/></text:span><text:span text:style-name="T303">Respublikos Vyriausybė, Nutarimas</text:span></text:p>
      <text:p text:style-name="P304"><text:span text:style-name="T305">Nr.<text:s/></text:span><text:a xlink:href="https://www.e-tar.lt/portal/legalAct.html?documentId=TAR.BD86EF0C0689" office:target-frame-name="_top" xlink:show="replace"><text:span text:style-name="T306">719</text:span></text:a><text:span text:style-name="T307">, 2011-06-15, Žin., 2011, Nr. 75-3630 (2011-06-21), i. k. 1111100NUTA00000719</text:span></text:p>
      <text:p text:style-name="P308"><text:span text:style-name="T309">Dėl Lietuvos Respublikos Vyriausybės 2002 m. birželio 2</text:span><text:span text:style-name="T310">0 d. nutarimo Nr. 942 "Dėl Operacijų akcizais apmokestinamų prekių sandėlyje, kuriame gaminamas alus, apskaitos tvarkos patvirtinimo" ir 2003 m. birželio 12 d. nutarimo Nr. 754 "Dėl Lietuvos Respublikos Vyriausybės 2002 m. birželio 20 d. nutarimo Nr. 942 "</text:span><text:span text:style-name="T311">Dėl Operacijų akcizais apmokestinamų prekių sandėlyje, kuriame gaminamas alus, apskaitos tvarkos patvirtinimo" pakeitimo" pakeitimo</text:span></text:p>
      <text:p text:style-name="P312"/>
      <text:soft-page-break/>
      <text:p text:style-name="P313"><text:span text:style-name="T314">3.</text:span></text:p>
      <text:p text:style-name="P315"><text:span text:style-name="T316">Lietuvos Respublikos Vyriausybė, Nutarimas</text:span></text:p>
      <text:p text:style-name="P317"><text:span text:style-name="T318">Nr.<text:s/></text:span><text:a xlink:href="https://www.e-tar.lt/portal/legalAct.html?documentId=b67940a0371811e48fcad59d61177654" office:target-frame-name="_top" xlink:show="replace"><text:span text:style-name="T319">867</text:span></text:a><text:span text:style-name="T320">, 2014-09-03, paskelbta TAR 2014-09-08, i. k. 2014-12001</text:span></text:p>
      <text:p text:style-name="P321"><text:span text:style-name="T322">Dėl Lietuvos Respublikos Vyriausybės 2002 m. birželio 20 d. nutarimo Nr. 942 „Dėl Operacijų akcizais apmokestinamų prekių sandėlyje, kuriame gaminamas alus, apskaitos tvar</text:span><text:span text:style-name="T323">kos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6T13:46:00Z</meta:creation-date>
    <dc:date>2022-12-16T13:46:00Z</dc:date>
    <meta:template xlink:href="Normal.dotm" xlink:type="simple"/>
    <meta:editing-cycles>2</meta:editing-cycles>
    <meta:editing-duration>PT0S</meta:editing-duration>
    <meta:document-statistic meta:page-count="9" meta:paragraph-count="79" meta:word-count="1731" meta:character-count="14375" meta:row-count="334" meta:non-whitespace-character-count="12723"/>
  </office:meta>
</office:document-meta>
</file>