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 fo:text-indent="0.0493in"/>
      <style:text-properties fo:font-weight="bold" style:font-weight-asian="bold" style:font-weight-complex="bold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widows="0" fo:orphans="0" fo:text-align="justify" fo:text-indent="0.4923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widows="0" fo:orphans="0" fo:text-align="justify" fo:text-indent="0.4923in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P43" style:parent-style-name="Normal" style:family="paragraph">
      <style:paragraph-properties fo:widows="0" fo:orphans="0" fo:text-align="justify" fo:text-indent="0.4923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 fo:keep-with-next="always" fo:keep-together="always" fo:text-align="justify" fo:text-indent="0.4923in">
        <style:tab-stops>
          <style:tab-stop style:type="left" style:position="4.429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3-05 iki 2009-05-30</text:span></text:p>
      <text:p text:style-name="P10"/>
      <text:p text:style-name="P11"><text:span text:style-name="T12">Įsakymas paskelbtas: Žin. 2004, Nr.<text:s/></text:span><text:a xlink:href="https://www.e-tar.lt/portal/legalAct.html?documentId=TAR.52F351F0FD36" office:target-frame-name="_top" xlink:show="replace"><text:span text:style-name="T13">109-4099</text:span></text:a><text:span text:style-name="T14">, i. k. 1042330ISAK003D-410</text:span></text:p>
      <text:p text:style-name="P15"/>
      <text:p text:style-name="P16">Nauja redakcija nuo 2008-03-05:</text:p>
      <text:p text:style-name="Normal"><text:span text:style-name="T17">Nr.<text:s/></text:span><text:a xlink:href="https://www.e-tar.lt/portal/legalAct.html?documentId=TAR.C76AD949C403" office:target-frame-name="_top" xlink:show="replace"><text:span text:style-name="T18">3D-96</text:span></text:a><text:span text:style-name="T19">, 2008-02-27, Žin. 2008, Nr. 26-950 (2008-03-04), i. k. 1082330ISAK0003D-96</text:span></text:p>
      <text:p text:style-name="P20"/>
      <text:p text:style-name="P21">LIETUVOS RESPUBLIKOS ŽEMĖS ŪKIO<text:s/></text:p>
      <text:p text:style-name="P22"><text:span text:style-name="T23">MINISTRAS</text:span></text:p>
      <text:p text:style-name="P24"/>
      <text:p text:style-name="P25"><text:span text:style-name="T26">ĮSAKYMAS</text:span></text:p>
      <text:p text:style-name="P27"><text:span text:style-name="T28">DĖL PIRMINIO ŽUVININKYSTĖS PRODUKTŲ PARDA</text:span><text:span text:style-name="T29">VIMO IR SUPIRKIMO VIETŲ KLAIPĖDOS UOSTE NUSTATYMO</text:span></text:p>
      <text:p text:style-name="P30"/>
      <text:p text:style-name="P31">2004 m. liepos 12 d. Nr. 3D-410</text:p>
      <text:p text:style-name="P32">Vilniu</text:p>
      <text:p text:style-name="P33"/>
      <text:p text:style-name="P34"/>
      <text:p text:style-name="P35">Vadovaudamasi Lietuvos Respublikos žuvininkystės įstatymo (Žin., 2000, Nr.<text:s/><text:a xlink:href="https://www.e-tar.lt/portal/lt/legalAct/TAR.D22016A0EC70" office:target-frame-name="_blank" xlink:show="new"><text:span text:style-name="T36">56-1</text:span><text:span text:style-name="T37">648</text:span></text:a>; 2004, Nr.<text:s/><text:a xlink:href="https://www.e-tar.lt/portal/lt/legalAct/TAR.6CF198C6E9D0" office:target-frame-name="_blank" xlink:show="new"><text:span text:style-name="T38">73-2527</text:span></text:a>) 22 straipsnio 3 dalimi, Pirminio žuvininkystės produktų pardavimo, supirkimo ir kontrolės taisyklių, patvirtintų Lietuvos Respublikos Vyriausybės 2004 m. lapkričio 25 d. nutarimu Nr. 1490 (Žin., 2004, 171-6334), 14 punktu ir atsižvelgdama į 2007 m. rugsėjo 18 d. Tarybos reglamentą (EB) Nr. 1098/2007, nustatantį Baltijos jūros menkių išteklių ir jų žvejybos būdų daugiametį planą bei iš dalies keičiantį Reglamentą (EEB) Nr. 2847/93 ir panaikinantį Reglamentą (EB) Nr. 779/97 (OL 2007 L 248, p. 1),</text:p>
      <text:p text:style-name="P39"><text:span text:style-name="T40">nustatau</text:span><text:s/>pirminio žuvininkystės produktų, išskyrus pagamintų iš žuvų, sugautų Baltijos jūros priekrantėje, pardavimo ir supirkimo vietas Klaipėdos valstybiniame jūrų uoste:</text:p>
      <text:p text:style-name="P41">1. Baltijos menkių pirminis pardavimas ir supirkimas vykdomas tik pirminiame žuvininkystės produktų pardavimo aukcione.</text:p>
      <text:p text:style-name="P42">2. Žuvininkystės produktų, išskyrus Baltijos menkes, pirminis pardavimas ir supirkimas vykdomas tik prie šių<text:s/>Klaipėdos valstybinio jūrų uosto krantinių (išskyrus žuvininkystės produktus, iškrautus iš laivų-šaldytuvų ir laivų, kurių pilnai pakrautų grimzlės dydis daugiau nei 4,5 m):</text:p>
      <text:p text:style-name="P43">2.1. Nr. 121, Nr. 121A, Nr. 122, Nr. 122A ir mažųjų žvejybos laivų prieplaukos krantinėje (krovos krantinėje);</text:p>
      <text:p text:style-name="P44">2.2. pakrovimo krantinėje Danės upėje, Žvejų g. 8;</text:p>
      <text:p text:style-name="P45">2.3. Nr. 24 ir Nr. 25 (tik UAB „Baltlanta“ laivai);</text:p>
      <text:p text:style-name="P46">2.4. Nr. 99, Nr. 100 ir Nr. 101 (išskyrus Lietuvos ir kitų Europos Sąjungos valstybių žvejybos laivus).</text:p>
      <text:p text:style-name="P47"/>
      <text:p text:style-name="P48"/>
      <text:p text:style-name="P49"/>
      <text:p text:style-name="P50"><text:span text:style-name="T51">Žemės ūkio Ministras</text:span><text:span text:style-name="T52"><text:tab/>Jeronimas Kraujelis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 Respublikos žemės ūkio ministerija, Įsakymas</text:span></text:p>
      <text:p text:style-name="P62"><text:span text:style-name="T63">Nr.<text:s/></text:span><text:a xlink:href="https://www.e-tar.lt/portal/legalAct.html?documentId=TAR.C76AD949C403" office:target-frame-name="_top" xlink:show="replace"><text:span text:style-name="T64">3D-96</text:span></text:a><text:span text:style-name="T65">, 2008-02-27, Žin., 2008, Nr. 26-950 (2008-03-04</text:span><text:span text:style-name="T66">), i. k. 1082330ISAK0003D-96</text:span></text:p>
      <text:p text:style-name="P67"><text:span text:style-name="T68">Dėl žemės ūkio ministro 2004 m. liepos 12 d. įsakymo Nr. 3D-410 "Dėl pirminio žuvininkystės produktų pardavimo ir supirkimo vietų Lietuvos Respublikos teritorijoje nustatymo" pakeit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26T12:11:00Z</meta:creation-date>
    <dc:date>2019-11-26T12:11:00Z</dc:date>
    <meta:template xlink:href="Normal.dotm" xlink:type="simple"/>
    <meta:editing-cycles>2</meta:editing-cycles>
    <meta:editing-duration>PT0S</meta:editing-duration>
    <meta:document-statistic meta:page-count="2" meta:paragraph-count="29" meta:word-count="382" meta:character-count="2734" meta:row-count="95" meta:non-whitespace-character-count="2381"/>
  </office:meta>
</office:document-meta>
</file>