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 fo:color="#000000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color="#000000" fo:language="lt" fo:country="LT"/>
    </style:style>
    <style:style style:name="T7" style:parent-style-name="Hyperlink" style:family="text">
      <style:text-properties style:font-name="Times New Roman" style:font-weight-complex="bold" fo:language="lt" fo:country="LT"/>
    </style:style>
    <style:style style:name="P8" style:parent-style-name="x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40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1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2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margin-left="1.477in" fo:text-indent="-0.977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3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4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5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tyle="italic" style:font-style-asian="italic" fo:color="#000000" fo:font-size="10pt" style:font-size-asian="10pt"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6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 style:text-autospace="none"/>
    </style:style>
    <style:style style:name="T70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T86" style:parent-style-name="Hyperlink" style:family="text">
      <style:text-properties style:font-name="Times New Roman" fo:font-size="10pt" style:font-size-asian="10pt" fo:language="lt" fo:country="LT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</text:span><text:span text:style-name="T6"><text:s/>2009, Nr.<text:s/></text:span><text:a xlink:href="http://www3.lrs.lt/pls/inter/dokpaieska.showdoc_l?p_id=350228" office:target-frame-name="_top" xlink:show="replace"><text:span text:style-name="T7">91-3924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TARNYBOS KALĖJIMŲ DEPARTAMENTE PRIE LIETUVOS RESPUBLIKOS TEISINGUMO MINISTERIJOS STATUTO PAKEITIMO ĮSTATYMO<text:s/></text:span><text:span text:style-name="T14"><text:line-break/>1 STRAIPSNIO PAKEITIMO<text:s/></text:span></text:p>
      <text:p text:style-name="P15"><text:bookmark-start text:name="dok_tipas"/>ĮSTATYMAS<text:bookmark-end text:name="dok_tipas"/></text:p>
      <text:p text:style-name="P16"/>
      <text:p text:style-name="P17"><text:span text:style-name="T18">2009</text:span><text:span text:style-name="T19"><text:s/>m.<text:s/></text:span><text:span text:style-name="T20">liepos</text:span><text:span text:style-name="T21"><text:s/></text:span><text:span text:style-name="T22">17</text:span><text:span text:style-name="T23"><text:s/>d. Nr.<text:s/></text:span><text:span text:style-name="T24">XI-370</text:span><text:span text:style-name="T25"><text:line-break/>Vilnius</text:span></text:p>
      <text:section text:name="Sect1" text:style-name="S1">
        <text:p text:style-name="P26"><text:span text:style-name="T27">(Žin., 2008, Nr.<text:s/></text:span><text:a xlink:href="http://www3.lrs.lt/cgi-bin/preps2?a=331338&amp;b=" office:target-frame-name="_top" xlink:show="replace"><text:span text:style-name="T28">135-5230</text:span></text:a><text:span text:style-name="T29">)</text:span></text:p>
        <text:p text:style-name="P30"/>
        <text:p text:style-name="P31"><text:bookmark-start text:name="straipsnis1"/><text:span text:style-name="T32">1 straipsnis. 1 straipsnyje išdėstyto Tarnybos<text:s/></text:span><text:span text:style-name="T33">Kalėjimų</text:span><text:span text:style-name="T34"><text:s/>departamente prie Lietuvos Respublikos teisingumo ministerijos<text:s/></text:span><text:span text:style-name="T35">statuto</text:span><text:span text:style-name="T36"><text:s/>41 straipsnio 4 dalies pakeitimas</text:span></text:p>
        <text:p text:style-name="P37"><text:bookmark-end text:name="straipsnis1"/><text:span text:style-name="T38">Pakeisti 41 straipsnio 4 dalį ir ją išdėstyti taip:</text:span></text:p>
        <text:p text:style-name="P39">„4. Pareigūnams nustatomi tokie pareiginės algos priedai už kvalifikacines kategorijas:</text:p>
        <text:p text:style-name="P40">1) už 3 kategoriją – 10 procentų pareiginės algos;</text:p>
        <text:p text:style-name="P41">2) už 2 kategoriją – 20 procentų pareiginės algos;</text:p>
        <text:p text:style-name="P42">3) už 1 kategoriją – 30 procentų pareiginės algos.“</text:p>
        <text:p text:style-name="P43"/>
        <text:p text:style-name="P44"><text:bookmark-start text:name="straipsnis2"/><text:span text:style-name="T45">2 straipsnis. 1 straipsnyje išdėstyto Tarnybos<text:s/></text:span><text:bookmark-start text:name="3z"/><text:bookmark-end text:name="3z"/><text:span text:style-name="T46">Kalėjimų</text:span><text:span text:style-name="T47"><text:s/>departamente prie Lietuvos Respublikos teisingumo ministerijos<text:s/></text:span><text:bookmark-start text:name="4z"/><text:bookmark-end text:name="4z"/><text:span text:style-name="T48">statuto</text:span><text:span text:style-name="T49"><text:s/>41 straipsnio 4 dalies pakeitimas</text:span></text:p>
        <text:p text:style-name="P50"><text:bookmark-end text:name="straipsnis2"/><text:span text:style-name="T51">Pakeisti 41 straipsnio 4 dalį ir ją išdėstyti taip:</text:span></text:p>
        <text:p text:style-name="P52">„4. Pareigūnams nustatomi tokie pareiginės algos priedai už kvalifikacines kategorijas:</text:p>
        <text:p text:style-name="P53">1) už 3 kategoriją – 15 procentų pareiginės algos;</text:p>
        <text:p text:style-name="P54">2) už 2 kategoriją – 30 procentų pareiginės algos;</text:p>
        <text:p text:style-name="P55">3) už 1 kategoriją – 50 procentų pareiginės algos.“</text:p>
        <text:p text:style-name="P56"/>
        <text:p text:style-name="P57"><text:bookmark-start text:name="straipsnis3"/>3 straipsnis. Įstatymo įsigaliojimas<text:s/></text:p>
        <text:p text:style-name="P58"><text:bookmark-end text:name="straipsnis3"/>Šio įstatymo 2 straipsnis įsigalioja 2012<text:s/>m. sausio 1 d.</text:p>
        <text:p text:style-name="P59">Straipsnio pakeitimai:</text:p>
        <text:p text:style-name="P60"><text:span text:style-name="T61">Nr.<text:s/></text:span><text:a xlink:href="http://www3.lrs.lt/cgi-bin/preps2?a=377446&amp;b=" office:target-frame-name="_top" xlink:show="replace"><text:span text:style-name="T62">XI-947</text:span></text:a><text:span text:style-name="T63">, 2010-06-30, Žin., 2010, Nr. 82-4301 (2010-07-13)</text:span></text:p>
        <text:p text:style-name="P64"/>
        <text:p text:style-name="P65">Skelbiu šį Lietuvos Respublikos Seimo priimtą įstatymą.</text:p>
        <text:p text:style-name="P66"/>
        <text:p text:style-name="P67"/>
      </text:section>
      <text:section text:name="Sect2" text:style-name="S2">
        <text:p text:style-name="P68"/>
        <text:p text:style-name="P69"><text:span text:style-name="T70">RESPUBLIKOS PREZIDENT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DALIA GRYBAUSKAITĖ</text:span></text:p>
        <text:p text:style-name="P77"/>
        <text:p text:style-name="P78">_____________</text:p>
        <text:p text:style-name="P79"/>
        <text:p text:style-name="P80">Pakeitimai:</text:p>
        <text:p text:style-name="P81"/>
        <text:p text:style-name="P82">1.</text:p>
        <text:p text:style-name="P83">Lietuvos Respublikos Seimas, Įstatymas</text:p>
        <text:p text:style-name="P84"><text:span text:style-name="T85">Nr.<text:s/></text:span><text:a xlink:href="http://www3.lrs.lt/cgi-bin/preps2?a=377446&amp;b=" office:target-frame-name="_top" xlink:show="replace"><text:span text:style-name="T86">XI-947</text:span></text:a><text:span text:style-name="T87">, 2010-06-30, Žin., 2010, Nr. 82-4301 (2010-07-13)</text:span></text:p>
        <text:p text:style-name="P88">TARNYBOS KALĖJIMŲ DEPARTAMENTE PRIE LIETUVOS RESPUBLIKOS TEISINGUMO MINISTERIJOS STATUTO PAKEITIMO ĮSTATYMO 1 STRAIPSNIO PAKEITIMO ĮSTATYMO 3 STRAIPSNIO PAKEITIMO ĮSTATYMAS</text:p>
        <text:p text:style-name="P89"/>
        <text:p text:style-name="P90">*** Pabaiga ***</text:p>
        <text:p text:style-name="P91">Redagavo Aušrinė Trapinskienė (2010-07-15)</text:p>
        <text:p text:style-name="P92"><text:span text:style-name="T93"><text:s text:c="18"/>autrap@lrs.lt</text:span><text:span text:style-name="T9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x" style:display-name="x" style:family="paragraph">
      <style:text-properties style:font-name="Arial" style:font-name-asian="Calibri" style:font-name-complex="Arial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25:00Z</meta:creation-date>
    <dc:date>2015-02-15T03:25:00Z</dc:date>
    <meta:print-date>2009-07-20T11:18:00Z</meta:print-date>
    <meta:template xlink:href="ISTATYM" xlink:type="simple"/>
    <meta:editing-cycles>2</meta:editing-cycles>
    <meta:editing-duration>PT0S</meta:editing-duration>
    <meta:document-statistic meta:page-count="1" meta:paragraph-count="47" meta:word-count="294" meta:character-count="2237" meta:row-count="73" meta:non-whitespace-character-count="1990"/>
  </office:meta>
</office:document-meta>
</file>