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text-indent="3.543in" style:page-number="1"/>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05-04-01 iki 2005-05-26</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text:span text:style-name="T34">Vadovaudamasi Lietuv</text:span><text:span text:style-name="T35">os Respublikos akcizų įstatymo (Žin., 2001, Nr.<text:s/></text:span><text:a xlink:href="https://www.e-tar.lt/portal/lt/legalAct/TAR.B9E1D301256F" office:target-frame-name="_blank" xlink:show="new"><text:span text:style-name="T36">98-3482</text:span></text:a><text:span text:style-name="T37">; 2004, Nr.<text:s/></text:span><text:a xlink:href="https://www.e-tar.lt/portal/lt/legalAct/TAR.9AE1F0D1CA5B" office:target-frame-name="_blank" xlink:show="new"><text:span text:style-name="T38">26-802</text:span></text:a><text:span text:style-name="T39">) 35 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0C8EA7B52FD" office:target-frame-name="_top" xlink:show="replace"><text:span text:style-name="T45">409</text:span></text:a><text:span text:style-name="T46">, 2004-04-09, Žin., 2004, Nr. 56-1943 (2004-04-17), i. k. 1041100NUTA0000040</text:span><text:span text:style-name="T47">9</text:span></text:p>
      <text:p text:style-name="Normal"/>
      <text:p text:style-name="P48"><text:span text:style-name="T49">1</text:span><text:span text:style-name="T50">. Patvirtinti Atleistų nuo akcizų dyzelinių degalų, skirtų naudoti žemės ūkyje, taip pat tvenkinių ir kitų vidaus vandenų žuvininkystėje, įsigijimo taisykles (pridedama).</text:span><text:s/></text:p>
      <text:p text:style-name="P51">Punkto pakeitimai:</text:p>
      <text:p text:style-name="P52"><text:span text:style-name="T53">Nr.<text:s/></text:span><text:a xlink:href="https://www.e-tar.lt/portal/legalAct.html?documentId=TAR.20C8EA7B52FD" office:target-frame-name="_top" xlink:show="replace"><text:span text:style-name="T54">409</text:span></text:a><text:span text:style-name="T55">, 2004-04-09, Žin., 2004, Nr. 56-1943 (2004-04-17), i. k. 1041100NUTA00000409</text:span></text:p>
      <text:p text:style-name="Normal"/>
      <text:p text:style-name="P56"><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emės ūkyje), turi būti pažymėti pagal Kuro, kuriam taikomos akcizų lengvatos, žymėjimo taisykles, patvir</text:span><text:span text:style-name="T62">tintas ūkio ministro 2002 m. birželio 3 d. įsakymu Nr. 193 (Žin., 2002, Nr.<text:s/></text:span><text:a xlink:href="https://www.e-tar.lt/portal/lt/legalAct/TAR.83BEA9BCBF61" office:target-frame-name="_blank" xlink:show="new"><text:span text:style-name="T63">59-2405</text:span></text:a><text:span text:style-name="T64">; 2004, Nr.<text:s/></text:span><text:a xlink:href="https://www.e-tar.lt/portal/lt/legalAct/TAR.66F1CC566800" office:target-frame-name="_blank" xlink:show="new"><text:span text:style-name="T65">105-3919</text:span></text:a><text:span text:style-name="T66">).</text:span></text:p>
      <text:p text:style-name="P67"><text:span text:style-name="T68">2.2</text:span><text:span text:style-name="T69">. Gazolis, skirtas naudoti žemės ūkyje, gali būti įsigyjamas tik iš teisės aktų nustatyta tvarka Lietuvos Respublikoje įregistruotų akcizais apmokestinamų prekių sandėlių, specialių nuo akcizų atleistų dyzelinių degalų sandėlių (</text:span><text:span text:style-name="T70">t. y. patalpų ir (arba) teritorijų, kuriose Valstybinės mokesčių inspekcijos prie Finansų ministerijos (toliau vadinama – centrinis mokesčio administratorius) nustatyta tvarka suteikta teisė laikyti ir tiekti žymėtą gazolį, skirtą tiekti pagal Lietuvos Res</text:span><text:span text:style-name="T71">publikos akcizų įstatymo 35 straipsnio 3 dalį), taip pat centrinio mokesčio administratoriaus nustatyta tvarka užsiregistravusių asmenų, turinčių teisę verstis didmenine prekyba šiuo produktu ir atgabenančių jį autocisternomis ir (arba) mobiliosiomis talpy</text:span><text:span text:style-name="T72">klomis tiesiogiai iš akcizais apmokestinamų prekių sandėlių ar specialių nuo akcizų atleistų dyzelinių degalų sandėlių, tačiau neviršijant Lietuvos Respublikos akcizų įstatymo 35 straipsnio 3 dalyje nustatyto kiekio.</text:span></text:p>
      <text:p text:style-name="P73"><text:span text:style-name="T74">2.3</text:span><text:span text:style-name="T75">. Žymėtas gazolis, skirtas<text:s/></text:span><text:span text:style-name="T76">naudoti žemės ūkyje, gali būti naudojamas žemės ūkio technikoje (įskaitant traktorius), žvejybos laivų varikliuose, taip pat žemės ūkio veiklos subjektams nuosavybės teise priklausančiose arba pagal raštu sudarytas nuomos, panaudos ar kitas sutartis žemės<text:s/></text:span><text:span text:style-name="T77">ūkio veiklos subjektų naudojamose transporto priemonėse, kurios naudojamos žemės ūkio veikloje.</text:span><text:s/></text:p>
      <text:p text:style-name="P78">Punkto pakeitimai:</text:p>
      <text:p text:style-name="P79"><text:span text:style-name="T80">Nr.<text:s/></text:span><text:a xlink:href="https://www.e-tar.lt/portal/legalAct.html?documentId=TAR.C50F8F0B0ED4" office:target-frame-name="_top" xlink:show="replace"><text:span text:style-name="T81">272</text:span></text:a><text:span text:style-name="T82">, 2005-03-14, Žin., 2005, Nr. 35-1148 (2005-03-17</text:span><text:span text:style-name="T83">), i. k. 1051100NUTA00000272</text:span></text:p>
      <text:p text:style-name="Normal"/>
      <text:p text:style-name="P84"><text:span text:style-name="T85">3</text:span><text:span text:style-name="T86">. Pavesti Ūkio ministerijai patikslinti ūkio ministro 2002 m. birželio 3 d. įsakymą Nr. 193 „Dėl Kuro, kuriam taikomos akcizų lengvatos, žymėjimo tvarkos ir Kuro, kuriam taikomos akcizų lengvatos, kontrolės tvarkos patvir</text:span><text:span text:style-name="T87">tinimo“ – nustatyti, kokia tvarka turi būti pažymėtas ir<text:s/></text:span><text:soft-page-break/><text:span text:style-name="T88">kontroliuojamas gazolis, skirtas naudoti žemės ūkyje, taip pat tvenkinių ir kitų vidaus vandenų žuvininkystėje.</text:span></text:p>
      <text:p text:style-name="P89"><text:span text:style-name="T90">4</text:span><text:span text:style-name="T91">. Nustatyti, kad po 2004 m. sausio 1 d. akcizai už 2002 ir 2003 metais įsigytus ga</text:span><text:span text:style-name="T92">zolius, už kuriuos akcizas negrąžintas 2002 ir 2003 metais, grąžinami laikantis Ak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93">108-3934</text:span></text:a><text:span text:style-name="T94">). Už įsigytus po 2003 m. gruodžio 31 d. gazolius akcizas negrąžinamas.</text:span></text:p>
      <text:p text:style-name="P95"><text:span text:style-name="T96">5</text:span><text:span text:style-name="T97">. Šis nutarimas, išskyrus 3 punktą, įsigalioja nuo 2004 m. sausio 1 dienos.</text:span></text:p>
      <text:p text:style-name="P98"/>
      <text:p text:style-name="P99"/>
      <text:p text:style-name="P100"/>
      <text:p text:style-name="P101"><text:span text:style-name="T102">MINISTRAS PIRMI</text:span><text:span text:style-name="T103">NINKAS</text:span><text:span text:style-name="T104"><text:tab/>ALGIRDAS BRAZAUSKAS</text:span></text:p>
      <text:p text:style-name="P105"/>
      <text:p text:style-name="P106"/>
      <text:p text:style-name="P107"/>
      <text:p text:style-name="P108">FINANSŲ MINISTRĖ<text:tab/>DALIA GRYBAUSKAITĖ</text:p>
      <text:p text:style-name="P109"/>
      <text:soft-page-break/>
      <text:p text:style-name="P110">PATVIRTINTA</text:p>
      <text:p text:style-name="P118">Lietuvos Respublikos Vyriausybės</text:p>
      <text:p text:style-name="P119">2003 m. vasario 3 d. nutarimu<text:s/></text:p>
      <text:p text:style-name="P120">Nr. 145</text:p>
      <text:p text:style-name="P121"/>
      <text:p text:style-name="P122"><text:span text:style-name="T123">ATLEISTŲ NUO AKCIZŲ DYZELINIŲ DEGALŲ, SKIRTŲ NAUDOTI ŽEMĖS ŪKYJE, TAIP PAT TVENKINIŲ IR KITŲ VIDAUS VANDENŲ ŽUVININKYSTĖJE, ĮSIGIJIMO TAISYKLĖS<text:s/></text:span></text:p>
      <text:p text:style-name="P124"/>
      <text:p text:style-name="P125">Pakeistas priedo pavadinimas:</text:p>
      <text:p text:style-name="P126"><text:span text:style-name="T127">Nr.<text:s/></text:span><text:a xlink:href="https://www.e-tar.lt/portal/legalAct.html?documentId=TAR.20C8EA7B52FD" office:target-frame-name="_top" xlink:show="replace"><text:span text:style-name="T128">409</text:span></text:a><text:span text:style-name="T129">, 2004-04-09, Žin., 2004, Nr. 56-1943 (2004-04-17), i. k. 1041100NUTA00000409</text:span></text:p>
      <text:p text:style-name="Normal"/>
      <text:p text:style-name="P130"><text:span text:style-name="T131">1</text:span><text:span text:style-name="T132">. Pagal šias Taisykles žemės ūkio veiklos subjektai gali įsigyti nuo akcizų atleistų dyzelinių degalų, skirtų naudoti žemės</text:span><text:span text:style-name="T133"><text:s/>ūkyje, taip pat tvenkinių ir kitų vidaus vandenų žuvininkystėje (toliau vadinama – gazolis, skirtas naudoti žemės ūkyje).</text:span><text:s/></text:p>
      <text:p text:style-name="P134">Punkto pakeitimai:</text:p>
      <text:p text:style-name="P135"><text:span text:style-name="T136">Nr.<text:s/></text:span><text:a xlink:href="https://www.e-tar.lt/portal/legalAct.html?documentId=TAR.20C8EA7B52FD" office:target-frame-name="_top" xlink:show="replace"><text:span text:style-name="T137">409</text:span></text:a><text:span text:style-name="T138">, 2004-04-09, Žin.,<text:s/></text:span><text:span text:style-name="T139">2004, Nr. 56-1943 (2004-04-17), i. k. 1041100NUTA00000409</text:span></text:p>
      <text:p text:style-name="P140"><text:span text:style-name="T141">Nr.<text:s/></text:span><text:a xlink:href="https://www.e-tar.lt/portal/legalAct.html?documentId=TAR.C50F8F0B0ED4" office:target-frame-name="_top" xlink:show="replace"><text:span text:style-name="T142">272</text:span></text:a><text:span text:style-name="T143">, 2005-03-14, Žin., 2005, Nr. 35-1148 (2005-03-17), i. k. 1051100NUTA00000272</text:span></text:p>
      <text:p text:style-name="Normal"/>
      <text:p text:style-name="P144"><text:span text:style-name="T145">2</text:span><text:span text:style-name="T146">. Žemės ūkio veiklos subj</text:span><text:span text:style-name="T147">ektais laikomi:</text:span><text:s/></text:p>
      <text:p text:style-name="P148">Punkto pakeitimai:</text:p>
      <text:p text:style-name="P149"><text:span text:style-name="T150">Nr.<text:s/></text:span><text:a xlink:href="https://www.e-tar.lt/portal/legalAct.html?documentId=TAR.C50F8F0B0ED4" office:target-frame-name="_top" xlink:show="replace"><text:span text:style-name="T151">272</text:span></text:a><text:span text:style-name="T152">, 2005-03-14, Žin., 2005, Nr. 35-1148 (2005-03-17), i. k. 1051100NUTA00000272</text:span></text:p>
      <text:p text:style-name="P153"><text:span text:style-name="T154">2.1</text:span><text:span text:style-name="T155">. ūkininkai, įregistravę ūkį Lietuvos Respubliko</text:span><text:span text:style-name="T156">s ūkininko ūkio įstatymo (Žin., 1999, Nr.<text:s/></text:span><text:a xlink:href="https://www.e-tar.lt/portal/lt/legalAct/TAR.769B541DD7F7" office:target-frame-name="_blank" xlink:show="new"><text:span text:style-name="T157">43-1358</text:span></text:a><text:span text:style-name="T158">; 2002, Nr. 123-5537) nustatyta tvarka;</text:span></text:p>
      <text:p text:style-name="P159"><text:span text:style-name="T160">2.2</text:span><text:span text:style-name="T161">. teisės aktų nustatyta tvarka įregistruotos žemės ūkio bendrovės, kooperatinės bendrovės (kooperatyvai), kitos įmonės ir žemės ūkio mokslo, studijų ir mokymo įstaigų mokomieji (bandymų) ūkiai, kurių pajamos, gaunamos iš žemės ūkio veiklos, sudaro daugiau<text:s/></text:span><text:span text:style-name="T162">kaip 50 procentų visų gautų metinių pajamų (išskyrus iš Lietuvos Respublikos valstybės biudžeto, savivaldybių<text:s/></text:span><text:soft-page-break/><text:span text:style-name="T163">biudžetų ir tikslinių programų gautas subsidijas). Laikoma, kad pajamos iš žemės ūkio veiklos sudaro daugiau kaip 50 procentų visų gautų metinių p</text:span><text:span text:style-name="T164">ajamų (išskyrus iš Lietuvos Respublikos valstybės biudžeto, savivaldybių biudžetų ir tikslinių programų gautas subsidijas), jeigu jų praėjusių kalendorinių metų pajamos iš žemės ūkio veiklos sudaro daugiau kaip 50 procentų visų gautų metinių pajamų (išskyr</text:span><text:span text:style-name="T165">us iš Lietuvos Respublikos valstybės biudžeto, savivaldybių biudžetų ir tikslinių programų gautas subsidijas), o jeigu tai įregistruoti nauji šiame punkte nurodyti subjektai, – jeigu jie deklaravo bendrą žemės ūkio naudmenų plotą ir numato, kad jų pajamos<text:s/></text:span><text:span text:style-name="T166">iš žemės ūkio veiklos per laikotarpį nuo įregistravimo iki einamųjų metų pabaigos sudarys daugiau kaip 50 procentų visų gautų pajamų (išskyrus iš Lietuvos Respublikos valstybės biudžeto, savivaldybių biudžetų ir tikslinių programų gautas subsidijas).<text:s/></text:span></text:p>
      <text:p text:style-name="P167"><text:span text:style-name="T168">3</text:span><text:span text:style-name="T169">. Žemės ūkio veiklos subjektai, išskyrus asmenis, kurie verčiasi žuvininkyste, turi teisę įsigyti atleisto nuo akcizo gazolio pagal nuosavybės, nuomos, panaudos teise ar kitais pagrindais valdomą ir naudojamą Lietuvos Respublikos teisės aktų nustatyta t</text:span><text:span text:style-name="T170">varka deklaruotą bendrą žemės ūkio naudmenų plotą (hektarų skaičių), o žemės ūkio veiklos subjektai, kurie verčiasi žuvininkyste, – pagal tvenkiniuose ir kituose vidaus vandenyse faktiškai sugautų ir realizuotų žuvų kiekį.</text:span><text:s/></text:p>
      <text:p text:style-name="P171">Punkto pakeitimai:</text:p>
      <text:p text:style-name="P172"><text:span text:style-name="T173">Nr.<text:s/></text:span><text:a xlink:href="https://www.e-tar.lt/portal/legalAct.html?documentId=TAR.C50F8F0B0ED4" office:target-frame-name="_top" xlink:show="replace"><text:span text:style-name="T174">272</text:span></text:a><text:span text:style-name="T175">, 2005-03-14, Žin., 2005, Nr. 35-1148 (2005-03-17), i. k. 1051100NUTA00000272</text:span></text:p>
      <text:p text:style-name="Normal"/>
      <text:p text:style-name="P176"><text:span text:style-name="T177">4</text:span><text:span text:style-name="T178">. Žemės ūkio veiklos subjektas, pageidaujantis įsigyti atleisto nuo akcizų gazolio, privalo krei</text:span><text:span text:style-name="T179">ptis į apskrities valstybinės mokesčių inspekcijos teritorinį skyrių, kurio veiklos teritorijoje subjektas yra įregistruotas, ir pateikti įmonės (ūkininko ūkio) registracijos pažymėjimo kopiją. Šių Taisyklių 2.2 punkte nurodyti žemės ūkio veiklos subjektai</text:span><text:span text:style-name="T180"><text:s/>privalo papildomai pateikti pažymą apie žemės ūkio veiklos subjekto pajamas per praėjusius kalendorinius metus, nurodytą Žemės ūkio veiklos subjektų pajamų dalies, gaunamos iš žemės ūkio veiklos, įvertinimo metodikoje, patvirtintoje žemės ūkio ministro 20</text:span><text:span text:style-name="T181">03 m. vasario 26 d. įsakymu Nr. 3D-66 (Žin., 2003, Nr.<text:s/></text:span><text:a xlink:href="https://www.e-tar.lt/portal/lt/legalAct/TAR.4DFEFB21D901" office:target-frame-name="_blank" xlink:show="new"><text:span text:style-name="T182">22-936</text:span></text:a><text:span text:style-name="T183">), patikslintą atsižvelgiant į šių Taisyklių 2.2 punkto reikalavimus dėl gautų metinių pajamų apskaičiavimo. G</text:span><text:span text:style-name="T184">azolio kiekį (litrais), kurį remiantis Lietuvos Respublikos akcizų įstatymu per<text:s/></text:span><text:soft-page-break/><text:span text:style-name="T185">kalendorinius metus turi teisę įsigyti žemės ūkio veiklos subjektai, išskyrus žemės ūkio veiklos subjektus, kurie verčiasi žuvininkyste, apskrities valstybinės mokesčių inspekc</text:span><text:span text:style-name="T186">ijos teritorinis skyrius apskaičiuoja pagal praėjusiais metais deklaruotą bendrą žemės ūkio naudmenų plotą (hektarų skaičių), o jeigu kreipiasi subjektas, einamaisiais metais jau deklaravęs bendrą žemės ūkio naudmenų plotą (hektarų skaičių), įregistruotas<text:s/></text:span><text:span text:style-name="T187">naujas subjektas arba subjektas, praėjusiais metais nedeklaravęs bendro žemės ūkio naudmenų ploto (hektarų skaičiaus), – tik pagal einamaisiais metais deklaruotą bendrą žemės ūkio naudmenų plotą (hektarų skaičių). Informaciją apie žemės ūkio veiklos subjek</text:span><text:span text:style-name="T188">to, turinčio teisę įsigyti atleisto nuo akcizų gazolio, deklaruotus žemės ūkio naudmenų plotus Valstybinei mokesčių inspekcijai prie Finansų ministerijos (toliau vadinama – centrinis mokesčio administratorius) teikia valstybės įmonė Žemės ūkio informacijos</text:span><text:span text:style-name="T189"><text:s/>ir kaimo verslo centras (toliau vadinama – Žemės ūkio informacijos ir kaimo verslo centras). Jeigu kreipiasi žemės ūkio veiklos subjektas, kuris verčiasi žuvininkyste, jis apskrities valstybinės mokesčių inspekcijos teritoriniam skyriui privalo pateikti Ž</text:span><text:span text:style-name="T190">uvininkystės departamento prie Žemės ūkio ministerijos (toliau vadinama – Žuvininkystės departamentas) išduotą pažymą (centrinio mokesčio administratoriaus nustatytos formos) apie gazolio kiekį (litrais), kurį pagal Lietuvos Respublikos akcizų įstatymą tur</text:span><text:span text:style-name="T191">i teisę įsigyti šis žemės ūkio veiklos subjektas per kalendorinius metus (šis kiekis pažymoje apskaičiuojamas pagal praėjusiais metais sugautų ir realizuotų žuvų kiekį (tonomis). Šioje pažymoje taip pat turi būti patvirtinta, kad praėjusiais metais subjekt</text:span><text:span text:style-name="T192">o pajamos iš žemės ūkio veiklos sudarė daugiau kaip 50 procentų visų gautų metinių pajamų (išskyrus iš Lietuvos Respublikos valstybės biudžeto, savivaldybių biudžetų ir tikslinių programų gautas subsidijas), o jeigu jis yra įregistruotas naujas subjektas,<text:s/></text:span><text:span text:style-name="T193">tai turi būti nurodyta pažymoje.</text:span><text:s/></text:p>
      <text:p text:style-name="P194">Punkto pakeitimai:</text:p>
      <text:p text:style-name="P195"><text:span text:style-name="T196">Nr.<text:s/></text:span><text:a xlink:href="https://www.e-tar.lt/portal/legalAct.html?documentId=TAR.C50F8F0B0ED4" office:target-frame-name="_top" xlink:show="replace"><text:span text:style-name="T197">272</text:span></text:a><text:span text:style-name="T198">, 2005-03-14, Žin., 2005, Nr. 35-1148 (2005-03-17), i. k. 1051100NUTA00000272</text:span></text:p>
      <text:p text:style-name="Normal"/>
      <text:p text:style-name="P199"><text:span text:style-name="T200">5</text:span><text:span text:style-name="T201">. Apskrities valstybinės mokes</text:span><text:span text:style-name="T202">čių inspekcijos teritorinis skyrius, išnagrinėjęs žemės ūkio veiklos subjekto pateiktus šių Taisyklių 4 punkte nurodytus dokumentus, ne vėliau kaip per 10 dienų centrinio mokesčio administratoriaus nustatyta tvarka išduoda žemės ūkio veiklos subjektui<text:s/></text:span><text:soft-page-break/><text:span text:style-name="T203">cent</text:span><text:span text:style-name="T204">rinio mokesčio administratoriaus nustatytos formos kortelę apie jam leistiną įsigyti nuo akcizų atleisto gazolio kiekį (litrais) per kalendorinius metus. Leistinas įsigyti nuo akcizų atleisto gazolio kiekis, pasibaigus einamųjų metų deklaravimo terminui, t</text:span><text:span text:style-name="T205">uri būti patikslintas šių Taisyklių 7 punkte nustatyta tvarka.</text:span><text:s/></text:p>
      <text:p text:style-name="P206">Punkto pakeitimai:</text:p>
      <text:p text:style-name="P207"><text:span text:style-name="T208">Nr.<text:s/></text:span><text:a xlink:href="https://www.e-tar.lt/portal/legalAct.html?documentId=TAR.20C8EA7B52FD" office:target-frame-name="_top" xlink:show="replace"><text:span text:style-name="T209">409</text:span></text:a><text:span text:style-name="T210">, 2004-04-09, Žin., 2004, Nr. 56-1943 (2004-04-17), i. k. 1041100NUTA00000409</text:span></text:p>
      <text:p text:style-name="P211"><text:span text:style-name="T212">Nr.<text:s/></text:span><text:a xlink:href="https://www.e-tar.lt/portal/legalAct.html?documentId=TAR.C50F8F0B0ED4" office:target-frame-name="_top" xlink:show="replace"><text:span text:style-name="T213">272</text:span></text:a><text:span text:style-name="T214">, 2005-03-14, Žin., 2005, Nr. 35-1148 (2005-03-17), i. k. 1051100NUTA00000272</text:span></text:p>
      <text:p text:style-name="Normal"/>
      <text:p text:style-name="P215"><text:span text:style-name="T216">6</text:span><text:span text:style-name="T217">. Kai žemės ūkio veiklos subjektas apskrities valstybinės mokesčių inspekcijos<text:s/></text:span><text:span text:style-name="T218">teritoriniam skyriui nurodo konkretų akcizais apmokestinamų prekių sandėlį ar specialų nuo akcizų atleistų dyzelinių degalų sandėlį, iš kurio numato įsigyti jam leidžiamą įsigyti nuo akcizų atleisto gazolio kiekį per kalendorinius metus, šių Taisyklių 5 pu</text:span><text:span text:style-name="T219">nkte nurodyta kortelė neišduodama, jeigu žemės ūkio veiklos subjektas jos nepageidauja. Šiuo atveju informaciją apie tokiam žemės ūkio veiklos subjektui leistiną įsigyti nuo akcizų atleisto gazolio kiekį (litrais) per kalendorinius metus apskrities valstyb</text:span><text:span text:style-name="T220">inės mokesčių inspekcijos teritorinis skyrius centrinio mokesčio administratoriaus nustatyta tvarka ne vėliau kaip per 10 dienų privalo pateikti pasirinktam akcizais apmokestinamų prekių sandėliui ar specialiam nuo akcizų atleistų dyzelinių degalų sandėliu</text:span><text:span text:style-name="T221">i, papildomai nurodęs, ar ją reikės tikslinti šių Taisyklių 7 punkte nustatyta tvarka.</text:span><text:s/></text:p>
      <text:p text:style-name="P222">Punkto pakeitimai:</text:p>
      <text:p text:style-name="P223"><text:span text:style-name="T224">Nr.<text:s/></text:span><text:a xlink:href="https://www.e-tar.lt/portal/legalAct.html?documentId=TAR.20C8EA7B52FD" office:target-frame-name="_top" xlink:show="replace"><text:span text:style-name="T225">409</text:span></text:a><text:span text:style-name="T226">, 2004-04-09, Žin., 2004, Nr. 56-1943 (2004-04-17), i. k. 10</text:span><text:span text:style-name="T227">41100NUTA00000409</text:span></text:p>
      <text:p text:style-name="P228"><text:span text:style-name="T229">Nr.<text:s/></text:span><text:a xlink:href="https://www.e-tar.lt/portal/legalAct.html?documentId=TAR.C50F8F0B0ED4" office:target-frame-name="_top" xlink:show="replace"><text:span text:style-name="T230">272</text:span></text:a><text:span text:style-name="T231">, 2005-03-14, Žin., 2005, Nr. 35-1148 (2005-03-17), i. k. 1051100NUTA00000272</text:span></text:p>
      <text:p text:style-name="Normal"/>
      <text:p text:style-name="P232"><text:span text:style-name="T233">7</text:span><text:span text:style-name="T234">. Ne vėliau kaip per 20 dienų nuo einamųjų metų žemės ūkio naudme</text:span><text:span text:style-name="T235">nų deklaravimo termino pabaigos, jeigu einamųjų metų bendro žemės ūkio naudmenų ploto deklaravimo duomenys skiriasi nuo praėjusių metų bendro žemės ūkio naudmenų ploto deklaravimo duomenų, žemės ūkio veiklos subjektas centrinio mokesčio administratoriaus n</text:span><text:span text:style-name="T236">ustatyta tvarka privalo kreiptis į apskrities valstybinės mokesčių inspekcijos teritorinį skyrių, kuris atitinkamai privalo patikslinti šių<text:s/></text:span><text:soft-page-break/><text:span text:style-name="T237">Taisyklių 5 punkte nurodytos kortelės duomenis arba šių Taisyklių 6 punkte nurodytu atveju pateikti patikslintą info</text:span><text:span text:style-name="T238">rmaciją žemės ūkio veiklos subjekto pasirinktam akcizais apmokestinamų prekių sandėliui ar specialiam nuo akcizų atleistų dyzelinių degalų sandėliui.</text:span><text:s/></text:p>
      <text:p text:style-name="P239">Punkto pakeitimai:</text:p>
      <text:p text:style-name="P240"><text:span text:style-name="T241">Nr.<text:s/></text:span><text:a xlink:href="https://www.e-tar.lt/portal/legalAct.html?documentId=TAR.20C8EA7B52FD" office:target-frame-name="_top" xlink:show="replace"><text:span text:style-name="T242">409</text:span></text:a><text:span text:style-name="T243">, 2004-04-09, Žin., 2004, Nr. 56-1943 (2004-04-17), i. k. 1041100NUTA00000409</text:span></text:p>
      <text:p text:style-name="P244"><text:span text:style-name="T245">Nr.<text:s/></text:span><text:a xlink:href="https://www.e-tar.lt/portal/legalAct.html?documentId=TAR.C50F8F0B0ED4" office:target-frame-name="_top" xlink:show="replace"><text:span text:style-name="T246">272</text:span></text:a><text:span text:style-name="T247">, 2005-03-14, Žin., 2005, Nr. 35-1148 (2005-03-17), i. k. 1051100NUTA00000272</text:span></text:p>
      <text:p text:style-name="Normal"/>
      <text:p text:style-name="P248"><text:span text:style-name="T249">8</text:span><text:span text:style-name="T250">.<text:s/></text:span><text:span text:style-name="T251">Žemės ūkio veiklos subjektas, norintis įsigyti nuo akcizų atleisto gazolio, privalo pardavėjui (akcizais apmokestinamų prekių sandėlio savininkui ar kitam asmeniui, kuriam priklausantis gazolis laikomas akcizais apmokestinamų prekių sandėlyje, specialaus n</text:span><text:span text:style-name="T252">uo akcizų atleistų dyzelinių degalų sandėlio savininkui, asmeniui, turinčiam licenciją verstis didmenine prekyba gazoliu ir atgabenančiam nuo akcizų atleistą gazolį autocisternomis ir (arba) mobiliosiomis talpyklomis tiesiogiai iš akcizais apmokestinamų pr</text:span><text:span text:style-name="T253">ekių sandėlių ar specialių nuo akcizų atleistų dyzelinių degalų sandėlių) pateikti šių Taisyklių 5 punkte nurodytą kortelę, jeigu duomenys apie jam leidžiamą įsigyti nuo akcizų atleisto gazolio kiekį nepateikti akcizais apmokestinamų prekių sandėlio ar spe</text:span><text:span text:style-name="T254">cialaus nuo akcizų atleistų dyzelinių degalų sandėlio savininkui šių Taisyklių 6 punkte nustatyta tvarka. Jeigu žemės ūkio veiklos subjektas šių Taisyklių 6 punkte nustatyta tvarka buvo pasirinkęs konkretų akcizais apmokestinamų prekių sandėlį ar specialų<text:s/></text:span><text:span text:style-name="T255">nuo akcizų atleistų dyzelinių degalų sandėlį ir pasibaigus einamųjų metų žemės ūkio naudmenų deklaravimo arba deklaravimo atitikties kontrolės terminui paaiškėja, kad žemės ūkio veiklos subjektas nebeturi teisės įsigyti atleisto nuo akcizų gazolio, apskrit</text:span><text:span text:style-name="T256">ies valstybinės mokesčių inspekcijos teritorinis skyrius ne vėliau kaip per 10 dienų nuo šio termino pabaigos privalo informuoti akcizais apmokestinamų prekių sandėlį ar specialų nuo akcizų atleistų dyzelinių degalų sandėlį, kad šis žemės ūkio veiklos subj</text:span><text:span text:style-name="T257">ektas nebeturi teisės įsigyti nuo akcizų atleisto gazolio.</text:span><text:s/></text:p>
      <text:p text:style-name="P258">Punkto pakeitimai:</text:p>
      <text:p text:style-name="P259"><text:span text:style-name="T260">Nr.<text:s/></text:span><text:a xlink:href="https://www.e-tar.lt/portal/legalAct.html?documentId=TAR.20C8EA7B52FD" office:target-frame-name="_top" xlink:show="replace"><text:span text:style-name="T261">409</text:span></text:a><text:span text:style-name="T262">, 2004-04-09, Žin., 2004, Nr. 56-1943 (2004-04-17), i. k. 1041100NUTA00000409</text:span></text:p>
      <text:p text:style-name="P263"><text:span text:style-name="T264">Nr.<text:s/></text:span><text:a xlink:href="https://www.e-tar.lt/portal/legalAct.html?documentId=TAR.C50F8F0B0ED4" office:target-frame-name="_top" xlink:show="replace"><text:span text:style-name="T265">272</text:span></text:a><text:span text:style-name="T266">, 2005-03-14, Žin., 2005, Nr. 35-1148 (2005-03-17), i. k. 1051100NUTA00000272</text:span></text:p>
      <text:p text:style-name="Normal"/>
      <text:p text:style-name="P267"><text:span text:style-name="T268">9</text:span><text:span text:style-name="T269">. Pardavėjo, iš kurio žemės ūkio veiklos subjektas įsigyja nuo akcizų atleistą gazolį,<text:s/></text:span><text:span text:style-name="T270">įgalioti asmenys, kiekvieną kartą patiekę žemės ūkio veiklos subjektui tokį gazolį, privalo tai pažymėti žemės ūkio veiklos subjekto kortelėje centrinio mokesčio administratoriaus nustatyta tvarka, išskyrus tuos atvejus, kai žemės ūkio veiklos subjektas ak</text:span><text:span text:style-name="T271">cizais apmokestinamų prekių sandėlį ar specialų nuo akcizų atleistų dyzelinių degalų sandėlį yra pasirinkęs šių taisyklių 6 punkte nustatyta tvarka. Tais atvejais, kai žemės ūkio veiklos subjektas įsigyja nuo akcizų atleistą gazolį iš akcizais apmokestinam</text:span><text:span text:style-name="T272">ų prekių sandėlio ar specialaus nuo akcizų atleistų dyzelinių degalų sandėlio, pasirinkto šių Taisyklių 6 punkte nustatyta tvarka, šis gazolio įsigijimas privalo būti įformintas PVM sąskaita faktūra (sąskaita faktūra).</text:span><text:s/></text:p>
      <text:p text:style-name="P273">Punkto pakeitimai:</text:p>
      <text:p text:style-name="P274"><text:span text:style-name="T275">Nr.<text:s/></text:span><text:a xlink:href="https://www.e-tar.lt/portal/legalAct.html?documentId=TAR.20C8EA7B52FD" office:target-frame-name="_top" xlink:show="replace"><text:span text:style-name="T276">409</text:span></text:a><text:span text:style-name="T277">, 2004-04-09, Žin., 2004, Nr. 56-1943 (2004-04-17), i. k. 1041100NUTA00000409</text:span></text:p>
      <text:p text:style-name="P278"><text:span text:style-name="T279">Nr.<text:s/></text:span><text:a xlink:href="https://www.e-tar.lt/portal/legalAct.html?documentId=TAR.C50F8F0B0ED4" office:target-frame-name="_top" xlink:show="replace"><text:span text:style-name="T280">272</text:span></text:a><text:span text:style-name="T281">, 2005-03-14, Žin</text:span><text:span text:style-name="T282">., 2005, Nr. 35-1148 (2005-03-17), i. k. 1051100NUTA00000272</text:span></text:p>
      <text:p text:style-name="Normal"/>
      <text:p text:style-name="P283"><text:span text:style-name="T284">10</text:span><text:span text:style-name="T285">. Žemės ūkio veiklos subjektas, pasirinkęs akcizais apmokestinamų prekių sandėlį ar specialų nuo akcizų atleistų dyzelinių degalų sandėlį šių Taisyklių 6 punkte nustatyta tvarka ir per met</text:span><text:span text:style-name="T286">us (ne dažniau kaip kartą per metus) nutaręs jį pakeisti, privalo kreiptis į apskrities valstybinės mokesčių inspekcijos teritorinį skyrių, kuris, patikrinęs, kiek nuo akcizų atleisto gazolio žemės ūkio veiklos subjektas jau įsigijo, per 15 darbo dienų inf</text:span><text:span text:style-name="T287">ormuoja pasirinktą naują akcizais apmokestinamų prekių sandėlį ar specialų nuo akcizų atleistų dyzelinių degalų sandėlį apie žemės ūkio veiklos subjektui leistiną įsigyti nuo akcizų atleisto gazolio kiekį (litrais).</text:span><text:s/></text:p>
      <text:p text:style-name="P288">Punkto pakeitimai:</text:p>
      <text:p text:style-name="P289"><text:span text:style-name="T290">Nr.<text:s/></text:span><text:a xlink:href="https://www.e-tar.lt/portal/legalAct.html?documentId=TAR.20C8EA7B52FD" office:target-frame-name="_top" xlink:show="replace"><text:span text:style-name="T291">409</text:span></text:a><text:span text:style-name="T292">, 2004-04-09, Žin., 2004, Nr. 56-1943 (2004-04-17), i. k. 1041100NUTA00000409</text:span></text:p>
      <text:p text:style-name="P293"><text:span text:style-name="T294">Nr.<text:s/></text:span><text:a xlink:href="https://www.e-tar.lt/portal/legalAct.html?documentId=TAR.C50F8F0B0ED4" office:target-frame-name="_top" xlink:show="replace"><text:span text:style-name="T295">272</text:span></text:a><text:span text:style-name="T296">, 2005-03-14, Žin.,<text:s/></text:span><text:span text:style-name="T297">2005, Nr. 35-1148 (2005-03-17), i. k. 1051100NUTA00000272</text:span></text:p>
      <text:p text:style-name="Normal"/>
      <text:p text:style-name="P298"><text:span text:style-name="T299">11</text:span><text:span text:style-name="T300">. Akcizais apmokestinamų prekių sandėliuose ir specialiuose nuo akcizų atleistų dyzelinių degalų sandėliuose, iš kurių žemės ūkio veiklos subjektams tiekiamas nuo akcizų atleistas gazolis,<text:s/></text:span><text:soft-page-break/><text:span text:style-name="T301">ši</text:span><text:span text:style-name="T302">s gazolis privalo būti laikomas atskirose talpyklose ir šio gazolio tiekimo žemės ūkio veiklos subjektams ir asmenims, turintiems licencijas verstis didmenine prekyba gazoliu ir atgabenantiems nuo akcizų atleistą gazolį autocisternomis ir (arba) mobiliosio</text:span><text:span text:style-name="T303">mis talpyklomis tiesiogiai iš akcizais apmokestinamų prekių sandėlių ar specialių nuo akcizų atleistų dyzelinių degalų sandėlių, apskaita privalo būti atskirai tvarkoma centrinio mokesčio administratoriaus nustatyta tvarka, o kiekvienam mėnesiui pasibaigus</text:span><text:span text:style-name="T304"><text:s/>centrinio mokesčio administratoriaus nustatytais terminais minėtų sandėlių savininkai privalo pateikti apskričių valstybinėms mokesčių inspekcijoms centrinio mokesčio administratoriaus nustatytos formos per mėnesį pagal šių taisyklių nuostatas įsigyto ir<text:s/></text:span><text:span text:style-name="T305">patiekto gazolio ataskaitas. Asmenys, turintys licencijas verstis didmenine prekyba gazoliu ir atgabenantys nuo akcizų atleistą gazolį autocisternomis ir (arba) mobiliosiomis talpyklomis tiesiogiai iš akcizais apmokestinamų prekių sandėlių ar specialių nuo</text:span><text:span text:style-name="T306"><text:s/>akcizų atleistų dyzelinių degalų sandėlių, privalo tvarkyti šio gazolio įsigijimo ir tiekimo žemės ūkio veiklos subjektams apskaitą centrinio mokesčio administratoriaus nustatyta tvarka, o kiekvienam mėnesiui pasibaigus centrinio mokesčio administratoriau</text:span><text:span text:style-name="T307">s nustatytais terminais minėti asmenys privalo pateikti apskričių valstybinėms mokesčių inspekcijoms centrinio mokesčio administratoriaus nustatytos formos per mėnesį pagal šių Taisyklių nuostatas įsigyto ir patiekto gazolio ataskaitas.</text:span><text:s/></text:p>
      <text:p text:style-name="P308">Punkto pakeitimai:</text:p>
      <text:p text:style-name="P309"><text:span text:style-name="T310">Nr.<text:s/></text:span><text:a xlink:href="https://www.e-tar.lt/portal/legalAct.html?documentId=TAR.20C8EA7B52FD" office:target-frame-name="_top" xlink:show="replace"><text:span text:style-name="T311">409</text:span></text:a><text:span text:style-name="T312">, 2004-04-09, Žin., 2004, Nr. 56-1943 (2004-04-17), i. k. 1041100NUTA00000409</text:span></text:p>
      <text:p text:style-name="P313"><text:span text:style-name="T314">Nr.<text:s/></text:span><text:a xlink:href="https://www.e-tar.lt/portal/legalAct.html?documentId=TAR.C50F8F0B0ED4" office:target-frame-name="_top" xlink:show="replace"><text:span text:style-name="T315">27</text:span><text:span text:style-name="T316">2</text:span></text:a><text:span text:style-name="T317">, 2005-03-14, Žin., 2005, Nr. 35-1148 (2005-03-17), i. k. 1051100NUTA00000272</text:span></text:p>
      <text:p text:style-name="Normal"/>
      <text:p text:style-name="P318"><text:span text:style-name="T319">12</text:span><text:span text:style-name="T320">. Jeigu pasibaigus einamiesiems metams paaiškėja, kad tais metais subjekto pajamos iš žemės ūkio veiklos nesudarė 50 procentų visų gautų metinių pajamų (išskyrus iš Lietu</text:span><text:span text:style-name="T321">vos Respublikos valstybės biudžeto, savivaldybių biudžetų ir tikslinių programų gautas subsidijas), šis subjektas privalo per 5 dienas nuo minėtųjų aplinkybių paaiškėjimo sumokėti akcizą už įsigytą atleisto nuo akcizų gazolio kiekį.<text:s/></text:span></text:p>
      <text:p text:style-name="P322"><text:span text:style-name="T323">13</text:span><text:span text:style-name="T324">. Jeigu<text:s/></text:span><text:span text:style-name="T325">pasibaigus einamųjų metų žemės ūkio naudmenų deklaravimo terminui arba deklaravimo atitikties kontrolės terminui paaiškėja, kad žemės ūkio veiklos subjektas jau įsigijo<text:s/></text:span><text:soft-page-break/><text:span text:style-name="T326">nuo akcizų atleisto gazolio daugiau, negu jam priklauso pagal Lietuvos Respublikos akci</text:span><text:span text:style-name="T327">zų įstatymą, šis žemės ūkio veiklos subjektas per 5 dienas nuo šiame punkte nurodyto termino pabaigos privalo sumokėti akcizą už tą įsigytą nuo akcizų atleisto gazolio kiekį, kurio pagal Lietuvos Respublikos akcizų įstatymą įsigyti neturėjo teisės.</text:span><text:s/></text:p>
      <text:p text:style-name="P328">Punkto<text:s/>pakeitimai:</text:p>
      <text:p text:style-name="P329"><text:span text:style-name="T330">Nr.<text:s/></text:span><text:a xlink:href="https://www.e-tar.lt/portal/legalAct.html?documentId=TAR.C50F8F0B0ED4" office:target-frame-name="_top" xlink:show="replace"><text:span text:style-name="T331">272</text:span></text:a><text:span text:style-name="T332">, 2005-03-14, Žin., 2005, Nr. 35-1148 (2005-03-17), i. k. 1051100NUTA00000272</text:span></text:p>
      <text:p text:style-name="Normal"/>
      <text:p text:style-name="P333"><text:span text:style-name="T334">14</text:span><text:span text:style-name="T335">. Pasibaigus kalendoriniams metams, Žuvininkystės departamentas iki<text:s/></text:span><text:span text:style-name="T336">sausio 15 d. privalo patikrinti, ar žemės ūkio veiklos subjektas, kuris verčiasi žuvininkyste, neįsigijo nuo akcizų atleisto gazolio daugiau, negu jam priklauso pagal Lietuvos Respublikos akcizų įstatymą, t. y. perskaičiuoti leistiną įsigyti tokio gazolio<text:s/></text:span><text:span text:style-name="T337">kiekį pagal faktiškai sugautų ir realizuotų per pasibaigusius metus žuvų kiekį, o nustatęs tokius atvejus apie juos informuoti žemės ūkio veiklos subjektą ir apskrities valstybinės mokesčių inspekcijos teritorinį skyrių, kurio veiklos teritorijoje įregistr</text:span><text:span text:style-name="T338">uotas žemės ūkio veiklos subjektas. Šis žemės ūkio veiklos subjektas iki sausio 20 d. privalo sumokėti akcizą už tą įsigytą nuo akcizų atleisto gazolio kiekį, kurio pagal Lietuvos Respublikos akcizų įstatymą įsigyti jis neturėjo teisės.</text:span><text:s/></text:p>
      <text:p text:style-name="P339">Punkto pakeitimai:</text:p>
      <text:p text:style-name="P340"><text:span text:style-name="T341">Nr.<text:s/></text:span><text:a xlink:href="https://www.e-tar.lt/portal/legalAct.html?documentId=TAR.C50F8F0B0ED4" office:target-frame-name="_top" xlink:show="replace"><text:span text:style-name="T342">272</text:span></text:a><text:span text:style-name="T343">, 2005-03-14, Žin., 2005, Nr. 35-1148 (2005-03-17), i. k. 1051100NUTA00000272</text:span></text:p>
      <text:p text:style-name="Normal"/>
      <text:p text:style-name="P344"><text:span text:style-name="T345">15</text:span><text:span text:style-name="T346">. Akcizas sumokamas į surenkamąją sąskaitą tos apskrities valstybinės mokesčių in</text:span><text:span text:style-name="T347">spekcijos, kurios teritorijoje mokesčių mokėtoju įregistruotas nuo akcizų atleistą gazolį įsigijęs subjektas.</text:span></text:p>
      <text:p text:style-name="P348"><text:span text:style-name="T349">16</text:span><text:span text:style-name="T350">. Apskrities valstybinės mokesčių inspekcijos teritorinis skyrius turi teisę iš įregistruotų naujų subjektų pareikalauti laidavimu, garantij</text:span><text:span text:style-name="T351">a, įkeitimu ar hipoteka užtikrinti, kad tuo atveju, jeigu pasibaigus einamiesiems kalendoriniams metams paaiškėtų, kad pajamos iš žemės ūkio veiklos nesudarė daugiau kaip 50 procentų visų metinių pajamų (išskyrus iš Lietuvos Respublikos<text:s/></text:span><text:soft-page-break/><text:span text:style-name="T352">valstybės biudžeto,</text:span><text:span text:style-name="T353"><text:s/>savivaldybių biudžetų ir tikslinių programų gautas subsidijas), akcizai už įsigytą atleisto nuo akcizų gazolio kiekį bus sumokėti.</text:span><text:s/></text:p>
      <text:p text:style-name="P354">Punkto pakeitimai:</text:p>
      <text:p text:style-name="P355"><text:span text:style-name="T356">Nr.<text:s/></text:span><text:a xlink:href="https://www.e-tar.lt/portal/legalAct.html?documentId=TAR.C50F8F0B0ED4" office:target-frame-name="_top" xlink:show="replace"><text:span text:style-name="T357">272</text:span></text:a><text:span text:style-name="T358">, 2005-03-14, Ž</text:span><text:span text:style-name="T359">in., 2005, Nr. 35-1148 (2005-03-17), i. k. 1051100NUTA00000272</text:span></text:p>
      <text:p text:style-name="Normal"/>
      <text:p text:style-name="P360"><text:span text:style-name="T361">17</text:span><text:span text:style-name="T362">. Už šių Taisyklių 4 punkte pateiktų deklaravimo duomenų teisingumą atsako Žemės ūkio informacijos ir kaimo verslo centras ir atitinkamai Žuvininkystės departamentas.</text:span><text:s/></text:p>
      <text:p text:style-name="P363">Punkto pakeitimai:</text:p>
      <text:p text:style-name="P364"><text:span text:style-name="T365">Nr.<text:s/></text:span><text:a xlink:href="https://www.e-tar.lt/portal/legalAct.html?documentId=TAR.20C8EA7B52FD" office:target-frame-name="_top" xlink:show="replace"><text:span text:style-name="T366">409</text:span></text:a><text:span text:style-name="T367">, 2004-04-09, Žin., 2004, Nr. 56-1943 (2004-04-17), i. k. 1041100NUTA00000409</text:span></text:p>
      <text:p text:style-name="P368"><text:span text:style-name="T369">Nr.<text:s/></text:span><text:a xlink:href="https://www.e-tar.lt/portal/legalAct.html?documentId=TAR.C50F8F0B0ED4" office:target-frame-name="_top" xlink:show="replace"><text:span text:style-name="T370">27</text:span><text:span text:style-name="T371">2</text:span></text:a><text:span text:style-name="T372">, 2005-03-14, Žin., 2005, Nr. 35-1148 (2005-03-17), i. k. 1051100NUTA00000272</text:span></text:p>
      <text:p text:style-name="Normal"/>
      <text:p text:style-name="P373"><text:span text:style-name="T374">18</text:span><text:span text:style-name="T375">. Subjekto nustatytais terminais nesumokėtos šių Taisyklių 12, 13 ar 14 punktuose nurodytos sumos išieškomos teisės aktų nustatyta tvarka.</text:span><text:s/></text:p>
      <text:p text:style-name="P376">Punkto pakeitimai:</text:p>
      <text:p text:style-name="P377"><text:span text:style-name="T378">Nr.<text:s/></text:span><text:a xlink:href="https://www.e-tar.lt/portal/legalAct.html?documentId=TAR.20C8EA7B52FD" office:target-frame-name="_top" xlink:show="replace"><text:span text:style-name="T379">409</text:span></text:a><text:span text:style-name="T380">, 2004-04-09, Žin., 2004, Nr. 56-1943 (2004-04-17), i. k. 1041100NUTA00000409</text:span></text:p>
      <text:p text:style-name="P381"><text:span text:style-name="T382">Nr.<text:s/></text:span><text:a xlink:href="https://www.e-tar.lt/portal/legalAct.html?documentId=TAR.C50F8F0B0ED4" office:target-frame-name="_top" xlink:show="replace"><text:span text:style-name="T383">272</text:span></text:a><text:span text:style-name="T384">, 2005</text:span><text:span text:style-name="T385">-03-14, Žin., 2005, Nr. 35-1148 (2005-03-17), i. k. 1051100NUTA00000272</text:span></text:p>
      <text:p text:style-name="Normal"/>
      <text:p text:style-name="P386"><text:span text:style-name="T387">19</text:span><text:span text:style-name="T388">. Asmuo, pageidaujantis steigti specialų nuo akcizų atleistų dyzelinių degalų sandėlį, kuriame bus laikomas ir iš kurio bus tiekiamas pažymėtas gazolis, skirtas tiekti pagal Lie</text:span><text:span text:style-name="T389">tuvos Respublikos akcizų įstatymo 35 straipsnio 3 dalį, kuriam netaikomas akcizų mokėjimo laikino atidėjimo režimas, privalo kreiptis dėl leidimo išdavimo centrinio mokesčio administratoriaus nustatyta tvarka.</text:span><text:s/></text:p>
      <text:p text:style-name="P390">Papildyta punktu:</text:p>
      <text:p text:style-name="P391"><text:span text:style-name="T392">Nr.<text:s/></text:span><text:a xlink:href="https://www.e-tar.lt/portal/legalAct.html?documentId=TAR.20C8EA7B52FD" office:target-frame-name="_top" xlink:show="replace"><text:span text:style-name="T393">409</text:span></text:a><text:span text:style-name="T394">, 2004-04-09, Žin., 2004, Nr. 56-1943 (2004-04-17), i. k. 1041100NUTA00000409</text:span></text:p>
      <text:p text:style-name="Normal"/>
      <text:p text:style-name="P395"><text:span text:style-name="T396">20</text:span><text:span text:style-name="T397">. Patalpa ir (arba) teritorija, kurioje pageidaujama steigti specialų nuo akcizų atleistų dyzelinių degalų sa</text:span><text:span text:style-name="T398">ndėlį, privalo atitikti šiuos reikalavimus:</text:span></text:p>
      <text:p text:style-name="P399"><text:span text:style-name="T400">20.1</text:span><text:span text:style-name="T401">. joje turi būti užtikrinta nuo akcizų atleisto pažymėto gazolio, skirto tiekti pagal Lietuvos Respublikos akcizų įstatymo 35 straipsnio 3 dalį, fizinė apsauga nuo neteisėto išgabenimo;</text:span></text:p>
      <text:p text:style-name="P402"><text:span text:style-name="T403">20.2</text:span><text:span text:style-name="T404">. joje<text:s/></text:span><text:span text:style-name="T405">neturi būti kliūčių mokesčio administratoriaus atstovui vykdyti pažymėto gazolio, skirto tiekti pagal Lietuvos Respublikos akcizų įstatymo 35 straipsnio 3 dalį, laikymo ir išgabenimo kontrolę;</text:span></text:p>
      <text:p text:style-name="P406"><text:span text:style-name="T407">20.3</text:span><text:span text:style-name="T408">. joje turi būti visos teisės aktų reikalaujamos apskai</text:span><text:span text:style-name="T409">tos priemonės, o jeigu šių priemonių dar nėra, – visos sąlygos jas įrengti iki numatomos sandėlio veiklos pradžios;</text:span></text:p>
      <text:p text:style-name="P410"><text:span text:style-name="T411">20.4</text:span><text:span text:style-name="T412">. joje turi būti užtikrinta galimybė duomenis interneto ryšiu perduoti Valstybinei mokesčių inspekcijai, o jeigu tokios galimybės da</text:span><text:span text:style-name="T413">r nėra, – visos sąlygos šį ryšį įdiegti iki numatomos specialaus nuo akcizų atleistų dyzelinių degalų sandėlio veiklos pradžios ar su vietos mokesčio administratoriumi suderintos vėlesnės datos (kai dėl aplinkybių, kurias vietos mokesčio administratorius p</text:span><text:span text:style-name="T414">ripažįsta svarbiomis, šis ryšys negali būti įdiegtas iki sandėlio veiklos pradžios). Informacija interneto ryšiu Valstybinei mokesčių inspekcijai gali būti perduodama ir iš kitos vietos;</text:span></text:p>
      <text:p text:style-name="P415"><text:span text:style-name="T416">20.5</text:span><text:span text:style-name="T417">. joje turi būti užtikrinta galimybė nuo akcizų atleistą gazo</text:span><text:span text:style-name="T418">lį laikyti atskirose talpyklose ir, jeigu sandėlyje numatoma vykdyti mažmeninę prekybą tokiu gazoliu, – visos galimybės fiksuoti tokio gazolio pardavimą naudojant specializuotą degalinių fiskalinį kasos aparatą.</text:span><text:s/></text:p>
      <text:p text:style-name="P419">Papildyta punktu:</text:p>
      <text:p text:style-name="P420"><text:span text:style-name="T421">Nr.<text:s/></text:span><text:a xlink:href="https://www.e-tar.lt/portal/legalAct.html?documentId=TAR.20C8EA7B52FD" office:target-frame-name="_top" xlink:show="replace"><text:span text:style-name="T422">409</text:span></text:a><text:span text:style-name="T423">, 2004-04-09, Žin., 2004, Nr. 56-1943 (2004-04-17), i. k. 1041100NUTA00000409</text:span></text:p>
      <text:p text:style-name="Normal"/>
      <text:p text:style-name="P424"><text:span text:style-name="T425">21</text:span><text:span text:style-name="T426">. Leidimas steigti specialų nuo akcizų atleistų dyzelinių degalų sandėlį išduodamas (pan</text:span><text:span text:style-name="T427">aikinamas) ir specialus nuo akcizų atleistų dyzelinių degalų sandėlis įregistruojamas (išregistruojamas) centrinio mokesčio administratoriaus nustatyta tvarka.</text:span><text:s/></text:p>
      <text:p text:style-name="P428">Papildyta punktu:</text:p>
      <text:p text:style-name="P429"><text:span text:style-name="T430">Nr.<text:s/></text:span><text:a xlink:href="https://www.e-tar.lt/portal/legalAct.html?documentId=TAR.20C8EA7B52FD" office:target-frame-name="_top" xlink:show="replace"><text:span text:style-name="T431">409</text:span></text:a><text:span text:style-name="T432">, 2004-04-09, Žin., 2004, Nr. 56-1943 (2004-04-17), i. k. 1041100NUTA00000409</text:span></text:p>
      <text:p text:style-name="Normal"/>
      <text:p text:style-name="P433"><text:span text:style-name="T434">22</text:span><text:span text:style-name="T435">. Iš akcizais apmokestinamų prekių sandėlių pažymėtas gazolis, panaikinus jam akcizų mokėjimo laikino atidėjimo režimą ir netaikant akcizų, gali būti išgabenta</text:span><text:span text:style-name="T436">s ar perduotas tiesiogiai<text:s/></text:span><text:soft-page-break/><text:span text:style-name="T437">žemės ūkio veiklos subjektui, į specialų nuo akcizų atleistų dyzelinių degalų sandėlį ar perduotas centrinio mokesčio administratoriaus nustatyta tvarka registruotam asmeniui, turinčiam licenciją verstis didmenine prekyba gazoliu<text:s/></text:span><text:span text:style-name="T438">ir išgabenančiam nuo akcizų atleistą gazolį autocisternomis ir (arba) mobiliosiomis talpyklomis iš akcizais apmokestinamų prekių sandėlių tiesiogiai žemės ūkio veiklos subjektams. Kai iš akcizais apmokestinamų prekių sandėlio pažymėtas gazolis išgabenamas<text:s/></text:span><text:span text:style-name="T439">į specialų nuo akcizų atleistų dyzelinių degalų sandėlį, turi būti išrašomas centrinio mokesčio administratoriaus nustatytus reikalavimus atitinkantis gabenimo dokumentas. Iš specialaus nuo akcizų atleistų dyzelinių degalų sandėlio pažymėtas gazolis teisės</text:span><text:span text:style-name="T440"><text:s/>aktų nustatyta tvarka gali būti išgabentas ar perduotas tiesiogiai žemės ūkio veiklos subjektui ar perduotas centrinio mokesčio administratoriaus nustatyta tvarka registruotam asmeniui, turinčiam licenciją verstis didmenine prekyba gazoliu ir išgabenančia</text:span><text:span text:style-name="T441">m nuo akcizų atleistą gazolį autocisternomis ir (arba) mobiliosiomis talpyklomis iš specialių nuo akcizų atleistų dyzelinių degalų sandėlių tiesiogiai žemės ūkio veiklos subjektams. Vietos mokesčio administratorius turi teisę iš specialaus nuo akcizų atlei</text:span><text:span text:style-name="T442">stų dyzelinių degalų sandėlio savininko ar asmens, turinčio licenciją verstis didmenine prekyba gazoliu ir išgabenančio nuo akcizų atleistą gazolį autocisternomis ir (arba) mobiliosiomis talpyklomis iš akcizais apmokestinamų prekių sandėlių ar specialių nu</text:span><text:span text:style-name="T443">o akcizų atleistų dyzelinių degalų sandėlių tiesiogiai žemės ūkio veiklos subjektams, pareikalauti pateikti laidavimo (garantijos) dokumentą, užtikrinantį mokestinių prievolių įvykdymą, jeigu žymėtas gazolis nebus panaudotas pagal paskirtį. Centrinis mokes</text:span><text:span text:style-name="T444">čio administratorius nustato laidavimo (garantijos) dokumento pateikimo tvarką.</text:span><text:s/></text:p>
      <text:p text:style-name="P445">Papildyta punktu:</text:p>
      <text:p text:style-name="P446"><text:span text:style-name="T447">Nr.<text:s/></text:span><text:a xlink:href="https://www.e-tar.lt/portal/legalAct.html?documentId=TAR.20C8EA7B52FD" office:target-frame-name="_top" xlink:show="replace"><text:span text:style-name="T448">409</text:span></text:a><text:span text:style-name="T449">, 2004-04-09, Žin., 2004, Nr. 56-1943 (2004-04-17), i. k. 1041100NUT</text:span><text:span text:style-name="T450">A00000409</text:span></text:p>
      <text:p text:style-name="Normal"/>
      <text:p text:style-name="P451"><text:span text:style-name="T452">______________</text:span></text:p>
      <text:p text:style-name="Normal"/>
      <text:p text:style-name="P453"/>
      <text:p text:style-name="P454"/>
      <text:soft-page-break/>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DDE06470776E" office:target-frame-name="_top" xlink:show="replace"><text:span text:style-name="T464">64</text:span></text:a><text:span text:style-name="T465">, 2004-01-22, Žin., 2004, Nr. 14-420 (2004-01-27), i. k. 1041100NUTA00000064</text:span></text:p>
      <text:p text:style-name="P466"><text:span text:style-name="T467">Dėl Lietuvos Respublikos Vyriausybės 2003 m. vasario 3 d. nutarimo Nr. 145 "Dėl Atleisto nuo akcizų gazolio (dyzelinių degalų), skirto naudoti žemės ūkyje, taip pat tvenkinių ir kitų vidaus vandenų žuvininkystėje, įsigijimo tvarkos patvirtinimo" papildy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20C8EA7B52FD" office:target-frame-name="_top" xlink:show="replace"><text:span text:style-name="T475">409</text:span></text:a><text:span text:style-name="T476">, 2004-04-09, Žin., 2004, Nr. 56-1943 (2004-04-17), i. k. 1041100NUTA00000409</text:span></text:p>
      <text:p text:style-name="P477"><text:span text:style-name="T478">Dėl Lietuvos Respublikos Vyriausybės 2003</text:span><text:span text:style-name="T479"><text:s/>m. vasario 3 d. nutarimo Nr. 145 "Dėl Atleisto nuo akcizų gazolio (dyzelinių degalų), skirto naudoti žemės ūkyje, taip pat tvenkinių ir kitų vidaus vandenų žuvininkystėje, įsigijimo tvarkos patvirtinimo" pakeitimo</text:span></text:p>
      <text:p text:style-name="P480"/>
      <text:p text:style-name="P481"><text:span text:style-name="T482">3.</text:span></text:p>
      <text:p text:style-name="P483"><text:span text:style-name="T484">Lietuvos Respublikos Vyriausybė, Nuta</text:span><text:span text:style-name="T485">rimas</text:span></text:p>
      <text:p text:style-name="P486"><text:span text:style-name="T487">Nr.<text:s/></text:span><text:a xlink:href="https://www.e-tar.lt/portal/legalAct.html?documentId=TAR.C50F8F0B0ED4" office:target-frame-name="_top" xlink:show="replace"><text:span text:style-name="T488">272</text:span></text:a><text:span text:style-name="T489">, 2005-03-14, Žin., 2005, Nr. 35-1148 (2005-03-17), i. k. 1051100NUTA00000272</text:span></text:p>
      <text:p text:style-name="P490"><text:span text:style-name="T491">Dėl Lietuvos Respublikos Vyriausybės 2003 m. vasario 3 d. nutarimo Nr. 145 "Dėl Atl</text:span><text:span text:style-name="T492">eistų nuo akcizų dyzelinių degalų, skirtų naudoti žemės ūkyje, taip pat tvenkinių ir kitų vidaus vandenų žuvininkystėje, įsigij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8</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15" meta:paragraph-count="239" meta:word-count="4028" meta:character-count="31185" meta:row-count="570" meta:non-whitespace-character-count="27396"/>
  </office:meta>
</office:document-meta>
</file>