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fo:color="#000000" style:font-size-complex="12pt"/>
    </style:style>
    <style:style style:name="P60" style:parent-style-name="Normal" style:family="paragraph">
      <style:paragraph-properties fo:text-indent="3.543in"/>
      <style:text-properties fo:color="#000000" style:font-size-complex="12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FF" style:font-size-complex="11pt" style:text-underline-type="single" style:text-underline-style="solid" style:text-underline-width="auto" style:text-underline-mode="continuous"/>
    </style:style>
    <style:style style:name="T374" style:parent-style-name="DefaultParagraphFont" style:family="text">
      <style:text-properties fo:color="#000000" style:font-size-complex="11pt"/>
    </style:style>
    <style:style style:name="T375" style:parent-style-name="DefaultParagraphFont" style:family="text">
      <style:text-properties fo:color="#0000FF" style:font-size-complex="11pt" style:text-underline-type="single" style:text-underline-style="solid" style:text-underline-width="auto" style:text-underline-mode="continuous"/>
    </style:style>
    <style:style style:name="T376" style:parent-style-name="DefaultParagraphFont" style:family="text">
      <style:text-properties fo:color="#000000" style:font-size-complex="11pt"/>
    </style:style>
    <style:style style:name="T377" style:parent-style-name="DefaultParagraphFont" style:family="text">
      <style:text-properties fo:color="#0000FF" style:font-size-complex="11pt" style:text-underline-type="single" style:text-underline-style="solid" style:text-underline-width="auto" style:text-underline-mode="continuous"/>
    </style:style>
    <style:style style:name="T378" style:parent-style-name="DefaultParagraphFont" style:family="text">
      <style:text-properties fo:color="#000000"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11pt"/>
    </style:style>
    <style:style style:name="T387" style:parent-style-name="DefaultParagraphFont" style:family="text">
      <style:text-properties fo:font-weight="bold" style:font-weight-asian="bold" style:font-weight-complex="bold" fo:text-transform="uppercase" fo:color="#000000" style:font-size-complex="11pt"/>
    </style:style>
    <style:style style:name="T388" style:parent-style-name="DefaultParagraphFont" style:family="text">
      <style:text-properties fo:font-weight="bold" style:font-weight-asian="bold" style:font-weight-complex="bold" fo:text-transform="uppercase" fo:color="#000000" style:font-size-complex="11pt"/>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FF" style:font-size-complex="11pt" style:text-underline-type="single" style:text-underline-style="solid" style:text-underline-width="auto" style:text-underline-mode="continuous"/>
    </style:style>
    <style:style style:name="T437" style:parent-style-name="DefaultParagraphFont" style:family="text">
      <style:text-properties fo:color="#000000" style:font-size-complex="11pt"/>
    </style:style>
    <style:style style:name="T438" style:parent-style-name="DefaultParagraphFont" style:family="text">
      <style:text-properties fo:color="#0000FF" style:font-size-complex="11pt" style:text-underline-type="single" style:text-underline-style="solid" style:text-underline-width="auto" style:text-underline-mode="continuous"/>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FF" style:font-size-complex="11pt" style:text-underline-type="single" style:text-underline-style="solid" style:text-underline-width="auto" style:text-underline-mode="continuous"/>
    </style:style>
    <style:style style:name="T460" style:parent-style-name="DefaultParagraphFont" style:family="text">
      <style:text-properties fo:color="#0000FF" style:font-size-complex="11pt" style:text-underline-type="single" style:text-underline-style="solid" style:text-underline-width="auto" style:text-underline-mode="continuous"/>
    </style:style>
    <style:style style:name="T461" style:parent-style-name="DefaultParagraphFont" style:family="text">
      <style:text-properties fo:color="#000000" style:font-size-complex="11pt"/>
    </style:style>
    <style:style style:name="T462" style:parent-style-name="DefaultParagraphFont" style:family="text">
      <style:text-properties fo:color="#0000FF" style:font-size-complex="11pt" style:text-underline-type="single" style:text-underline-style="solid" style:text-underline-width="auto" style:text-underline-mode="continuous"/>
    </style:style>
    <style:style style:name="T463" style:parent-style-name="DefaultParagraphFont" style:family="text">
      <style:text-properties fo:color="#000000"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break-before="page" fo:text-indent="3.543in">
        <style:tab-stops>
          <style:tab-stop style:type="left" style:position="3.052in"/>
        </style:tab-stops>
      </style:paragraph-properties>
    </style:style>
    <style:style style:name="P493" style:parent-style-name="Normal" style:family="paragraph">
      <style:paragraph-properties fo:text-indent="3.543in">
        <style:tab-stops>
          <style:tab-stop style:type="left" style:position="3.052in"/>
        </style:tab-stops>
      </style:paragraph-properties>
    </style:style>
    <style:style style:name="P494" style:parent-style-name="Normal" style:family="paragraph">
      <style:paragraph-properties fo:text-indent="3.543in">
        <style:tab-stops>
          <style:tab-stop style:type="left" style:position="3.052in"/>
        </style:tab-stops>
      </style:paragraph-properties>
    </style:style>
    <style:style style:name="P495" style:parent-style-name="Normal" style:family="paragraph">
      <style:paragraph-properties fo:text-indent="3.543in">
        <style:tab-stops>
          <style:tab-stop style:type="left" style:position="3.052in"/>
        </style:tab-stops>
      </style:paragraph-properties>
    </style:style>
    <style:style style:name="P496" style:parent-style-name="Normal" style:family="paragraph">
      <style:paragraph-properties fo:text-indent="3.543in">
        <style:tab-stops>
          <style:tab-stop style:type="left" style:position="3.052in"/>
        </style:tab-stops>
      </style:paragraph-properties>
    </style:style>
    <style:style style:name="P497" style:parent-style-name="Normal" style:family="paragraph">
      <style:paragraph-properties fo:text-align="center" fo:line-height="150%">
        <style:tab-stops>
          <style:tab-stop style:type="left" style:position="0in"/>
          <style:tab-stop style:type="left" style:position="3.052in"/>
        </style:tab-stops>
      </style:paragraph-properties>
      <style:text-properties style:font-name="TimesLT" fo:font-weight="bold" style:font-weight-asian="bold"/>
    </style:style>
    <style:style style:name="P498" style:parent-style-name="Normal" style:family="paragraph">
      <style:paragraph-properties fo:text-align="center" fo:line-height="150%">
        <style:tab-stops>
          <style:tab-stop style:type="left" style:position="0in"/>
          <style:tab-stop style:type="left" style:position="3.052in"/>
        </style:tab-stops>
      </style:paragraph-properties>
      <style:text-properties style:font-name="TimesLT" fo:font-weight="bold" style:font-weight-asian="bold"/>
    </style:style>
    <style:style style:name="P499" style:parent-style-name="Normal" style:family="paragraph">
      <style:paragraph-properties fo:text-align="center"/>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fo:text-align="center"/>
      <style:text-properties fo:font-weight="bold" style:font-weight-asian="bold" fo:text-transform="uppercase"/>
    </style:style>
    <style:style style:name="P503" style:parent-style-name="Normal" style:family="paragraph">
      <style:paragraph-properties fo:text-align="center"/>
      <style:text-properties fo:font-weight="bold" style:font-weight-asian="bold" fo:text-transform="uppercase"/>
    </style:style>
    <style:style style:name="P504" style:parent-style-name="Normal" style:family="paragraph">
      <style:paragraph-properties fo:text-align="center"/>
      <style:text-properties fo:font-size="8pt" style:font-size-asian="8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11" style:parent-style-name="Normal" style:family="paragraph">
      <style:paragraph-properties fo:margin-left="2.2645in" fo:text-indent="0.3326in">
        <style:tab-stops/>
      </style:paragraph-properties>
      <style:text-properties fo:font-size="10pt" style:font-size-asian="10pt"/>
    </style:style>
    <style:style style:name="P512" style:parent-style-name="Normal" style:family="paragraph">
      <style:paragraph-properties>
        <style:tab-stops>
          <style:tab-stop style:type="right" style:leader-style="solid" style:leader-text="_" style:position="6.693in"/>
        </style:tab-stops>
      </style:paragraph-properties>
      <style:text-properties fo:language="en" fo:country="GB"/>
    </style:style>
    <style:style style:name="P513" style:parent-style-name="Normal" style:family="paragraph">
      <style:paragraph-properties>
        <style:tab-stops>
          <style:tab-stop style:type="right" style:leader-style="solid" style:leader-text="_" style:position="6.693in"/>
        </style:tab-stops>
      </style:paragraph-properties>
      <style:text-properties fo:language="en" fo:country="GB"/>
    </style:style>
    <style:style style:name="P514" style:parent-style-name="Normal" style:family="paragraph">
      <style:text-properties fo:font-size="10pt" style:font-size-asian="10pt"/>
    </style:style>
    <style:style style:name="P515"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516" style:parent-style-name="Normal" style:family="paragraph">
      <style:paragraph-properties fo:margin-left="1in">
        <style:tab-stops/>
      </style:paragraph-properties>
      <style:text-properties fo:font-size="10pt" style:font-size-asian="10pt"/>
    </style:style>
    <style:style style:name="P517" style:parent-style-name="Normal" style:family="paragraph">
      <style:paragraph-properties>
        <style:tab-stops>
          <style:tab-stop style:type="right" style:leader-style="solid" style:leader-text="_" style:position="6.693in"/>
        </style:tab-stops>
      </style:paragraph-properties>
    </style:style>
    <style:style style:name="P518" style:parent-style-name="Normal" style:family="paragraph">
      <style:text-properties fo:font-size="3pt" style:font-size-asian="3pt" style:font-size-complex="3pt"/>
    </style:style>
    <style:style style:name="P519"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520" style:parent-style-name="Normal" style:family="paragraph">
      <style:paragraph-properties fo:margin-left="2.2076in">
        <style:tab-stops/>
      </style:paragraph-properties>
      <style:text-properties fo:font-size="10pt" style:font-size-asian="10pt"/>
    </style:style>
    <style:style style:name="P521" style:parent-style-name="Normal" style:family="paragraph">
      <style:text-properties fo:font-size="11pt" style:font-size-asian="11pt"/>
    </style:style>
    <style:style style:name="P5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4" style:parent-style-name="Normal" style:family="paragraph">
      <style:paragraph-properties fo:margin-left="4.9458in" fo:text-indent="0.0986in">
        <style:tab-stops/>
      </style:paragraph-properties>
      <style:text-properties fo:font-size="10pt" style:font-size-asian="10pt"/>
    </style:style>
    <style:style style:name="P525" style:parent-style-name="Normal" style:family="paragraph">
      <style:paragraph-properties>
        <style:tab-stops>
          <style:tab-stop style:type="right" style:leader-style="solid" style:leader-text="_" style:position="6.693in"/>
        </style:tab-stops>
      </style:paragraph-properties>
    </style:style>
    <style:style style:name="P526" style:parent-style-name="Normal" style:family="paragraph">
      <style:text-properties fo:font-size="10pt" style:font-size-asian="10pt"/>
    </style:style>
    <style:style style:name="P527" style:parent-style-name="Normal" style:family="paragraph">
      <style:paragraph-properties>
        <style:tab-stops>
          <style:tab-stop style:type="right" style:leader-style="solid" style:leader-text="_" style:position="6.693in"/>
        </style:tab-stops>
      </style:paragraph-properties>
    </style:style>
    <style:style style:name="P528"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529" style:parent-style-name="Normal" style:family="paragraph">
      <style:paragraph-properties fo:margin-right="0.0902in">
        <style:tab-stops>
          <style:tab-stop style:type="center" style:position="3.7659in"/>
          <style:tab-stop style:type="center" style:position="5.7138in"/>
        </style:tab-stops>
      </style:paragraph-properties>
      <style:text-properties fo:font-size="10pt" style:font-size-asian="10pt"/>
    </style:style>
    <style:style style:name="P530" style:parent-style-name="Normal" style:family="paragraph">
      <style:paragraph-properties fo:margin-left="1.5in" fo:margin-right="0.0902in" fo:text-indent="0.5in">
        <style:tab-stops/>
      </style:paragraph-properties>
      <style:text-properties fo:font-size="10pt" style:font-size-asian="10pt"/>
    </style:style>
    <style:style style:name="P531" style:parent-style-name="Normal" style:family="paragraph">
      <style:paragraph-properties fo:margin-right="0.0902in"/>
      <style:text-properties fo:font-size="10pt" style:font-size-asian="10pt"/>
    </style:style>
    <style:style style:name="P532" style:parent-style-name="Normal" style:family="paragraph">
      <style:paragraph-properties fo:margin-right="0.0902in">
        <style:tab-stops>
          <style:tab-stop style:type="left" style:position="2.4673in"/>
          <style:tab-stop style:type="left" style:position="4.8048in"/>
        </style:tab-stops>
      </style:paragraph-properties>
    </style:style>
    <style:style style:name="P533" style:parent-style-name="Normal" style:family="paragraph">
      <style:paragraph-properties fo:margin-right="0.0902in">
        <style:tab-stops>
          <style:tab-stop style:type="left" style:leader-style="solid" style:leader-text="_" style:position="2.3375in"/>
          <style:tab-stop style:type="left" style:position="2.4673in"/>
          <style:tab-stop style:type="left" style:leader-style="solid" style:leader-text="_" style:position="4.675in"/>
          <style:tab-stop style:type="left" style:position="4.8048in"/>
          <style:tab-stop style:type="right" style:leader-style="solid" style:leader-text="_" style:position="6.6937in"/>
        </style:tab-stops>
      </style:paragraph-properties>
      <style:text-properties fo:font-size="10pt" style:font-size-asian="10pt"/>
    </style:style>
    <style:style style:name="P534" style:parent-style-name="Normal" style:family="paragraph">
      <style:paragraph-properties fo:margin-right="0.0902in">
        <style:tab-stops>
          <style:tab-stop style:type="left" style:position="2.4673in"/>
          <style:tab-stop style:type="left" style:position="4.9347in"/>
        </style:tab-stops>
      </style:paragraph-properties>
      <style:text-properties fo:font-size="10pt" style:font-size-asian="10pt"/>
    </style:style>
    <style:style style:name="P535" style:parent-style-name="Normal" style:family="paragraph">
      <style:paragraph-properties fo:margin-right="0.0902in">
        <style:tab-stops>
          <style:tab-stop style:type="left" style:position="2.4673in"/>
          <style:tab-stop style:type="left" style:position="4.9347in"/>
        </style:tab-stops>
      </style:paragraph-properties>
      <style:text-properties fo:font-size="10pt" style:font-size-asian="10pt"/>
    </style:style>
    <style:style style:name="P536" style:parent-style-name="Normal" style:family="paragraph">
      <style:paragraph-properties fo:margin-right="0.0902in">
        <style:tab-stops>
          <style:tab-stop style:type="left" style:position="2.4673in"/>
          <style:tab-stop style:type="left" style:position="4.8048in"/>
        </style:tab-stops>
      </style:paragraph-properties>
      <style:text-properties fo:font-size="10pt" style:font-size-asian="10pt"/>
    </style:style>
    <style:style style:name="P537" style:parent-style-name="Normal" style:family="paragraph">
      <style:paragraph-properties fo:margin-right="0.0902in"/>
      <style:text-properties fo:font-size="10pt" style:font-size-asian="10pt"/>
    </style:style>
    <style:style style:name="P538" style:parent-style-name="Normal" style:family="paragraph">
      <style:text-properties fo:font-size="2pt" style:font-size-asian="2pt" style:font-size-complex="2pt"/>
    </style:style>
    <style:style style:name="P539" style:parent-style-name="Normal" style:family="paragraph">
      <style:paragraph-properties fo:margin-right="0.0902in"/>
      <style:text-properties fo:font-size="10pt" style:font-size-asian="10pt"/>
    </style:style>
    <style:style style:name="P540"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541" style:parent-style-name="Normal" style:family="paragraph">
      <style:text-properties fo:font-size="2pt" style:font-size-asian="2pt" style:font-size-complex="2pt"/>
    </style:style>
    <style:style style:name="P542" style:parent-style-name="Normal" style:family="paragraph">
      <style:paragraph-properties fo:margin-right="0.0902in">
        <style:tab-stops>
          <style:tab-stop style:type="center" style:position="1.2986in"/>
          <style:tab-stop style:type="center" style:position="3.7659in"/>
          <style:tab-stop style:type="center" style:position="5.7138in"/>
        </style:tab-stops>
      </style:paragraph-properties>
      <style:text-properties fo:font-size="10pt" style:font-size-asian="10pt"/>
    </style:style>
    <style:style style:name="P543"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544" style:parent-style-name="Normal" style:family="paragraph">
      <style:paragraph-properties fo:margin-right="0.0902in">
        <style:tab-stops>
          <style:tab-stop style:type="center" style:position="1.2986in"/>
          <style:tab-stop style:type="center" style:position="3.7659in"/>
          <style:tab-stop style:type="center" style:position="5.7138in"/>
        </style:tab-stops>
      </style:paragraph-properties>
      <style:text-properties fo:font-size="10pt" style:font-size-asian="10pt"/>
    </style:style>
    <style:style style:name="P545"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546" style:parent-style-name="Normal" style:family="paragraph">
      <style:paragraph-properties fo:margin-right="0.0902in">
        <style:tab-stops>
          <style:tab-stop style:type="center" style:position="1.2986in"/>
          <style:tab-stop style:type="center" style:position="3.7659in"/>
        </style:tab-stops>
      </style:paragraph-properties>
      <style:text-properties fo:font-size="10pt" style:font-size-asian="10pt"/>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break-before="page" fo:text-indent="3.052in">
        <style:tab-stops>
          <style:tab-stop style:type="left" style:position="3.052in"/>
        </style:tab-stops>
      </style:paragraph-properties>
    </style:style>
    <style:style style:name="P555" style:parent-style-name="Normal" style:family="paragraph">
      <style:paragraph-properties fo:text-indent="3.052in">
        <style:tab-stops>
          <style:tab-stop style:type="left" style:position="3.052in"/>
        </style:tab-stops>
      </style:paragraph-properties>
    </style:style>
    <style:style style:name="P556" style:parent-style-name="Normal" style:family="paragraph">
      <style:paragraph-properties fo:text-indent="3.052in">
        <style:tab-stops>
          <style:tab-stop style:type="left" style:position="3.052in"/>
        </style:tab-stops>
      </style:paragraph-properties>
    </style:style>
    <style:style style:name="P557" style:parent-style-name="Normal" style:family="paragraph">
      <style:paragraph-properties fo:text-indent="3.052in">
        <style:tab-stops>
          <style:tab-stop style:type="left" style:position="3.052in"/>
        </style:tab-stops>
      </style:paragraph-properties>
    </style:style>
    <style:style style:name="P558" style:parent-style-name="Normal" style:family="paragraph">
      <style:paragraph-properties fo:text-indent="3.052in">
        <style:tab-stops>
          <style:tab-stop style:type="left" style:position="3.052in"/>
        </style:tab-stops>
      </style:paragraph-properties>
    </style:style>
    <style:style style:name="P559" style:parent-style-name="Normal" style:family="paragraph">
      <style:text-properties fo:font-size="10pt" style:font-size-asian="10pt" fo:hyphenate="false"/>
    </style:style>
    <style:style style:name="P560" style:parent-style-name="Normal" style:family="paragraph">
      <style:paragraph-properties fo:text-align="center" fo:line-height="150%">
        <style:tab-stops>
          <style:tab-stop style:type="left" style:position="0in"/>
        </style:tab-stops>
      </style:paragraph-properties>
    </style:style>
    <style:style style:name="T561" style:parent-style-name="DefaultParagraphFont" style:family="text">
      <style:text-properties style:font-name="TimesLT" fo:font-weight="bold" style:font-weight-asian="bold"/>
    </style:style>
    <style:style style:name="P562" style:parent-style-name="Normal" style:family="paragraph">
      <style:paragraph-properties>
        <style:tab-stops>
          <style:tab-stop style:type="right" style:position="5.768in"/>
        </style:tab-stops>
      </style:paragraph-properties>
    </style:style>
    <style:style style:name="P563" style:parent-style-name="Normal" style:family="paragraph">
      <style:paragraph-properties fo:text-align="justify"/>
    </style:style>
    <style:style style:name="P564" style:parent-style-name="Normal" style:family="paragraph">
      <style:paragraph-properties fo:text-align="center"/>
      <style:text-properties fo:font-size="10pt" style:font-size-asian="10pt" style:font-size-complex="8p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P571" style:parent-style-name="Normal" style:family="paragraph">
      <style:paragraph-properties fo:text-indent="0.5in"/>
      <style:text-properties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style>
    <style:style style:name="P575" style:parent-style-name="Normal" style:family="paragraph">
      <style:paragraph-properties fo:text-align="center"/>
      <style:text-properties fo:font-size="10pt" style:font-size-asian="10p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justify"/>
    </style:style>
    <style:style style:name="P583" style:parent-style-name="Normal" style:family="paragraph">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text-properties fo:font-size="10pt" style:font-size-asian="10pt"/>
    </style:style>
    <style:style style:name="P588" style:parent-style-name="Normal" style:family="paragraph">
      <style:paragraph-properties fo:text-align="justify"/>
    </style:style>
    <style:style style:name="P589" style:parent-style-name="Normal" style:family="paragraph">
      <style:paragraph-properties fo:text-align="justify" fo:text-indent="0.4923in"/>
    </style:style>
    <style:style style:name="P590" style:parent-style-name="Normal" style:family="paragraph">
      <style:paragraph-properties fo:text-indent="0.5in">
        <style:tab-stops>
          <style:tab-stop style:type="right" style:leader-style="solid" style:leader-text="_" style:position="6.693in"/>
        </style:tab-stops>
      </style:paragraph-properties>
    </style:style>
    <style:style style:name="P591" style:parent-style-name="Normal" style:family="paragraph">
      <style:paragraph-properties fo:margin-left="2.5in" fo:text-indent="0.5in">
        <style:tab-stops/>
      </style:paragraph-properties>
      <style:text-properties fo:font-size="10pt" style:font-size-asian="10pt"/>
    </style:style>
    <style:style style:name="P592" style:parent-style-name="Normal" style:family="paragraph">
      <style:paragraph-properties fo:text-indent="0.5in"/>
    </style:style>
    <style:style style:name="P593" style:parent-style-name="Normal" style:family="paragraph">
      <style:paragraph-properties fo:text-indent="0.5in">
        <style:tab-stops>
          <style:tab-stop style:type="right" style:leader-style="solid" style:leader-text="_" style:position="6.693in"/>
        </style:tab-stops>
      </style:paragraph-properties>
    </style:style>
    <style:style style:name="P594" style:parent-style-name="Normal" style:family="paragraph">
      <style:paragraph-properties fo:margin-left="0.5in" fo:text-indent="1.2722in">
        <style:tab-stops/>
      </style:paragraph-properties>
      <style:text-properties fo:font-size="10pt" style:font-size-asian="10pt"/>
    </style:style>
    <style:style style:name="P595" style:parent-style-name="Normal" style:family="paragraph">
      <style:paragraph-properties>
        <style:tab-stops>
          <style:tab-stop style:type="right" style:leader-style="solid" style:leader-text="_" style:position="6.693in"/>
        </style:tab-stops>
      </style:paragraph-properties>
    </style:style>
    <style:style style:name="P596" style:parent-style-name="Normal" style:family="paragraph">
      <style:paragraph-properties fo:text-align="justify" fo:text-indent="0.5in"/>
    </style:style>
    <style:style style:name="P597" style:parent-style-name="Normal" style:family="paragraph">
      <style:paragraph-properties fo:text-align="justify"/>
    </style:style>
    <style:style style:name="P598" style:parent-style-name="Normal" style:family="paragraph">
      <style:paragraph-properties fo:margin-left="1in" fo:text-indent="0.9687in">
        <style:tab-stops/>
      </style:paragraph-properties>
      <style:text-properties fo:font-size="10pt" style:font-size-asian="10pt"/>
    </style:style>
    <style:style style:name="P599"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600"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601" style:parent-style-name="Normal" style:family="paragraph">
      <style:paragraph-properties>
        <style:tab-stops>
          <style:tab-stop style:type="center" style:position="1.2986in"/>
          <style:tab-stop style:type="center" style:position="3.7659in"/>
        </style:tab-stops>
      </style:paragraph-properties>
      <style:text-properties fo:font-size="10pt" style:font-size-asian="10p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style:tab-stops>
          <style:tab-stop style:type="left" style:position="3.052in"/>
        </style:tab-stops>
      </style:paragraph-properties>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9">Suvestinė redakcija nuo 2004-08-15 iki 2007-03-03</text:span></text:p>
      <text:p text:style-name="P10"/>
      <text:p text:style-name="P11"><text:span text:style-name="T12">Įsakymas paskelbtas: Žin. 2001, Nr.<text:s/></text:span><text:a xlink:href="https://www.e-tar.lt/portal/legalAct.html?documentId=TAR.5334E58802D3" office:target-frame-name="_top" xlink:show="replace"><text:span text:style-name="T13">45-1603</text:span></text:a><text:span text:style-name="T14">, i. k. 101301MISAK00000274</text:span></text:p>
      <text:p text:style-name="P15"/>
      <text:p text:style-name="P16"/>
      <text:p text:style-name="P17"><text:span text:style-name="T18"/><text:span text:style-name="T19">LIETUVOS RESPUBLIKOS APLINKOS MINISTRO</text:span></text:p>
      <text:p text:style-name="P20"/>
      <text:p text:style-name="P21">Į S A K Y M A S</text:p>
      <text:p text:style-name="P22">DĖL SAUGOTINŲ ŽELDINIŲ, AUGANČIŲ NE MIŠKO ŽEMĖJE, APSAUGOS, PRIEŽIŪROS, TVARKYMO IR NUOSTOLIŲ JUOS SUNAIKINUS AR SUŽALOJUS ATLYGINIMO TVARKOS PATVIRTINIMO</text:p>
      <text:p text:style-name="P23"/>
      <text:p text:style-name="P24">2001 m. gegužės 18 d. Nr. 274</text:p>
      <text:p text:style-name="P25">Vilnius</text:p>
      <text:p text:style-name="P26"/>
      <text:p text:style-name="P27"><text:span text:style-name="T28">Vadovaudamasis Lietuvos Respublikos aplinkos apsaugos įstatymo 6 straipsnio 5 dalies 3 ir 4 punktais:</text:span></text:p>
      <text:p text:style-name="P29"><text:span text:style-name="T30">1</text:span><text:span text:style-name="T31">.<text:s/></text:span><text:span text:style-name="T32">Tvirtinu</text:span><text:span text:style-name="T33"><text:s/>Saugotinų želdinių, augančių ne miško žemėje, apsaugos, priežiūros, tvarkymo ir nuostolių juos sunaikinus ar</text:span><text:span text:style-name="T34"><text:s/>sužalojus atlyginimo tvarką (pridedama).</text:span></text:p>
      <text:p text:style-name="P35"><text:span text:style-name="T36">2</text:span><text:span text:style-name="T37">. Laikau netekusiu galios 1999 m. kovo 5 d. įsakymą Nr. 74 „Dėl medžių ir krūmų, augančių ne miško žemėje, apsaugos, priežiūros ir nuostolių juos iškirtus atlyginimo tvarkos patvirtinimo“ (Žin., 1999, Nr.<text:s/></text:span><text:a xlink:href="https://www.e-tar.lt/portal/lt/legalAct/TAR.4160973755EC" office:target-frame-name="_blank" xlink:show="new"><text:span text:style-name="T38">26-741</text:span></text:a><text:span text:style-name="T39">, Nr.<text:s/></text:span><text:a xlink:href="https://www.e-tar.lt/portal/lt/legalAct/TAR.725D489C47B2" office:target-frame-name="_blank" xlink:show="new"><text:span text:style-name="T40">38-1176</text:span></text:a><text:span text:style-name="T41">, Nr.<text:s/></text:span><text:a xlink:href="https://www.e-tar.lt/portal/lt/legalAct/TAR.D66867F62E18" office:target-frame-name="_blank" xlink:show="new"><text:span text:style-name="T42">83-2482</text:span></text:a><text:span text:style-name="T43">, Nr.<text:s/></text:span><text:a xlink:href="https://www.e-tar.lt/portal/lt/legalAct/TAR.7449E8EF6EC0" office:target-frame-name="_blank" xlink:show="new"><text:span text:style-name="T44">109-3199</text:span></text:a><text:span text:style-name="T45">; 2001, Nr.<text:s/></text:span><text:a xlink:href="https://www.e-tar.lt/portal/lt/legalAct/TAR.8FBC31520A39" office:target-frame-name="_blank" xlink:show="new"><text:span text:style-name="T46">16-510</text:span></text:a><text:span text:style-name="T47">).</text:span></text:p>
      <text:p text:style-name="P48"><text:span text:style-name="T49">3</text:span><text:span text:style-name="T50">. Aplinkos ministerijos informacijos kompiuterinėje sistemoje vadovautis reikšminiais žodžiais: „augalija“, „valdymo sistema“.</text:span></text:p>
      <text:p text:style-name="P51"/>
      <text:p text:style-name="P52"/>
      <text:p text:style-name="P53"><text:span text:style-name="T54">APLINKOS MINISTRAS</text:span><text:span text:style-name="T55"><text:tab/>HENRIKAS ŽUKAUSKAS</text:span></text:p>
      <text:p text:style-name="P56"/>
      <text:p text:style-name="P57"/>
      <text:soft-page-break/>
      <text:p text:style-name="P58">PATVIRTINTA</text:p>
      <text:p text:style-name="P59">Lietuvos Respublikos<text:s/>aplinkos ministro</text:p>
      <text:p text:style-name="P60">2003 m. gruodžio 19 d. įsakymu Nr. 673</text:p>
      <text:p text:style-name="P61"/>
      <text:p text:style-name="P62"><text:span text:style-name="T63">Saugotinų želdinių, augančių ne miško žemėje, apsaugos, priežiūros,<text:s/></text:span></text:p>
      <text:p text:style-name="P64"><text:span text:style-name="T65">PERtvarkymo ir nuostolių juos sunaikinus ar sužalojus atlyginimo tvarka</text:span></text:p>
      <text:p text:style-name="P66"/>
      <text:p text:style-name="P67">Pakeistas priedo pavadinimas:</text:p>
      <text:p text:style-name="P68"><text:span text:style-name="T69">Nr.<text:s/></text:span><text:a xlink:href="https://www.e-tar.lt/portal/legalAct.html?documentId=TAR.99E55F8FFDDA" office:target-frame-name="_top" xlink:show="replace"><text:span text:style-name="T70">D1-423</text:span></text:a><text:span text:style-name="T71">, 2004-08-04, Žin., 2004, Nr. 127-4577 (2004-08-14), i. k. 104301MISAK00D1-423</text:span></text:p>
      <text:p text:style-name="Normal"/>
      <text:p text:style-name="P72"><text:span text:style-name="T73">I</text:span><text:span text:style-name="T74">.<text:s/></text:span><text:span text:style-name="T75">BENDROSIOS NUOSTATOS</text:span></text:p>
      <text:p text:style-name="P76"/>
      <text:p text:style-name="P77"><text:span text:style-name="T78">1</text:span><text:span text:style-name="T79">. Saugotinų želdinių, augančių ne miško žemėje, apsaugos,<text:s/></text:span><text:span text:style-name="T80">priežiūros, pertvarkymo ir nuostolių juos sunaikinus ar sužalojus atlyginimo tvarka (toliau – Tvarka) reglamentuoja ne miško žemėje augančių saugotinų želdinių apsaugos, priežiūros, pertvarkymo ir nuostolių, padarytų gamtai, juos sunaikinus ar sužalojus at</text:span><text:span text:style-name="T81">lyginimo reikalavimus.</text:span><text:s/></text:p>
      <text:p text:style-name="P82">Punkto pakeitimai:</text:p>
      <text:p text:style-name="P83"><text:span text:style-name="T84">Nr.<text:s/></text:span><text:a xlink:href="https://www.e-tar.lt/portal/legalAct.html?documentId=TAR.99E55F8FFDDA" office:target-frame-name="_top" xlink:show="replace"><text:span text:style-name="T85">D1-423</text:span></text:a><text:span text:style-name="T86">, 2004-08-04, Žin., 2004, Nr. 127-4577 (2004-08-14), i. k. 104301MISAK00D1-423</text:span></text:p>
      <text:p text:style-name="Normal"/>
      <text:p text:style-name="P87"><text:span text:style-name="T88">2</text:span><text:span text:style-name="T89">. Saugotini želdiniai – medžiai ir k</text:span><text:span text:style-name="T90">rūmai, augantys ne miško žemėje (toliau – Želdiniai), yra:</text:span></text:p>
      <text:p text:style-name="P91"><text:span text:style-name="T92">2.1</text:span><text:span text:style-name="T93">. želdiniai, augantys miestų, miestelių, kaimų, sodininkų bendrijų bendro naudojimo teritorijose ir miestų kitose valstybinės žemės teritorijose bei privačios žemės valdose miestuose ir mieste</text:span><text:span text:style-name="T94">liuose, išskyrus augančius privačių namų valdose ir sodininkų bendrijų privačiuose žemės sklypuose;</text:span><text:s/></text:p>
      <text:p text:style-name="P95">Punkto pakeitimai:</text:p>
      <text:p text:style-name="P96"><text:span text:style-name="T97">Nr.<text:s/></text:span><text:a xlink:href="https://www.e-tar.lt/portal/legalAct.html?documentId=TAR.99E55F8FFDDA" office:target-frame-name="_top" xlink:show="replace"><text:span text:style-name="T98">D1-423</text:span></text:a><text:span text:style-name="T99">, 2004-08-04, Žin., 2004, Nr. 127-4577 (2004</text:span><text:span text:style-name="T100">-08-14), i. k. 104301MISAK00D1-423</text:span></text:p>
      <text:p text:style-name="Normal"/>
      <text:p text:style-name="P101"><text:span text:style-name="T102">2.2</text:span><text:span text:style-name="T103">. želdiniai, augantys saugomose teritorijose, išskyrus augančiuosius privačių namų valdose ir sodininkų bendrijų privačiuose žemės sklypuose;</text:span></text:p>
      <text:p text:style-name="P104"><text:span text:style-name="T105">2.3</text:span><text:span text:style-name="T106">. želdiniai, augantys nekilnojamųjų kultūros vertybių teritorijo</text:span><text:span text:style-name="T107">se ir jų apsaugos zonose;</text:span></text:p>
      <text:p text:style-name="P108"><text:span text:style-name="T109">2.4</text:span><text:span text:style-name="T110">. želdiniai, augantys kelio juostoje už kelio pylimo pado, iškasos ar kelio griovių išorinių kraštų, jeigu nekelia pavojaus kelio naudojimo saugumui;</text:span></text:p>
      <text:p text:style-name="P111"><text:span text:style-name="T112">2.5</text:span><text:span text:style-name="T113">. želdiniai, augantys geležinkelio kelių ir jų įrenginių apsaugos<text:s/></text:span><text:span text:style-name="T114">zonose, taip pat kelių apsaugos zonose už kelio juostos ribų, jeigu nekelia pavojaus kelio naudojimo saugumui;</text:span></text:p>
      <text:p text:style-name="P115"><text:span text:style-name="T116">2.6</text:span><text:span text:style-name="T117">. želdiniai, augantys aerodromų apsaugos zonoje, jeigu nesukelia pavojaus orlaivių skrydžių saugumui;</text:span></text:p>
      <text:p text:style-name="P118"><text:span text:style-name="T119">2.7</text:span><text:span text:style-name="T120">. želdiniai, augantys gamybin</text:span><text:span text:style-name="T121">ių ir kitų objektų sanitarinės apsaugos zonose;</text:span></text:p>
      <text:p text:style-name="P122"><text:span text:style-name="T123">2.8</text:span><text:span text:style-name="T124">. želdiniai, augantys paviršinio vandens telkinių pakrančių apsaugos juostose, išskyrus želdinius, augančius vidaus vandenų kelių navigacijos ženklų veikimo zonose;</text:span></text:p>
      <text:p text:style-name="P125"><text:span text:style-name="T126">2.9</text:span><text:span text:style-name="T127">. želdiniai, augantys<text:s/></text:span><text:span text:style-name="T128">paviršinio vandens telkinių pakrančių apsaugos zonose ir kurortų apsaugos zonose, išskyrus privačių namų valdas ir sodininkų bendrijų privačius žemės sklypus bei vidaus vandenų kelių navigacijos ženklų veikimo zonas;</text:span><text:s/></text:p>
      <text:p text:style-name="P129">Punkto pakeitimai:</text:p>
      <text:p text:style-name="P130"><text:span text:style-name="T131">Nr.<text:s/></text:span><text:a xlink:href="https://www.e-tar.lt/portal/legalAct.html?documentId=TAR.99E55F8FFDDA" office:target-frame-name="_top" xlink:show="replace"><text:span text:style-name="T132">D1-423</text:span></text:a><text:span text:style-name="T133">, 2004-08-04, Žin., 2004, Nr. 127-4577 (2004-08-14), i. k. 104301MISAK00D1-423</text:span></text:p>
      <text:p text:style-name="Normal"/>
      <text:p text:style-name="P134"><text:span text:style-name="T135">2.10</text:span><text:span text:style-name="T136">. kiti vertingi dendrologiniu, ekologiniu, estetiniu, kultūriniu ir kraštovaizdžio formavimo po</text:span><text:span text:style-name="T137">žiūriu želdiniai, augantys ne miško žemėje privačių namų valdose, sodininkų bendrijų privačiuose žemės sklypuose, privačios žemės valdose kaimuose, valstybinėje žemėje, kurie savivaldybės institucijos sprendimu paskelbti saugotinais, vadovaujantis Aplinkos</text:span><text:span text:style-name="T138"><text:s/>ministerijos nustatytais kriterijais.</text:span><text:s/></text:p>
      <text:p text:style-name="P139">Punkto pakeitimai:</text:p>
      <text:p text:style-name="P140"><text:span text:style-name="T141">Nr.<text:s/></text:span><text:a xlink:href="https://www.e-tar.lt/portal/legalAct.html?documentId=TAR.99E55F8FFDDA" office:target-frame-name="_top" xlink:show="replace"><text:span text:style-name="T142">D1-423</text:span></text:a><text:span text:style-name="T143">, 2004-08-04, Žin., 2004, Nr. 127-4577 (2004-08-14), i. k. 104301MISAK00D1-423</text:span></text:p>
      <text:p text:style-name="Normal"/>
      <text:p text:style-name="P144"><text:span text:style-name="T145">II</text:span><text:span text:style-name="T146">.<text:s/></text:span><text:span text:style-name="T147">PAGRINDINĖS S</text:span><text:span text:style-name="T148">ĄVOKOS</text:span></text:p>
      <text:p text:style-name="P149"/>
      <text:p text:style-name="P150"><text:span text:style-name="T151">3</text:span><text:span text:style-name="T152">. Šioje Tvarkoje vartojamos pagrindinės sąvokos:</text:span></text:p>
      <text:p text:style-name="P153"><text:span text:style-name="T154">3.1</text:span><text:span text:style-name="T155">.<text:s/></text:span><text:span text:style-name="T156">kelio juosta</text:span><text:span text:style-name="T157"><text:s/>– žemės juosta, kurioje nutiestas arba tiesiamas kelias su šioje žemės juostoje augančiais želdiniais. Kelio juostos plotis priklauso nuo kelio kategorijos;</text:span></text:p>
      <text:p text:style-name="P158"><text:span text:style-name="T159">3.2</text:span><text:span text:style-name="T160">.<text:s/></text:span><text:span text:style-name="T161">kraštovaizdžio formavimo kirtimai</text:span><text:span text:style-name="T162"><text:s/>– medžių ir krūmų kirtimas</text:span><text:span text:style-name="T163"><text:s/></text:span><text:span text:style-name="T164">ar tvarkymas kraštovaizdžiui formuoti, sudarant sąlygas optimaliai apžvelgti estetiniu, gamtiniu, istoriniu ar kultūriniu požiūriu vertingą panoramą (vaizdą);</text:span></text:p>
      <text:p text:style-name="P165"><text:span text:style-name="T166">3.3</text:span><text:span text:style-name="T167">.<text:s/></text:span><text:span text:style-name="T168">krūmas</text:span><text:span text:style-name="T169"><text:s/>– daugiametis sumedė</text:span><text:span text:style-name="T170">jęs augalas, šaknimis įsitvirtinęs žemėje, su keliais maždaug vienodo storio stiebais, kurie šakojasi prie pat žemės paviršiaus;</text:span></text:p>
      <text:p text:style-name="P171"><text:span text:style-name="T172">3.4</text:span><text:span text:style-name="T173">.<text:s/></text:span><text:span text:style-name="T174">medis</text:span><text:span text:style-name="T175"><text:s/>– daugiametis sumedėjęs augalas, turintis šaknis, stiebą (kamieną) ir šakų vainiką;</text:span></text:p>
      <text:p text:style-name="P176"><text:span text:style-name="T177">3.5</text:span><text:span text:style-name="T178">.<text:s/></text:span><text:span text:style-name="T179">namų valda</text:span><text:span text:style-name="T180"><text:s/>– žemės<text:s/></text:span><text:span text:style-name="T181">plotas, kurį užima gyvenamasis pastatas (namas) ir jo priklausiniai (ūkiniai, buitiniai, verslo pastatai ir įrenginiai), sodas bei kiti želdiniai, kiemas ir daržui bei kitoms reikmėms naudojamas žemės sklypas, įregistruotas Nekilnojamojo turto registre;</text:span></text:p>
      <text:p text:style-name="P182"><text:span text:style-name="T183">3.6</text:span><text:span text:style-name="T184">.<text:s/></text:span><text:span text:style-name="T185">nekilnojamųjų kultūros vertybių teritorijos</text:span><text:span text:style-name="T186"><text:s/>– šių vertybių užimami bei su jomis funkciškai, kompoziciškai ar istoriškai susiję žemės sklypai;</text:span></text:p>
      <text:p text:style-name="P187"><text:span text:style-name="T188">3.7</text:span><text:span text:style-name="T189">.<text:s/></text:span><text:span text:style-name="T190">privati žemės valda</text:span><text:span text:style-name="T191"><text:s/>– privačios nuosavybės teise valdomas žemės sklypas;</text:span></text:p>
      <text:p text:style-name="P192"><text:span text:style-name="T193">3.8</text:span><text:span text:style-name="T194">.<text:s/></text:span><text:span text:style-name="T195">vertingi dendrol</text:span><text:span text:style-name="T196">oginiu požiūriu medžiai ir krūmai</text:span><text:span text:style-name="T197"><text:s/>– retų rūšių ar įvežtiniai medžiai ar krūmai, svarbūs genetiniu ir dendrofloros įvairovės požiūriu;</text:span></text:p>
      <text:p text:style-name="P198"><text:span text:style-name="T199">3.9</text:span><text:span text:style-name="T200">.<text:s/></text:span><text:span text:style-name="T201">vertingi ekologiniu požiūriu medžiai ir krūmai</text:span><text:span text:style-name="T202"><text:s/>– medžiai, krūmai ir jų grupės, atliekantys aplinkosaugines funkci</text:span><text:span text:style-name="T203">jas (angliarūgšties sugėrimo ir deguonies išskyrimo, taršos, triukšmo, erozijos, defliacijos mažinimo ir kt.);</text:span></text:p>
      <text:p text:style-name="P204"><text:span text:style-name="T205">3.10</text:span><text:span text:style-name="T206">.<text:s/></text:span><text:span text:style-name="T207">vertingi estetiniu bei kraštovaizdžio formavimo požiūriu želdiniai</text:span><text:span text:style-name="T208"><text:s/>– dekoratyvinių ir kitų introdukuotų formų medžiai ir krūmai, dendro</text:span><text:span text:style-name="T209">loginės kolekcijos, specialiai suformuotos želdinių grupės, taip pat želdiniai, augantys prie kelių, geležinkelių ar kitų statinių, laukuose, šlaituose ir kitose vietose, svarbūs formuojant kraštovaizdį;</text:span></text:p>
      <text:p text:style-name="P210"><text:span text:style-name="T211">3.11</text:span><text:span text:style-name="T212">.<text:s/></text:span><text:span text:style-name="T213">vijokliniai, laipiojantieji augalai (liano</text:span><text:span text:style-name="T214">s)</text:span><text:span text:style-name="T215"><text:s/>– augalai su vienu ar keliais daugiamečiais stiebais, kuriais prisitvirtina prie natūralių ar dirbtinių atramų;</text:span></text:p>
      <text:p text:style-name="P216"><text:span text:style-name="T217">3.12</text:span><text:span text:style-name="T218">.<text:s/></text:span><text:span text:style-name="T219">Želdinių genėjimas</text:span><text:span text:style-name="T220"><text:s/>– tai dalinis medžių ir krūmų šakų šalinimas, reguliuojant medžių ir krūmų augimą, formuojant lają;</text:span></text:p>
      <text:p text:style-name="P221"><text:span text:style-name="T222">3.13</text:span><text:span text:style-name="T223">.<text:s/></text:span><text:span text:style-name="T224">Želdinių naikinimas</text:span><text:span text:style-name="T225"><text:s/>– medžių ir krūmų nupjovimas, nukirtimas ar kitoks sunaikinimas išraunant, paveikiant cheminėmis medžiagomis ar kitomis priemonėmis;</text:span></text:p>
      <text:p text:style-name="P226"><text:span text:style-name="T227">3.14</text:span><text:span text:style-name="T228">.<text:s/></text:span><text:span text:style-name="T229">Želdinių pertvarkymas</text:span><text:span text:style-name="T230"><text:s/>– tai vienų želdinių pakeitimas kitais, kai pertvarkomi želdiniai, dėl<text:s/></text:span><text:span text:style-name="T231">savo amžiaus, pakenkimų ir kitų priežasčių praradę savo vertę ir nebeatitinkantys jiems keliamų reikalavimų, vietoj jų sodinant naujus želdinius;</text:span></text:p>
      <text:p text:style-name="P232"><text:span text:style-name="T233">3.15</text:span><text:span text:style-name="T234">.<text:s/></text:span><text:span text:style-name="T235">Želdinių žalojimas –<text:s/></text:span><text:span text:style-name="T236">šakų laužymas, žievės lupimas nuo kamieno, kamieno tašymas ar kapojimas, žemės<text:s/></text:span><text:span text:style-name="T237">nukasimas nuo šaknų, dalies šaknų nukirtimas ar kitoks pašalinimas, cheminių medžiagų naudojimas.</text:span></text:p>
      <text:p text:style-name="P238"/>
      <text:p text:style-name="P239"><text:span text:style-name="T240">III</text:span><text:span text:style-name="T241">.<text:s/></text:span><text:span text:style-name="T242">SAUGOTINŲ ŽELDINIŲ PRIEŽIŪRA, TVARKYMAS IR ATKŪRIMAS</text:span></text:p>
      <text:p text:style-name="P243"/>
      <text:p text:style-name="P244"><text:span text:style-name="T245">4</text:span><text:span text:style-name="T246">. Želdinius saugo, prižiūri ir pertvarko žemės ir želdinių savininkai, valdytojai ir<text:s/></text:span><text:span text:style-name="T247">naudotojai.</text:span><text:s/></text:p>
      <text:p text:style-name="P248">Punkto pakeitimai:</text:p>
      <text:p text:style-name="P249"><text:span text:style-name="T250">Nr.<text:s/></text:span><text:a xlink:href="https://www.e-tar.lt/portal/legalAct.html?documentId=TAR.99E55F8FFDDA" office:target-frame-name="_top" xlink:show="replace"><text:span text:style-name="T251">D1-423</text:span></text:a><text:span text:style-name="T252">, 2004-08-04, Žin., 2004, Nr. 127-4577 (2004-08-14), i. k. 104301MISAK00D1-423</text:span></text:p>
      <text:p text:style-name="Normal"/>
      <text:p text:style-name="P253"><text:span text:style-name="T254">5</text:span><text:span text:style-name="T255">. Želdinių pertvarkymo darbai vykdomi pagal nus</text:span><text:span text:style-name="T256">tatytąja tvarka parengtus ir patvirtintus želdinių pertvarkymo projektus bei schemas.</text:span></text:p>
      <text:p text:style-name="P257"><text:span text:style-name="T258">6</text:span><text:span text:style-name="T259">. Savivaldybės institucijos sprendžia visus klausimus, susijusius su Želdinių apsauga, priežiūra, kirtimu ir pertvarkymu,</text:span><text:span text:style-name="T260"><text:s/></text:span><text:span text:style-name="T261">paskiria sklypus perkeliamiems ar naujai so</text:span><text:span text:style-name="T262">dinamiems medžiams sodinti.</text:span></text:p>
      <text:p text:style-name="P263"><text:span text:style-name="T264">7</text:span><text:span text:style-name="T265">. Prireikus želdinių apsaugos, priežiūros, kirtimo ir pertvarkymo klausimams spręsti prie savivaldybės institucijų sudaromos želdinių apsaugos, priežiūros ir tvarkymo komisijos (toliau – Komisija). Į Komisijos sudėtį turi<text:s/></text:span><text:span text:style-name="T266">įeiti savivaldybės institucijos specialistai, kuruojantys aplinkos apsaugą, kraštotvarką ir teritorinį planavimą, Aplinkos ministerijos regiono aplinkos apsaugos departamento rajono (miesto) agentūros pareigūnas; valstybinių parkų teritorijose – atitinkamo</text:span><text:span text:style-name="T267"><text:s/>parko direkcijos atstovas; nekilnojamųjų kultūros vertybių teritorijose ir jų apsaugos zonose – atitinkami specialistai; kelio juostoje ir kelių apsaugos zonoje – kelių tarnybos atstovas ir saugaus eismo reguliavimo tarnybos atstovas; objektuose, kuriems<text:s/></text:span><text:span text:style-name="T268">yra parengti želdinių pertvarkymo projektai, schemos, – autorinės priežiūros atstovas.</text:span></text:p>
      <text:p text:style-name="P269"><text:span text:style-name="T270">8</text:span><text:span text:style-name="T271">. Savivaldybės institucija ir institucija, atsakinga už nekilnojamųjų kultūros vertybių apsaugą, jų teritorijose augantiems želdiniams prižiūrėti, saugoti ir pertva</text:span><text:span text:style-name="T272">rkyti gali nustatyti neprieštaraujančius šiai tvarkai specialiuosius reikalavimus – taisykles.</text:span></text:p>
      <text:p text:style-name="P273">Punkto pakeitimai:</text:p>
      <text:p text:style-name="P274"><text:span text:style-name="T275">Nr.<text:s/></text:span><text:a xlink:href="https://www.e-tar.lt/portal/legalAct.html?documentId=TAR.99E55F8FFDDA" office:target-frame-name="_top" xlink:show="replace"><text:span text:style-name="T276">D1-423</text:span></text:a><text:span text:style-name="T277">, 2004-08-04, Žin., 2004, Nr. 127-4577 (2004-08-14</text:span><text:span text:style-name="T278">), i. k. 104301MISAK00D1-423</text:span></text:p>
      <text:p text:style-name="Normal"/>
      <text:p text:style-name="P279"><text:span text:style-name="T280">9</text:span><text:span text:style-name="T281">. Leidimą kirsti, genėti ar pertvarkyti Želdinius (toliau – leidimas) (1 priedas) išduoda savivaldybės institucija, kai fiziniai ar juridiniai asmenys (įskaitant ir seniūnijas) pateikia argumentuotą, nustatytos formos pra</text:span><text:span text:style-name="T282">šymą kirsti, genėti ar pertvarkyti Želdinius (2 priedas). Leidimas gali būti neišduodamas, jeigu asmuo pateikęs prašymą anksčiau yra pažeidęs šios Tvarkos reikalavimus.</text:span></text:p>
      <text:p text:style-name="P283"><text:span text:style-name="T284">Fiziniai ar juridiniai asmenys privalo nustatyta tvarka atlyginti numatomų kirsti ar pe</text:span><text:span text:style-name="T285">rtvarkyti Želdinių vertę arba įsipareigoja vietoj numatomų kirsti ar pertvarkyti Želdinių savivaldybės institucijos nurodytoje vietoje pasodinti nurodytų matmenų medžių ir krūmų rūšių kiekį ir juos prižiūrėti trejus metus.</text:span><text:s/></text:p>
      <text:p text:style-name="P286">Punkto pakeitimai:</text:p>
      <text:p text:style-name="P287"><text:span text:style-name="T288">Nr.<text:s/></text:span><text:a xlink:href="https://www.e-tar.lt/portal/legalAct.html?documentId=TAR.99E55F8FFDDA" office:target-frame-name="_top" xlink:show="replace"><text:span text:style-name="T289">D1-423</text:span></text:a><text:span text:style-name="T290">, 2004-08-04, Žin., 2004, Nr. 127-4577 (2004-08-14), i. k. 104301MISAK00D1-423</text:span></text:p>
      <text:p text:style-name="Normal"/>
      <text:p text:style-name="P291"><text:span text:style-name="T292">10</text:span><text:span text:style-name="T293">. Leidime numatyti kirsti medžiai pažymimi specialiu žymekliu ar dažais. Savivaldybės insti</text:span><text:span text:style-name="T294">tucija leidimą derina su:</text:span></text:p>
      <text:p text:style-name="P295"><text:span text:style-name="T296">10.1</text:span><text:span text:style-name="T297">. Aplinkos ministerijos regiono aplinkos apsaugos departamento rajono (miesto) agentūra. Jei kertami, genimi ar pertvarkomi Želdiniai yra valstybiniame parke, Leidimas derinamas tik su valstybinio parko direkcija;</text:span></text:p>
      <text:p text:style-name="P298"><text:span text:style-name="T299">10.2</text:span><text:span text:style-name="T300">.<text:s/></text:span><text:span text:style-name="T301">Kultūros vertybių apsaugos departamento teritoriniu padaliniu, kai Želdiniai kertami, genimi ar pertvarkomi nekilnojamųjų kultūros vertybių teritorijoje ir jos apsaugos zonoje;</text:span></text:p>
      <text:p text:style-name="P302"><text:span text:style-name="T303">10.3</text:span><text:span text:style-name="T304">. žemės valdytoju ar savininku, kai Želdiniai, augantys jo žemėje, kert</text:span><text:span text:style-name="T305">ami, genimi ar pertvarkomi ne jo iniciatyva.</text:span></text:p>
      <text:p text:style-name="P306">Punkto pakeitimai:</text:p>
      <text:p text:style-name="P307"><text:span text:style-name="T308">Nr.<text:s/></text:span><text:a xlink:href="https://www.e-tar.lt/portal/legalAct.html?documentId=TAR.99E55F8FFDDA" office:target-frame-name="_top" xlink:show="replace"><text:span text:style-name="T309">D1-423</text:span></text:a><text:span text:style-name="T310">, 2004-08-04, Žin., 2004, Nr. 127-4577 (2004-08-14), i. k. 104301MISAK00D1-423</text:span></text:p>
      <text:p text:style-name="Normal"/>
      <text:p text:style-name="P311"><text:span text:style-name="T312">11</text:span><text:span text:style-name="T313">. Išduodant<text:s/></text:span><text:span text:style-name="T314">Leidimą, jo derinti nereikia, jei nustatytąja tvarka parengtuose ir patvirtintuose detaliuosiuose bei specialiuosiuose planuose, želdinių pertvarkymo projektuose yra pateikti duomenys apie kertamų ar pertvarkomų medžių ir krūmų rūšinę sudėtį, skaičių bei j</text:span><text:span text:style-name="T315">ų augimo vietas ir šie dokumentai yra nustatytąja tvarka suderinti su Aplinkos ministerijos regiono aplinkos apsaugos departamentu bei valstybinio parko direkcija, jei kertami ar pertvarkomi Želdiniai valstybiniame parke.</text:span></text:p>
      <text:p text:style-name="P316">Punkto pakeitimai:</text:p>
      <text:p text:style-name="P317"><text:span text:style-name="T318">Nr.<text:s/></text:span><text:a xlink:href="https://www.e-tar.lt/portal/legalAct.html?documentId=TAR.99E55F8FFDDA" office:target-frame-name="_top" xlink:show="replace"><text:span text:style-name="T319">D1-423</text:span></text:a><text:span text:style-name="T320">, 2004-08-04, Žin., 2004, Nr. 127-4577 (2004-08-14), i. k. 104301MISAK00D1-423</text:span></text:p>
      <text:p text:style-name="Normal"/>
      <text:p text:style-name="P321"><text:span text:style-name="T322">12</text:span><text:span text:style-name="T323">. Leidimas išduodamas per 30 darbo dienų nuo prašymo pateikimo dienos ir galioja vie</text:span><text:span text:style-name="T324">nerius metus nuo jo išdavimo.</text:span></text:p>
      <text:p text:style-name="P325"><text:span text:style-name="T326">13</text:span><text:span text:style-name="T327">. Leidimo nereikia:</text:span></text:p>
      <text:p text:style-name="P328"><text:span text:style-name="T329">13.1</text:span><text:span text:style-name="T330">. kirsti, genėti ar pertvarkyti vaismedžius, vaiskrūmius, vijoklinius ir laipiojančius augalus, kai darbus vykdo žemės savininkas arba valdytojas ar jų įgaliotas asmuo;</text:span></text:p>
      <text:p text:style-name="P331"><text:span text:style-name="T332">13.2</text:span><text:span text:style-name="T333">. šalinti (kirsti</text:span><text:span text:style-name="T334">) vėjavartas, vėjalaužas, snieglaužas, nudžiūvusius medžius ir krūmus, kurie kelia pavojų žmonėms, pastatams ar eismui, kai darbus vykdo žemės savininkas arba valdytojas ar jų įgaliotas asmuo;</text:span></text:p>
      <text:p text:style-name="P335"><text:span text:style-name="T336">13.3</text:span><text:span text:style-name="T337">. kirsti Želdinius, augančius pylimų (polderių) šlaituo</text:span><text:span text:style-name="T338">se, melioracijos griovių (išskyrus sureguliuotas upes ir upelius) šlaituose ir jų apsaugos juostose;</text:span></text:p>
      <text:p text:style-name="P339"><text:span text:style-name="T340">13.4</text:span><text:span text:style-name="T341">. kirsti Želdinius, augančius ant pastatų stogų, pamatų ar kitų jo dalių.</text:span><text:s/></text:p>
      <text:p text:style-name="P342">Punkto pakeitimai:</text:p>
      <text:p text:style-name="P343"><text:span text:style-name="T344">Nr.<text:s/></text:span><text:a xlink:href="https://www.e-tar.lt/portal/legalAct.html?documentId=TAR.99E55F8FFDDA" office:target-frame-name="_top" xlink:show="replace"><text:span text:style-name="T345">D1-423</text:span></text:a><text:span text:style-name="T346">, 2004-08-04, Žin., 2004, Nr. 127-4577 (2004-08-14), i. k. 104301MISAK00D1-423</text:span></text:p>
      <text:p text:style-name="Normal"/>
      <text:p text:style-name="P347"><text:span text:style-name="T348">14</text:span><text:span text:style-name="T349">. Želdinių kirtimas, genėjimas ar pertvarkymas neturint Leidimo, išskyrus 13 punkte išvardytus atvejus, laikomas neteisėtu.</text:span><text:s/></text:p>
      <text:p text:style-name="P350">Punkto pakeitimai:</text:p>
      <text:p text:style-name="P351"><text:span text:style-name="T352">Nr.<text:s/></text:span><text:a xlink:href="https://www.e-tar.lt/portal/legalAct.html?documentId=TAR.99E55F8FFDDA" office:target-frame-name="_top" xlink:show="replace"><text:span text:style-name="T353">D1-423</text:span></text:a><text:span text:style-name="T354">, 2004-08-04, Žin., 2004, Nr. 127-4577 (2004-08-14), i. k. 104301MISAK00D1-423</text:span></text:p>
      <text:p text:style-name="Normal"/>
      <text:p text:style-name="P355"><text:span text:style-name="T356">15</text:span><text:span text:style-name="T357">. Želdinių veisimo klausimus bendro naudojimo teritorijose<text:s/></text:span><text:span text:style-name="T358">sprendžia savivaldybės institucijos. Jos pagal nustatytąja tvarka parengtus ir patvirtintus detaliuosius ar specialiuosius (kraštovaizdžio tvarkymo) planus priima sprendimus dėl naujų želdinių įveisimo vietos, kiekio, laiko bei jų priežiūros, panaudodamos<text:s/></text:span><text:span text:style-name="T359">į Specialiąją savivaldybių aplinkos apsaugos rėmimo programos sąskaitą pervestas lėšas, gautas atlyginus nukirstų Želdinių vertę.</text:span><text:s/></text:p>
      <text:p text:style-name="P360">Punkto pakeitimai:</text:p>
      <text:p text:style-name="P361"><text:span text:style-name="T362">Nr.<text:s/></text:span><text:a xlink:href="https://www.e-tar.lt/portal/legalAct.html?documentId=TAR.99E55F8FFDDA" office:target-frame-name="_top" xlink:show="replace"><text:span text:style-name="T363">D1-423</text:span></text:a><text:span text:style-name="T364">, 2004-08-04,<text:s/></text:span><text:span text:style-name="T365">Žin., 2004, Nr. 127-4577 (2004-08-14), i. k. 104301MISAK00D1-423</text:span></text:p>
      <text:p text:style-name="Normal"/>
      <text:p text:style-name="P366"><text:span text:style-name="T367">16</text:span><text:span text:style-name="T368">. Želdiniai genimi vadovaujantis Medžių genėjimo urbanizuotose teritorijose taisyklėmis (Žin. 2002, Nr. 25-911).</text:span></text:p>
      <text:p text:style-name="P369"><text:span text:style-name="T370">17</text:span><text:span text:style-name="T371">. Vykdant statybos darbus, įveisiant naujus želdinius, vadovaujam</text:span><text:span text:style-name="T372">asi: Želdinių apsaugos, vykdant statybos darbus, taisyklėmis, patvirtintomis Lietuvos Respublikos statybos ir būsto urbanistikos ministerijos 1993 m. gruodžio 15 d. įsakymu Nr. 214 (Žin., 1993, Nr.<text:s/></text:span><text:a xlink:href="https://www.e-tar.lt/portal/lt/legalAct/TAR.3D764C235D32" office:target-frame-name="_blank" xlink:show="new"><text:span text:style-name="T373">72-1368</text:span></text:a><text:span text:style-name="T374">), Statybos techniniu reglamentu STR 2.06.01:1999 „Miestų, miestelių ir kaimų susisiekimo sistemos“, patvirtintu Lietuvos Respublikos aplinkos ministro 1999 m. kovo 2 d. įsakymu Nr. 61 (Žin., 1999, Nr.<text:s/></text:span><text:a xlink:href="https://www.e-tar.lt/portal/lt/legalAct/TAR.F81C6C9CBD7C" office:target-frame-name="_blank" xlink:show="new"><text:span text:style-name="T375">27-773</text:span></text:a><text:span text:style-name="T376">), Statybos techniniu reglamentu STR 1.07.02:1999 „Žemės darbai“, patvirtintu Lietuvos Respublikos aplinkos ministro 1999 m. rugsėjo 16 d. įsakymu Nr. 288 (Žin., 1999, Nr.<text:s/></text:span><text:a xlink:href="https://www.e-tar.lt/portal/lt/legalAct/TAR.5E910CD7ECD6" office:target-frame-name="_blank" xlink:show="new"><text:span text:style-name="T377">79-2348</text:span></text:a><text:span text:style-name="T378">).</text:span><text:s/></text:p>
      <text:p text:style-name="P379">Punkto pakeitimai:</text:p>
      <text:p text:style-name="P380"><text:span text:style-name="T381">Nr.<text:s/></text:span><text:a xlink:href="https://www.e-tar.lt/portal/legalAct.html?documentId=TAR.99E55F8FFDDA" office:target-frame-name="_top" xlink:show="replace"><text:span text:style-name="T382">D1-423</text:span></text:a><text:span text:style-name="T383">, 2004-08-04, Žin., 2004, Nr. 127-4577 (2004-08-14), i. k. 104</text:span><text:span text:style-name="T384">301MISAK00D1-423</text:span></text:p>
      <text:p text:style-name="Normal"/>
      <text:p text:style-name="P385"><text:span text:style-name="T386">IV</text:span><text:span text:style-name="T387">.<text:s/></text:span><text:span text:style-name="T388">ŽELDINIŲ VERTĖS NUSTATYMAS BEI NUOSTOLIŲ GAMTAI JUOS IŠKIRTUS ATLYGINIMAS</text:span></text:p>
      <text:p text:style-name="P389"/>
      <text:p text:style-name="P390"><text:span text:style-name="T391">18</text:span><text:span text:style-name="T392">. Želdinių vertę, prieš išduodant Leidimą, įvertina savivaldybės institucijos pareigūnai.</text:span></text:p>
      <text:p text:style-name="P393"><text:span text:style-name="T394">19</text:span><text:span text:style-name="T395">. Želdinių vertė nustatoma pagal Medžių ir krūmų,<text:s/></text:span><text:span text:style-name="T396">augančių ne miško žemėje, vertės bazinius įkainius (Žin., 2002, Nr. 59-2685). Savivaldybės institucija, atsižvelgusi į želdinių ekologinę, estetinę, kultūrinę ir kraštovaizdžio formavimo reikšmę, gali priimti sprendimus dėl didesnių želdinių vertės įkainių</text:span><text:span text:style-name="T397"><text:s/>nustatymo.</text:span></text:p>
      <text:p text:style-name="P398"><text:span text:style-name="T399">20</text:span><text:span text:style-name="T400">. Želdinių vertės, turint Leidimą, atlyginti nereikia, kai:</text:span></text:p>
      <text:p text:style-name="P401"><text:span text:style-name="T402">20.1</text:span><text:span text:style-name="T403"><text:s/>vykdomi kraštovaizdžio formavimo ar kiti Želdinių kokybę gerinantys kirtimai.;</text:span><text:s/></text:p>
      <text:p text:style-name="P404">Punkto pakeitimai:</text:p>
      <text:p text:style-name="P405"><text:span text:style-name="T406">Nr.<text:s/></text:span><text:a xlink:href="https://www.e-tar.lt/portal/legalAct.html?documentId=TAR.99E55F8FFDDA" office:target-frame-name="_top" xlink:show="replace"><text:span text:style-name="T407">D1-423</text:span></text:a><text:span text:style-name="T408">, 2004-08-04, Žin., 2004, Nr. 127-4577 (2004-08-14), i. k. 104301MISAK00D1-423</text:span></text:p>
      <text:p text:style-name="Normal"/>
      <text:p text:style-name="P409"><text:span text:style-name="T410">20.2</text:span><text:span text:style-name="T411">. kertami želdiniai, augantys kelio juostoje, kai šiuos darbus vykdo įgaliota institucija ar įmonė;</text:span></text:p>
      <text:p text:style-name="P412"><text:span text:style-name="T413">20.3</text:span><text:span text:style-name="T414">. kertami medžiai ir krūmai, kurie kelia</text:span><text:span text:style-name="T415"><text:s/>pavojų žmonėms ar statiniams;</text:span></text:p>
      <text:p text:style-name="P416"><text:span text:style-name="T417">20.4</text:span><text:span text:style-name="T418">. želdiniai auga:</text:span></text:p>
      <text:p text:style-name="P419"><text:span text:style-name="T420">20.4.1</text:span><text:span text:style-name="T421">. naudingųjų iškasenų telkiniuose;</text:span></text:p>
      <text:p text:style-name="P422"><text:span text:style-name="T423">20.4.2</text:span><text:span text:style-name="T424">. kapinėse ir gadina paminklus, antkapius, kapinių tvorą;</text:span></text:p>
      <text:p text:style-name="P425"><text:span text:style-name="T426">20.4.3</text:span><text:span text:style-name="T427">. oro uostų, aerodromų teritorijose bei jų prieigose ir kelia grėsmę skrydžių<text:s/></text:span><text:span text:style-name="T428">saugumui;</text:span></text:p>
      <text:p text:style-name="P429"><text:span text:style-name="T430">20.4.4</text:span><text:span text:style-name="T431">. navigacijos ženklų, esančių jūros uostuose bei valstybinės reikšmės vidaus vandenų keliuose, veikimo zonose;</text:span></text:p>
      <text:p text:style-name="P432"><text:span text:style-name="T433">20.4.5</text:span><text:span text:style-name="T434">. Specialiųjų žemės ir miško naudojimo sąlygų, patvirtintų Lietuvos Respublikos Vyriausybės 1992 m. gegužės 12 d. n</text:span><text:span text:style-name="T435">utarimu Nr. 343 (Žin., 1992, Nr.<text:s/></text:span><text:a xlink:href="https://www.e-tar.lt/portal/lt/legalAct/TAR.5C63BB64A956" office:target-frame-name="_blank" xlink:show="new"><text:span text:style-name="T436">22-652</text:span></text:a><text:span text:style-name="T437">; 1996, Nr.<text:s/></text:span><text:a xlink:href="https://www.e-tar.lt/portal/lt/legalAct/TAR.24A188B62CA9" office:target-frame-name="_blank" xlink:show="new"><text:span text:style-name="T438">2-43</text:span></text:a><text:span text:style-name="T439">), nustatytose juostose ir<text:s/></text:span><text:span text:style-name="T440">zonose.</text:span><text:s/></text:p>
      <text:p text:style-name="P441">Papildyta punktu:</text:p>
      <text:p text:style-name="P442"><text:span text:style-name="T443">Nr.<text:s/></text:span><text:a xlink:href="https://www.e-tar.lt/portal/legalAct.html?documentId=TAR.99E55F8FFDDA" office:target-frame-name="_top" xlink:show="replace"><text:span text:style-name="T444">D1-423</text:span></text:a><text:span text:style-name="T445">, 2004-08-04, Žin., 2004, Nr. 127-4577 (2004-08-14), i. k. 104301MISAK00D1-423</text:span></text:p>
      <text:p text:style-name="Normal"/>
      <text:p text:style-name="P446"><text:span text:style-name="T447">21</text:span><text:span text:style-name="T448">. Lėšos, gautos atlyginant iškirstų Želdinių ve</text:span><text:span text:style-name="T449">rtę, turint savivaldybės institucijos leidimą, pervedamos į Specialiąją savivaldybių aplinkos apsaugos rėmimo programos sąskaitą ir naudojamos Želdiniams įveisti ir prižiūrėti.</text:span><text:s/></text:p>
      <text:p text:style-name="P450">Punkto pakeitimai:</text:p>
      <text:p text:style-name="P451"><text:span text:style-name="T452">Nr.<text:s/></text:span><text:a xlink:href="https://www.e-tar.lt/portal/legalAct.html?documentId=TAR.99E55F8FFDDA" office:target-frame-name="_top" xlink:show="replace"><text:span text:style-name="T453">D1-423</text:span></text:a><text:span text:style-name="T454">, 2004-08-04, Žin., 2004, Nr. 127-4577 (2004-08-14), i. k. 104301MISAK00D1-423</text:span></text:p>
      <text:p text:style-name="Normal"/>
      <text:p text:style-name="P455"><text:span text:style-name="T456">22</text:span><text:span text:style-name="T457">. Neteisėtai sunaikinus ar sužalojus želdinius, nuostoliai apskaičiuojami pagal Nuostolių, padarytų gamtai, sunaikinus ar sužalojus gamti</text:span><text:span text:style-name="T458">nius kraštovaizdžio kompleksus bei objektus, skaičiavimo metodiką, patvirtintą Aplinkos apsaugos ministerijos 1995 m. gruodžio 14 d. įsakymu Nr. 198 (Žin., 1996, Nr.<text:s/></text:span><text:a xlink:href="https://www.e-tar.lt/portal/lt/legalAct/TAR.1FA67CCA1BDF" office:target-frame-name="_blank" xlink:show="new"><text:span text:style-name="T459">39-97</text:span><text:span text:style-name="T460">3</text:span></text:a><text:span text:style-name="T461">; 1998, Nr.<text:s/></text:span><text:a xlink:href="https://www.e-tar.lt/portal/lt/legalAct/TAR.FE58D5469B53" office:target-frame-name="_blank" xlink:show="new"><text:span text:style-name="T462">26-706</text:span></text:a><text:span text:style-name="T463">), ir išieškomi įstatymų ir kitų teisės aktų nustatyta tvarka.</text:span><text:s/></text:p>
      <text:p text:style-name="P464">Punkto pakeitimai:</text:p>
      <text:p text:style-name="P465"><text:span text:style-name="T466">Nr.<text:s/></text:span><text:a xlink:href="https://www.e-tar.lt/portal/legalAct.html?documentId=TAR.99E55F8FFDDA" office:target-frame-name="_top" xlink:show="replace"><text:span text:style-name="T467">D1-423</text:span></text:a><text:span text:style-name="T468">, 2004-08-04, Žin., 2004, Nr. 127-4577 (2004-08-14), i. k. 104301MISAK00D1-423</text:span></text:p>
      <text:p text:style-name="Normal"/>
      <text:p text:style-name="P469"><text:span text:style-name="T470">23.</text:span><text:span text:style-name="T471"><text:s/>Neteko galios nuo 2004-08-15</text:span></text:p>
      <text:p text:style-name="P472">Punkto naikinimas:</text:p>
      <text:p text:style-name="P473"><text:span text:style-name="T474">Nr.<text:s/></text:span><text:a xlink:href="https://www.e-tar.lt/portal/legalAct.html?documentId=TAR.99E55F8FFDDA" office:target-frame-name="_top" xlink:show="replace"><text:span text:style-name="T475">D1-423</text:span></text:a><text:span text:style-name="T476">,<text:s/></text:span><text:span text:style-name="T477">2004-08-04, Žin. 2004, Nr. 127-4577 (2004-08-14), i. k. 104301MISAK00D1-423</text:span></text:p>
      <text:p text:style-name="Normal"/>
      <text:p text:style-name="P478"><text:span text:style-name="T479">24.</text:span><text:span text:style-name="T480"><text:s/>Neteko galios nuo 2004-08-15</text:span></text:p>
      <text:p text:style-name="P481">Punkto naikinimas:</text:p>
      <text:p text:style-name="P482"><text:span text:style-name="T483">Nr.<text:s/></text:span><text:a xlink:href="https://www.e-tar.lt/portal/legalAct.html?documentId=TAR.99E55F8FFDDA" office:target-frame-name="_top" xlink:show="replace"><text:span text:style-name="T484">D1-423</text:span></text:a><text:span text:style-name="T485">, 2004-08-04, Žin. 2004, Nr. 127-</text:span><text:span text:style-name="T486">4577 (2004-08-14), i. k. 104301MISAK00D1-423</text:span></text:p>
      <text:p text:style-name="Normal"/>
      <text:p text:style-name="P487">Priedo pakeitimai:</text:p>
      <text:p text:style-name="P488"><text:span text:style-name="T489">Nr.<text:s/></text:span><text:a xlink:href="https://www.e-tar.lt/portal/legalAct.html?documentId=TAR.43A20148CC55" office:target-frame-name="_top" xlink:show="replace"><text:span text:style-name="T490">673</text:span></text:a><text:span text:style-name="T491">, 2003-12-19, Žin., 2004, Nr. 10-285 (2004-01-20), i. k. 103301MISAK00000673</text:span></text:p>
      <text:p text:style-name="Normal"/>
      <text:p text:style-name="P492"/>
      <text:soft-page-break/>
      <text:p text:style-name="P493">Saugotinų želdinių, augančių ne miško žemėje,</text:p>
      <text:p text:style-name="P494">apsaugos, priežiūros, tvarkymo ir nuostolių<text:s/></text:p>
      <text:p text:style-name="P495">juos sunaikinus ar sužalojus atlyginimo<text:s/></text:p>
      <text:p text:style-name="P496">tvarkos<text:s/>1<text:s/>priedas</text:p>
      <text:p text:style-name="P497"/>
      <text:p text:style-name="P498">(Leidimo formos pavyzdys)</text:p>
      <text:p text:style-name="P499">_________________________________________________<text:s/></text:p>
      <text:p text:style-name="P500">(savivaldybės administracijos struktūrinio<text:s/>padalinio pavadinimas)</text:p>
      <text:p text:style-name="P501"/>
      <text:p text:style-name="P502">LEIDIMAS kirsti, genėti ar pertvarkyti saugotinus<text:s/></text:p>
      <text:p text:style-name="P503">želdinius, augančius ne miško žemėje</text:p>
      <text:p text:style-name="P504"/>
      <text:p text:style-name="P505">___________________________________ Nr. _____________</text:p>
      <text:p text:style-name="P506">(data)</text:p>
      <text:p text:style-name="P507">________________________</text:p>
      <text:p text:style-name="P508">(sudarymo vieta)</text:p>
      <text:p text:style-name="P509"/>
      <text:p text:style-name="P510">Leidžiama pagal pateiktą prašymą<text:s/><text:tab/></text:p>
      <text:p text:style-name="P511">(juridinio asmens pavadinimas (fizinio asmens vardas, pavardė),</text:p>
      <text:p text:style-name="P512"><text:tab/></text:p>
      <text:p text:style-name="P513"><text:tab/></text:p>
      <text:p text:style-name="P514">juridinio ar fizinio asmens kodas, adresas, telefono numeris)</text:p>
      <text:p text:style-name="P515">žemės sklype<text:s/><text:tab/></text:p>
      <text:p text:style-name="P516">(sklypo, kuriame vykdomas želdinių kirtimas, genėjimas ar pertvarkymas, vieta)</text:p>
      <text:p text:style-name="P517"><text:tab/></text:p>
      <text:p text:style-name="P518"/>
      <text:p text:style-name="P519">kirsti, genėti ar pertvarkyti<text:s/><text:tab/></text:p>
      <text:p text:style-name="P520">(medžių rūšys, diametras (1,3 m aukštyje), kiekis ar krūmų rūšys ir kiekis)</text:p>
      <text:p text:style-name="P521">_______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522">Želdinių vertė<text:s/><text:tab/><text:s/>Lt _____ ct; atlyginta, neatlyginta (reikalingą pabraukti).</text:p>
      <text:p text:style-name="P523">Vietoj kertamų medžių, krūmų pasodinami nauji ir prižiūrimi trejus metus<text:s/><text:tab/></text:p>
      <text:p text:style-name="P524">(medžių ir krūmų rūšys,</text:p>
      <text:p text:style-name="P525"><text:tab/></text:p>
      <text:p text:style-name="P526">kiekis, matmenys, sodinimo vieta)</text:p>
      <text:p text:style-name="P527"><text:tab/></text:p>
      <text:p text:style-name="Normal">Leidimas galioja 1 metus nuo jo išdavimo datos.<text:s/></text:p>
      <text:p text:style-name="P528"><text:tab/><text:tab/><text:tab/><text:tab/><text:tab/></text:p>
      <text:p text:style-name="P529">(leidimą išdavusio pareigūno pareigų pavadinimas)<text:tab/>(parašas)<text:tab/>(vardas ir pavardė)</text:p>
      <text:p text:style-name="P530">A.V.</text:p>
      <text:p text:style-name="P531"/>
      <text:p text:style-name="P532">SUDERINTA<text:tab/>SUDERINTA<text:tab/>SUDERINTA</text:p>
      <text:p text:style-name="P533"><text:tab/><text:tab/><text:tab/><text:tab/><text:tab/></text:p>
      <text:p text:style-name="P534">(Aplinkos ministerijos regiono aplinkos<text:tab/>(Kultūros vertybių apsaugos departamento<text:tab/>(fizinio ar juridinio asmens<text:s/></text:p>
      <text:p text:style-name="P535">apsaugos departamento rajono<text:s/><text:tab/>teritorinio padalinio<text:tab/>įgalioto asmens, nurodyto<text:s/></text:p>
      <text:p text:style-name="P536">(miesto) agentūros arba regioninio parko<text:tab/>atstovo pareigų pavadinimas)<text:tab/>Tvarkos 10.3 punkte, parašas)</text:p>
      <text:p text:style-name="P537">direkcijos atstovo pareigų pavadinimas)</text:p>
      <text:p text:style-name="P538"/>
      <text:p text:style-name="P539"/>
      <text:p text:style-name="P540"><text:tab/><text:tab/><text:tab/><text:tab/><text:tab/></text:p>
      <text:p text:style-name="P541"/>
      <text:p text:style-name="P542"><text:tab/>(parašas)<text:tab/>(parašas)<text:tab/>(vardas ir pavardė)</text:p>
      <text:p text:style-name="P543"><text:tab/><text:tab/><text:tab/><text:tab/><text:tab/></text:p>
      <text:p text:style-name="P544"><text:tab/>(vardas ir pavardė)<text:tab/>(vardas ir pavardė)<text:tab/>(data)</text:p>
      <text:p text:style-name="P545"><text:tab/><text:tab/><text:tab/></text:p>
      <text:p text:style-name="P546"><text:tab/>(data)<text:tab/>(data)<text:s/></text:p>
      <text:p text:style-name="P547"><text:span text:style-name="T548">______________</text:span></text:p>
      <text:soft-page-break/>
      <text:p text:style-name="P549">Priedo pakeitimai:</text:p>
      <text:p text:style-name="P550"><text:span text:style-name="T551">Nr.<text:s/></text:span><text:a xlink:href="https://www.e-tar.lt/portal/legalAct.html?documentId=TAR.43A20148CC55" office:target-frame-name="_top" xlink:show="replace"><text:span text:style-name="T552">673</text:span></text:a><text:span text:style-name="T553">, 2003-12-19, Žin., 2004, Nr. 10-285 (2004-01-20), i. k. 103301MISAK00000673</text:span></text:p>
      <text:p text:style-name="Normal"/>
      <text:p text:style-name="P554"/>
      <text:soft-page-break/>
      <text:p text:style-name="P555">Saugotinų želdinių, augančių ne miško žemėje,</text:p>
      <text:p text:style-name="P556">apsaugos, priežiūros, tvarkymo ir nuostolių</text:p>
      <text:p text:style-name="P557">juos sunaikinus ar sužalojus atlyginimo tvarkos</text:p>
      <text:p text:style-name="P558">2<text:s/>priedas</text:p>
      <text:p text:style-name="P559"/>
      <text:p text:style-name="P560"><text:span text:style-name="T561">(Prašymo formos pavyzdys)</text:span></text:p>
      <text:p text:style-name="P562"/>
      <text:p text:style-name="P563">________________________________________________________________________________</text:p>
      <text:p text:style-name="P564">(Prašymą pateikiančio fizinio asmens vardas, pavardė ir asmens kodas ar juridinio<text:s/>asmens pavadinimas ir kodas)</text:p>
      <text:p text:style-name="P565"/>
      <text:p text:style-name="P566">________________________________________________________________________________</text:p>
      <text:p text:style-name="P567">(adresas)</text:p>
      <text:p text:style-name="P568">________________________________________________________________________________</text:p>
      <text:p text:style-name="P569"><text:span text:style-name="T570">(telefono numeris)</text:span></text:p>
      <text:p text:style-name="Normal"/>
      <text:p text:style-name="Normal">________________________________<text:s/>savivaldybei</text:p>
      <text:p text:style-name="P571">(Savivaldybės pavadinimas)</text:p>
      <text:p text:style-name="Normal"/>
      <text:p text:style-name="P572"><text:span text:style-name="T573">PRAŠYMAS</text:span></text:p>
      <text:p text:style-name="Normal"/>
      <text:p text:style-name="P574">_______________________________________</text:p>
      <text:p text:style-name="P575">(data)</text:p>
      <text:p text:style-name="P576"/>
      <text:p text:style-name="P577">_______________________________________</text:p>
      <text:p text:style-name="P578">(dokumento sudarymo vieta)</text:p>
      <text:p text:style-name="Normal"/>
      <text:p text:style-name="P579">Prašau leisti kirsti, genėti ar pertvarkyti saugotinus želdinius, augančius ne miško žemėje,<text:span text:style-name="T580"><text:s/></text:span>žemės sklype __________________________________________________________________________</text:p>
      <text:p text:style-name="P581">(adresas)</text:p>
      <text:p text:style-name="P582">________________________________________________________________________________</text:p>
      <text:p text:style-name="P583">(numatomi atlikti darbai, medžių ir krūmų rūšys bei kiekis)</text:p>
      <text:p text:style-name="P584">________________________________________________________________________________________________</text:p>
      <text:p text:style-name="P585">_______________________________________________________________________________ ,</text:p>
      <text:p text:style-name="P586">________________________________________________________________________________</text:p>
      <text:p text:style-name="P587">(želdinių kirtimo, genėjimo ar pertvarkymo priežastis ir vieta)</text:p>
      <text:p text:style-name="P588">_______________________________________________________________________________ .</text:p>
      <text:p text:style-name="P589">Įsipareigoju atlyginti numatomų kirsti želdinių vertę arba vietoj numatomų kirsti želdinių pasodinti nurodytoje<text:s/>vietoje nurodytą kiekį, nustatytų rūšių, matmenų želdinius ir juos prižiūrėti trejus metus (reikalingą pabraukti).</text:p>
      <text:p text:style-name="P590">Darbus numatoma pradėti ____________________________________________________.</text:p>
      <text:p text:style-name="P591">(numatoma darbų atlikimo data)</text:p>
      <text:p text:style-name="P592">Pateikiu šiuos dokumentus:<text:s/></text:p>
      <text:p text:style-name="P593">1.<text:s/>Žemės sklypo ____________________________________________________________.</text:p>
      <text:p text:style-name="P594">(dokumento pavadinimas, Nr., data, žemės sklypo planas)</text:p>
      <text:p text:style-name="P595">_______________________________________________________________________________.</text:p>
      <text:p text:style-name="P596">2. Patvirtintą (suderintą) želdinių pertvarkymo projektą, schemą, detalųjį bei specialųjį<text:s/></text:p>
      <text:p text:style-name="P597">planus (reikalingą pabraukti) ________________________________________________________</text:p>
      <text:p text:style-name="P598">(projekto pavadinimas, patvirtinimo (suderinimo) data)</text:p>
      <text:p text:style-name="Normal">________________________________________________________________________________</text:p>
      <text:p text:style-name="P599"/>
      <text:p text:style-name="P600"><text:tab/><text:tab/><text:tab/></text:p>
      <text:p text:style-name="P601"><text:tab/>(parašas)<text:tab/>(vardas ir pavardė)</text:p>
      <text:p text:style-name="P602"/>
      <text:p text:style-name="P603">______________</text:p>
      <text:p text:style-name="P604">Priedo pakeitimai:</text:p>
      <text:p text:style-name="P605"><text:span text:style-name="T606">Nr.<text:s/></text:span><text:a xlink:href="https://www.e-tar.lt/portal/legalAct.html?documentId=TAR.43A20148CC55" office:target-frame-name="_top" xlink:show="replace"><text:span text:style-name="T607">673</text:span></text:a><text:span text:style-name="T608">, 2003-12-19, Žin., 2004, Nr. 10-285 (2004-01-20), i. k.<text:s/></text:span><text:span text:style-name="T609">103301MISAK00000673</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aplinkos ministerija, Įsakymas</text:span></text:p>
      <text:p text:style-name="P619"><text:span text:style-name="T620">Nr.<text:s/></text:span><text:a xlink:href="https://www.e-tar.lt/portal/legalAct.html?documentId=TAR.43A20148CC55" office:target-frame-name="_top" xlink:show="replace"><text:span text:style-name="T621">673</text:span></text:a><text:span text:style-name="T622">, 2003-12-19, Žin., 2004, Nr. 10-285 (2004-01-20), i. k. 103301MISAK00000673</text:span></text:p>
      <text:p text:style-name="P623"><text:span text:style-name="T624">Dėl Lietuvos Respublikos aplinkos ministro 2001 m. gegužės 18 d. įsakymo Nr. 274 "Dėl Saugotinų želdinių, augančių ne miško žemėje, apsaugos, priežiūros, tvarkymo ir nuostolių juos sunaikinus ar sužalojus atlyginimo tvarkos patvirtinimo" pakeitimo</text:span></text:p>
      <text:p text:style-name="P625"/>
      <text:p text:style-name="P626"><text:span text:style-name="T627">2.</text:span></text:p>
      <text:p text:style-name="P628"><text:span text:style-name="T629">Lie</text:span><text:span text:style-name="T630">tuvos Respublikos aplinkos ministerija, Įsakymas</text:span></text:p>
      <text:p text:style-name="P631"><text:span text:style-name="T632">Nr.<text:s/></text:span><text:a xlink:href="https://www.e-tar.lt/portal/legalAct.html?documentId=TAR.99E55F8FFDDA" office:target-frame-name="_top" xlink:show="replace"><text:span text:style-name="T633">D1-423</text:span></text:a><text:span text:style-name="T634">, 2004-08-04, Žin., 2004, Nr. 127-4577 (2004-08-14), i. k. 104301MISAK00D1-423</text:span></text:p>
      <text:p text:style-name="P635"><text:span text:style-name="T636">Dėl Lietuvos Respublikos aplinkos mi</text:span><text:span text:style-name="T637">nistro 2001 m. gegužės 18 d. įsakymo Nr. 274 "Dėl Saugotinų želdinių, augančių ne miško žemėje, apsaugos, priežiūros, tvarkymo ir nuostolių juos sunaikinus, sužalojus atlyginimo tvarkos"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6T08:46:00Z</meta:creation-date>
    <dc:date>2016-10-26T08:46:00Z</dc:date>
    <meta:template xlink:href="Normal.dotm" xlink:type="simple"/>
    <meta:editing-cycles>2</meta:editing-cycles>
    <meta:editing-duration>PT0S</meta:editing-duration>
    <meta:document-statistic meta:page-count="10" meta:paragraph-count="277" meta:word-count="2848" meta:character-count="24964" meta:row-count="678" meta:non-whitespace-character-count="22393"/>
  </office:meta>
</office:document-meta>
</file>