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font-weight="bold" style:font-weight-asian="bold"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language-asian="lt" style:country-asian="LT"/>
    </style:style>
    <style:style style:name="T139" style:parent-style-name="DefaultParagraphFont" style:family="text">
      <style:text-properties fo:font-weight="bold" style:font-weight-asian="bold" fo:text-transform="uppercase"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language-asian="lt" style:country-asian="LT"/>
    </style:style>
    <style:style style:name="T246" style:parent-style-name="DefaultParagraphFont" style:family="text">
      <style:text-properties fo:font-weight="bold" style:font-weight-asian="bold"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justify" fo:text-indent="0.4923in"/>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font-weight="bold" style:font-weight-asian="bold"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language-asian="lt" style:country-asian="LT"/>
    </style:style>
    <style:style style:name="T299" style:parent-style-name="DefaultParagraphFont" style:family="text">
      <style:text-properties fo:font-weight="bold" style:font-weight-asian="bold" fo:text-transform="uppercase"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text-properties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text-position="30% 1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language-asian="lt" style:country-asian="LT"/>
    </style:style>
    <style:style style:name="T452" style:parent-style-name="DefaultParagraphFont" style:family="text">
      <style:text-properties fo:font-weight="bold" style:font-weight-asian="bold"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language-asian="lt" style:country-asian="LT"/>
    </style:style>
    <style:style style:name="T456" style:parent-style-name="DefaultParagraphFont" style:family="text">
      <style:text-properties fo:font-weight="bold" style:font-weight-asian="bold" fo:text-transform="uppercase" fo:color="#000000" style:language-asian="lt" style:country-asian="LT"/>
    </style:style>
    <style:style style:name="P457" style:parent-style-name="Normal" style:family="paragraph">
      <style:paragraph-properties fo:text-align="justify" fo:text-indent="0.4923in"/>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P471" style:parent-style-name="Normal" style:family="paragraph">
      <style:paragraph-properties fo:text-align="justify" fo:text-indent="0.4923in"/>
      <style:text-properties fo:color="#000000"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language-asian="lt" style:country-asian="LT"/>
    </style:style>
    <style:style style:name="P474" style:parent-style-name="Normal" style:family="paragraph">
      <style:paragraph-properties fo:text-align="justify" fo:text-indent="0.4923in"/>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language-asian="lt" style:country-asian="LT"/>
    </style:style>
    <style:style style:name="P498" style:parent-style-name="Normal" style:family="paragraph">
      <style:paragraph-properties fo:text-align="justify" fo:text-indent="0.4923in"/>
      <style:text-properties fo:color="#000000" style:language-asian="lt" style:country-asian="LT"/>
    </style:style>
    <style:style style:name="TableColumn500" style:family="table-column">
      <style:table-column-properties style:column-width="2.2812in"/>
    </style:style>
    <style:style style:name="TableColumn501" style:family="table-column">
      <style:table-column-properties style:column-width="0.2479in"/>
    </style:style>
    <style:style style:name="TableColumn502" style:family="table-column">
      <style:table-column-properties style:column-width="4.2354in"/>
    </style:style>
    <style:style style:name="Table499" style:family="table">
      <style:table-properties style:width="6.7645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tyle="italic" style:font-style-asian="italic"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color="#000000"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tyle="italic" style:font-style-asian="italic" fo:color="#000000" style:language-asian="lt" style:country-asian="LT"/>
    </style:style>
    <style:style style:name="T530" style:parent-style-name="DefaultParagraphFont" style:family="text">
      <style:text-properties fo:color="#000000"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color="#000000" style:language-asian="lt" style:country-asian="LT"/>
    </style:style>
    <style:style style:name="T539" style:parent-style-name="DefaultParagraphFont" style:family="text">
      <style:text-properties fo:color="#000000"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weight="bold" style:font-weight-asian="bold" fo:font-style="italic" style:font-style-asian="italic"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tyle="italic" style:font-style-asian="italic" fo:color="#000000"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tyle="italic" style:font-style-asian="italic" fo:color="#000000"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color="#000000" style:language-asian="lt" style:country-asian="LT"/>
    </style:style>
    <style:style style:name="T571" style:parent-style-name="DefaultParagraphFont" style:family="text">
      <style:text-properties fo:font-weight="bold" style:font-weight-asian="bold" fo:font-style="italic" style:font-style-asian="italic" fo:color="#000000"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color="#000000"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color="#000000"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color="#000000"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tyle="italic" style:font-style-asian="italic" fo:color="#000000"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language-asian="lt" style:country-asian="LT"/>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text-position="30% 100%" style:language-asian="lt" style:country-asian="LT"/>
    </style:style>
    <style:style style:name="T617" style:parent-style-name="DefaultParagraphFont" style:family="text">
      <style:text-properties fo:color="#000000"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style:tab-stops>
          <style:tab-stop style:type="right" style:position="6.6937in"/>
        </style:tab-stops>
      </style:paragraph-properties>
    </style:style>
    <style:style style:name="T629" style:parent-style-name="DefaultParagraphFont" style:family="text">
      <style:text-properties fo:text-transform="uppercase"/>
    </style:style>
    <style:style style:name="T630" style:parent-style-name="DefaultParagraphFont" style:family="text">
      <style:text-properties fo:text-transform="uppercase"/>
    </style:style>
    <style:style style:name="P631" style:parent-style-name="Normal" style:family="paragraph">
      <style:paragraph-properties fo:text-align="center"/>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Įsakymas netenka galios 2004-10-10:</text:span></text:p>
      <text:p text:style-name="P10"><text:span text:style-name="T11">Lietuvos Respublikos susisiekimo ministerija, Įsakymas</text:span></text:p>
      <text:p text:style-name="P12"><text:span text:style-name="T13">Nr.<text:s/></text:span><text:a xlink:href="https://www.e-tar.lt/portal/legalAct.html?documentId=TAR.154EF1BE6272" office:target-frame-name="_top" xlink:show="replace"><text:span text:style-name="T14">3-472</text:span></text:a><text:span text:style-name="T15">, 2004-09-20, Žin., 2004, Nr. 149-5414 (2004-10-09), i. k.<text:s/></text:span><text:span text:style-name="T16">1042210ISAK0003-472</text:span></text:p>
      <text:p text:style-name="P17"><text:span text:style-name="T18">Dėl Lietuvos Respublikos susisiekimo ministerijos 1997 m. balandžio 10 d. įsakymo Nr. 119 "Dėl Mažųjų, sportinių, pramoginių laivų ir jų stovėjimo bazių (įrenginių) naudojimosi Lietuvos Respublikos vidaus vandenyse taisyklių patvirtinim</text:span><text:span text:style-name="T19">o" ir su juo susijusių įsakymų pripažinimo netekusiais galios</text:span></text:p>
      <text:p text:style-name="P20"/>
      <text:p text:style-name="P21"><text:span text:style-name="T22">Suvestinė redakcija nuo 1998-02-04 iki 2004-10-09</text:span></text:p>
      <text:p text:style-name="P23"/>
      <text:p text:style-name="P24"><text:span text:style-name="T25">Įsakymas paskelbtas: Žin. 1997, Nr.<text:s/></text:span><text:a xlink:href="https://www.e-tar.lt/portal/legalAct.html?documentId=TAR.5351990B4D54" office:target-frame-name="_top" xlink:show="replace"><text:span text:style-name="T26">33-839</text:span></text:a><text:span text:style-name="T27">, i. k. 0972210ISA</text:span><text:span text:style-name="T28">K00000119</text:span></text:p>
      <text:p text:style-name="P29"/>
      <text:p text:style-name="P30"/>
      <text:p text:style-name="P31"><text:span text:style-name="T32"/><text:span text:style-name="T33">LIETUVOS RESPUBLIKOS SUSISIEKIMO MINISTERIJA</text:span></text:p>
      <text:p text:style-name="P34"/>
      <text:p text:style-name="P35">Į S A K Y M A S</text:p>
      <text:p text:style-name="P36">DĖL MAŽŲJŲ, SPORTINIŲ, PRAMOGINIŲ LAIVŲ IR JŲ STOVĖJIMO BAZIŲ (ĮRENGINIŲ) NAUDOJIMOSI LIETUVOS RESPUBLIKOS VIDAUS VANDENYSE TAISYKLIŲ PATVIRTINIMO</text:p>
      <text:p text:style-name="P37"/>
      <text:p text:style-name="P38">1997 m. balandžio 10 d. Nr. 119</text:p>
      <text:p text:style-name="P39">Vilnius</text:p>
      <text:p text:style-name="P40"/>
      <text:p text:style-name="P41"><text:span text:style-name="T42">Įgyvendindamas Lietuvos Respublikos vidaus vandenų transporto kodekso reikalavimus ir siekdamas užtikrinti saugų mažųjų sportinių, pramoginių laivų plaukiojimą bei išvengti nelaimingų<text:s/></text:span><text:span text:style-name="T43">atsitikimų su šiais laivais,</text:span></text:p>
      <text:p text:style-name="P44"><text:span text:style-name="T45">ĮSAKAU:</text:span></text:p>
      <text:p text:style-name="P46"><text:span text:style-name="T47">1</text:span><text:span text:style-name="T48">. Patvirtinti Mažųjų, sportinių, pramoginių laivų ir jų stovėjimo bazių (įrenginių) naudojimosi Lietuvos Respublikos vidaus vandenyse taisykles (pridedama).</text:span></text:p>
      <text:p text:style-name="P49"><text:span text:style-name="T50">2</text:span><text:span text:style-name="T51">. Įpareigoti Vandens transporto valstybinės kontro</text:span><text:span text:style-name="T52">lės ir saugaus plaukiojimo inspekciją kontroliuoti, kaip laivų savininkai ir laivavedžiai vykdo šių taisyklių reikalavimus.</text:span></text:p>
      <text:p text:style-name="P53"/>
      <text:p text:style-name="P54"/>
      <text:p text:style-name="P55"/>
      <text:p text:style-name="P56"><text:span text:style-name="T57">SUSISIEKIMO MINISTRAS</text:span><text:span text:style-name="T58"><text:tab/>ALGIS ŽVALIAUSKAS</text:span></text:p>
      <text:soft-page-break/>
      <text:p text:style-name="P59">PATVIRTINTA<text:s/></text:p>
      <text:p text:style-name="P67">Susisiekimo ministerijos</text:p>
      <text:p text:style-name="P68">1997 m. balandžio 10 d.</text:p>
      <text:p text:style-name="P69">įsakymu Nr. 119</text:p>
      <text:p text:style-name="P70"/>
      <text:p text:style-name="P71"><text:span text:style-name="T72">MAŽŲJŲ, SPORTINIŲ, PRAMOGINIŲ LAIVŲ IR JŲ STOVĖJIMO BAZIŲ (ĮRENGINIŲ) NAUDOJIMOSI LIETUVOS RESPUBLIKOS VIDAUS VANDENYSE TAISYKLĖS</text:span></text:p>
      <text:p text:style-name="P73"/>
      <text:p text:style-name="P74"><text:span text:style-name="T75">BENDRIEJI<text:s/></text:span><text:span text:style-name="T76">NUOSTATAI</text:span></text:p>
      <text:p text:style-name="P77"/>
      <text:p text:style-name="P78"><text:span text:style-name="T79">I</text:span><text:span text:style-name="T80"><text:s/>skyrius</text:span></text:p>
      <text:p text:style-name="P81"/>
      <text:p text:style-name="P82"><text:span text:style-name="T83">1</text:span><text:span text:style-name="T84">. Mažųjų, sportinių, pramoginių laivų ir jų stovėjimo bazių (įrenginių) naudojimosi Lietuvos Respublikos vidaus vandenyse taisyklės (toliau – Taisyklės) nustato naudojimosi mažaisiais, buriniais ir sportiniais laivais ir jų<text:s/></text:span><text:span text:style-name="T85">stovėjimo bazėmis (įrenginiais) Lietuvos Respublikos upėse, vandens saugyklose, kituose vandens telkiniuose nepriklausomai nuo jų nuosavybės formos ir vidaus jūrų bei teritoriniuose vandenyse tvarką.</text:span></text:p>
      <text:p text:style-name="P86"><text:span text:style-name="T87">Šios taisyklės, taikomos savaeigiams 110 kw (150 AJ) ir<text:s/></text:span><text:span text:style-name="T88">mažesnės galios laivams, sportiniams, pramoginiams, nesavaeigiams, mažesnės kaip 80 registro tonų bendrosios talpos laivams ir guminėms valtims, kurių keliamoji galia virš 130 kg nepriklausomai nuo jų nuosavybės formos.</text:span></text:p>
      <text:p text:style-name="P89"><text:span text:style-name="T90">2</text:span><text:span text:style-name="T91">. Mažųjų, sportinių ir pramogin</text:span><text:span text:style-name="T92">ių laivų vairuotojai ir atsakingi už stovėjimo bazių (įrenginių) saugų eksploatavimą asmenys privalo laikytis šių taisyklių, Tarptautinių laivų susidūrimo jūroje išvengimo taisyklių, Jūrų ir vidaus uostų taisyklių ir užtikrinti šių laivų naudojimą be avari</text:span><text:span text:style-name="T93">jų, neleisti įvykti nelaimingiems atsitikimams su žmonėmis ant vandens ir neteršti aplinkos.</text:span></text:p>
      <text:p text:style-name="P94">Šių taisyklių nesilaikymas ir nežinojimas negali būti laivo savininko arba vairuotojo pateisinimas.</text:p>
      <text:p text:style-name="P95">Šių taisyklių ir kitų norminių dokumentų, nustatančių laivų plaukiojimo ir jų stovėjimo bazių (įrenginių) eksploatavimo taisykles, laikymąsi kontroliuoja Vandens transporto valstybinės kontrolės ir saugaus plaukiojimo inspekcijos (toliau – Inspekcija), Mažųjų ir sportinių laivų registras, kurio reikalavimai privalomi<text:s/>visų kategorijų laivų savininkams, taip pat asmenims, atsakingiems už mažųjų, sportinių ir pramoginių laivų naudojimą ir jų bazių (įrenginių) eksploatavimą.</text:p>
      <text:p text:style-name="P96"/>
      <text:p text:style-name="P97"><text:span text:style-name="T98">Mažųjų, sportinių, pramoginių laivų ir jų stovėjimo bazių (įrenginių) savininkų pareigos</text:span></text:p>
      <text:p text:style-name="P99"/>
      <text:p text:style-name="P100"><text:span text:style-name="T101">3</text:span><text:span text:style-name="T102">.</text:span><text:span text:style-name="T103"><text:s/>Mažojo, sportinio ir pramoginio laivo ir jų stovėjimo bazės (įrenginio) savininkai privalo:</text:span></text:p>
      <text:p text:style-name="P104"><text:span text:style-name="T105">3.1</text:span><text:span text:style-name="T106">. įregistruoti jam priklausantį laivą (laivus) Inspekcijos Mažųjų ir sportinių laivų registre, nepriklausomai nuo jo (jų) techninės būklės, jį įsigijus (gavus</text:span><text:span text:style-name="T107">) arba susidarius kitoms aplinkybėms, kai laivą (laivus) reikia perregistruoti;</text:span></text:p>
      <text:p text:style-name="P108"><text:span text:style-name="T109">3.2</text:span><text:span text:style-name="T110">. Registre įregistruoti ir įrašyti į įskaitą techninei kontrolei mažųjų, sportinių ir pramoginių laivų stovėjimo bazes (įrenginius);</text:span></text:p>
      <text:p text:style-name="P111"><text:span text:style-name="T112">3.3</text:span><text:span text:style-name="T113">. laivą (laivus) ir jų stovėj</text:span><text:span text:style-name="T114">imo bazę (įrenginius) laikyti techniškai tvarkingus ir laiku pateikti kasmetinei techninei apžiūrai;<text:s/></text:span></text:p>
      <text:p text:style-name="P115"><text:span text:style-name="T116">3.4</text:span><text:span text:style-name="T117">. užtikrinti saugų laivo (laivų) laikymą, kad nebūtų galimybės juo (jais) naudotis pašaliniams asmenims;</text:span></text:p>
      <text:p text:style-name="P118"><text:span text:style-name="T119">3.5</text:span><text:span text:style-name="T120">. laiku apmokėti Registro paslaugas</text:span><text:span text:style-name="T121">, kurios teikiamos atliekant techninę laivo (laivų) ir jų stovėjimo bazių (įrenginių) apžiūrą;</text:span></text:p>
      <text:p text:style-name="P122"><text:span text:style-name="T123">3.6</text:span><text:span text:style-name="T124">. užtikrinti, kad laivai būtų aprūpinti gelbėjimo, vandens išsėmimo ir kita įranga;</text:span></text:p>
      <text:p text:style-name="P125"><text:span text:style-name="T126">3.7</text:span><text:span text:style-name="T127">. nelaikyti prie vandens telkinių techniškai netvarkingų arba n</text:span><text:span text:style-name="T128">eįregistruotų laivų;</text:span></text:p>
      <text:p text:style-name="P129"><text:span text:style-name="T130">3.8</text:span><text:span text:style-name="T131">. laiku pranešti Registrui apie laivo avariją ar nelaimę, taip pat užtikrinti, kad būtų išvežami nurašyti, techniškai netinkami eksploatuoti laivai.</text:span></text:p>
      <text:p text:style-name="P132"/>
      <text:p text:style-name="P133"><text:span text:style-name="T134">II</text:span><text:span text:style-name="T135"><text:s/>skyrius</text:span></text:p>
      <text:p text:style-name="P136"/>
      <text:p text:style-name="P137"><text:span text:style-name="T138">Mažųjų, sportinių, pramoginių laivų ir jų stovėjimo<text:s/></text:span><text:span text:style-name="T139">bazių (įrenginių) techninė priežiūra</text:span></text:p>
      <text:p text:style-name="P140"/>
      <text:p text:style-name="P141"><text:span text:style-name="T142">4</text:span><text:span text:style-name="T143">. Techninė laivų priežiūra ir jų klasifikacija atliekama sutinkamai su galiojančiais standartais ir normatyvais. Atliekama pirminė, kasmetinė ir speciali laivų apžiūra.</text:span></text:p>
      <text:p text:style-name="P144"><text:span text:style-name="T145">5</text:span><text:span text:style-name="T146">. Pirminė techninė apžiūra atliekama<text:s/></text:span><text:span text:style-name="T147">registruojant laivą. Jos metu nustatomos saugios eksploatacijos sąlygos ir normos pagal plaukiojimo rajoną, bangos, kuriai esant laivas gali plaukti, aukštis, ribinė variklių galia ir jų skaičius, leidžiamas burių plotas, keliamoji galia, keleivių skaičius</text:span><text:span text:style-name="T148">, grimzlė, žėmiausias viršvandeninis bortas. Nustatomas laivo aprūpinimas gelbėjimo ir priešgaisrinėmis priemonėmis, signalinėmis šviesomis ir kitais įrengimais.</text:span></text:p>
      <text:p text:style-name="P149"><text:span text:style-name="T150">6</text:span><text:span text:style-name="T151">. Kasmetinės laivo apžiūros metu tikrinama, ar nepasikeitė pagrindiniai laivo elementai,<text:s/></text:span><text:span text:style-name="T152">jo techninė būklė, ar įrengimai ir įranga sukomplektuoti pagal nustatytas normas, patikslinamos eksploatavimo sąlygos ir išduodamas techninis talonas arba surašomas aktas, į kurį įtraukiamos būtinos įvykdyti sąlygos ir normos, apsprendžiančios laivo tinkam</text:span><text:span text:style-name="T153">umą plaukioti. Laivo savininkai privalo pateikti laivo bilietą, teisės valdyti laivą pažymėjimą, mokesčio už laivo techninę apžiūrą kvitą.</text:span></text:p>
      <text:p text:style-name="P154"><text:span text:style-name="T155">7</text:span><text:span text:style-name="T156">. Kasmetinė techninė laivų apžiūra atliekama pagal laivų bazavimosi (buvimo) vandens telkinyje vietas Registro n</text:span><text:span text:style-name="T157">ustatytais terminais.</text:span></text:p>
      <text:p text:style-name="P158">Jachtų technines apžiūras (pirmines, kasmetines ir specialias) vykdo jachtklubų vadovų patvirtintos techninės komisijos.</text:p>
      <text:p text:style-name="P159">Punkto pakeitimai:</text:p>
      <text:p text:style-name="P160"><text:span text:style-name="T161">Nr.<text:s/></text:span><text:a xlink:href="https://www.e-tar.lt/portal/legalAct.html?documentId=TAR.EBFBF5795132" office:target-frame-name="_top" xlink:show="replace"><text:span text:style-name="T162">262</text:span></text:a><text:span text:style-name="T163">, 199</text:span><text:span text:style-name="T164">7-07-07, Žin., 1997, Nr. 72-1852 (1997-08-01), i. k. 0972210ISAK00000262</text:span></text:p>
      <text:p text:style-name="Normal"/>
      <text:p text:style-name="P165"><text:span text:style-name="T166">8</text:span><text:span text:style-name="T167">. Speciali mažojo laivo techninė apžiūra atliekama pašalinus avarijos su mažuoju laivu pasekmes, perdirbus laivą, suremontavus, jam visiškai techniškai susidėvėjus, pametus laiv</text:span><text:span text:style-name="T168">o bilietą, taip pat nustatant avarijos metu padarytų sugadinimų pobūdį, atstatomojo remonto apimtį, likutinę laivo vertę. Apžiūros rezultatai įforminami akte ir įrašomi į laivo bilietą.</text:span></text:p>
      <text:p text:style-name="P169"><text:span text:style-name="T170">9</text:span><text:span text:style-name="T171">. Pirminė laivų apžiūra ir specialios apžiūros atliekamos ištisus</text:span><text:span text:style-name="T172"><text:s/>metus, kasmetinės – iki liepos 15 d., laivo biliete žymint apžiūros datą ir eilinės kasmetinės apžiūros datą. Laivai apžiūrimi sausumoje ir plaukiojimo metu. Tuo atveju, kai plaukiojimo metu neįmanoma įvertinti laivo techninės būklės, valstybinis inspekto</text:span><text:span text:style-name="T173">rius turi teisę pareikalauti papildomai apžiūrėti laivą ant kranto, t. y. iškelti jį į krantą.</text:span></text:p>
      <text:p text:style-name="P174"><text:span text:style-name="T175">10</text:span><text:span text:style-name="T176">. Mažųjų laivų stovėjimo bazių (įrenginių) apžiūra atliekama kasmet. Techninės apžiūros metu nustatoma, kaip laikomasi saugios eksploatacijos ir aplinkos a</text:span><text:span text:style-name="T177">psaugos reikalavimų ir normų sutinkamai su galiojančių standartų normatyvais ir Registro reikalavimais.</text:span></text:p>
      <text:p text:style-name="P178">Pagrindiniai reikalavimai mažųjų laivų stovėjimo bazėms (įrenginiams) nurodyti „Pagrindiniuose mažųjų laivų stovėjimo bazėms (įrenginiams) keliamuose organizaciniuose, navigaciniuose-techniniuose ir eksploataciniuose reikalavimuose“.<text:s/></text:p>
      <text:p text:style-name="P179"/>
      <text:p text:style-name="P180"><text:span text:style-name="T181">Laivų vairuotojų pareigos</text:span></text:p>
      <text:p text:style-name="P182"/>
      <text:p text:style-name="P183"><text:span text:style-name="T184">11</text:span><text:span text:style-name="T185">. Mažojo, sportinio ir pramoginio laivo vairuotojas atsako už laivo plaukiojimo ir jame esančių keleivių saugumą. Laivo vairuotojo<text:s/></text:span><text:span text:style-name="T186">veiksmai turi būti atliekami laiku ir tiksliai. Jei vairuotojas nėra įsitikinęs situacijos įvertinimo tikrumu (neaiškūs kitų laivų veiksmai, netenka orientacijos, sugadinti navigacinių įrenginių ženklai), jis privalo sumažinti greitį arba sustabdyti laivą<text:s/></text:span><text:span text:style-name="T187">iki situacijos paaiškėjimo.</text:span></text:p>
      <text:p text:style-name="P188"><text:span text:style-name="T189">12</text:span><text:span text:style-name="T190">. Laivo vairuotojas privalo:</text:span></text:p>
      <text:p text:style-name="P191"><text:span text:style-name="T192">a) prieš išplaukiant patikrinti laivo įrangos tvarkingumą ir komplektiškumą, stebėti jo būklę plaukiant;</text:span></text:p>
      <text:p text:style-name="P193"><text:span text:style-name="T194">b) teikti pagalbą nelaimės ištiktiems vandenyje, suteikti pirmąją medicinos pagalbą, p</text:span><text:span text:style-name="T195">ristatyti nukentėjusius į gydymo įstaigą;</text:span></text:p>
      <text:p text:style-name="P196"><text:span text:style-name="T197">c) inspekcijos pareigūnų stabdomas sustoti ir pateikti teisės vairuoti laivą pažymėjimą, laivo nuosavybės ir vežamo krovinio dokumentus.</text:span></text:p>
      <text:p text:style-name="P198"><text:span text:style-name="T199">13</text:span><text:span text:style-name="T200">. Laivo vairuotojas plaukiojimo metu su savimi privalo turėti:</text:span></text:p>
      <text:p text:style-name="P201"><text:span text:style-name="T202">a) p</text:span><text:span text:style-name="T203">ažymėjimą, suteikiantį teisę vairuoti šios kategorijos mažąjį laivą;</text:span></text:p>
      <text:p text:style-name="P204"><text:span text:style-name="T205">b) laivo bilietą su kasmetine techninės apžiūros žyma, rodančia, kad laivas tinkamas plaukioti;</text:span></text:p>
      <text:p text:style-name="P206"><text:span text:style-name="T207">c) fiziniams asmenims priklausančiuose laivuose nesant laive savininko – nustatyta tvar</text:span><text:span text:style-name="T208">ka patvirtintą įgaliojimą naudotis laivu.</text:span></text:p>
      <text:p text:style-name="P209"><text:span text:style-name="T210">14</text:span><text:span text:style-name="T211">. Laivo vairuotojui draudžiama:</text:span></text:p>
      <text:p text:style-name="P212"><text:span text:style-name="T213">a) vairuoti mažąjį laivą apsvaigusiam nuo alkoholio arba narkotikų;</text:span></text:p>
      <text:p text:style-name="P214"><text:span text:style-name="T215">b) perduoti vairuoti mažąjį laivą asmenims, neturintiems teisės jį vairuoti arba apsvaigusiems nuo<text:s/></text:span><text:span text:style-name="T216">alkoholio ar narkotikų;</text:span></text:p>
      <text:p text:style-name="P217"><text:span text:style-name="T218">c) eksploatuoti laivą nepateikus jo kasmetinei techninei apžiūrai;</text:span></text:p>
      <text:p text:style-name="P219"><text:span text:style-name="T220">d) vykdyti verslinę žūklę.</text:span><text:s/></text:p>
      <text:p text:style-name="P221">Papildyta papunkčiu:</text:p>
      <text:p text:style-name="P222"><text:span text:style-name="T223">Nr.<text:s/></text:span><text:a xlink:href="https://www.e-tar.lt/portal/legalAct.html?documentId=TAR.612BB889F8FC" office:target-frame-name="_top" xlink:show="replace"><text:span text:style-name="T224">10</text:span></text:a><text:span text:style-name="T225">, 1998-01-14, Žin., 19</text:span><text:span text:style-name="T226">98, Nr. 12-282 (1998-02-03), i. k. 0982210ISAK00000010</text:span></text:p>
      <text:p text:style-name="Normal"/>
      <text:p text:style-name="P227"><text:span text:style-name="T228">15</text:span><text:span text:style-name="T229">. Įvykus mažojo laivo avarijai, kurioje nukentėjo žmonės, laivo vairuotojas privalo:</text:span></text:p>
      <text:p text:style-name="P230"><text:span text:style-name="T231">a) sustabdyti laivą, jei reikia, suteikti nukentėjusiems pirmąją medicinos pagalbą, pakeleivingu arba savo<text:s/></text:span><text:span text:style-name="T232">laivu juos nugabenti į artimiausią gydymo įstaigą, ten nurodyti savo pavardę ir laivo borto numerį (pateikiant teisės vairuoti mažąjį laivą pažymėjimą arba kitą asmens dokumentą ir laivo registracijos dokumentą);</text:span></text:p>
      <text:p text:style-name="P233"><text:span text:style-name="T234">b) pranešti apie įvykį Registrui, užrašyt</text:span><text:span text:style-name="T235">i įvykį mačiusiųjų pavardes ir adresus.</text:span></text:p>
      <text:p text:style-name="P236"><text:span text:style-name="T237">16</text:span><text:span text:style-name="T238">. Registro pareigūnui pareikalavus, laivo vairuotojas privalo leisti patikrinti, ar yra blaivus, ar neapsvaigęs nuo narkotikų, vaistų, kitų svaiginamųjų medžiagų.</text:span></text:p>
      <text:p text:style-name="P239"><text:span text:style-name="T240">17</text:span><text:span text:style-name="T241">. Gavęs Inspekcijos kvietimą, plaukioji</text:span><text:span text:style-name="T242">mo priemonių ir jų stovėjimo įrenginių savininkai arba vairuotojai privalo atvykti kvietime nurodytu laiku.</text:span></text:p>
      <text:p text:style-name="P243"/>
      <text:p text:style-name="P244"><text:span text:style-name="T245">III</text:span><text:span text:style-name="T246"><text:s/>skyrius</text:span></text:p>
      <text:p text:style-name="P247"/>
      <text:p text:style-name="P248"><text:span text:style-name="T249">Mažųjų, sportinių ir pramoginių laivų ir jų stovėjimo bazių (įrenginių) eksploatavimas</text:span></text:p>
      <text:p text:style-name="P250"/>
      <text:p text:style-name="P251"><text:span text:style-name="T252">18</text:span><text:span text:style-name="T253">. Gamyklose arba mėgėjų pastatyt</text:span><text:span text:style-name="T254">ais laivais, atitinkančiais Valstybinio standarto reikalavimus, plaukioti leidžiama tik tada, kai jie įregistruoti, turi borto numerius, perėję kasmetinę techninę apžiūrą, ir nustatyta tvarka patikrinus šių laivų vairuotojų žinias Registre.</text:span></text:p>
      <text:p text:style-name="P255">Laivai, palikti<text:s/>vandens telkiniuose ir prie jų be registravimo numerių, taip pat iš asmenų, nepateikusių laivų nuosavybės įrodančių dokumentų, turi būti paimti ir atiduoti saugojimui jų savininkų sąskaita. Paimtus laivus gali saugoti fiziniai ar juridiniai asmenys, su kuriais Registras sudaro laivų saugojimo sutartis.</text:p>
      <text:p text:style-name="P256">Turtas, kuris neturi savininko arba kurio savininkas nežinomas (bešeimininkis turtas), teismo sprendimu, priimtu pagal finansų institucijos arba savivaldybės pareiškimą, perduodamas savivaldybės nuosavybėn.<text:s/>Pareiškimas paduodamas suėjus vieneriems metams nuo tos dienos, kurią turtas paimtas į apskaitą.</text:p>
      <text:p text:style-name="P257"><text:span text:style-name="T258">Bešeimininkio turto išaiškinimo ir apskaitos tvarką nustato LR finansų ministerija.</text:span></text:p>
      <text:p text:style-name="P259"><text:span text:style-name="T260">19</text:span><text:span text:style-name="T261">. Motorinio laivo ir jachtos savininkas privalo turėti vieną gelbėjim</text:span><text:span text:style-name="T262">o ratą ir nustatytam keleivių skaičiui individualias gelbėjimo priemones, gesintuvą. Kiekvienoje irklinėje valtyje (išskyrus gumines irklines valtis) privalo būti vienas gelbėjimo ratas arba gelbėjimo liemenės<text:s/></text:span><text:soft-page-break/><text:span text:style-name="T263">kiekvienam keleiviui, gelbėjimo liemenės vaika</text:span><text:span text:style-name="T264">ms turi būti visose plaukiojimo priemonėse. Ant gelbėjimo priemonės turi būti užrašytas plaukiojimo priemonės registravimo numeris.</text:span></text:p>
      <text:p text:style-name="P265">Gelbėjimosi liemenes privalo vilkėti:</text:p>
      <text:p text:style-name="P266">- vaikai iki 12 metų – visais atvejais;</text:p>
      <text:p text:style-name="P267">- sustiprėjus vėjui iki 3 balų (5 m/s);</text:p>
      <text:p text:style-name="P268">- žvejai verslininkai metant ir traukiant tinklus;</text:p>
      <text:p text:style-name="P269">- esant rūkui arba kai dėl blogo matomumo nebegalima orientuotis;</text:p>
      <text:p text:style-name="P270">- esant avarinei situacijai laive arba suteikiant pagalbą nelaimės ištiktam laivui;</text:p>
      <text:p text:style-name="P271">- naujai pastatyto arba modernizuoto laivo išbandymo metu;</text:p>
      <text:p text:style-name="P272">-<text:s/>greitaeigiuose kateriuose ir motorinėse valtyse (kurių greitis 20 km/h ir didesnis) visą plaukiojimo laiką;</text:p>
      <text:p text:style-name="P273"><text:span text:style-name="T274">- burinėse jachtose būnant ant denio plaukiojimo metu.</text:span></text:p>
      <text:p text:style-name="P275"><text:span text:style-name="T276">20</text:span><text:span text:style-name="T277">. Mažųjų laivų stovėjimo bazes (įrengimus) įrengia laivų savininkai. Mažųjų laivų stovė</text:span><text:span text:style-name="T278">jimo bazės (įrenginiai) turi atitikti „Mažųjų laivų stovėjimo bazėms (įrenginiams) keliamus organizacinius, navigacinius techninius ir eksploatacinius reikalavimus“.</text:span></text:p>
      <text:p text:style-name="P279"><text:span text:style-name="T280">21</text:span><text:span text:style-name="T281">. Eksploatuoti sukomplektuotas (kranto teritoriniai statiniai, kuro saugyklos, akvat</text:span><text:span text:style-name="T282">orijos, gelbėjimo postai) mažųjų laivų stovėjimo bazes (įrenginius) leidžiama tik po kasmetinės techninės apžiūros. Savininkai privalo, įrengę valčių nuomos punktus arba laivų stovėjimo bazes (įrenginius), paskirti atsakingus asmenis už saugų šių bazių (įr</text:span><text:span text:style-name="T283">enginių) eksploatavimą.</text:span></text:p>
      <text:p text:style-name="P284"><text:span text:style-name="T285">22</text:span><text:span text:style-name="T286">. Organizuoti vandens telkiniuose mažųjų ir sportinių laivų varžybas, šventes, regatas leidžiama tik suderinus su Registru. Organizatoriai apie renginius prieš 2 savaites privalo pranešti Registrui ir paduoti paraišką su<text:s/></text:span><text:span text:style-name="T287">prašymu Registro inspektoriui budėti renginio metu. Ruošdami ekskursijas, kolektyvines išvykas ir kitas masines priemones mažaisiais laivais, organizatoriai privalo paskirti atsakingus už dalyvių saugumą ir pranešti Registrui.</text:span></text:p>
      <text:p text:style-name="P288"><text:span text:style-name="T289">23</text:span><text:span text:style-name="T290">. Vežioti žmonių grupes</text:span><text:span text:style-name="T291"><text:s/>motoriniais laivais-keltais turi teisę mažojo motorinio laivo vairuotojas, turintis 3 metų plaukiojimo stažą, o buriniais laivais – turintis ne žemesnę kaip I eilės vairininko ir aukštesnę kvalifikaciją.</text:span></text:p>
      <text:p text:style-name="P292"/>
      <text:p text:style-name="P293"><text:span text:style-name="T294">IV</text:span><text:span text:style-name="T295"><text:s/>skyrius</text:span></text:p>
      <text:p text:style-name="P296"/>
      <text:p text:style-name="P297"><text:span text:style-name="T298">Mažųjų, sportinių ir pramoginių<text:s/></text:span><text:span text:style-name="T299">laivų plaukiojimo tvarka</text:span></text:p>
      <text:p text:style-name="P300"/>
      <text:p text:style-name="P301"><text:span text:style-name="T302">24</text:span><text:span text:style-name="T303">. Visi Respublikos vidaus vandens telkiniai, išskyrus Kuršių marias ir Kauno vandens saugyklą, priklauso „L“ kategorijai, juose gali plaukioti visų klasių mažieji laivai. Kuršių marios ir Kauno vandens saugykla priklauso „R“</text:span><text:span text:style-name="T304"><text:s/>kategorijai, kur I klasės laivams leidžiama plaukioti esant palankioms meteorologinėms sąlygoms ir nutolstant nuo kranto ne daugiau kaip 1000 m.</text:span></text:p>
      <text:p text:style-name="P305">Vairuojantis laivą asmuo turi turėti: teisės vairuoti šios kategorijos laivą su atitinkamos galios varikliais<text:s/>nustatytame rajone pažymėjimą.</text:p>
      <text:p text:style-name="P306"><text:span text:style-name="T307">24.1</text:span><text:span text:style-name="T308">. Pramoginiai laivai, plaukiojantys kokios nors šalies vidaus vandenyse, išskyrus šalį, kurioje jie užregistruoti, privalo turėti tarptautinį pramoginio laivo liudijimą.</text:span></text:p>
      <text:p text:style-name="P309"><text:span text:style-name="T310">25</text:span><text:span text:style-name="T311">. Mažaisiais, sportiniais ir pramoginiais</text:span><text:span text:style-name="T312"><text:s/>laivais leidžiama plaukioti laikantis visų saugaus plaukiojimo normų, nustatytų minėtiems laivams, ir hidrometeorologinių sąlygų plaukiojimo rajonuose.</text:span></text:p>
      <text:p text:style-name="P313">Šių kategorijų laivams tarp ledo lyčių plaukioti kategoriškai draudžiama.</text:p>
      <text:p text:style-name="P314"><text:span text:style-name="T315">25.1</text:span><text:span text:style-name="T316">. Motoriniais laivais l</text:span><text:span text:style-name="T317">eidžiama plaukioti tik Aplinkos apsaugos ministerijos ir savivaldybių nustatytuose vandens telkiniuose.</text:span></text:p>
      <text:p text:style-name="P318"><text:span text:style-name="T319">26</text:span><text:span text:style-name="T320">. Visais atvejais plaukiodami mažieji, sportiniai ir pramoginiai laivai privalo griežtai laikytis pagrindinio reikalavimo – netrukdyti didžiųjų<text:s/></text:span><text:span text:style-name="T321">laivų eismui. Susitinkant su jais, prieš 100 metrų reikia pasitraukti į saugią zoną, o plaukiant laivų keliu – už jo krašto.</text:span></text:p>
      <text:p text:style-name="P322"><text:span text:style-name="T323">27</text:span><text:span text:style-name="T324">. Kiekvienas mažasis laivas, sportinis ir pramoginis, privalo plaukti saugiu greičiu, pasirinktu priklausomai nuo aplinkybių<text:s/></text:span><text:span text:style-name="T325">ir matomumo sąlygų.</text:span></text:p>
      <text:p text:style-name="P326"><text:span text:style-name="T327">Laivo varikliai privalo būti nuolat parengti manevrams.</text:span></text:p>
      <text:p text:style-name="P328"><text:span text:style-name="T329">28</text:span><text:span text:style-name="T330">. Mažieji, sportiniai ir pramoginiai laivai vandens keliuose turi plaukti už laivų kelio ribų nustatytomis plaukimo juostomis, esant lateralinei navigacinių įrengimų sistemai</text:span><text:span text:style-name="T331">, arba rekomenduotu kursu, esant kardinalinei sistemai. Klaipėdos jūrų uostų akvatorijoje mažųjų motorinių ir burinių laivų plaukimo juostas nustato uosto kapitono valdyba.</text:span></text:p>
      <text:p text:style-name="P332"><text:span text:style-name="T333">29</text:span><text:span text:style-name="T334">. Mažiesiems, sportiniams ir pramoginiams laivams leidžiama plaukti laivybos<text:s/></text:span><text:span text:style-name="T335">keliu už 10 m eismo juostos ribos tik vykstant sportinėms ar kitoms priemonėms, suderinus jas su laivybą reguliuojančiomis žinybomis.</text:span></text:p>
      <text:p text:style-name="P336"><text:span text:style-name="T337">30</text:span><text:span text:style-name="T338">. Mažieji, sportiniai ir pramoginiai laivai, jei būtina, gali kirsti kelią (eismo juostą, rekomenduotąjį kursą), tai</text:span><text:span text:style-name="T339">p pat daryti posūkį, didiesiems laivams praplaukus.</text:span></text:p>
      <text:p text:style-name="P340"><text:span text:style-name="T341">Toks manevras prieš artėjančius laivus turi būti baigtas ne arčiau kaip 0,5 km iki jų. Kirsti reikia kampu, artimu stačiajam, ir kiek galima greičiau.</text:span></text:p>
      <text:p text:style-name="P342"><text:span text:style-name="T343">31</text:span><text:span text:style-name="T344">. Greitaeigis mažasis laivas (greitis 20 km/h i</text:span><text:span text:style-name="T345">r didesnis) riboto iki 0,5 km matomumo sąlygomis, taip pat tamsiuoju paros metu, kada plika akimi neapšvietus orientyrus galima pažinti mažesniu kaip 0,5 km atstumu, gali plaukti, tik kai laivas yra grimzlės padėtyje.</text:span></text:p>
      <text:p text:style-name="P346"><text:span text:style-name="T347">32</text:span><text:span text:style-name="T348">. Mažiesiems motoriniams laivams</text:span><text:span text:style-name="T349"><text:s/>leidžiama plaukti drauge esant atstumui tarp laivų:</text:span></text:p>
      <text:p text:style-name="P350">lygiagrečiu kursu – ne mažiau kaip 10 m upėje ir 50 m – kitame vandens telkinyje;</text:p>
      <text:p text:style-name="P351">kilvateriu (vienas paskui kitą) – ne mažiau kaip 100 m.</text:p>
      <text:p text:style-name="P352"><text:span text:style-name="T353">Minimali vandens atsarga po mažojo motorinio laivo dugnu turi<text:s/></text:span><text:span text:style-name="T354">būti ne mažesnė kaip 50-80 cm.</text:span></text:p>
      <text:p text:style-name="P355"><text:span text:style-name="T356">33</text:span><text:span text:style-name="T357">. Gyvenviečių, uostų, prieplaukų, mažųjų laivų stovėjimo bazių (įrenginių) akvatorijos ribose mažiesiems motoriniams laivams plaukti galima ne didesniu kaip 40 km/h greičiu, prie pliažų ir maudymosi vietų – 20 km/h.<text:s/></text:span></text:p>
      <text:p text:style-name="P358"/>
      <text:p text:style-name="P359"><text:span text:style-name="T360">Laivų prasilenkimas ir lenkimas</text:span></text:p>
      <text:p text:style-name="P361"/>
      <text:p text:style-name="P362"><text:span text:style-name="T363">34</text:span><text:span text:style-name="T364">. Prasilenkiant atstumas tarp mažųjų laivų bortų turi būti kiek galima didesnis ir saugus, bet ne mažesnis kaip 10 m upėse ir 50 m ežeruose ar vandens saugyklose. Plaukdami per rajoną, kur išdėstytos žvejybos priemon</text:span><text:span text:style-name="T365">ės, mažieji laivai privalo praplaukti ne arčiau kaip 50 m nuo išdėstytų žvejybos tinklų galo žymėjimo ženklo.<text:s/></text:span></text:p>
      <text:p text:style-name="P366">Prasilenkdami laivų vairuotojai turi sumažinti greitį.</text:p>
      <text:p text:style-name="P367">Pasikeitus prasilenkimo signalais, laivų vairuotojams draudžiama staigiai keisti judėjimo<text:s/>kursą ir duoti kitokius, prieštaringus signalus bei naujus ženklus.</text:p>
      <text:p text:style-name="P368">Esant blogam matomumui, laivai prasilenkia tik mažais greičiais (iki 10 km/h), laikantis ypatingų saugumo priemonių.</text:p>
      <text:p text:style-name="P369"><text:span text:style-name="T370">Ribotų gabaritų laivų keliuose, užutekiuose, kanaluose, plaukiant arti<text:s/></text:span><text:span text:style-name="T371">žemsiurbių, dokų, laivų stovėjimo vietų, naftos stočių, narų laivų ir t. t. mažieji motoriniai laivai turi judėti sumažintu greičiu (iki minimalaus).</text:span></text:p>
      <text:p text:style-name="P372"><text:span text:style-name="T373">35</text:span><text:span text:style-name="T374">. Kai du mažieji motoriniai laivai plaukia tiesiai arba beveik tiesiai vienas į kitą, jie turi prasi</text:span><text:span text:style-name="T375">lenkti kairiaisiais bortais.</text:span></text:p>
      <text:p text:style-name="P376">Kitais atvejais kelią duoda:</text:p>
      <text:p text:style-name="P377">upių ruožuose – laivai, kurie plaukia nuo kranto arba kerta laivų kelią priešais kitus laivus;</text:p>
      <text:p text:style-name="P378">vandens telkiniuose – laivai, kurie kitą laivą mato iš savo dešiniojo borto pusės.</text:p>
      <text:p text:style-name="P379">Praplaukiant sąsiaurius, išplaukiant iš stovėjimo bazės, įlankėlės, pirmenybę turi laivas, išplaukiantis iš sąsiaurio (bazės). Laivas, esantis iš upės arba atviros akvatorijos pusės, duoda kelią išplaukiančiam laivui.<text:s/></text:p>
      <text:p text:style-name="P380"><text:span text:style-name="T381">Motorlaiviai duoda kelią burlaiviams.</text:span></text:p>
      <text:p text:style-name="P382"><text:span text:style-name="T383">36</text:span><text:span text:style-name="T384">. Jei du buri</text:span><text:span text:style-name="T385">niai mažieji laivai suartėja tiek, kad kyla pavojus susidurti, vienas iš jų duoda kelią kitam tokiu būdu:</text:span></text:p>
      <text:p text:style-name="P386">kai laivai juda skirtingais halsais, tai laivas, kuris juda kairiuoju halsu, privalo duoti kelią kitam laivui;</text:p>
      <text:p text:style-name="P387">kai abu laivai juda tuo pačiu halsu, tai laivas, esantis prieš vėją, turi duoti kelią laivui, esančiam pavėjui;</text:p>
      <text:soft-page-break/>
      <text:p text:style-name="P388">jei laivui, judančiam kairiuoju halsu, iš priešvėjinės pusės yra kitas laivas ir negalima nustatyti, kairiuoju ar dešiniuoju halsu jis juda, tai kelią privalo duoti pastarajam;</text:p>
      <text:p text:style-name="P389"><text:span text:style-name="T390">kada m</text:span><text:span text:style-name="T391">ažasis motorinis laivas suartėja su burlaiviu taip, kad kyla susidūrimo pavojus, motorlaivis privalo duoti kelią burlaiviui.</text:span></text:p>
      <text:p text:style-name="P392"><text:span text:style-name="T393">37</text:span><text:span text:style-name="T394">. Prasilenkiant su sutiktu laivu rūke, kai būtina keisti kursą, kiek įmanoma, reikia vengti:</text:span></text:p>
      <text:p text:style-name="P395"><text:span text:style-name="T396">a) keisti kursą kairėn, jeigu ki</text:span><text:span text:style-name="T397">tas laivas yra traverso priekyje, – negalima lenkti;</text:span></text:p>
      <text:p text:style-name="P398"><text:span text:style-name="T399">b) keisti kursą link laivo, esančio traverso arba traverso gale.</text:span></text:p>
      <text:p text:style-name="P400"><text:span text:style-name="T401">Mažasis motorlaivis arba burlaivis, kuris išgirsta savo traverso priekyje kito laivo rūko signalą arba kuris negali išvengti per didelio</text:span><text:span text:style-name="T402"><text:s/>suartėjimo su kitu, traverso priekyje esančiu laivu, turi sumažinti greitį iki minimalaus arba sustoti.</text:span></text:p>
      <text:p text:style-name="P403"><text:span text:style-name="T404">38</text:span><text:span text:style-name="T405">. Mažasis motorinis arba burinis laivas, artėjantis prie kito laivo jo laivagalio šviesos (šviesų) sektoriuje, t. y. iš daugiau kaip 22,5</text:span><text:span text:style-name="T406">o</text:span><text:span text:style-name="T407"><text:s/>krypties traverso užpakalyje, yra lenkiantis ir nepriklausomai nuo to, ar motorinis jis, ar burinis, gali lenkti lenkiamąjį, laikydamasis nuošalyje nuo jo kelio, tokiu būdu:</text:span></text:p>
      <text:p text:style-name="P408">laivų kelyje arba eismo juostoje – tik pagal jo kairįjį bortą; lenkiamasis laivas<text:s/>turi padėti kuo greičiau jį aplenkti, sumažindamas greitį; traverse būti daugiau kaip dviems laivams draudžiama;</text:p>
      <text:p text:style-name="P409"><text:span text:style-name="T410">už laivų kelio arba eismo juostos ribų, jį kertant arba ruožuose su kardinaline navigacinių įrengimų sistema – pagal kairįjį bortą.</text:span></text:p>
      <text:p text:style-name="P411"><text:span text:style-name="T412">39</text:span><text:span text:style-name="T413">.<text:s/></text:span><text:span text:style-name="T414">Jei priešpriešinio laivo vairuotojai nesupranta ketinimo atlikti prasilenkimo manevrą, tai abu priešpriešiniai laivai privalo tuojau pat sustoti, kad patikslintų prasilenkimo kursą ir aplinkybes ir tik po to pradėtų judėti.</text:span><text:span text:style-name="T415"><text:tab/></text:span></text:p>
      <text:p text:style-name="P416"><text:span text:style-name="T417">40</text:span><text:span text:style-name="T418">. Lenkiantis laivas ne ma</text:span><text:span text:style-name="T419">žesniu kaip 300 m atstumu praneša lenkiamajam laivui apie savo ketinimą ir, gavęs jo patvirtinimą, sumažinęs atstumą tarp laivų iki 100 m, lenkia.</text:span></text:p>
      <text:p text:style-name="P420"><text:span text:style-name="T421">Visais atvejais lenkiamasis laivas, pastebėjęs lenkiantį laivą, privalo patvirtinti lenkimą, sumažinti greitį</text:span><text:span text:style-name="T422">, pasukti į šalį, priešingą lenkimo pusei.</text:span></text:p>
      <text:p text:style-name="P423"><text:span text:style-name="T424">41</text:span><text:span text:style-name="T425">. Lenkiama greičiu, užtikrinančiu greitą aplenkimą be bangų sukėlimo, kuris galėtų užlieti lenkiamą laivą arba jį išstumti iš judėjimo kurso.</text:span></text:p>
      <text:p text:style-name="P426"><text:span text:style-name="T427">Tuo atveju, jei lenkiantysis mažasis laivas jau aplenkė ir dėl ko</text:span><text:span text:style-name="T428">kių nors priežasčių negali aplenkti dar vieno priekyje plaukiančio laivo, jis privalo įplaukti į laivo, kurio negali aplenkti, kilvaterį ne arčiau kaip 60 m nuo laivo, kurį jau aplenkė. Aplenktasis laivas privalo sumažinti judėjimo greitį ir užtikrinti jį<text:s/></text:span><text:span text:style-name="T429">aplenkusiam laivui galimybę patekti į priekyje plaukiančio laivo kilvaterį.</text:span></text:p>
      <text:p text:style-name="P430"><text:span text:style-name="T431">42</text:span><text:span text:style-name="T432">. Lenkiantis mažasis laivas neturi teisės lenkti tuo atveju, jei lenkiant kyla grėsmė kitų laivų plaukimo saugumui.</text:span></text:p>
      <text:p text:style-name="P433"><text:span text:style-name="T434">Lenkdamas irklinę valtį, mažojo motorlaivio vairuotojas pr</text:span><text:span text:style-name="T435">ivalo sumažinti judėjimo greitį ir imtis visų plaukiojimo saugumo priemonių.</text:span></text:p>
      <text:p text:style-name="P436"><text:span text:style-name="T437">43</text:span><text:span text:style-name="T438">. Prasilenkti ir lenkti laivus prie avarinių-remontinių užtvarų išdėstymo, keltų perkėlų vietose, tiltų tarpatramiuose, priėjimo prie šliuzų kanaluose draudžiama.</text:span></text:p>
      <text:p text:style-name="P439">Taip pat lenkti draudžiama:</text:p>
      <text:p text:style-name="P440">lenkiamojo laivo prasilenkimo su priešpriešiniu laivu metu, taip pat dvigubu aplenkimu;</text:p>
      <text:p text:style-name="P441">farvaterio vingyje;</text:p>
      <text:p text:style-name="P442">kai pučiant stipriam vėjui buksyruojamos plaukiojimo priemonės uždaro visą farvaterio plotą;</text:p>
      <text:p text:style-name="P443"><text:span text:style-name="T444">jei lenkiančio laivo greitis beveik n</text:span><text:span text:style-name="T445">eviršija lenkiamojo laivo greičio.</text:span></text:p>
      <text:p text:style-name="P446"><text:span text:style-name="T447">44</text:span><text:span text:style-name="T448">. Visais atvejais, kai laivo vairuotojui lenkimo metu nesuprantami kito laivo signalai ir veikimai, jis privalo imtis visų priemonių, kad išvengtų susidūrimo arba avarinės situacijos sudarymo.</text:span></text:p>
      <text:p text:style-name="P449"/>
      <text:p text:style-name="P450"><text:span text:style-name="T451">V</text:span><text:span text:style-name="T452"><text:s/>skyrius</text:span></text:p>
      <text:p text:style-name="P453"/>
      <text:p text:style-name="P454"><text:span text:style-name="T455">At</text:span><text:span text:style-name="T456">sakomybė</text:span></text:p>
      <text:p text:style-name="P457"/>
      <text:p text:style-name="P458"><text:span text:style-name="T459">45</text:span><text:span text:style-name="T460">. Mažųjų, sportinių ir pramoginių laivų vairuotojai, asmenys, atsakingi už jų eksploatavimą, savo neteisingu elgesiu sukėlę grėsmę laivo saugumui ir eismo komplikacijas (žuvo žmonės arba kitos sunkios pasekmės), taip pat pažeidę šias taisyk</text:span><text:span text:style-name="T461">les, asmeniškai atsako įstatymų numatyta tvarka. Kaip laivų savininkai ir jų vairuotojai laikosi laivų plaukiojimo taisyklių reikalavimų, kontroliuoja Inspekcija. Laivų savininkams ir laivų vairuotojams už plaukiojimo taisyklių pažeidimus taikomos administ</text:span><text:span text:style-name="T462">raciniės priemonės Administracinių teisės pažeidimų kodekse nustatyta tvarka.</text:span></text:p>
      <text:p text:style-name="P463"><text:span text:style-name="T464">46</text:span><text:span text:style-name="T465">. Nacionalinių parkų ir kitų saugomų gamtos vietovių vandens telkiniuose už saugaus plaukiojimo taisyklių pažeidimus turi teisę bausti apsaugą vykdantys pareigūnai, o<text:s/></text:span><text:span text:style-name="T466">visuose kituose vandenyse, be Mažųjų ir sportinių laivų registro inspektorių – aplinkos apsaugos valstybiniai inspektoriai.</text:span></text:p>
      <text:p text:style-name="P467"/>
      <text:p text:style-name="P468"><text:span text:style-name="T469">VI</text:span><text:span text:style-name="T470"><text:s/>skyrius</text:span></text:p>
      <text:p text:style-name="P471"/>
      <text:p text:style-name="P472"><text:span text:style-name="T473">ATPAŽINIMO ŽENKLAI</text:span></text:p>
      <text:p text:style-name="P474"/>
      <text:p text:style-name="P475"><text:span text:style-name="T476">47</text:span><text:span text:style-name="T477">. Ant visų šių taisyklių I skyriuje išvardytų laivų bortų savininkai privalo užrašyti r</text:span><text:span text:style-name="T478">egistravimo numerius, išduotus Inspekcijos Mažųjų ir sportinių laivų registre.</text:span></text:p>
      <text:p text:style-name="P479"><text:span text:style-name="T480">48</text:span><text:span text:style-name="T481">. Už šių numerių užrašymą atsako laivo savininkai.</text:span></text:p>
      <text:p text:style-name="P482"><text:span text:style-name="T483">49</text:span><text:span text:style-name="T484">. Laivo numeris suteikiamas išduodant laivo bilietą.</text:span></text:p>
      <text:p text:style-name="P485"><text:span text:style-name="T486">50</text:span><text:span text:style-name="T487">. Laivo bilietas plaukiojimo metu turi būti laive.</text:span></text:p>
      <text:p text:style-name="P488"><text:span text:style-name="T489">51</text:span><text:span text:style-name="T490">. Laivo bilietas pateikiamas Inspekcijos pareigūnų reikalavimu.</text:span></text:p>
      <text:p text:style-name="P491"><text:span text:style-name="T492">52</text:span><text:span text:style-name="T493">. Laivo numerį sudaro šviesios spalvos lotyniškos raidės ir skaičiai tamsiame fone arba tamsios spalvos raidės ir skaičiai šviesiame fone ir užrašomi ant abiejų bortų priekinėje arba v</text:span><text:span text:style-name="T494">idurinėje laivo dalyje. Raidžių ir skaičių aukštis turi būti ne mažesnis kaip 150 mm, plotis – 100 mm, o linijos plotis – 20 mm.</text:span></text:p>
      <text:p text:style-name="P495"/>
      <text:p text:style-name="P496"><text:span text:style-name="T497">APIBRĖŽIMAI IR PAAIŠKINIMAI</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Keleivinis laivas“</text:span></text:p>
          </table:table-cell>
          <table:table-cell table:style-name="TableCell507">
            <text:p text:style-name="P508">–</text:p>
          </table:table-cell>
          <table:table-cell table:style-name="TableCell509">
            <text:p text:style-name="P510">laivas, kurio paskirtis – keleivių vežimas, t. y. laivas, turintis teisę vežti 12 ir daugiau keleivių;</text:p>
          </table:table-cell>
        </table:table-row>
        <table:table-row table:style-name="TableRow511">
          <table:table-cell table:style-name="TableCell512">
            <text:p text:style-name="P513"><text:span text:style-name="T514">„Savaeigis laivas“</text:span></text:p>
          </table:table-cell>
          <table:table-cell table:style-name="TableCell515">
            <text:p text:style-name="P516">–</text:p>
          </table:table-cell>
          <table:table-cell table:style-name="TableCell517">
            <text:p text:style-name="P518">laivas, kuris juda mechaninio variklio pagalba;</text:p>
          </table:table-cell>
        </table:table-row>
        <table:table-row table:style-name="TableRow519">
          <table:table-cell table:style-name="TableCell520">
            <text:p text:style-name="P521">„Nesavaeigis laivas“<text:s/></text:p>
          </table:table-cell>
          <table:table-cell table:style-name="TableCell522">
            <text:p text:style-name="P523">–</text:p>
          </table:table-cell>
          <table:table-cell table:style-name="TableCell524">
            <text:p text:style-name="P525">laivas, kuris neturi variklio, suteikiančio galimybę judėti;</text:p>
          </table:table-cell>
        </table:table-row>
        <table:table-row table:style-name="TableRow526">
          <table:table-cell table:style-name="TableCell527">
            <text:p text:style-name="P528"><text:span text:style-name="T529">„Burinis laivas“</text:span><text:span text:style-name="T530"><text:s/></text:span></text:p>
          </table:table-cell>
          <table:table-cell table:style-name="TableCell531">
            <text:p text:style-name="P532">–</text:p>
          </table:table-cell>
          <table:table-cell table:style-name="TableCell533">
            <text:p text:style-name="P534">laivas, plaukiojantis burių pagalba;</text:p>
          </table:table-cell>
        </table:table-row>
        <table:table-row table:style-name="TableRow535">
          <table:table-cell table:style-name="TableCell536">
            <text:p text:style-name="P537"><text:span text:style-name="T538">„Pramoginis laivas“</text:span><text:span text:style-name="T539"><text:s/></text:span></text:p>
          </table:table-cell>
          <table:table-cell table:style-name="TableCell540">
            <text:p text:style-name="P541">–</text:p>
          </table:table-cell>
          <table:table-cell table:style-name="TableCell542">
            <text:p text:style-name="P543">bet kokio tipo laivas su įvairios rūšies jėgainėmis, kurio korpuso ilgis, matmenys, lyginant su nustatytomis normomis, – nuo 2,5 m iki 24 m, ir jo paskirtis – sportiniams ar poilsio renginiams;</text:p>
          </table:table-cell>
        </table:table-row>
        <table:table-row table:style-name="TableRow544">
          <table:table-cell table:style-name="TableCell545">
            <text:p text:style-name="P546">„Motorinė valtis“<text:s/></text:p>
          </table:table-cell>
          <table:table-cell table:style-name="TableCell547">
            <text:p text:style-name="P548">–</text:p>
          </table:table-cell>
          <table:table-cell table:style-name="TableCell549">
            <text:p text:style-name="P550">pramoginis laivas, atviras arba turintis dalinį denį, skirtas naudojimui su pakabinamu varikliu;</text:p>
          </table:table-cell>
        </table:table-row>
        <table:table-row table:style-name="TableRow551">
          <table:table-cell table:style-name="TableCell552">
            <text:p text:style-name="P553"><text:span text:style-name="T554">„Kateris“</text:span></text:p>
          </table:table-cell>
          <table:table-cell table:style-name="TableCell555">
            <text:p text:style-name="P556">–</text:p>
          </table:table-cell>
          <table:table-cell table:style-name="TableCell557">
            <text:p text:style-name="P558">pramoginis laivas, atviras arba su daliniu deniu, turintis stacionarinį variklį;</text:p>
          </table:table-cell>
        </table:table-row>
        <table:table-row table:style-name="TableRow559">
          <table:table-cell table:style-name="TableCell560">
            <text:p text:style-name="P561"><text:span text:style-name="T562">„Irklinė valtis“</text:span></text:p>
          </table:table-cell>
          <table:table-cell table:style-name="TableCell563">
            <text:p text:style-name="P564">–</text:p>
          </table:table-cell>
          <table:table-cell table:style-name="TableCell565">
            <text:p text:style-name="P566">pramoginis laivas, kuris juda irklų pagalba;</text:p>
          </table:table-cell>
        </table:table-row>
        <table:table-row table:style-name="TableRow567">
          <table:table-cell table:style-name="TableCell568">
            <text:p text:style-name="P569"><text:span text:style-name="T570">„Vandens<text:s/></text:span><text:span text:style-name="T571">motociklas“</text:span></text:p>
          </table:table-cell>
          <table:table-cell table:style-name="TableCell572">
            <text:p text:style-name="P573">–</text:p>
          </table:table-cell>
          <table:table-cell table:style-name="TableCell574">
            <text:p text:style-name="P575">nedidelė greitaeigė vandens transporto priemonė, neturinti tradicinio laivo korpuso ir judanti vandens reaktyvinio variklio pagalba;</text:p>
          </table:table-cell>
        </table:table-row>
        <table:table-row table:style-name="TableRow576">
          <table:table-cell table:style-name="TableCell577">
            <text:p text:style-name="P578"><text:span text:style-name="T579">„Jachta“</text:span></text:p>
          </table:table-cell>
          <table:table-cell table:style-name="TableCell580">
            <text:p text:style-name="P581">–</text:p>
          </table:table-cell>
          <table:table-cell table:style-name="TableCell582">
            <text:p text:style-name="P583">kelionių, pramogų ir sporto laivas;</text:p>
          </table:table-cell>
        </table:table-row>
        <table:table-row table:style-name="TableRow584">
          <table:table-cell table:style-name="TableCell585">
            <text:p text:style-name="P586"><text:span text:style-name="T587">„Greitaeigis motorinis laivas“</text:span></text:p>
          </table:table-cell>
          <table:table-cell table:style-name="TableCell588">
            <text:p text:style-name="P589">–</text:p>
          </table:table-cell>
          <table:table-cell table:style-name="TableCell590">
            <text:p text:style-name="P591">laivas, kurio greitis virš<text:s/>20 km/h;</text:p>
          </table:table-cell>
        </table:table-row>
        <table:table-row table:style-name="TableRow592">
          <table:table-cell table:style-name="TableCell593">
            <text:p text:style-name="P594"><text:span text:style-name="T595">„Mažasis laivas“</text:span></text:p>
          </table:table-cell>
          <table:table-cell table:style-name="TableCell596">
            <text:p text:style-name="P597">–</text:p>
          </table:table-cell>
          <table:table-cell table:style-name="TableCell598">
            <text:p text:style-name="P599">bet koks laivas, kurio korpuso ilgis mažesnis negu 15 m;</text:p>
          </table:table-cell>
        </table:table-row>
        <table:table-row table:style-name="TableRow600">
          <table:table-cell table:style-name="TableCell601">
            <text:p text:style-name="P602"><text:span text:style-name="T603">„Halsas“</text:span></text:p>
          </table:table-cell>
          <table:table-cell table:style-name="TableCell604">
            <text:p text:style-name="P605">–</text:p>
          </table:table-cell>
          <table:table-cell table:style-name="TableCell606">
            <text:p text:style-name="P607">burinio laivo kursas vėjo atžvilgiu;</text:p>
          </table:table-cell>
        </table:table-row>
        <table:table-row table:style-name="TableRow608">
          <table:table-cell table:style-name="TableCell609">
            <text:p text:style-name="P610"><text:span text:style-name="T611">„Traversas“</text:span></text:p>
          </table:table-cell>
          <table:table-cell table:style-name="TableCell612">
            <text:p text:style-name="P613">–</text:p>
          </table:table-cell>
          <table:table-cell table:style-name="TableCell614">
            <text:p text:style-name="Normal"><text:span text:style-name="T615">objektas, esantis 90</text:span><text:span text:style-name="T616">o<text:s/></text:span><text:span text:style-name="T617">kampu nuo laivo priekio dešinėje ar kairėje pusėje;</text:span></text:p>
          </table:table-cell>
        </table:table-row>
        <text:soft-page-break/>
        <table:table-row table:style-name="TableRow618">
          <table:table-cell table:style-name="TableCell619">
            <text:p text:style-name="P620"><text:span text:style-name="T621">„Kilvateris“</text:span></text:p>
          </table:table-cell>
          <table:table-cell table:style-name="TableCell622">
            <text:p text:style-name="P623">–</text:p>
          </table:table-cell>
          <table:table-cell table:style-name="TableCell624">
            <text:p text:style-name="P625">plaukiančio<text:s/>laivo pėdsakas vandenyje už jo laivagalio.</text:p>
          </table:table-cell>
        </table:table-row>
      </table:table>
      <text:p text:style-name="P626"/>
      <text:p text:style-name="P627"/>
      <text:p text:style-name="P628"><text:span text:style-name="T629">Mažųjų ir sportinių laivų Registro viršininkas</text:span><text:span text:style-name="T630"><text:tab/>J. Lukša</text:span></text:p>
      <text:p text:style-name="P631"><text:span text:style-name="T632">______________</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susisiekimo ministerija, Įsakymas</text:span></text:p>
      <text:p text:style-name="P642"><text:span text:style-name="T643">Nr.<text:s/></text:span><text:a xlink:href="https://www.e-tar.lt/portal/legalAct.html?documentId=TAR.EBFBF5795132" office:target-frame-name="_top" xlink:show="replace"><text:span text:style-name="T644">262</text:span></text:a><text:span text:style-name="T645">, 1997-07-07, Žin., 1997, Nr. 72-1852 (1997-08-01), i. k. 0972210ISAK00000262</text:span></text:p>
      <text:p text:style-name="P646"><text:span text:style-name="T647">Dėl Susisiekimo ministro 1997 04 10 įsakymu Nr. 119 patvirtintų "Mažųjų, sportinių, pramoginių<text:s/></text:span><text:span text:style-name="T648">laivų ir jų stovėjimo bazių (įrenginių) naudojimosi Lietuvos Respublikos vidaus vandenyse taisyklių" papildymo</text:span></text:p>
      <text:p text:style-name="P649"/>
      <text:p text:style-name="P650"><text:span text:style-name="T651">2.</text:span></text:p>
      <text:p text:style-name="P652"><text:span text:style-name="T653">Lietuvos Respublikos susisiekimo ministerija, Įsakymas</text:span></text:p>
      <text:p text:style-name="P654"><text:span text:style-name="T655">Nr.<text:s/></text:span><text:a xlink:href="https://www.e-tar.lt/portal/legalAct.html?documentId=TAR.612BB889F8FC" office:target-frame-name="_top" xlink:show="replace"><text:span text:style-name="T656">10</text:span></text:a><text:span text:style-name="T657">, 1998-01-14, Žin., 1998, Nr. 12-282 (1998-02-03), i. k. 0982210ISAK00000010</text:span></text:p>
      <text:p text:style-name="P658"><text:span text:style-name="T659">Dėl Susisiekimo ministerijos 1997 04 10 įsakymu Nr.119 patvirtintų "Mažųjų, sportinių, pramoginių laivų ir jų stovėjimo bazių (įrenginių) naudojimosi Lietuvos Respublikos vidaus</text:span><text:span text:style-name="T660"><text:s/>vandenyse taisyklių" papildy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09:20:00Z</meta:creation-date>
    <dc:date>2017-12-11T09:20:00Z</dc:date>
    <meta:template xlink:href="Normal.dotm" xlink:type="simple"/>
    <meta:editing-cycles>2</meta:editing-cycles>
    <meta:editing-duration>PT0S</meta:editing-duration>
    <meta:document-statistic meta:page-count="9" meta:paragraph-count="235" meta:word-count="3424" meta:character-count="26377" meta:row-count="662" meta:non-whitespace-character-count="23188"/>
  </office:meta>
</office:document-meta>
</file>