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4.5in"/>
          <style:tab-stop style:type="left" style:position="4.8333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font-size-complex="12pt"/>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font-size-complex="12pt"/>
    </style:style>
    <style:style style:name="T110" style:parent-style-name="DefaultParagraphFont" style:family="text">
      <style:text-properties fo:text-transform="uppercase" style:font-size-complex="12pt"/>
    </style:style>
    <style:style style:name="P111" style:parent-style-name="Normal" style:family="paragraph">
      <style:paragraph-properties fo:text-align="justify" fo:text-indent="0.4916in"/>
      <style:text-properties fo:text-transform="uppercase" fo:color="#000000" style:font-size-complex="12pt"/>
    </style:style>
    <style:style style:name="P112" style:parent-style-name="Normal" style:family="paragraph">
      <style:paragraph-properties fo:text-align="justify" fo:text-indent="0.4916in"/>
      <style:text-properties fo:text-transform="uppercase" fo:color="#000000" style:font-size-complex="12pt"/>
    </style:style>
    <style:style style:name="P113" style:parent-style-name="Normal" style:family="paragraph">
      <style:paragraph-properties fo:text-align="justify" fo:text-indent="0.4916in"/>
      <style:text-properties fo:text-transform="uppercase" fo:color="#000000" style:font-size-complex="12pt"/>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font-size-complex="12pt"/>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font-size-complex="12pt"/>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font-size-complex="12pt"/>
    </style:style>
    <style:style style:name="T120" style:parent-style-name="DefaultParagraphFont" style:family="text">
      <style:text-properties fo:text-transform="uppercase" style:font-size-complex="12pt"/>
    </style:style>
    <style:style style:name="P121" style:parent-style-name="Normal" style:family="paragraph">
      <style:paragraph-properties fo:text-align="justify" fo:text-indent="0.4916in"/>
    </style:style>
    <style:style style:name="P122" style:parent-style-name="Normal" style:master-page-name="MPF1" style:family="paragraph">
      <style:paragraph-properties fo:break-before="page" fo:text-indent="3.5437in" style:page-number="1"/>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align="end" fo:text-indent="0.4916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font-size-complex="12pt"/>
    </style:style>
    <style:style style:name="T135" style:parent-style-name="DefaultParagraphFont" style:family="text">
      <style:text-properties fo:font-weight="bold" style:font-weight-asian="bold" fo:text-transform="uppercase" fo:color="#000000" style:font-size-complex="12pt"/>
    </style:style>
    <style:style style:name="P136" style:parent-style-name="Normal" style:family="paragraph">
      <style:paragraph-properties fo:text-align="center"/>
      <style:text-properties fo:font-weight="bold" style:font-weight-asian="bold" fo:text-transform="uppercase"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font-size-complex="12pt"/>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text-align="justify" fo:text-indent="0.4916in"/>
      <style:text-properties fo:text-transform="uppercase"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font-size-complex="12pt"/>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font-size-complex="12pt"/>
    </style:style>
    <style:style style:name="P361" style:parent-style-name="Normal" style:family="paragraph">
      <style:paragraph-properties fo:text-align="justify" fo:text-indent="0.4916in"/>
      <style:text-properties fo:text-transform="uppercase" fo:color="#000000" style:font-size-complex="12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1998-10-03 iki 1999-01-13</text:span></text:p>
      <text:p text:style-name="P10"/>
      <text:p text:style-name="P11"><text:span text:style-name="T12">Nutarimas paskelbtas: Žin. 1997, Nr.<text:s/></text:span><text:a xlink:href="https://www.e-tar.lt/portal/legalAct.html?documentId=TAR.5356086CE21B" office:target-frame-name="_top" xlink:show="replace"><text:span text:style-name="T13">76-1960</text:span></text:a><text:span text:style-name="T14">, i. k. 0971100NUTA00000902</text:span></text:p>
      <text:p text:style-name="P15"/>
      <text:p text:style-name="P16"/>
      <text:p text:style-name="P17"><text:span text:style-name="T18"/><text:span text:style-name="T19">LIETUVOS RESPUBLIKOS VYRIAUSYBĖ</text:span></text:p>
      <text:p text:style-name="P20"/>
      <text:p text:style-name="P21">N U T A R I M A S</text:p>
      <text:p text:style-name="P22">DĖL FONDO BANKRUTUOJANČIŲ IR BANKRUTAVUSIŲ ĮMONIŲ DARBUOTOJŲ REIKALAVIMAMS, SUSIJUSIEMS SU DARBO SANTYKIAIS, TENKINTI ĮSTEIGIMO</text:p>
      <text:p text:style-name="P23"/>
      <text:p text:style-name="P24">1997 m. rugpjūčio 11 d. Nr. 9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Įsteigti Fondą bankrutuojančių ir bankrutavusių įmonių darbuotojų reikalavimams, susijusiems su darbo santykiais, tenkinti.</text:span></text:p>
      <text:p text:style-name="P34"><text:span text:style-name="T35">2</text:span><text:span text:style-name="T36">. Patvirtinti Fondo bankrutuojančių ir bankrutavusių įmonių darbuotojų reikalav</text:span><text:span text:style-name="T37">imams, susijusiems su darbo santykiais, tenkinti nuostatus (pridedama).</text:span></text:p>
      <text:p text:style-name="P38"><text:span text:style-name="T39">3</text:span><text:span text:style-name="T40">. Pavesti Ūkio ministerijai pervesti Sanavimo fonde sukauptas lėšas į Fondo bankrutuojančių ir bankrutavusių įmonių darbuotojų reikalavimams, susijusiems su darbo santykiais,<text:s/></text:span><text:span text:style-name="T41">tenkinti sąskaitą. Į šią sąskaitą pervedamos Sanavimo fondui priklausančios lėšos už privatizuotus pagal Lietuvos Respublikos valstybinio turto pirminio privatizavimo įstatymą objektus, įmokos už kuriuos atidėtos.</text:span></text:p>
      <text:p text:style-name="P42">Punkto pakeitimai:</text:p>
      <text:p text:style-name="P43"><text:span text:style-name="T44">Nr.<text:s/></text:span><text:a xlink:href="https://www.e-tar.lt/portal/legalAct.html?documentId=TAR.FE12CFBD90B4" office:target-frame-name="_top" xlink:show="replace"><text:span text:style-name="T45">369</text:span></text:a><text:span text:style-name="T46">, 1998-03-30, Žin., 1998, Nr. 31-832 (1998-04-01), i. k. 0981100NUTA00000369</text:span></text:p>
      <text:p text:style-name="Normal"/>
      <text:p text:style-name="P47"><text:span text:style-name="T48">4</text:span><text:span text:style-name="T49">. Įpareigoti Socialinės apsaugos ir darbo ministeriją:</text:span></text:p>
      <text:p text:style-name="P50"><text:span text:style-name="T51">4.1</text:span><text:span text:style-name="T52">. iki 1997 m. rugsėjo 1 d. pateikti Lietuvos Re</text:span><text:span text:style-name="T53">spublikos Vyriausybei projektą nutarimo dėl komisijos Garantinio fondo bankrutuojančių įmonių darbuotojų reikalavimams, susijusiems su darbo santykiais, tenkinti įstatymo projektui parengti sudarymo;</text:span></text:p>
      <text:p text:style-name="P54"><text:span text:style-name="T55">4.2</text:span><text:span text:style-name="T56">. iki 1998 m. sausio 1 d. pateikti Lietuvos Respu</text:span><text:span text:style-name="T57">blikos Vyriausybei Garantinio fondo bankrutuojančių įmonių darbuotojų reikalavimams, susijusiems su darbo santykiais, tenkinti įstatymo projektą.</text:span></text:p>
      <text:p text:style-name="P58"><text:span text:style-name="T59">5.</text:span><text:span text:style-name="T60"><text:s/>Neteko galios nuo 1998-02-12</text:span></text:p>
      <text:p text:style-name="P61">Punkto naikinimas:</text:p>
      <text:p text:style-name="P62"><text:span text:style-name="T63">Nr.<text:s/></text:span><text:a xlink:href="https://www.e-tar.lt/portal/legalAct.html?documentId=TAR.6DD448B2CCE1" office:target-frame-name="_top" xlink:show="replace"><text:span text:style-name="T64">152</text:span></text:a><text:span text:style-name="T65">, 1998-02-06, Žin. 1998, Nr. 15-350 (1998-02-11), i. k. 0981100NUTA00000152</text:span></text:p>
      <text:p text:style-name="Normal"/>
      <text:p text:style-name="P66"><text:span text:style-name="T67">6</text:span><text:span text:style-name="T68">. Pripažinti netekusiu galios Lietuvos Respublikos Vyriausybės 1993 m. rugsėjo 13 d. nutari</text:span><text:span text:style-name="T69">mą Nr. 694 „Dėl Sanavimo fondo sudarymo ir naudojimo tvarkos“ (Žin., 1993, Nr.<text:s/></text:span><text:a xlink:href="https://www.e-tar.lt/portal/lt/legalAct/TAR.510C1669020F" office:target-frame-name="_blank" xlink:show="new"><text:span text:style-name="T70">46-919</text:span></text:a><text:span text:style-name="T71">).</text:span></text:p>
      <text:p text:style-name="P72"><text:span text:style-name="T73">7</text:span><text:span text:style-name="T74">. Šio nutarimo 1, 2, 3 ir 6 punktai įsigalioja nuo 1997 m. rugsėjo 1 dienos.</text:span><text:s/></text:p>
      <text:p text:style-name="P75">Punkto pakeitimai:</text:p>
      <text:p text:style-name="P76"><text:span text:style-name="T77">Nr.<text:s/></text:span><text:a xlink:href="https://www.e-tar.lt/portal/legalAct.html?documentId=TAR.F771E6B6F965" office:target-frame-name="_top" xlink:show="replace"><text:span text:style-name="T78">934</text:span></text:a><text:span text:style-name="T79">, 1997-09-01, Žin., 1997, Nr. 82-2060 (1997-09-05), i. k. 0971100NUTA00000934</text:span></text:p>
      <text:p text:style-name="Normal"/>
      <text:p text:style-name="P80"><text:span text:style-name="T81">8</text:span><text:span text:style-name="T82">. Įpareigoti Socialinės apsaugos ir darbo ministeriją įsteigti<text:s/></text:span><text:span text:style-name="T83">Fondo bankrutuojančių ir bankrutavusių įmonių darbuotojų reikalavimams, susijusiems su darbo santykiais, tenkinti tarybos sekretoriatą.</text:span></text:p>
      <text:p text:style-name="P84">Papildyta punktu:</text:p>
      <text:p text:style-name="P85"><text:span text:style-name="T86">Nr.<text:s/></text:span><text:a xlink:href="https://www.e-tar.lt/portal/legalAct.html?documentId=TAR.FE12CFBD90B4" office:target-frame-name="_top" xlink:show="replace"><text:span text:style-name="T87">369</text:span></text:a><text:span text:style-name="T88">, 1998-03-30,</text:span><text:span text:style-name="T89"><text:s/>Žin., 1998, Nr. 31-832 (1998-04-01), i. k. 0981100NUTA00000369</text:span></text:p>
      <text:p text:style-name="Normal"/>
      <text:p text:style-name="P90"><text:span text:style-name="T91">9</text:span><text:span text:style-name="T92">. Sudaryti, iki bus įsteigtas 8 punkte nurodytas sekretoriatas, laikinąją komisiją Fondo bankrutuojančių ir bankrutavusių įmonių darbuotojų reikalavimams, susijusiems su darbo santykiais</text:span><text:span text:style-name="T93">, tenkinti tarybos darbui organizuoti (pagal priedą).</text:span></text:p>
      <text:soft-page-break/>
      <text:p text:style-name="P94"><text:span text:style-name="T95">Iš fondo lėšų, skirtų fondo tarybos sekretoriato, ekspertų darbo užmokesčiui, fondo administravimo ir kitoms organizacinėms išlaidoms, mokami tarnybinių atlyginimų priedai nurodytosios laikinosios komis</text:span><text:span text:style-name="T96">ijos nariams. Konkretų priedų dydį fondo tarybos pirmininko teikimu nustato fondo taryba.</text:span><text:s/></text:p>
      <text:p text:style-name="P97">Papildyta punktu:</text:p>
      <text:p text:style-name="P98"><text:span text:style-name="T99">Nr.<text:s/></text:span><text:a xlink:href="https://www.e-tar.lt/portal/legalAct.html?documentId=TAR.FE12CFBD90B4" office:target-frame-name="_top" xlink:show="replace"><text:span text:style-name="T100">369</text:span></text:a><text:span text:style-name="T101">, 1998-03-30, Žin., 1998, Nr. 31-832 (1998-04-01), i. k. 0</text:span><text:span text:style-name="T102">981100NUTA00000369</text:span></text:p>
      <text:p text:style-name="Normal"/>
      <text:p text:style-name="P103"/>
      <text:p text:style-name="P104"/>
      <text:p text:style-name="P105"/>
      <text:p text:style-name="P106"><text:span text:style-name="T107">Teisingumo ministras,</text:span></text:p>
      <text:p text:style-name="P108"><text:span text:style-name="T109">pavaduojantis Ministrą Pirmininką</text:span><text:span text:style-name="T110"><text:tab/>Vytautas Pakalniškis</text:span></text:p>
      <text:p text:style-name="P111"/>
      <text:p text:style-name="P112"/>
      <text:p text:style-name="P113"/>
      <text:p text:style-name="P114"><text:span text:style-name="T115">Sveikatos apsaugos ministras,<text:s/></text:span></text:p>
      <text:p text:style-name="P116"><text:span text:style-name="T117">pavaduojantis socialinės<text:s/></text:span></text:p>
      <text:p text:style-name="P118"><text:span text:style-name="T119">apsaugos ir darbo ministrą</text:span><text:span text:style-name="T120"><text:tab/>Juozas Galdikas</text:span></text:p>
      <text:p text:style-name="P121"/>
      <text:soft-page-break/>
      <text:p text:style-name="P122">PATVIRTINTA</text:p>
      <text:p text:style-name="P130">Lietuvos Respublikos Vyriausybės</text:p>
      <text:p text:style-name="P131">1997 m. rugpjūčio 11 d. nutarimu Nr. 902</text:p>
      <text:p text:style-name="P132"/>
      <text:p text:style-name="P133"><text:span text:style-name="T134">Fondo bankrutuojančių ir bankrutavusių įmonių<text:s/></text:span><text:span text:style-name="T135">darbuotojų</text:span></text:p>
      <text:p text:style-name="P136">reikalavimams, susijusiems su darbo santykiais, tenkinti</text:p>
      <text:p text:style-name="P137"><text:span text:style-name="T138">nuostatai</text:span></text:p>
      <text:p text:style-name="P139"/>
      <text:p text:style-name="P140"><text:span text:style-name="T141">Bendroji dalis</text:span></text:p>
      <text:p text:style-name="P142"/>
      <text:p text:style-name="P143"><text:span text:style-name="T144">1</text:span><text:span text:style-name="T145">. Fondas bankrutuojančių ir bankrutavusių įmonių darbuotojų reikalavimams, susijusiems su darbo santykiais, tenkinti (toliau vadinama – fondas) skirtas teik</text:span><text:span text:style-name="T146">ti grąžintiną finansinę paramą nemokioms įmonėms, kuriose Lietuvos Respublikos įmonių bankroto įstatymo nustatyta tvarka vykdomos bankroto procedūros, darbuotojų reikalavimams, susijusiems su darbo santykiais, ir reikalavimams atlyginti žalą dėl suluošinim</text:span><text:span text:style-name="T147">o ar kitokio kūno sužalojimo, susirgimo profesine liga arba žuvus nuo nelaimingo atsitikimo darbe (toliau vadinama – reikalavimai) tenkinti. Iš fondo lėšų neturi būti tenkinami bankrutuojančių ir bankrutavusių įmonių buvusių valdybų vadovų ir narių bei buv</text:span><text:span text:style-name="T148">usių administracijos vadovų bei jų pavaduotojų reikalavimai. Vykdant išmokas iš fondo darbuotojams, kartu iš fondo vykdomos įmokos į Valstybinį socialinio draudimo fondą (atitinkamai mažinamas pateiktas Valstybinio socialinio draudimo fondo kreditorinis re</text:span><text:span text:style-name="T149">ikalavimas).</text:span></text:p>
      <text:p text:style-name="P150">Lietuvos Respublikos Vyriausybės nutarimu iš fondo gali būti skiriama lėšų teikti grąžintiną finansinę paramą laikinų finansinių problemų turinčioms įmonėms, kurių bankrotas turėtų sunkių socialinių ekonominių padarinių.</text:p>
      <text:p text:style-name="P151"><text:span text:style-name="T152">Lietuvos Respublikos V</text:span><text:span text:style-name="T153">yriausybės nutarimu iš fondo gali būti skiriama lėšų ribotą laiką (iki 5 mėnesių) mokėti atlyginimą bankrutuojančios ar bankrutavusios įmonės, kuriai iš šio fondo suteikiama grąžintina finansinė parama, administratoriui ar likvidavimo komisijos pirmininkui</text:span><text:span text:style-name="T154"><text:s/>įmonėse, kuriose nėra neįkeisto ir neareštuoto turto, o įmonė yra įsiskolinusi darbuotojams. Mėnesio atlyginimas negali būti didesnis kaip dvi minimalios mėnesinės algos (galiojančios finansinės paramos suteikimo įmonei mėnesį).</text:span><text:s/></text:p>
      <text:p text:style-name="P155">Punkto pakeitimai:</text:p>
      <text:p text:style-name="P156"><text:span text:style-name="T157">Nr.<text:s/></text:span><text:a xlink:href="https://www.e-tar.lt/portal/legalAct.html?documentId=TAR.FE12CFBD90B4" office:target-frame-name="_top" xlink:show="replace"><text:span text:style-name="T158">369</text:span></text:a><text:span text:style-name="T159">, 1998-03-30, Žin., 1998, Nr. 31-832 (1998-04-01), i. k. 0981100NUTA00000369</text:span></text:p>
      <text:p text:style-name="Normal"/>
      <text:p text:style-name="P160"><text:span text:style-name="T161">2</text:span><text:span text:style-name="T162">. Fondo steigėja – Lietuvos Respublikos Vyriausybė.</text:span></text:p>
      <text:p text:style-name="P163"><text:span text:style-name="T164">3</text:span><text:span text:style-name="T165">. Grąžintinos finansinės paramos<text:s/></text:span><text:span text:style-name="T166">dydis negali viršyti sumos, kurios reikia darbuotojų reikalavimams, susijusiems su darbo santykiais, tenkinti, ir 50 procentų įmonės neįkeisto ir neareštuoto turto rinkos vertės.</text:span></text:p>
      <text:p text:style-name="P167">Įmonė garantuoja skirtų lėšų grąžinimą sudarydama su fondu turto įkeitimo sutartį. Pasirašant turto įkeitimo sutartį, Lietuvos Respublikos Vyriausybei atstovauja fondo tarybos pirmininkas, įmonei – administracijos vadovas, bankrutuojančios arba bankrutavusios įmonės administratorius ar likvidavimo komisijos pirmininkas. Bankrutuojančios ar bankrutavusios įmonės administratorius ar likvidavimo komisijos pirmininkas turto įkeitimo sutartį pasirašo gavęs kreditorių susirinkimo patvirtintą įgaliojimą ir suderinęs turto įkeitimo sutarties projektą su Ūkio ministerija.</text:p>
      <text:p text:style-name="P168">Jeigu<text:s/>bankrutuojanti ar bankrutavusi įmonė neturi pakankamai turto, kurį galėtų įkeisti fondui, įkeičiamas visas neįkeistas ir neareštuotas įmonės turtas, o bankrutuojančios įmonės administratorius ar likvidavimo komisijos pirmininkas turto įkeitimo sutartį pasirašo gavęs kreditorių susirinkimo įgaliojimą ir suderinęs turto įkeitimo sutarties projektą su Ūkio ministerija. Finansinės paramos dydis vienam darbuotojui šiuo atveju gali būti lygus jo finansiniams reikalavimams, bet ne didesnis kaip keturios minimalios<text:s/>mėnesinės algos (galiojančios grąžintinos finansinės paramos suteikimo įmonei mėnesį). Likę nepatenkinti darbuotojų reikalavimai tenkinami Lietuvos Respublikos įmonių bankroto įstatymo nustatyta tvarka.</text:p>
      <text:p text:style-name="P169">Jeigu bankrutuojanti ar bankrutavusi įmonė neturi neįkeisto ir neareštuoto turto, finansinės paramos dydis vienam darbuotojui gali būti lygus jo finansiniams reikalavimams, bet ne didesnis<text:s/><text:soft-page-break/>kaip trys minimalios mėnesinės algos (galiojančios grąžintinos finansinės paramos suteikimo įmonei mėnesį). Likę nepatenkinti darbuotojų reikalavimai tenkinami Lietuvos Respublikos įmonių bankroto įstatymo nustatyta tvarka.</text:p>
      <text:p text:style-name="P170">Punkto pakeitimai:</text:p>
      <text:p text:style-name="P171"><text:span text:style-name="T172">Nr.<text:s/></text:span><text:a xlink:href="https://www.e-tar.lt/portal/legalAct.html?documentId=TAR.FE12CFBD90B4" office:target-frame-name="_top" xlink:show="replace"><text:span text:style-name="T173">369</text:span></text:a><text:span text:style-name="T174">, 1998-03-30, Žin., 1998, Nr. 31-832 (1998-</text:span><text:span text:style-name="T175">04-01), i. k. 0981100NUTA00000369</text:span></text:p>
      <text:p text:style-name="Normal"/>
      <text:p text:style-name="P176"><text:span text:style-name="T177">4</text:span><text:span text:style-name="T178">. Jeigu įmonė nesugeba grąžinti visos finansinės paramos sumos, sprendimą dėl negrąžintos sumos nurašymo į fondo nuostolius priima Lietuvos Respublikos Vyriausybė fondo tarybos teikimu.</text:span><text:s/></text:p>
      <text:p text:style-name="P179">Punkto pakeitimai:</text:p>
      <text:p text:style-name="P180"><text:span text:style-name="T181">Nr.<text:s/></text:span><text:a xlink:href="https://www.e-tar.lt/portal/legalAct.html?documentId=TAR.FE12CFBD90B4" office:target-frame-name="_top" xlink:show="replace"><text:span text:style-name="T182">369</text:span></text:a><text:span text:style-name="T183">, 1998-03-30, Žin., 1998, Nr. 31-832 (1998-04-01), i. k. 0981100NUTA00000369</text:span></text:p>
      <text:p text:style-name="Normal"/>
      <text:p text:style-name="P184"><text:span text:style-name="T185">5</text:span><text:span text:style-name="T186">. Fondo tarybą sudaro Lietuvos Respublikos Vyriausybė.</text:span></text:p>
      <text:p text:style-name="P187">Į fondo tarybą įeina Socialinės apsaugos ir darbo ministerijos, Ūkio ministerijos, Finansų ministerijos bei kitų ministerijų, kurių įtakos sferoje yra bankrutuojančios įmonės, darbuotojų ir darbdavių organizacijų atstovai. Tarybai vadovauja pirmininkas, kurį skiria Lietuvos Respublikos Vyriausybė.</text:p>
      <text:p text:style-name="P188"><text:span text:style-name="T189">Fondo taryba renkasi ne rečiau kaip kartą per mėnesį tarybos nustatytu laiku.</text:span></text:p>
      <text:p text:style-name="P190"><text:span text:style-name="T191">6</text:span><text:span text:style-name="T192">. Fondo taryba:</text:span></text:p>
      <text:p text:style-name="P193"><text:span text:style-name="T194">6.1</text:span><text:span text:style-name="T195">. disponuoja fondo lėšomis;</text:span></text:p>
      <text:p text:style-name="P196"><text:span text:style-name="T197">6.2</text:span><text:span text:style-name="T198">. priima sprendimus dėl finansinės paramos skyrimo bankrutuojančioms ir bankrutavusioms įmonėms, bet ne dides</text:span><text:span text:style-name="T199">nės nei numatytoji fondo lėšų sąmatoje (apie sprendimus informuoja Lietuvos Respublikos Vyriausybę);</text:span></text:p>
      <text:p text:style-name="P200"><text:span text:style-name="T201">6.3</text:span><text:span text:style-name="T202">. kontroliuoja, kaip naudojamos ir grąžinamos fondo lėšos;</text:span></text:p>
      <text:p text:style-name="P203"><text:span text:style-name="T204">6.4</text:span><text:span text:style-name="T205">. teikia Lietuvos Respublikos Vyriausybei tvirtinti fondo lėšų sąmatą;</text:span></text:p>
      <text:p text:style-name="P206"><text:span text:style-name="T207">6.5</text:span><text:span text:style-name="T208">. te</text:span><text:span text:style-name="T209">ikia Socialinės apsaugos ir darbo ministerijai pasiūlymus dėl fondo tarybos sekretoriato sudarymo. Sekretoriato darbuotojus į darbą priima ir iš jo atleidžia socialinės apsaugos ir darbo ministras (ministerijos sekretorius) fondo tarybos teikimu. Fondo tar</text:span><text:span text:style-name="T210">ybos sekretoriato darbuotojams už darbą mokama iš fondo sąmatoje numatytų lėšų, skirtų fondo tarybos sekretoriato, ekspertų darbo užmokesčiui, fondo administravimo ir kitoms organizacinėms išlaidoms. Lėšos, numatytos fondo tarybos sekretoriato darbuotojų d</text:span><text:span text:style-name="T211">arbo užmokesčiui, pervedamos į Socialinės apsaugos ir darbo ministerijos sąskaitą. Iki bus įsteigtas fondo tarybos sekretoriatas, jo funkcijas atlieka Lietuvos Respublikos Vyriausybės nutarimu sudaryta laikinoji komisija fondo tarybos darbui organizuoti;</text:span></text:p>
      <text:p text:style-name="P212">Papildyta punktu:</text:p>
      <text:p text:style-name="P213"><text:span text:style-name="T214">Nr.<text:s/></text:span><text:a xlink:href="https://www.e-tar.lt/portal/legalAct.html?documentId=TAR.FE12CFBD90B4" office:target-frame-name="_top" xlink:show="replace"><text:span text:style-name="T215">369</text:span></text:a><text:span text:style-name="T216">, 1998-03-30, Žin., 1998, Nr. 31-832 (1998-04-01), i. k. 0981100NUTA00000369</text:span></text:p>
      <text:p text:style-name="Normal"/>
      <text:p text:style-name="P217"><text:span text:style-name="T218">6.6</text:span><text:span text:style-name="T219">. tvirtina fondo tarybos darbo reglamentą;</text:span></text:p>
      <text:p text:style-name="P220">Papildyta punktu:</text:p>
      <text:p text:style-name="P221"><text:span text:style-name="T222">Nr.<text:s/></text:span><text:a xlink:href="https://www.e-tar.lt/portal/legalAct.html?documentId=TAR.FE12CFBD90B4" office:target-frame-name="_top" xlink:show="replace"><text:span text:style-name="T223">369</text:span></text:a><text:span text:style-name="T224">, 1998-03-30, Žin., 1998, Nr. 31-832 (1998-04-01), i. k. 0981100NUTA00000369</text:span></text:p>
      <text:p text:style-name="Normal"/>
      <text:p text:style-name="P225"><text:span text:style-name="T226">6.7</text:span><text:span text:style-name="T227">. numato fondo sąmatoje lėšas fondo tarybos sekretoriato išlaidoms, ekspertų darbo užm</text:span><text:span text:style-name="T228">okesčiui, fondo administravimo ir kitoms organizacinėms išlaidoms;</text:span><text:s/></text:p>
      <text:p text:style-name="P229">Papildyta punktu:</text:p>
      <text:p text:style-name="P230"><text:span text:style-name="T231">Nr.<text:s/></text:span><text:a xlink:href="https://www.e-tar.lt/portal/legalAct.html?documentId=TAR.FE12CFBD90B4" office:target-frame-name="_top" xlink:show="replace"><text:span text:style-name="T232">369</text:span></text:a><text:span text:style-name="T233">, 1998-03-30, Žin., 1998, Nr. 31-832 (1998-04-01), i. k. 0981100NUTA00000369</text:span></text:p>
      <text:p text:style-name="Normal"/>
      <text:p text:style-name="P234"><text:span text:style-name="T235">6</text:span><text:span text:style-name="T236">.8</text:span><text:span text:style-name="T237">. teikia pasiūlymus fondo veiklos klausimais Lietuvos Respublikos Vyriausybei.</text:span></text:p>
      <text:p text:style-name="P238">Punkto numeracijos pakeitimas:</text:p>
      <text:p text:style-name="P239"><text:span text:style-name="T240">Nr.<text:s/></text:span><text:a xlink:href="https://www.e-tar.lt/portal/legalAct.html?documentId=TAR.FE12CFBD90B4" office:target-frame-name="_top" xlink:show="replace"><text:span text:style-name="T241">369</text:span></text:a><text:span text:style-name="T242">, 1998-03-30, Žin., 1998, Nr. 31-832 (1998-04-01), i.</text:span><text:span text:style-name="T243"><text:s/>k. 0981100NUTA00000369</text:span></text:p>
      <text:p text:style-name="Normal"/>
      <text:p text:style-name="P244"><text:span text:style-name="T245">7</text:span><text:span text:style-name="T246">. Lietuvos Respublikos Vyriausybė svarsto klausimus dėl finansinės paramos suteikimo:</text:span></text:p>
      <text:p text:style-name="P247"><text:span text:style-name="T248">7.1</text:span><text:span text:style-name="T249">. laikinų finansinių problemų turinčioms įmonėms, kurių bankrotas turėtų sunkių socialinių ekonominių padarinių.</text:span></text:p>
      <text:soft-page-break/>
      <text:p text:style-name="P250">Parama šioms įmonėms<text:s/>teikiama, jeigu jose darbo užmokestis darbuotojams nemokamas ilgiau nei 6 mėnesius. Susidarius ypatingoms, ne nuo įmonės priklausančioms aplinkybėms, dėl kurių įmonė darbuotojams neišmoka darbo užmokesčio, Lietuvos Respublikos Vyriausybės sprendimu parama<text:s/>gali būti teikiama ir esant trumpesniam laikotarpiui, kurį nemokamas darbo užmokestis. Fondo taryba taip pat nustato kitas finansinės paramos teikimo sąlygas. Įmonės administracijos vadovas pateikia dokumentus paramai gauti, nurodytus 13.1 punkte (išskyrus kreditorių susirinkimo patvirtinimą), taip pat jeigu įmonėje yra profesinė sąjunga – jos raštišką sutikimą (pritarimą);</text:p>
      <text:p text:style-name="P251">Punkto pakeitimai:</text:p>
      <text:p text:style-name="P252"><text:span text:style-name="T253">Nr.<text:s/></text:span><text:a xlink:href="https://www.e-tar.lt/portal/legalAct.html?documentId=TAR.2D0311F1C904" office:target-frame-name="_top" xlink:show="replace"><text:span text:style-name="T254">1160</text:span></text:a><text:span text:style-name="T255">, 1998-09-28, Žin., 1998,</text:span><text:span text:style-name="T256"><text:s/>Nr. 86-2400 (1998-10-02), i. k. 0981100NUTA00001160</text:span></text:p>
      <text:p text:style-name="Normal"/>
      <text:p text:style-name="P257"><text:span text:style-name="T258">7.2</text:span><text:span text:style-name="T259">. bankrutuojančioms ir bankrutavusioms įmonėms, kurios neturi neįkeisto ir neareštuoto turto ar turi jo nepakankamai;</text:span></text:p>
      <text:p text:style-name="P260"><text:span text:style-name="T261">7.3</text:span><text:span text:style-name="T262">. kai fondo tarybos pirmininkas nepritaria fondo tarybos sprendimui;</text:span></text:p>
      <text:p text:style-name="P263"><text:span text:style-name="T264">7.4</text:span><text:span text:style-name="T265">. kitais atvejais fondo tarybos teikimu.</text:span><text:s/></text:p>
      <text:p text:style-name="P266">Punkto pakeitimai:</text:p>
      <text:p text:style-name="P267"><text:span text:style-name="T268">Nr.<text:s/></text:span><text:a xlink:href="https://www.e-tar.lt/portal/legalAct.html?documentId=TAR.FE12CFBD90B4" office:target-frame-name="_top" xlink:show="replace"><text:span text:style-name="T269">369</text:span></text:a><text:span text:style-name="T270">, 1998-03-30, Žin., 1998, Nr. 31-832 (1998-04-01), i. k. 0981100NUTA00000369</text:span></text:p>
      <text:p text:style-name="Normal"/>
      <text:p text:style-name="P271"><text:span text:style-name="T272">8</text:span><text:span text:style-name="T273">. Fondo taryba<text:s/></text:span><text:span text:style-name="T274">savo veikloje vadovaujasi Lietuvos Respublikos įstatymais, Lietuvos Respublikos Vyriausybės nutarimais ir šiais nuostatais.</text:span></text:p>
      <text:p text:style-name="P275"/>
      <text:p text:style-name="P276"><text:span text:style-name="T277">Fondo lėšų šaltiniai</text:span></text:p>
      <text:p text:style-name="P278"/>
      <text:p text:style-name="P279"><text:span text:style-name="T280">9</text:span><text:span text:style-name="T281">. Fondo lėšas sudaro:</text:span></text:p>
      <text:p text:style-name="P282"><text:span text:style-name="T283">9.1</text:span><text:span text:style-name="T284">. Privatizavimo fondo lėšos;</text:span></text:p>
      <text:p text:style-name="P285"><text:span text:style-name="T286">9.2</text:span><text:span text:style-name="T287">. Sanavimo fonde sukauptos lėšos;</text:span></text:p>
      <text:p text:style-name="P288"><text:span text:style-name="T289">9</text:span><text:span text:style-name="T290">.3</text:span><text:span text:style-name="T291">. palūkanos, mokamos už suteiktą iš fondo finansinę paramą;</text:span></text:p>
      <text:p text:style-name="P292"><text:span text:style-name="T293">9.4</text:span><text:span text:style-name="T294">. palūkanos, gaunamos už bankuose saugomas fondo lėšas;</text:span></text:p>
      <text:p text:style-name="P295"><text:span text:style-name="T296">9.5</text:span><text:span text:style-name="T297">. juridinių ir fizinių asmenų savanoriški įnašai.</text:span></text:p>
      <text:p text:style-name="P298"/>
      <text:p text:style-name="P299"><text:span text:style-name="T300">Fondo lėšų naudojimas</text:span></text:p>
      <text:p text:style-name="P301"/>
      <text:p text:style-name="P302"><text:span text:style-name="T303">10</text:span><text:span text:style-name="T304">. Fondo lėšų sąmatą kas ketvirtį<text:s/></text:span><text:span text:style-name="T305">tvirtina Lietuvos Respublikos Vyriausybė.</text:span></text:p>
      <text:p text:style-name="P306"><text:span text:style-name="T307">11</text:span><text:span text:style-name="T308">. Fondo taryba kas ketvirtį teikia Lietuvos Respublikos Vyriausybei fondo lėšų naudojimo ataskaitą.</text:span></text:p>
      <text:p text:style-name="P309"><text:span text:style-name="T310">12</text:span><text:span text:style-name="T311">. Fondo lėšas fondo tarybos sprendimu tvarko Finansų ministerija atidarytoje atskiroje valstybės iždo<text:s/></text:span><text:span text:style-name="T312">sąskaitoje.</text:span></text:p>
      <text:p text:style-name="P313"><text:span text:style-name="T314">13</text:span><text:span text:style-name="T315">. Finansinė parama iš fondo suteikiama šia tvarka:</text:span></text:p>
      <text:p text:style-name="P316"><text:span text:style-name="T317">13.1</text:span><text:span text:style-name="T318">. bankrutuojančios ar bankrutavusios įmonės administratorius ar likvidavimo komisijos pirmininkas pateikia fondo tarybai šiuos kreditorių susirinkimo patvirtintus dokumentus:</text:span></text:p>
      <text:p text:style-name="P319">paraišką gauti finansinę paramą;</text:p>
      <text:p text:style-name="P320">finansinės paramos poreikio skaičiavimą;</text:p>
      <text:p text:style-name="P321">pažymą apie bankrutuojančios ar bankrutavusios įmonės turto dydį (balansinę ir rinkos vertę, nustatytą Lietuvos Respublikos Vyriausybės patvirtinta tvarka), nurodant ilgalaikio turto, trumpalaikio turto, įkeisto ir areštuoto turto vertę (kiekvieno atskirai);</text:p>
      <text:p text:style-name="P322">šiuose nuostatuose nustatyta tvarka suderintą turto įkeitimo sutarties projektą, pažymą apie numatomą parduoti turtą, nurodant įkeičiamą turtą ir jo balansinę bei rinkos vertę;</text:p>
      <text:p text:style-name="P323">Punkto pakeitimai:</text:p>
      <text:p text:style-name="P324"><text:span text:style-name="T325">Nr.<text:s/></text:span><text:a xlink:href="https://www.e-tar.lt/portal/legalAct.html?documentId=TAR.FE12CFBD90B4" office:target-frame-name="_top" xlink:show="replace"><text:span text:style-name="T326">369</text:span></text:a><text:span text:style-name="T327">, 1998-03-30, Žin., 1998, Nr. 31-832 (1998-04-01), i. k. 0981100NUTA00000369</text:span></text:p>
      <text:p text:style-name="Normal"/>
      <text:p text:style-name="P328"><text:span text:style-name="T329">13.2</text:span><text:span text:style-name="T330">. fondo taryba per mėnesį praneša apie savo sprendimą pareiškėjui;</text:span></text:p>
      <text:p text:style-name="P331"><text:span text:style-name="T332">13.3</text:span><text:span text:style-name="T333">. jeigu fondo tarybos arba Lietuvos Respublikos Vyriausybės sprendimas teigiamas, fondo tarybos pirmininkas pasirašo su įmonės administracijos vadovu, bankrutuojančios ar<text:s/></text:span><text:soft-page-break/><text:span text:style-name="T334">bankrutavusios įmonės administratoriumi ar likvidavimo komisijos pirmininku fin</text:span><text:span text:style-name="T335">ansinės paramos sutartį (2 egzemplioriais), kurioje nurodoma:</text:span></text:p>
      <text:p text:style-name="P336">finansinės paramos suma;</text:p>
      <text:p text:style-name="P337">numeris įmonės atskiros sąskaitos, į kurią pervedama finansinė parama;</text:p>
      <text:p text:style-name="P338">šios sumos pervedimo į nurodytąją sąskaitą terminas;</text:p>
      <text:p text:style-name="P339">darbuotojams priklausančių sumų išmokėjimo terminas;</text:p>
      <text:p text:style-name="P340">finansinės paramos grąžinimo terminas;</text:p>
      <text:p text:style-name="P341">palūkanų už gautas lėšas dydis ir mokėjimo tvarka;</text:p>
      <text:p text:style-name="P342">turto įkeitimo sąlygos;</text:p>
      <text:p text:style-name="P343">sankcijos už neteisingą finansinės paramos naudojimą.</text:p>
      <text:p text:style-name="P344">Prie finansinės paramos sutarties pridedama:</text:p>
      <text:p text:style-name="P345">notariškai patvirtinta turto įkeitimo sutartis, pasirašyta fondo tarybos pirmininko ir įmonės administracijos vadovo, bankrutuojančios ar bankrutavusios įmonės administratoriaus ar likvidavimo komisijos pirmininko, su įkeičiamo turto sąrašu, kuriame nurodyta įkeičiamo turto balansinė ir rinkos vertė;</text:p>
      <text:p text:style-name="P346"><text:span text:style-name="T347">darbuotojų, kuriems išmokama finansinė parama, sąrašai (nurodomos jiems apskaičiuotos ir išmokamos sumos). Į šiuos sąrašus neturi būti įtraukti buvę bankrutuojančios ar bankrutavusios įmonės valdybos vadovai ir nariai bei buvę administracijos va</text:span><text:span text:style-name="T348">dovai ir pavaduotojai.</text:span><text:s/></text:p>
      <text:p text:style-name="P349">Punkto pakeitimai:</text:p>
      <text:p text:style-name="P350"><text:span text:style-name="T351">Nr.<text:s/></text:span><text:a xlink:href="https://www.e-tar.lt/portal/legalAct.html?documentId=TAR.FE12CFBD90B4" office:target-frame-name="_top" xlink:show="replace"><text:span text:style-name="T352">369</text:span></text:a><text:span text:style-name="T353">, 1998-03-30, Žin., 1998, Nr. 31-832 (1998-04-01), i. k. 0981100NUTA00000369</text:span></text:p>
      <text:p text:style-name="Normal"/>
      <text:p text:style-name="P354"><text:span text:style-name="T355">14</text:span><text:span text:style-name="T356">. Palūkanų už finansinę paramą, gautą<text:s/></text:span><text:span text:style-name="T357">iš fondo, norma negali būti didesnė už faktišką infliacijos dydį jos gavimo metais. Palūkanos pradedamos skaičiuoti antraisiais po finansinės paramos gavimo metais.</text:span></text:p>
      <text:p text:style-name="P358"/>
      <text:p text:style-name="P359"><text:span text:style-name="T360">Fondo likvidavimas</text:span></text:p>
      <text:p text:style-name="P361"/>
      <text:p text:style-name="P362"><text:span text:style-name="T363">15</text:span><text:span text:style-name="T364">. Fondo metinės sąmatos vykdymo ataskaitą tikrina Lietuvos R</text:span><text:span text:style-name="T365">espublikos valstybės kontrolė, kurios išvadą fondo taryba teikia Lietuvos Respublikos Vyriausybei kartu su metine ataskaita.</text:span></text:p>
      <text:p text:style-name="P366"><text:span text:style-name="T367">16</text:span><text:span text:style-name="T368">. Fondas gali būti likviduotas Lietuvos Respublikos Vyriausybės nutarimu. Likusios likviduoto fondo lėšos grąžinamos į Privat</text:span><text:span text:style-name="T369">izavimo fondą.</text:span></text:p>
      <text:p text:style-name="P370"><text:span text:style-name="T371">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F771E6B6F965" office:target-frame-name="_top" xlink:show="replace"><text:span text:style-name="T383">934</text:span></text:a><text:span text:style-name="T384">, 1997-09-01, Žin., 1997, Nr. 82-2060 (1997-09-05), i. k.<text:s/></text:span><text:span text:style-name="T385">0971100NUTA00000934</text:span></text:p>
      <text:p text:style-name="P386"><text:span text:style-name="T387">Dėl Lietuvos Respublikos Vyriausybės 1997 m. rugpjūčio 11 d. nutarimo Nr. 902 "Dėl Fondo bankrutuojančių ir bankrutavusių įmonių darbuotojų reikalavimams, susijusiems su darbo santykiais, tenkinti įsteigimo" dalinio pakeitimo bei Fondo<text:s/></text:span><text:span text:style-name="T388">bankrutuojančių ir bankrutavusių įmonių darbuotojų reikalavimams, susijusiems su darbo santykiais, tenkinti tarybos patvirtinimo</text:span></text:p>
      <text:p text:style-name="P389"/>
      <text:p text:style-name="P390"><text:span text:style-name="T391">2.</text:span></text:p>
      <text:p text:style-name="P392"><text:span text:style-name="T393">Lietuvos Respublikos Vyriausybė, Nutarimas</text:span></text:p>
      <text:p text:style-name="P394"><text:span text:style-name="T395">Nr.<text:s/></text:span><text:a xlink:href="https://www.e-tar.lt/portal/legalAct.html?documentId=TAR.6DD448B2CCE1" office:target-frame-name="_top" xlink:show="replace"><text:span text:style-name="T396">152</text:span></text:a><text:span text:style-name="T397">, 1998-02-06, Žin., 1998, Nr. 15-350 (1998-02-11), i. k. 0981100NUTA00000152</text:span></text:p>
      <text:p text:style-name="P398"><text:span text:style-name="T399">Dėl Privatizavimo fondo lėšų naudojimo ir apskaitos taisyklių patvirtinimo</text:span></text:p>
      <text:p text:style-name="P400"/>
      <text:p text:style-name="P401"><text:span text:style-name="T402">3.</text:span></text:p>
      <text:p text:style-name="P403"><text:span text:style-name="T404">Lietuvos Respublikos Vyriausybė, Nutarimas</text:span></text:p>
      <text:p text:style-name="P405"><text:span text:style-name="T406">Nr.<text:s/></text:span><text:a xlink:href="https://www.e-tar.lt/portal/legalAct.html?documentId=TAR.FE12CFBD90B4" office:target-frame-name="_top" xlink:show="replace"><text:span text:style-name="T407">369</text:span></text:a><text:span text:style-name="T408">, 1998-03-30, Žin., 1998, Nr. 31-832 (1998-04-01), i. k. 0981100NUTA00000369</text:span></text:p>
      <text:p text:style-name="P409"><text:span text:style-name="T410">Dėl Lietuvos Respublikos Vyriausybės 1997 m. rugpjūčio 11 d. nutarimo Nr. 902 "Dėl Fondo bankrutuojančių ir bankrutavusių įmonių<text:s/></text:span><text:span text:style-name="T411">darbuotojų reikalavimams, susijusiems su darbo santykiais, tenkinti įsteigimo" dalinio pakeitimo</text:span></text:p>
      <text:p text:style-name="P412"/>
      <text:p text:style-name="P413"><text:span text:style-name="T414">4.</text:span></text:p>
      <text:soft-page-break/>
      <text:p text:style-name="P415"><text:span text:style-name="T416">Lietuvos Respublikos Vyriausybė, Nutarimas</text:span></text:p>
      <text:p text:style-name="P417"><text:span text:style-name="T418">Nr.<text:s/></text:span><text:a xlink:href="https://www.e-tar.lt/portal/legalAct.html?documentId=TAR.2D0311F1C904" office:target-frame-name="_top" xlink:show="replace"><text:span text:style-name="T419">1160</text:span></text:a><text:span text:style-name="T420">, 1998-09-28, Žin., 19</text:span><text:span text:style-name="T421">98, Nr. 86-2400 (1998-10-02), i. k. 0981100NUTA00001160</text:span></text:p>
      <text:p text:style-name="P422"><text:span text:style-name="T423">Dėl Lietuvos Respublikos Vyriausybės 1997 m. rugpjūčio 11 d. nutarimo Nr. 902 "Dėl Fondo bankrutuojančių ir bankrutavusių įmonių darbuotojų reikalavimams, susijusiems su darbo santykiais, tenkinti įst</text:span><text:span text:style-name="T424">eigimo" dalini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5</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12:37:00Z</meta:creation-date>
    <dc:date>2018-11-16T12:37:00Z</dc:date>
    <meta:template xlink:href="Normal.dotm" xlink:type="simple"/>
    <meta:editing-cycles>2</meta:editing-cycles>
    <meta:editing-duration>PT0S</meta:editing-duration>
    <meta:document-statistic meta:page-count="7" meta:paragraph-count="221" meta:word-count="2489" meta:character-count="18150" meta:row-count="794" meta:non-whitespace-character-count="15882"/>
  </office:meta>
</office:document-meta>
</file>