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>
        <style:tab-stops>
          <style:tab-stop style:type="left" style:position="4.5in"/>
          <style:tab-stop style:type="left" style:position="4.8333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 style:font-size-complex="12p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 style:font-size-complex="12pt"/>
    </style:style>
    <style:style style:name="T83" style:parent-style-name="DefaultParagraphFont" style:family="text">
      <style:text-properties fo:text-transform="uppercase" style:font-size-complex="12pt"/>
    </style:style>
    <style:style style:name="P84" style:parent-style-name="Normal" style:family="paragraph">
      <style:paragraph-properties fo:text-align="justify" fo:text-indent="0.4916in"/>
      <style:text-properties fo:text-transform="uppercase" fo:color="#000000" style:font-size-complex="12pt"/>
    </style:style>
    <style:style style:name="P85" style:parent-style-name="Normal" style:family="paragraph">
      <style:paragraph-properties fo:text-align="justify" fo:text-indent="0.4916in"/>
      <style:text-properties fo:text-transform="uppercase" fo:color="#000000" style:font-size-complex="12pt"/>
    </style:style>
    <style:style style:name="P86" style:parent-style-name="Normal" style:family="paragraph">
      <style:paragraph-properties fo:text-align="justify" fo:text-indent="0.4916in"/>
      <style:text-properties fo:text-transform="uppercase" fo:color="#000000" style:font-size-complex="12p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 style:font-size-complex="12pt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 style:font-size-complex="12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 style:font-size-complex="12pt"/>
    </style:style>
    <style:style style:name="T93" style:parent-style-name="DefaultParagraphFont" style:family="text">
      <style:text-properties fo:text-transform="uppercase" style:font-size-complex="12pt"/>
    </style:style>
    <style:style style:name="P94" style:parent-style-name="Normal" style:family="paragraph">
      <style:paragraph-properties fo:text-align="justify" fo:text-indent="0.4916in"/>
    </style:style>
    <style:style style:name="P95" style:parent-style-name="Normal" style:master-page-name="MPF1" style:family="paragraph">
      <style:paragraph-properties fo:break-before="page" fo:text-indent="3.5437in" style:page-number="1"/>
    </style:style>
    <style:style style:name="P103" style:parent-style-name="Normal" style:family="paragraph">
      <style:paragraph-properties fo:text-indent="3.5437in"/>
    </style:style>
    <style:style style:name="P104" style:parent-style-name="Normal" style:family="paragraph">
      <style:paragraph-properties fo:text-indent="3.5437in"/>
    </style:style>
    <style:style style:name="P105" style:parent-style-name="Normal" style:family="paragraph">
      <style:paragraph-properties fo:text-align="end" fo:text-indent="0.4916in"/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1" style:parent-style-name="Normal" style:family="paragraph">
      <style:paragraph-properties fo:text-align="justify" fo:text-indent="0.4916in"/>
      <style:text-properties fo:text-transform="uppercase"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94" style:parent-style-name="Normal" style:family="paragraph">
      <style:paragraph-properties fo:text-indent="0.4916in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  <style:text-properties fo:color="#000000"/>
    </style:style>
    <style:style style:name="P213" style:parent-style-name="Normal" style:family="paragraph">
      <style:paragraph-properties fo:text-align="justify" fo:text-indent="0.4916in"/>
      <style:text-properties fo:color="#000000"/>
    </style:style>
    <style:style style:name="P214" style:parent-style-name="Normal" style:family="paragraph">
      <style:paragraph-properties fo:text-align="justify" fo:text-indent="0.4916in"/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3" style:parent-style-name="Normal" style:family="paragraph">
      <style:paragraph-properties fo:text-align="justify" fo:text-indent="0.4916in"/>
      <style:text-properties fo:text-transform="uppercase" fo:color="#000000" style:font-size-complex="12pt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2-12 iki 1998-04-01</text:span></text:p>
      <text:p text:style-name="P10"/>
      <text:p text:style-name="P11"><text:span text:style-name="T12">Nutarimas paskelbtas: Žin. 1997, Nr.<text:s/></text:span><text:a xlink:href="https://www.e-tar.lt/portal/legalAct.html?documentId=TAR.5356086CE21B" office:target-frame-name="_top" xlink:show="replace"><text:span text:style-name="T13">76-1960</text:span></text:a><text:span text:style-name="T14">, i. k. 0971100NUTA0000090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FONDO BANKRUTUOJANČIŲ IR BANKRUTAVUSIŲ ĮMONIŲ DARBUOTOJŲ REIKALAVIMAMS, SUSIJUSIEMS SU DARBO SANTYKIAIS, TENKINTI ĮSTEIGIMO</text:p>
      <text:p text:style-name="P23"/>
      <text:p text:style-name="P24">1997 m. rugpjūčio 11 d. Nr. 90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Įsteigti Fondą bankrutuojančių ir bankrutavusių įmonių darbuotojų reikalavimams, susijusiems su darbo santykiais, tenkinti.</text:span></text:p>
      <text:p text:style-name="P34"><text:span text:style-name="T35">2</text:span><text:span text:style-name="T36">. Patvirtinti Fondo bankrutuojančių ir bankrutavusių įmonių darbuotojų reikalav</text:span><text:span text:style-name="T37">imams, susijusiems su darbo santykiais, tenkinti nuostatus (pridedama).</text:span></text:p>
      <text:p text:style-name="P38"><text:span text:style-name="T39">3</text:span><text:span text:style-name="T40">. Pavesti Ūkio ministerijai pervesti Sanavimo fonde sukauptas lėšas į Fondo bankrutuojančių ir bankrutavusių įmonių darbuotojų reikalavimams, susijusiems su darbo santykiais,<text:s/></text:span><text:span text:style-name="T41">tenkinti sąskaitą.</text:span></text:p>
      <text:p text:style-name="P42"><text:span text:style-name="T43">4</text:span><text:span text:style-name="T44">. Įpareigoti Socialinės apsaugos ir darbo ministeriją:</text:span></text:p>
      <text:p text:style-name="P45"><text:span text:style-name="T46">4.1</text:span><text:span text:style-name="T47">. iki 1997 m. rugsėjo 1 d. pateikti Lietuvos Respublikos Vyriausybei projektą nutarimo dėl komisijos Garantinio fondo bankrutuojančių įmonių darbuotojų reikalavimams, susij</text:span><text:span text:style-name="T48">usiems su darbo santykiais, tenkinti įstatymo projektui parengti sudarymo;</text:span></text:p>
      <text:p text:style-name="P49"><text:span text:style-name="T50">4.2</text:span><text:span text:style-name="T51">. iki 1998 m. sausio 1 d. pateikti Lietuvos Respublikos Vyriausybei Garantinio fondo bankrutuojančių įmonių darbuotojų reikalavimams, susijusiems su darbo santykiais, tenkint</text:span><text:span text:style-name="T52">i įstatymo projektą.</text:span></text:p>
      <text:p text:style-name="P53"><text:span text:style-name="T54">5.</text:span><text:span text:style-name="T55"><text:s/>Neteko galios nuo 1998-02-12</text:span></text:p>
      <text:p text:style-name="P56">Punkto naikinimas:</text:p>
      <text:p text:style-name="P57"><text:span text:style-name="T58">Nr.<text:s/></text:span><text:a xlink:href="https://www.e-tar.lt/portal/legalAct.html?documentId=TAR.6DD448B2CCE1" office:target-frame-name="_top" xlink:show="replace"><text:span text:style-name="T59">152</text:span></text:a><text:span text:style-name="T60">, 1998-02-06, Žin. 1998, Nr. 15-350 (1998-02-11), i. k. 0981100NUTA00000152</text:span></text:p>
      <text:p text:style-name="Normal"/>
      <text:p text:style-name="P61"><text:span text:style-name="T62">6</text:span><text:span text:style-name="T63">. Pripažinti netekusiu galios Lietuvos Respublikos Vyriausybės 1993 m. rugsėjo 13 d. nutarimą Nr. 694 „Dėl Sanavimo fondo sudarymo ir naudojimo tvarkos“ (Žin., 1993, Nr.<text:s/></text:span><text:a xlink:href="https://www.e-tar.lt/portal/lt/legalAct/TAR.510C1669020F" office:target-frame-name="_blank" xlink:show="new"><text:span text:style-name="T64">4</text:span><text:span text:style-name="T65">6-919</text:span></text:a><text:span text:style-name="T66">).</text:span></text:p>
      <text:p text:style-name="P67"><text:span text:style-name="T68">7</text:span><text:span text:style-name="T69">. Šio nutarimo 1, 2, 3 ir 6 punktai įsigalioja nuo 1997 m. rugsėjo 1 dienos.</text:span><text:s/></text:p>
      <text:p text:style-name="P70">Punkto pakeitimai:</text:p>
      <text:p text:style-name="P71"><text:span text:style-name="T72">Nr.<text:s/></text:span><text:a xlink:href="https://www.e-tar.lt/portal/legalAct.html?documentId=TAR.F771E6B6F965" office:target-frame-name="_top" xlink:show="replace"><text:span text:style-name="T73">934</text:span></text:a><text:span text:style-name="T74">, 1997-09-01, Žin., 1997, Nr. 82-2060 (1997-09-05), i. k.</text:span><text:span text:style-name="T75"><text:s/>0971100NUTA00000934</text:span></text:p>
      <text:p text:style-name="Normal"/>
      <text:p text:style-name="P76"/>
      <text:p text:style-name="P77"/>
      <text:p text:style-name="P78"/>
      <text:p text:style-name="P79"><text:span text:style-name="T80">Teisingumo ministras,</text:span></text:p>
      <text:p text:style-name="P81"><text:span text:style-name="T82">pavaduojantis Ministrą Pirmininką</text:span><text:span text:style-name="T83"><text:tab/>Vytautas Pakalniškis</text:span></text:p>
      <text:p text:style-name="P84"/>
      <text:p text:style-name="P85"/>
      <text:p text:style-name="P86"/>
      <text:p text:style-name="P87"><text:span text:style-name="T88">Sveikatos apsaugos ministras,<text:s/></text:span></text:p>
      <text:p text:style-name="P89"><text:span text:style-name="T90">pavaduojantis socialinės<text:s/></text:span></text:p>
      <text:p text:style-name="P91"><text:span text:style-name="T92">apsaugos ir darbo ministrą</text:span><text:span text:style-name="T93"><text:tab/>Juozas Galdikas</text:span></text:p>
      <text:p text:style-name="P94"/>
      <text:soft-page-break/>
      <text:p text:style-name="P95">PATVIRTINTA</text:p>
      <text:p text:style-name="P103">Lietuvos Respublikos Vyriausybės</text:p>
      <text:p text:style-name="P104">1997 m. rugpjūčio 11 d. nutarimu Nr. 902</text:p>
      <text:p text:style-name="P105"/>
      <text:p text:style-name="P106"><text:span text:style-name="T107">Fondo bankrutuojančių ir bankrutavusių įmonių<text:s/></text:span><text:span text:style-name="T108">darbuotojų</text:span></text:p>
      <text:p text:style-name="P109">reikalavimams, susijusiems su darbo santykiais, tenkinti</text:p>
      <text:p text:style-name="P110"><text:span text:style-name="T111">nuostatai</text:span></text:p>
      <text:p text:style-name="P112"/>
      <text:p text:style-name="P113"><text:span text:style-name="T114">Bendroji dalis</text:span></text:p>
      <text:p text:style-name="P115"/>
      <text:p text:style-name="P116"><text:span text:style-name="T117">1</text:span><text:span text:style-name="T118">. Fondas bankrutuojančių ir bankrutavusių įmonių darbuotojų reikalavimams, susijusiems su darbo santykiais, tenkinti (toliau vadinama – fondas) skirtas teik</text:span><text:span text:style-name="T119">ti grąžintiną finansinę paramą nemokioms įmonėms, kuriose Lietuvos Respublikos įmonių bankroto įstatymo nustatyta tvarka vykdomos bankroto procedūros, darbuotojų reikalavimams, susijusiems su darbo santykiais, ir reikalavimams atlyginti žalą dėl suluošinim</text:span><text:span text:style-name="T120">o ar kitokio kūno sužalojimo, susirgimo profesine liga arba žuvus nuo nelaimingo atsitikimo darbe (toliau vadinama – reikalavimai) tenkinti. Vykdant išmokas iš fondo darbuotojams, kartu iš fondo vykdomos įmokos į Valstybinį socialinio draudimo fondą (atiti</text:span><text:span text:style-name="T121">nkamai mažinamas pateiktas Valstybinio socialinio draudimo fondo kreditorinis reikalavimas).</text:span></text:p>
      <text:p text:style-name="P122"><text:span text:style-name="T123">2</text:span><text:span text:style-name="T124">. Fondo steigėja – Lietuvos Respublikos Vyriausybė.</text:span></text:p>
      <text:p text:style-name="P125"><text:span text:style-name="T126">3</text:span><text:span text:style-name="T127">. Finansinės paramos dydis negali viršyti 50 procentų įmonės turto rinkos vertės ir sumos, kurios rei</text:span><text:span text:style-name="T128">kia reikalavimams tenkinti. Jeigu įmonė neturi pakankamai turto, kuriuo būtų garantuojamas finansinės paramos grąžinimas, finansinės paramos dydis negali viršyti trijų mėnesių sumos, kurios reikia reikalavimams tenkinti. Likę nepatenkinti darbuotojų reikal</text:span><text:span text:style-name="T129">avimai tenkinami Lietuvos Respublikos įmonių bankroto įstatymo nustatyta tvarka.</text:span></text:p>
      <text:p text:style-name="P130"><text:span text:style-name="T131">4</text:span><text:span text:style-name="T132">. Jeigu pardavus visą neįkeistą bankrutavusios įmonės turtą gautų lėšų nepakanka visiškai atsiskaityti su fondu, sprendimą dėl negrąžintos finansinės paramos likučio nura</text:span><text:span text:style-name="T133">šymo į fondo nuostolius priima Lietuvos Respublikos Vyriausybė fondo tarybos teikimu.</text:span></text:p>
      <text:p text:style-name="P134"><text:span text:style-name="T135">5</text:span><text:span text:style-name="T136">. Fondo tarybą sudaro Lietuvos Respublikos Vyriausybė.</text:span></text:p>
      <text:p text:style-name="P137">Į fondo tarybą įeina Socialinės apsaugos ir darbo ministerijos, Ūkio ministerijos, Finansų ministerijos bei<text:s/>kitų ministerijų, kurių įtakos sferoje yra bankrutuojančios įmonės, darbuotojų ir darbdavių organizacijų atstovai. Tarybai vadovauja pirmininkas, kurį skiria Lietuvos Respublikos Vyriausybė.</text:p>
      <text:p text:style-name="P138"><text:span text:style-name="T139">Fondo taryba renkasi ne rečiau kaip kartą per mėnesį tarybos nust</text:span><text:span text:style-name="T140">atytu laiku.</text:span></text:p>
      <text:p text:style-name="P141"><text:span text:style-name="T142">6</text:span><text:span text:style-name="T143">. Fondo taryba:</text:span></text:p>
      <text:p text:style-name="P144"><text:span text:style-name="T145">6.1</text:span><text:span text:style-name="T146">. disponuoja fondo lėšomis;</text:span></text:p>
      <text:p text:style-name="P147"><text:span text:style-name="T148">6.2</text:span><text:span text:style-name="T149">. priima sprendimus dėl finansinės paramos skyrimo bankrutuojančioms ir bankrutavusioms įmonėms, bet ne didesnės nei numatytoji fondo lėšų sąmatoje (apie sprendimus informuoja Lietuv</text:span><text:span text:style-name="T150">os Respublikos Vyriausybę);</text:span></text:p>
      <text:p text:style-name="P151"><text:span text:style-name="T152">6.3</text:span><text:span text:style-name="T153">. kontroliuoja, kaip naudojamos ir grąžinamos fondo lėšos;</text:span></text:p>
      <text:p text:style-name="P154"><text:span text:style-name="T155">6.4</text:span><text:span text:style-name="T156">. teikia Lietuvos Respublikos Vyriausybei tvirtinti fondo lėšų sąmatą;</text:span></text:p>
      <text:p text:style-name="P157"><text:span text:style-name="T158">6.5</text:span><text:span text:style-name="T159">. teikia pasiūlymus fondo veiklos klausimais Lietuvos Respublikos Vyriausybei</text:span><text:span text:style-name="T160">.</text:span></text:p>
      <text:p text:style-name="P161"><text:span text:style-name="T162">7</text:span><text:span text:style-name="T163">. Sprendimą dėl paramos suteikimo įmonėms, kurios neturi pakankamai turto finansinei paramai grąžinti, priima Lietuvos Respublikos Vyriausybė fondo tarybos teikimu.</text:span></text:p>
      <text:p text:style-name="P164"><text:span text:style-name="T165">8</text:span><text:span text:style-name="T166">. Fondo taryba savo veikloje vadovaujasi Lietuvos Respublikos įstatymais, Lie</text:span><text:span text:style-name="T167">tuvos Respublikos Vyriausybės nutarimais ir šiais nuostatais.</text:span></text:p>
      <text:p text:style-name="P168"/>
      <text:p text:style-name="P169"><text:span text:style-name="T170">Fondo lėšų šaltiniai</text:span></text:p>
      <text:p text:style-name="P171"/>
      <text:p text:style-name="P172"><text:span text:style-name="T173">9</text:span><text:span text:style-name="T174">. Fondo lėšas sudaro:</text:span></text:p>
      <text:p text:style-name="P175"><text:span text:style-name="T176">9.1</text:span><text:span text:style-name="T177">. Privatizavimo fondo lėšos;</text:span></text:p>
      <text:p text:style-name="P178"><text:span text:style-name="T179">9.2</text:span><text:span text:style-name="T180">. Sanavimo fonde sukauptos lėšos;</text:span></text:p>
      <text:p text:style-name="P181"><text:span text:style-name="T182">9.3</text:span><text:span text:style-name="T183">. palūkanos, mokamos už suteiktą iš fondo finansinę paramą</text:span><text:span text:style-name="T184">;</text:span></text:p>
      <text:p text:style-name="P185"><text:span text:style-name="T186">9.4</text:span><text:span text:style-name="T187">. palūkanos, gaunamos už bankuose saugomas fondo lėšas;</text:span></text:p>
      <text:p text:style-name="P188"><text:span text:style-name="T189">9.5</text:span><text:span text:style-name="T190">. juridinių ir fizinių asmenų savanoriški įnašai.</text:span></text:p>
      <text:p text:style-name="P191"/>
      <text:p text:style-name="P192"><text:span text:style-name="T193">Fondo lėšų naudojimas</text:span></text:p>
      <text:p text:style-name="P194"/>
      <text:p text:style-name="P195"><text:span text:style-name="T196">10</text:span><text:span text:style-name="T197">. Fondo lėšų sąmatą kas ketvirtį tvirtina Lietuvos Respublikos Vyriausybė.</text:span></text:p>
      <text:p text:style-name="P198"><text:span text:style-name="T199">11</text:span><text:span text:style-name="T200">. Fondo taryba<text:s/></text:span><text:span text:style-name="T201">kas ketvirtį teikia Lietuvos Respublikos Vyriausybei fondo lėšų naudojimo ataskaitą.</text:span></text:p>
      <text:p text:style-name="P202"><text:span text:style-name="T203">12</text:span><text:span text:style-name="T204">. Fondo lėšas fondo tarybos sprendimu tvarko Finansų ministerija atidarytoje atskiroje valstybės iždo sąskaitoje.</text:span></text:p>
      <text:p text:style-name="P205"><text:span text:style-name="T206">13</text:span><text:span text:style-name="T207">. Finansinė parama iš fondo suteikiama šia tv</text:span><text:span text:style-name="T208">arka:</text:span></text:p>
      <text:p text:style-name="P209"><text:span text:style-name="T210">13.1</text:span><text:span text:style-name="T211">. bankrutuojančios ar bankrutavusios įmonės administratorius ar likvidavimo komisijos pirmininkas pateikia fondo tarybai šiuos kreditorių susirinkimo patvirtintus dokumentus:</text:span></text:p>
      <text:p text:style-name="P212">paraišką gauti finansinę paramą;</text:p>
      <text:p text:style-name="P213">finansinės paramos poreikio<text:s/>skaičiavimą;</text:p>
      <text:p text:style-name="P214">pažymą apie bankrutuojančios ar bankrutavusios įmonės turto dydį (balansinę ir rinkos vertę), nurodoma ilgalaikio turto, trumpalaikio turto ir įkeisto turto vertė (kiekvieno atskirai);</text:p>
      <text:p text:style-name="P215"><text:span text:style-name="T216">finansinės paramos grąžinimo fondui garantijas;</text:span></text:p>
      <text:p text:style-name="P217"><text:span text:style-name="T218">13.2</text:span><text:span text:style-name="T219">.<text:s/></text:span><text:span text:style-name="T220">fondo taryba per mėnesį praneša apie savo sprendimą pareiškėjui;</text:span></text:p>
      <text:p text:style-name="P221"><text:span text:style-name="T222">13.3</text:span><text:span text:style-name="T223">. jeigu sprendimas teigiamas, fondo taryba ir bankrutuojančios ar bankrutavusios įmonės administratorius ar likvidavimo komisijos pirmininkas kreditorių susirinkimo įgaliotas pasirašo</text:span><text:span text:style-name="T224"><text:s/>finansinės paramos sutartį (2 egzempliorius), kurioje nurodoma finansinės paramos suma, šios sumos pervedimo į bankrutuojančios ar bankrutavusios įmonės sąskaitą terminas, išmokėjimo darbuotojams terminas, finansinės paramos grąžinimo terminas, palūkanų u</text:span><text:span text:style-name="T225">ž gautas lėšas dydis ir mokėjimo tvarka, sankcijos už neteisingą finansinės paramos naudojimą. Prie sutarties pridedama 13.1 punkte nurodyta pažyma apie bankrutuojančios ar bankrutavusios įmonės turto dydį (balansinę ir rinkos vertę).</text:span></text:p>
      <text:p text:style-name="P226"><text:span text:style-name="T227">14</text:span><text:span text:style-name="T228">. Palūkanų už</text:span><text:span text:style-name="T229"><text:s/>finansinę paramą, gautą iš fondo, norma negali būti didesnė už faktišką infliacijos dydį jos gavimo metais. Palūkanos pradedamos skaičiuoti antraisiais po finansinės paramos gavimo metais.</text:span></text:p>
      <text:p text:style-name="P230"/>
      <text:p text:style-name="P231"><text:span text:style-name="T232">Fondo likvidavimas</text:span></text:p>
      <text:p text:style-name="P233"/>
      <text:p text:style-name="P234"><text:span text:style-name="T235">15</text:span><text:span text:style-name="T236">. Fondo metinės sąmatos vykdymo ata</text:span><text:span text:style-name="T237">skaitą tikrina Lietuvos Respublikos valstybės kontrolė, kurios išvadą fondo taryba teikia Lietuvos Respublikos Vyriausybei kartu su metine ataskaita.</text:span></text:p>
      <text:p text:style-name="P238"><text:span text:style-name="T239">16</text:span><text:span text:style-name="T240">. Fondas gali būti likviduotas Lietuvos Respublikos Vyriausybės nutarimu. Likusios likviduoto fondo<text:s/></text:span><text:span text:style-name="T241">lėšos grąžinamos į Privatizavimo fondą.</text:span></text:p>
      <text:p text:style-name="P242"><text:span text:style-name="T243">______________</text:span></text:p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 Respublikos Vyriausybė, Nutarimas</text:span></text:p>
      <text:p text:style-name="P253"><text:span text:style-name="T254">Nr.<text:s/></text:span><text:a xlink:href="https://www.e-tar.lt/portal/legalAct.html?documentId=TAR.F771E6B6F965" office:target-frame-name="_top" xlink:show="replace"><text:span text:style-name="T255">934</text:span></text:a><text:span text:style-name="T256">, 1997-09-01, Žin., 1997, Nr. 82-2060<text:s/></text:span><text:span text:style-name="T257">(1997-09-05), i. k. 0971100NUTA00000934</text:span></text:p>
      <text:p text:style-name="P258"><text:span text:style-name="T259">Dėl Lietuvos Respublikos Vyriausybės 1997 m. rugpjūčio 11 d. nutarimo Nr. 902 "Dėl Fondo bankrutuojančių ir bankrutavusių įmonių darbuotojų reikalavimams, susijusiems su darbo santykiais, tenkinti įsteigimo" dalinio<text:s/></text:span><text:span text:style-name="T260">pakeitimo bei Fondo bankrutuojančių ir bankrutavusių įmonių darbuotojų reikalavimams, susijusiems su darbo santykiais, tenkinti tarybos patvirtinimo</text:span></text:p>
      <text:p text:style-name="P261"/>
      <text:p text:style-name="P262"><text:span text:style-name="T263">2.</text:span></text:p>
      <text:p text:style-name="P264"><text:span text:style-name="T265">Lietuvos Respublikos Vyriausybė, Nutarimas</text:span></text:p>
      <text:p text:style-name="P266"><text:span text:style-name="T267">Nr.<text:s/></text:span><text:a xlink:href="https://www.e-tar.lt/portal/legalAct.html?documentId=TAR.6DD448B2CCE1" office:target-frame-name="_top" xlink:show="replace"><text:span text:style-name="T268">152</text:span></text:a><text:span text:style-name="T269">, 1998-02-06, Žin., 1998, Nr. 15-350 (1998-02-11), i. k. 0981100NUTA00000152</text:span></text:p>
      <text:soft-page-break/>
      <text:p text:style-name="P270"><text:span text:style-name="T271">Dėl Privatizavimo fondo lėšų naudojimo ir apskaitos taisyklių patvirtin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9" style:parent-style-name="DefaultParagraphFont" style:family="text">
      <style:text-properties fo:language="en" fo:country="GB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7"><draw:frame draw:style-name="F98" text:anchor-type="paragraph" svg:y="0.0006in" draw:z-index="0"><draw:text-box fo:min-height="0in" fo:min-width="0in"><text:p text:style-name="P96"><text:span text:style-name="T99"><text:page-number text:fixed="false">3</text:page-number></text:span></text:p></draw:text-box></draw:frame></text:p>
      </style:header>
      <style:footer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16T12:37:00Z</meta:creation-date>
    <dc:date>2018-11-16T12:37:00Z</dc:date>
    <meta:template xlink:href="Normal.dotm" xlink:type="simple"/>
    <meta:editing-cycles>2</meta:editing-cycles>
    <meta:editing-duration>PT0S</meta:editing-duration>
    <meta:document-statistic meta:page-count="4" meta:paragraph-count="88" meta:word-count="1077" meta:character-count="8776" meta:row-count="210" meta:non-whitespace-character-count="7787"/>
  </office:meta>
</office:document-meta>
</file>