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>
        <style:tab-stops>
          <style:tab-stop style:type="left" style:position="4.5in"/>
          <style:tab-stop style:type="left" style:position="4.8333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 style:font-size-complex="12pt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 style:font-size-complex="12pt"/>
    </style:style>
    <style:style style:name="T92" style:parent-style-name="DefaultParagraphFont" style:family="text">
      <style:text-properties fo:text-transform="uppercase" style:font-size-complex="12pt"/>
    </style:style>
    <style:style style:name="P93" style:parent-style-name="Normal" style:family="paragraph">
      <style:paragraph-properties fo:text-align="justify" fo:text-indent="0.4916in"/>
      <style:text-properties fo:text-transform="uppercase" fo:color="#000000" style:font-size-complex="12pt"/>
    </style:style>
    <style:style style:name="P94" style:parent-style-name="Normal" style:family="paragraph">
      <style:paragraph-properties fo:text-align="justify" fo:text-indent="0.4916in"/>
      <style:text-properties fo:text-transform="uppercase" fo:color="#000000" style:font-size-complex="12pt"/>
    </style:style>
    <style:style style:name="P95" style:parent-style-name="Normal" style:family="paragraph">
      <style:paragraph-properties fo:text-align="justify" fo:text-indent="0.4916in"/>
      <style:text-properties fo:text-transform="uppercase" fo:color="#000000" style:font-size-complex="12pt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 style:font-size-complex="12pt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 style:font-size-complex="12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 style:font-size-complex="12pt"/>
    </style:style>
    <style:style style:name="T102" style:parent-style-name="DefaultParagraphFont" style:family="text">
      <style:text-properties fo:text-transform="uppercase" style:font-size-complex="12pt"/>
    </style:style>
    <style:style style:name="P103" style:parent-style-name="Normal" style:family="paragraph">
      <style:paragraph-properties fo:text-align="justify" fo:text-indent="0.4916in"/>
    </style:style>
    <style:style style:name="P104" style:parent-style-name="Normal" style:master-page-name="MPF1" style:family="paragraph">
      <style:paragraph-properties fo:break-before="page" fo:text-indent="3.5437in" style:page-number="1"/>
    </style:style>
    <style:style style:name="P112" style:parent-style-name="Normal" style:family="paragraph">
      <style:paragraph-properties fo:text-indent="3.5437in"/>
    </style:style>
    <style:style style:name="P113" style:parent-style-name="Normal" style:family="paragraph">
      <style:paragraph-properties fo:text-indent="3.5437in"/>
    </style:style>
    <style:style style:name="P114" style:parent-style-name="Normal" style:family="paragraph">
      <style:paragraph-properties fo:text-align="end" fo:text-indent="0.4916in"/>
      <style:text-properties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1" style:parent-style-name="Normal" style:family="paragraph">
      <style:paragraph-properties fo:text-align="center"/>
      <style:text-properties fo:color="#000000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4" style:parent-style-name="Normal" style:family="paragraph">
      <style:paragraph-properties fo:text-align="justify" fo:text-indent="0.4916in"/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0" style:parent-style-name="Normal" style:family="paragraph">
      <style:paragraph-properties fo:text-align="justify" fo:text-indent="0.4916in"/>
      <style:text-properties fo:text-transform="uppercase"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3" style:parent-style-name="Normal" style:family="paragraph">
      <style:paragraph-properties fo:text-indent="0.4916in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  <style:text-properties fo:color="#000000"/>
    </style:style>
    <style:style style:name="P222" style:parent-style-name="Normal" style:family="paragraph">
      <style:paragraph-properties fo:text-align="justify" fo:text-indent="0.4916in"/>
      <style:text-properties fo:color="#000000"/>
    </style:style>
    <style:style style:name="P223" style:parent-style-name="Normal" style:family="paragraph">
      <style:paragraph-properties fo:text-align="justify" fo:text-indent="0.4916in"/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2" style:parent-style-name="Normal" style:family="paragraph">
      <style:paragraph-properties fo:text-align="justify" fo:text-indent="0.4916in"/>
      <style:text-properties fo:text-transform="uppercase" fo:color="#000000" style:font-size-complex="12pt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9-06 iki 1998-02-11</text:span></text:p>
      <text:p text:style-name="P10"/>
      <text:p text:style-name="P11"><text:span text:style-name="T12">Nutarimas paskelbtas: Žin. 1997, Nr.<text:s/></text:span><text:a xlink:href="https://www.e-tar.lt/portal/legalAct.html?documentId=TAR.5356086CE21B" office:target-frame-name="_top" xlink:show="replace"><text:span text:style-name="T13">76-1960</text:span></text:a><text:span text:style-name="T14">, i. k. 0971100NUTA0000090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FONDO BANKRUTUOJANČIŲ IR BANKRUTAVUSIŲ ĮMONIŲ DARBUOTOJŲ REIKALAVIMAMS, SUSIJUSIEMS SU DARBO SANTYKIAIS, TENKINTI ĮSTEIGIMO</text:p>
      <text:p text:style-name="P23"/>
      <text:p text:style-name="P24">1997 m. rugpjūčio 11 d. Nr. 90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Įsteigti Fondą bankrutuojančių ir bankrutavusių įmonių darbuotojų reikalavimams, susijusiems su darbo santykiais, tenkinti.</text:span></text:p>
      <text:p text:style-name="P34"><text:span text:style-name="T35">2</text:span><text:span text:style-name="T36">. Patvirtinti Fondo bankrutuojančių ir bankrutavusių įmonių darbuotojų reikalav</text:span><text:span text:style-name="T37">imams, susijusiems su darbo santykiais, tenkinti nuostatus (pridedama).</text:span></text:p>
      <text:p text:style-name="P38"><text:span text:style-name="T39">3</text:span><text:span text:style-name="T40">. Pavesti Ūkio ministerijai pervesti Sanavimo fonde sukauptas lėšas į Fondo bankrutuojančių ir bankrutavusių įmonių darbuotojų reikalavimams, susijusiems su darbo santykiais,<text:s/></text:span><text:span text:style-name="T41">tenkinti sąskaitą.</text:span></text:p>
      <text:p text:style-name="P42"><text:span text:style-name="T43">4</text:span><text:span text:style-name="T44">. Įpareigoti Socialinės apsaugos ir darbo ministeriją:</text:span></text:p>
      <text:p text:style-name="P45"><text:span text:style-name="T46">4.1</text:span><text:span text:style-name="T47">. iki 1997 m. rugsėjo 1 d. pateikti Lietuvos Respublikos Vyriausybei projektą nutarimo dėl komisijos Garantinio fondo bankrutuojančių įmonių darbuotojų reikalavimams, susij</text:span><text:span text:style-name="T48">usiems su darbo santykiais, tenkinti įstatymo projektui parengti sudarymo;</text:span></text:p>
      <text:p text:style-name="P49"><text:span text:style-name="T50">4.2</text:span><text:span text:style-name="T51">. iki 1998 m. sausio 1 d. pateikti Lietuvos Respublikos Vyriausybei Garantinio fondo bankrutuojančių įmonių darbuotojų reikalavimams, susijusiems su darbo santykiais, tenkint</text:span><text:span text:style-name="T52">i įstatymo projektą.</text:span></text:p>
      <text:p text:style-name="P53"><text:span text:style-name="T54">5</text:span><text:span text:style-name="T55">. Papildyti Privatizavimo fondo lėšų apskaitos ir naudojimo tvarką, patvirtintą Lietuvos Respublikos Vyriausybės 1995 m. spalio 2 d. nutarimu Nr. 1294 „Dėl Privatizavimo fondo lėšų apskaitos ir naudojimo tvarkos patvirtinimo“ (Ž</text:span><text:span text:style-name="T56">in., 1995, Nr.<text:s/></text:span><text:a xlink:href="https://www.e-tar.lt/portal/lt/legalAct/TAR.5F883F3127E9" office:target-frame-name="_blank" xlink:show="new"><text:span text:style-name="T57">82-1876</text:span></text:a><text:span text:style-name="T58">):</text:span></text:p>
      <text:p text:style-name="P59"><text:span text:style-name="T60">5.1</text:span><text:span text:style-name="T61">. šiuo 3.8 punktu:</text:span></text:p>
      <text:p text:style-name="P62"><text:span text:style-name="T63">„</text:span><text:span text:style-name="T64">3.8</text:span><text:span text:style-name="T65">. Fondui bankrutuojančių ir bankrutavusių įmonių darbuotojų reikalavimams, susijusiems su darbo santykiais, tenkinti</text:span><text:span text:style-name="T66">“;</text:span></text:p>
      <text:p text:style-name="P67"><text:span text:style-name="T68">5.2</text:span><text:span text:style-name="T69">. formos „Privatizavimo fondo pajamų ir išlaidų apyskaita“ skyrių „Išlaidos“ pastraipa „Fondui bankrutuojančių ir bankrutavusių įmonių darbuotojų reikalavimams, susijusiems su darbo santykiais, tenkinti“.</text:span></text:p>
      <text:p text:style-name="P70"><text:span text:style-name="T71">6</text:span><text:span text:style-name="T72">. Pripažinti netekusiu galios Lietuvos Respublikos Vyriausybės 1993 m. rugsėjo 13 d. nutarimą Nr. 694 „Dėl Sanavimo fondo sudarymo ir naudojimo tvarkos“ (Žin., 1993, Nr.<text:s/></text:span><text:a xlink:href="https://www.e-tar.lt/portal/lt/legalAct/TAR.510C1669020F" office:target-frame-name="_blank" xlink:show="new"><text:span text:style-name="T73">4</text:span><text:span text:style-name="T74">6-919</text:span></text:a><text:span text:style-name="T75">).</text:span></text:p>
      <text:p text:style-name="P76"><text:span text:style-name="T77">7</text:span><text:span text:style-name="T78">. Šio nutarimo 1, 2, 3 ir 6 punktai įsigalioja nuo 1997 m. rugsėjo 1 dienos.</text:span><text:s/></text:p>
      <text:p text:style-name="P79">Punkto pakeitimai:</text:p>
      <text:p text:style-name="P80"><text:span text:style-name="T81">Nr.<text:s/></text:span><text:a xlink:href="https://www.e-tar.lt/portal/legalAct.html?documentId=TAR.F771E6B6F965" office:target-frame-name="_top" xlink:show="replace"><text:span text:style-name="T82">934</text:span></text:a><text:span text:style-name="T83">, 1997-09-01, Žin., 1997, Nr. 82-2060 (1997-09-05), i. k.</text:span><text:span text:style-name="T84"><text:s/>0971100NUTA00000934</text:span></text:p>
      <text:p text:style-name="Normal"/>
      <text:p text:style-name="P85"/>
      <text:p text:style-name="P86"/>
      <text:p text:style-name="P87"/>
      <text:p text:style-name="P88"><text:span text:style-name="T89">Teisingumo ministras,</text:span></text:p>
      <text:p text:style-name="P90"><text:span text:style-name="T91">pavaduojantis Ministrą Pirmininką</text:span><text:span text:style-name="T92"><text:tab/>Vytautas Pakalniškis</text:span></text:p>
      <text:p text:style-name="P93"/>
      <text:p text:style-name="P94"/>
      <text:p text:style-name="P95"/>
      <text:p text:style-name="P96"><text:span text:style-name="T97">Sveikatos apsaugos ministras,<text:s/></text:span></text:p>
      <text:soft-page-break/>
      <text:p text:style-name="P98"><text:span text:style-name="T99">pavaduojantis socialinės<text:s/></text:span></text:p>
      <text:p text:style-name="P100"><text:span text:style-name="T101">apsaugos ir darbo ministrą</text:span><text:span text:style-name="T102"><text:tab/>Juozas Galdikas</text:span></text:p>
      <text:p text:style-name="P103"/>
      <text:soft-page-break/>
      <text:p text:style-name="P104">PATVIRTINTA</text:p>
      <text:p text:style-name="P112">Lietuvos Respublikos Vyriausybės</text:p>
      <text:p text:style-name="P113">1997 m. rugpjūčio 11 d. nutarimu Nr. 902</text:p>
      <text:p text:style-name="P114"/>
      <text:p text:style-name="P115"><text:span text:style-name="T116">Fondo bankrutuojančių ir bankrutavusių įmonių<text:s/></text:span><text:span text:style-name="T117">darbuotojų</text:span></text:p>
      <text:p text:style-name="P118">reikalavimams, susijusiems su darbo santykiais, tenkinti</text:p>
      <text:p text:style-name="P119"><text:span text:style-name="T120">nuostatai</text:span></text:p>
      <text:p text:style-name="P121"/>
      <text:p text:style-name="P122"><text:span text:style-name="T123">Bendroji dalis</text:span></text:p>
      <text:p text:style-name="P124"/>
      <text:p text:style-name="P125"><text:span text:style-name="T126">1</text:span><text:span text:style-name="T127">. Fondas bankrutuojančių ir bankrutavusių įmonių darbuotojų reikalavimams, susijusiems su darbo santykiais, tenkinti (toliau vadinama – fondas) skirtas teik</text:span><text:span text:style-name="T128">ti grąžintiną finansinę paramą nemokioms įmonėms, kuriose Lietuvos Respublikos įmonių bankroto įstatymo nustatyta tvarka vykdomos bankroto procedūros, darbuotojų reikalavimams, susijusiems su darbo santykiais, ir reikalavimams atlyginti žalą dėl suluošinim</text:span><text:span text:style-name="T129">o ar kitokio kūno sužalojimo, susirgimo profesine liga arba žuvus nuo nelaimingo atsitikimo darbe (toliau vadinama – reikalavimai) tenkinti. Vykdant išmokas iš fondo darbuotojams, kartu iš fondo vykdomos įmokos į Valstybinį socialinio draudimo fondą (atiti</text:span><text:span text:style-name="T130">nkamai mažinamas pateiktas Valstybinio socialinio draudimo fondo kreditorinis reikalavimas).</text:span></text:p>
      <text:p text:style-name="P131"><text:span text:style-name="T132">2</text:span><text:span text:style-name="T133">. Fondo steigėja – Lietuvos Respublikos Vyriausybė.</text:span></text:p>
      <text:p text:style-name="P134"><text:span text:style-name="T135">3</text:span><text:span text:style-name="T136">. Finansinės paramos dydis negali viršyti 50 procentų įmonės turto rinkos vertės ir sumos, kurios rei</text:span><text:span text:style-name="T137">kia reikalavimams tenkinti. Jeigu įmonė neturi pakankamai turto, kuriuo būtų garantuojamas finansinės paramos grąžinimas, finansinės paramos dydis negali viršyti trijų mėnesių sumos, kurios reikia reikalavimams tenkinti. Likę nepatenkinti darbuotojų reikal</text:span><text:span text:style-name="T138">avimai tenkinami Lietuvos Respublikos įmonių bankroto įstatymo nustatyta tvarka.</text:span></text:p>
      <text:p text:style-name="P139"><text:span text:style-name="T140">4</text:span><text:span text:style-name="T141">. Jeigu pardavus visą neįkeistą bankrutavusios įmonės turtą gautų lėšų nepakanka visiškai atsiskaityti su fondu, sprendimą dėl negrąžintos finansinės paramos likučio nura</text:span><text:span text:style-name="T142">šymo į fondo nuostolius priima Lietuvos Respublikos Vyriausybė fondo tarybos teikimu.</text:span></text:p>
      <text:p text:style-name="P143"><text:span text:style-name="T144">5</text:span><text:span text:style-name="T145">. Fondo tarybą sudaro Lietuvos Respublikos Vyriausybė.</text:span></text:p>
      <text:p text:style-name="P146">Į fondo tarybą įeina Socialinės apsaugos ir darbo ministerijos, Ūkio ministerijos, Finansų ministerijos bei<text:s/>kitų ministerijų, kurių įtakos sferoje yra bankrutuojančios įmonės, darbuotojų ir darbdavių organizacijų atstovai. Tarybai vadovauja pirmininkas, kurį skiria Lietuvos Respublikos Vyriausybė.</text:p>
      <text:p text:style-name="P147"><text:span text:style-name="T148">Fondo taryba renkasi ne rečiau kaip kartą per mėnesį tarybos nust</text:span><text:span text:style-name="T149">atytu laiku.</text:span></text:p>
      <text:p text:style-name="P150"><text:span text:style-name="T151">6</text:span><text:span text:style-name="T152">. Fondo taryba:</text:span></text:p>
      <text:p text:style-name="P153"><text:span text:style-name="T154">6.1</text:span><text:span text:style-name="T155">. disponuoja fondo lėšomis;</text:span></text:p>
      <text:p text:style-name="P156"><text:span text:style-name="T157">6.2</text:span><text:span text:style-name="T158">. priima sprendimus dėl finansinės paramos skyrimo bankrutuojančioms ir bankrutavusioms įmonėms, bet ne didesnės nei numatytoji fondo lėšų sąmatoje (apie sprendimus informuoja Lietuv</text:span><text:span text:style-name="T159">os Respublikos Vyriausybę);</text:span></text:p>
      <text:p text:style-name="P160"><text:span text:style-name="T161">6.3</text:span><text:span text:style-name="T162">. kontroliuoja, kaip naudojamos ir grąžinamos fondo lėšos;</text:span></text:p>
      <text:p text:style-name="P163"><text:span text:style-name="T164">6.4</text:span><text:span text:style-name="T165">. teikia Lietuvos Respublikos Vyriausybei tvirtinti fondo lėšų sąmatą;</text:span></text:p>
      <text:p text:style-name="P166"><text:span text:style-name="T167">6.5</text:span><text:span text:style-name="T168">. teikia pasiūlymus fondo veiklos klausimais Lietuvos Respublikos Vyriausybei</text:span><text:span text:style-name="T169">.</text:span></text:p>
      <text:p text:style-name="P170"><text:span text:style-name="T171">7</text:span><text:span text:style-name="T172">. Sprendimą dėl paramos suteikimo įmonėms, kurios neturi pakankamai turto finansinei paramai grąžinti, priima Lietuvos Respublikos Vyriausybė fondo tarybos teikimu.</text:span></text:p>
      <text:p text:style-name="P173"><text:span text:style-name="T174">8</text:span><text:span text:style-name="T175">. Fondo taryba savo veikloje vadovaujasi Lietuvos Respublikos įstatymais, Lie</text:span><text:span text:style-name="T176">tuvos Respublikos Vyriausybės nutarimais ir šiais nuostatais.</text:span></text:p>
      <text:p text:style-name="P177"/>
      <text:p text:style-name="P178"><text:span text:style-name="T179">Fondo lėšų šaltiniai</text:span></text:p>
      <text:p text:style-name="P180"/>
      <text:p text:style-name="P181"><text:span text:style-name="T182">9</text:span><text:span text:style-name="T183">. Fondo lėšas sudaro:</text:span></text:p>
      <text:p text:style-name="P184"><text:span text:style-name="T185">9.1</text:span><text:span text:style-name="T186">. Privatizavimo fondo lėšos;</text:span></text:p>
      <text:p text:style-name="P187"><text:span text:style-name="T188">9.2</text:span><text:span text:style-name="T189">. Sanavimo fonde sukauptos lėšos;</text:span></text:p>
      <text:p text:style-name="P190"><text:span text:style-name="T191">9.3</text:span><text:span text:style-name="T192">. palūkanos, mokamos už suteiktą iš fondo finansinę paramą</text:span><text:span text:style-name="T193">;</text:span></text:p>
      <text:p text:style-name="P194"><text:span text:style-name="T195">9.4</text:span><text:span text:style-name="T196">. palūkanos, gaunamos už bankuose saugomas fondo lėšas;</text:span></text:p>
      <text:p text:style-name="P197"><text:span text:style-name="T198">9.5</text:span><text:span text:style-name="T199">. juridinių ir fizinių asmenų savanoriški įnašai.</text:span></text:p>
      <text:p text:style-name="P200"/>
      <text:p text:style-name="P201"><text:span text:style-name="T202">Fondo lėšų naudojimas</text:span></text:p>
      <text:p text:style-name="P203"/>
      <text:p text:style-name="P204"><text:span text:style-name="T205">10</text:span><text:span text:style-name="T206">. Fondo lėšų sąmatą kas ketvirtį tvirtina Lietuvos Respublikos Vyriausybė.</text:span></text:p>
      <text:p text:style-name="P207"><text:span text:style-name="T208">11</text:span><text:span text:style-name="T209">. Fondo taryba<text:s/></text:span><text:span text:style-name="T210">kas ketvirtį teikia Lietuvos Respublikos Vyriausybei fondo lėšų naudojimo ataskaitą.</text:span></text:p>
      <text:p text:style-name="P211"><text:span text:style-name="T212">12</text:span><text:span text:style-name="T213">. Fondo lėšas fondo tarybos sprendimu tvarko Finansų ministerija atidarytoje atskiroje valstybės iždo sąskaitoje.</text:span></text:p>
      <text:p text:style-name="P214"><text:span text:style-name="T215">13</text:span><text:span text:style-name="T216">. Finansinė parama iš fondo suteikiama šia tv</text:span><text:span text:style-name="T217">arka:</text:span></text:p>
      <text:p text:style-name="P218"><text:span text:style-name="T219">13.1</text:span><text:span text:style-name="T220">. bankrutuojančios ar bankrutavusios įmonės administratorius ar likvidavimo komisijos pirmininkas pateikia fondo tarybai šiuos kreditorių susirinkimo patvirtintus dokumentus:</text:span></text:p>
      <text:p text:style-name="P221">paraišką gauti finansinę paramą;</text:p>
      <text:p text:style-name="P222">finansinės paramos poreikio<text:s/>skaičiavimą;</text:p>
      <text:p text:style-name="P223">pažymą apie bankrutuojančios ar bankrutavusios įmonės turto dydį (balansinę ir rinkos vertę), nurodoma ilgalaikio turto, trumpalaikio turto ir įkeisto turto vertė (kiekvieno atskirai);</text:p>
      <text:p text:style-name="P224"><text:span text:style-name="T225">finansinės paramos grąžinimo fondui garantijas;</text:span></text:p>
      <text:p text:style-name="P226"><text:span text:style-name="T227">13.2</text:span><text:span text:style-name="T228">.<text:s/></text:span><text:span text:style-name="T229">fondo taryba per mėnesį praneša apie savo sprendimą pareiškėjui;</text:span></text:p>
      <text:p text:style-name="P230"><text:span text:style-name="T231">13.3</text:span><text:span text:style-name="T232">. jeigu sprendimas teigiamas, fondo taryba ir bankrutuojančios ar bankrutavusios įmonės administratorius ar likvidavimo komisijos pirmininkas kreditorių susirinkimo įgaliotas pasirašo</text:span><text:span text:style-name="T233"><text:s/>finansinės paramos sutartį (2 egzempliorius), kurioje nurodoma finansinės paramos suma, šios sumos pervedimo į bankrutuojančios ar bankrutavusios įmonės sąskaitą terminas, išmokėjimo darbuotojams terminas, finansinės paramos grąžinimo terminas, palūkanų u</text:span><text:span text:style-name="T234">ž gautas lėšas dydis ir mokėjimo tvarka, sankcijos už neteisingą finansinės paramos naudojimą. Prie sutarties pridedama 13.1 punkte nurodyta pažyma apie bankrutuojančios ar bankrutavusios įmonės turto dydį (balansinę ir rinkos vertę).</text:span></text:p>
      <text:p text:style-name="P235"><text:span text:style-name="T236">14</text:span><text:span text:style-name="T237">. Palūkanų už</text:span><text:span text:style-name="T238"><text:s/>finansinę paramą, gautą iš fondo, norma negali būti didesnė už faktišką infliacijos dydį jos gavimo metais. Palūkanos pradedamos skaičiuoti antraisiais po finansinės paramos gavimo metais.</text:span></text:p>
      <text:p text:style-name="P239"/>
      <text:p text:style-name="P240"><text:span text:style-name="T241">Fondo likvidavimas</text:span></text:p>
      <text:p text:style-name="P242"/>
      <text:p text:style-name="P243"><text:span text:style-name="T244">15</text:span><text:span text:style-name="T245">. Fondo metinės sąmatos vykdymo ata</text:span><text:span text:style-name="T246">skaitą tikrina Lietuvos Respublikos valstybės kontrolė, kurios išvadą fondo taryba teikia Lietuvos Respublikos Vyriausybei kartu su metine ataskaita.</text:span></text:p>
      <text:p text:style-name="P247"><text:span text:style-name="T248">16</text:span><text:span text:style-name="T249">. Fondas gali būti likviduotas Lietuvos Respublikos Vyriausybės nutarimu. Likusios likviduoto fondo<text:s/></text:span><text:span text:style-name="T250">lėšos grąžinamos į Privatizavimo fondą.</text:span></text:p>
      <text:p text:style-name="P251"><text:span text:style-name="T252">______________</text:span></text:p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Lietuvos Respublikos Vyriausybė, Nutarimas</text:span></text:p>
      <text:p text:style-name="P262"><text:span text:style-name="T263">Nr.<text:s/></text:span><text:a xlink:href="https://www.e-tar.lt/portal/legalAct.html?documentId=TAR.F771E6B6F965" office:target-frame-name="_top" xlink:show="replace"><text:span text:style-name="T264">934</text:span></text:a><text:span text:style-name="T265">, 1997-09-01, Žin., 1997, Nr. 82-2060<text:s/></text:span><text:span text:style-name="T266">(1997-09-05), i. k. 0971100NUTA00000934</text:span></text:p>
      <text:p text:style-name="P267"><text:span text:style-name="T268">Dėl Lietuvos Respublikos Vyriausybės 1997 m. rugpjūčio 11 d. nutarimo Nr. 902 "Dėl Fondo bankrutuojančių ir bankrutavusių įmonių darbuotojų reikalavimams, susijusiems su darbo santykiais, tenkinti įsteigimo" dalinio<text:s/></text:span><text:span text:style-name="T269">pakeitimo bei Fondo bankrutuojančių ir bankrutavusių įmonių darbuotojų reikalavimams, susijusiems su darbo santykiais, tenkinti tarybos patvirtin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8" style:parent-style-name="DefaultParagraphFont" style:family="text">
      <style:text-properties fo:language="en" fo:country="GB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6"><draw:frame draw:style-name="F107" text:anchor-type="paragraph" svg:y="0.0006in" draw:z-index="0"><draw:text-box fo:min-height="0in" fo:min-width="0in"><text:p text:style-name="P105"><text:span text:style-name="T108"><text:page-number text:fixed="false">2</text:page-number></text:span></text:p></draw:text-box></draw:frame></text:p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16T12:37:00Z</meta:creation-date>
    <dc:date>2018-11-16T12:37:00Z</dc:date>
    <meta:template xlink:href="Normal.dotm" xlink:type="simple"/>
    <meta:editing-cycles>2</meta:editing-cycles>
    <meta:editing-duration>PT0S</meta:editing-duration>
    <meta:document-statistic meta:page-count="4" meta:paragraph-count="18" meta:word-count="1353" meta:character-count="9049" meta:row-count="64" meta:non-whitespace-character-count="7714"/>
  </office:meta>
</office:document-meta>
</file>