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left" style:position="4.5in"/>
          <style:tab-stop style:type="left" style:position="4.8333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font-size-complex="12pt"/>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font-size-complex="12pt"/>
    </style:style>
    <style:style style:name="T111" style:parent-style-name="DefaultParagraphFont" style:family="text">
      <style:text-properties fo:text-transform="uppercase" style:font-size-complex="12pt"/>
    </style:style>
    <style:style style:name="T112" style:parent-style-name="DefaultParagraphFont" style:family="text">
      <style:text-properties fo:text-transform="uppercase" style:font-size-complex="12pt"/>
    </style:style>
    <style:style style:name="P113" style:parent-style-name="Normal" style:family="paragraph">
      <style:paragraph-properties fo:text-align="justify" fo:text-indent="0.4916in"/>
      <style:text-properties fo:text-transform="uppercase" fo:color="#000000" style:font-size-complex="12pt"/>
    </style:style>
    <style:style style:name="P114" style:parent-style-name="Normal" style:family="paragraph">
      <style:paragraph-properties fo:text-align="justify" fo:text-indent="0.4916in"/>
      <style:text-properties fo:text-transform="uppercase" fo:color="#000000" style:font-size-complex="12pt"/>
    </style:style>
    <style:style style:name="P115" style:parent-style-name="Normal" style:family="paragraph">
      <style:paragraph-properties fo:text-align="justify" fo:text-indent="0.4916in"/>
      <style:text-properties fo:text-transform="uppercase" fo:color="#000000" style:font-size-complex="12pt"/>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font-size-complex="12pt"/>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font-size-complex="12pt"/>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font-size-complex="12pt"/>
    </style:style>
    <style:style style:name="T122" style:parent-style-name="DefaultParagraphFont" style:family="text">
      <style:text-properties fo:text-transform="uppercase" style:font-size-complex="12pt"/>
    </style:style>
    <style:style style:name="P123" style:parent-style-name="Normal" style:family="paragraph">
      <style:paragraph-properties fo:text-align="justify" fo:text-indent="0.4916in"/>
    </style:style>
    <style:style style:name="P124" style:parent-style-name="Normal" style:master-page-name="MPF1" style:family="paragraph">
      <style:paragraph-properties fo:break-before="page" fo:text-indent="3.5437in" style:page-number="1"/>
    </style:style>
    <style:style style:name="P132" style:parent-style-name="Normal" style:family="paragraph">
      <style:paragraph-properties fo:text-indent="3.5437in"/>
    </style:style>
    <style:style style:name="P133" style:parent-style-name="Normal" style:family="paragraph">
      <style:paragraph-properties fo:text-indent="3.5437in"/>
    </style:style>
    <style:style style:name="P134" style:parent-style-name="Normal" style:family="paragraph">
      <style:paragraph-properties fo:text-align="end" fo:text-indent="0.4916in"/>
      <style:text-properties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font-size-complex="12pt"/>
    </style:style>
    <style:style style:name="P137" style:parent-style-name="Normal" style:family="paragraph">
      <style:paragraph-properties fo:text-align="center"/>
      <style:text-properties fo:font-weight="bold" style:font-weight-asian="bold" fo:text-transform="uppercase" fo:color="#000000"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font-size-complex="12pt"/>
    </style:style>
    <style:style style:name="P140" style:parent-style-name="Normal" style:family="paragraph">
      <style:paragraph-properties fo:text-align="center"/>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font-size-complex="12pt"/>
    </style:style>
    <style:style style:name="P143" style:parent-style-name="Normal" style:family="paragraph">
      <style:paragraph-properties fo:text-align="justify" fo:text-indent="0.4916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font-size-complex="12pt"/>
    </style:style>
    <style:style style:name="P299" style:parent-style-name="Normal" style:family="paragraph">
      <style:paragraph-properties fo:text-align="justify" fo:text-indent="0.4916in"/>
      <style:text-properties fo:text-transform="uppercase"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font-size-complex="12pt"/>
    </style:style>
    <style:style style:name="P322" style:parent-style-name="Normal" style:family="paragraph">
      <style:paragraph-properties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text-properties fo:color="#000000"/>
    </style:style>
    <style:style style:name="P341" style:parent-style-name="Normal" style:family="paragraph">
      <style:paragraph-properties fo:text-align="justify" fo:text-indent="0.4916in"/>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font-size-complex="12pt"/>
    </style:style>
    <style:style style:name="P406" style:parent-style-name="Normal" style:family="paragraph">
      <style:paragraph-properties fo:text-align="justify" fo:text-indent="0.4916in"/>
      <style:text-properties fo:text-transform="uppercase" fo:color="#000000" style:font-size-complex="12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center"/>
    </style:style>
    <style:style style:name="T416" style:parent-style-name="DefaultParagraphFont" style:family="text">
      <style:text-properties fo:color="#000000"/>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office:automatic-styles>
  <office:body>
    <office:text text:use-soft-page-breaks="true">
      <text:p text:style-name="P1"><text:span text:style-name="T9">Suvestinė redakcija nuo 1999-01-14 iki 2000-02-29</text:span></text:p>
      <text:p text:style-name="P10"/>
      <text:p text:style-name="P11"><text:span text:style-name="T12">Nutarimas paskelbtas: Žin. 1997, Nr.<text:s/></text:span><text:a xlink:href="https://www.e-tar.lt/portal/legalAct.html?documentId=TAR.5356086CE21B" office:target-frame-name="_top" xlink:show="replace"><text:span text:style-name="T13">76-1960</text:span></text:a><text:span text:style-name="T14">, i. k. 0971100NUTA00000902</text:span></text:p>
      <text:p text:style-name="P15"/>
      <text:p text:style-name="P16"/>
      <text:p text:style-name="P17"><text:span text:style-name="T18"/><text:span text:style-name="T19">LIETUVOS RESPUBLIKOS VYRIAUSYBĖ</text:span></text:p>
      <text:p text:style-name="P20"/>
      <text:p text:style-name="P21">N U T A R I M A S</text:p>
      <text:p text:style-name="P22">DĖL FONDO BANKRUTUOJANČIŲ IR BANKRUTAVUSIŲ ĮMONIŲ DARBUOTOJŲ REIKALAVIMAMS, SUSIJUSIEMS SU DARBO SANTYKIAIS, TENKINTI ĮSTEIGIMO</text:p>
      <text:p text:style-name="P23"/>
      <text:p text:style-name="P24">1997 m. rugpjūčio 11 d. Nr. 902</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Įsteigti Fondą bankrutuojančių ir bankrutavusių įmonių darbuotojų reikalavimams, susijusiems su darbo santykiais, tenkinti.</text:span></text:p>
      <text:p text:style-name="P34"><text:span text:style-name="T35">2</text:span><text:span text:style-name="T36">. Patvirtinti Fondo bankrutuojančių ir bankrutavusių įmonių darbuotojų reikalav</text:span><text:span text:style-name="T37">imams, susijusiems su darbo santykiais, tenkinti nuostatus (pridedama).</text:span></text:p>
      <text:p text:style-name="P38"><text:span text:style-name="T39">3</text:span><text:span text:style-name="T40">. Pavesti Ūkio ministerijai pervesti Sanavimo fonde sukauptas lėšas į Fondo bankrutuojančių ir bankrutavusių įmonių darbuotojų reikalavimams, susijusiems su darbo santykiais,<text:s/></text:span><text:span text:style-name="T41">tenkinti sąskaitą. Į šią sąskaitą pervedamos Sanavimo fondui priklausančios lėšos už privatizuotus pagal Lietuvos Respublikos valstybinio turto pirminio privatizavimo įstatymą objektus, įmokos už kuriuos atidėtos.</text:span></text:p>
      <text:p text:style-name="P42">Punkto pakeitimai:</text:p>
      <text:p text:style-name="P43"><text:span text:style-name="T44">Nr.<text:s/></text:span><text:a xlink:href="https://www.e-tar.lt/portal/legalAct.html?documentId=TAR.FE12CFBD90B4" office:target-frame-name="_top" xlink:show="replace"><text:span text:style-name="T45">369</text:span></text:a><text:span text:style-name="T46">, 1998-03-30, Žin., 1998, Nr. 31-832 (1998-04-01), i. k. 0981100NUTA00000369</text:span></text:p>
      <text:p text:style-name="Normal"/>
      <text:p text:style-name="P47"><text:span text:style-name="T48">4</text:span><text:span text:style-name="T49">. Įpareigoti Socialinės apsaugos ir darbo ministeriją:</text:span></text:p>
      <text:p text:style-name="P50"><text:span text:style-name="T51">4.1</text:span><text:span text:style-name="T52">. iki 1997 m. rugsėjo 1 d. pateikti Lietuvos Re</text:span><text:span text:style-name="T53">spublikos Vyriausybei projektą nutarimo dėl komisijos Garantinio fondo bankrutuojančių įmonių darbuotojų reikalavimams, susijusiems su darbo santykiais, tenkinti įstatymo projektui parengti sudarymo;</text:span></text:p>
      <text:p text:style-name="P54"><text:span text:style-name="T55">4.2</text:span><text:span text:style-name="T56">. iki 1998 m. sausio 1 d. pateikti Lietuvos Respu</text:span><text:span text:style-name="T57">blikos Vyriausybei Garantinio fondo bankrutuojančių įmonių darbuotojų reikalavimams, susijusiems su darbo santykiais, tenkinti įstatymo projektą.</text:span></text:p>
      <text:p text:style-name="P58"><text:span text:style-name="T59">5.</text:span><text:span text:style-name="T60"><text:s/>Neteko galios nuo 1998-02-12</text:span></text:p>
      <text:p text:style-name="P61">Punkto naikinimas:</text:p>
      <text:p text:style-name="P62"><text:span text:style-name="T63">Nr.<text:s/></text:span><text:a xlink:href="https://www.e-tar.lt/portal/legalAct.html?documentId=TAR.6DD448B2CCE1" office:target-frame-name="_top" xlink:show="replace"><text:span text:style-name="T64">152</text:span></text:a><text:span text:style-name="T65">, 1998-02-06, Žin. 1998, Nr. 15-350 (1998-02-11), i. k. 0981100NUTA00000152</text:span></text:p>
      <text:p text:style-name="Normal"/>
      <text:p text:style-name="P66"><text:span text:style-name="T67">6</text:span><text:span text:style-name="T68">. Pripažinti netekusiu galios Lietuvos Respublikos Vyriausybės 1993 m. rugsėjo 13 d. nutari</text:span><text:span text:style-name="T69">mą Nr. 694 „Dėl Sanavimo fondo sudarymo ir naudojimo tvarkos“ (Žin., 1993, Nr.<text:s/></text:span><text:a xlink:href="https://www.e-tar.lt/portal/lt/legalAct/TAR.510C1669020F" office:target-frame-name="_blank" xlink:show="new"><text:span text:style-name="T70">46-919</text:span></text:a><text:span text:style-name="T71">).</text:span></text:p>
      <text:p text:style-name="P72"><text:span text:style-name="T73">7</text:span><text:span text:style-name="T74">. Šio nutarimo 1, 2, 3 ir 6 punktai įsigalioja nuo 1997 m. rugsėjo 1 dienos.</text:span><text:s/></text:p>
      <text:p text:style-name="P75">Punkto pakeitimai:</text:p>
      <text:p text:style-name="P76"><text:span text:style-name="T77">Nr.<text:s/></text:span><text:a xlink:href="https://www.e-tar.lt/portal/legalAct.html?documentId=TAR.F771E6B6F965" office:target-frame-name="_top" xlink:show="replace"><text:span text:style-name="T78">934</text:span></text:a><text:span text:style-name="T79">, 1997-09-01, Žin., 1997, Nr. 82-2060 (1997-09-05), i. k. 0971100NUTA00000934</text:span></text:p>
      <text:p text:style-name="Normal"/>
      <text:p text:style-name="P80"><text:span text:style-name="T81">8</text:span><text:span text:style-name="T82">. Įpareigoti Socialinės apsaugos ir darbo ministeriją įsteigti<text:s/></text:span><text:span text:style-name="T83">Fondo bankrutuojančių ir bankrutavusių įmonių darbuotojų reikalavimams, susijusiems su darbo santykiais, tenkinti tarybos sekretoriatą.</text:span></text:p>
      <text:p text:style-name="P84">Papildyta punktu:</text:p>
      <text:p text:style-name="P85"><text:span text:style-name="T86">Nr.<text:s/></text:span><text:a xlink:href="https://www.e-tar.lt/portal/legalAct.html?documentId=TAR.FE12CFBD90B4" office:target-frame-name="_top" xlink:show="replace"><text:span text:style-name="T87">369</text:span></text:a><text:span text:style-name="T88">, 1998-03-30,</text:span><text:span text:style-name="T89"><text:s/>Žin., 1998, Nr. 31-832 (1998-04-01), i. k. 0981100NUTA00000369</text:span></text:p>
      <text:p text:style-name="Normal"/>
      <text:p text:style-name="P90"><text:span text:style-name="T91">9.</text:span><text:span text:style-name="T92"><text:s/>Neteko galios nuo 1999-01-14</text:span></text:p>
      <text:p text:style-name="P93">Punkto naikinimas:</text:p>
      <text:p text:style-name="P94"><text:span text:style-name="T95">Nr.<text:s/></text:span><text:a xlink:href="https://www.e-tar.lt/portal/legalAct.html?documentId=TAR.731585440D93" office:target-frame-name="_top" xlink:show="replace"><text:span text:style-name="T96">1</text:span></text:a><text:span text:style-name="T97">, 1999-01-06, Žin. 1999, Nr. 5-102 (1999-01-13), i.</text:span><text:span text:style-name="T98"><text:s/>k. 0991100NUTA00000001</text:span></text:p>
      <text:p text:style-name="P99">Papildyta punktu:</text:p>
      <text:p text:style-name="P100"><text:span text:style-name="T101">Nr.<text:s/></text:span><text:a xlink:href="https://www.e-tar.lt/portal/legalAct.html?documentId=TAR.FE12CFBD90B4" office:target-frame-name="_top" xlink:show="replace"><text:span text:style-name="T102">369</text:span></text:a><text:span text:style-name="T103">, 1998-03-30, Žin., 1998, Nr. 31-832 (1998-04-01), i. k. 0981100NUTA00000369</text:span></text:p>
      <text:p text:style-name="Normal"/>
      <text:p text:style-name="P104"/>
      <text:p text:style-name="P105"/>
      <text:p text:style-name="P106"/>
      <text:p text:style-name="P107"><text:span text:style-name="T108">Teisingumo ministras,</text:span></text:p>
      <text:p text:style-name="P109"><text:span text:style-name="T110">pavaduojantis Minist</text:span><text:span text:style-name="T111">rą Pirmininką</text:span><text:span text:style-name="T112"><text:tab/>Vytautas Pakalniškis</text:span></text:p>
      <text:p text:style-name="P113"/>
      <text:p text:style-name="P114"/>
      <text:p text:style-name="P115"/>
      <text:p text:style-name="P116"><text:span text:style-name="T117">Sveikatos apsaugos ministras,<text:s/></text:span></text:p>
      <text:p text:style-name="P118"><text:span text:style-name="T119">pavaduojantis socialinės<text:s/></text:span></text:p>
      <text:p text:style-name="P120"><text:span text:style-name="T121">apsaugos ir darbo ministrą</text:span><text:span text:style-name="T122"><text:tab/>Juozas Galdikas</text:span></text:p>
      <text:p text:style-name="P123"/>
      <text:soft-page-break/>
      <text:p text:style-name="P124">PATVIRTINTA</text:p>
      <text:p text:style-name="P132">Lietuvos Respublikos Vyriausybės</text:p>
      <text:p text:style-name="P133">1997 m. rugpjūčio 11 d. nutarimu Nr. 902</text:p>
      <text:p text:style-name="P134"/>
      <text:p text:style-name="P135"><text:span text:style-name="T136">Fondo bankrutuojančių ir bankrutavusių įmonių darbuotojų</text:span></text:p>
      <text:p text:style-name="P137">reikalavimams, susijusiems su darbo santykiais, tenkinti</text:p>
      <text:p text:style-name="P138"><text:span text:style-name="T139">nuostatai</text:span></text:p>
      <text:p text:style-name="P140"/>
      <text:p text:style-name="P141"><text:span text:style-name="T142">Bendroji dalis</text:span></text:p>
      <text:p text:style-name="P143"/>
      <text:p text:style-name="P144"><text:span text:style-name="T145">1</text:span><text:span text:style-name="T146">.<text:s/></text:span><text:span text:style-name="T147">Fondas bankrutuojančių ir bankrutavusių įmonių darbuotojų reikalavimams, susijusiems su darbo santykiais, tenkinti (toliau vadinama – fondas) skirtas teikti grąžintiną finansinę paramą nemokioms įmonėms, kuriose Lietuvos Respublikos įmonių bankroto įstatym</text:span><text:span text:style-name="T148">o nustatyta tvarka vykdomos bankroto procedūros, darbuotojų reikalavimams, susijusiems su darbo santykiais, ir reikalavimams atlyginti žalą dėl suluošinimo ar kitokio kūno sužalojimo, susirgimo profesine liga arba žuvus nuo nelaimingo atsitikimo darbe (tol</text:span><text:span text:style-name="T149">iau vadinama – reikalavimai) tenkinti. Iš fondo lėšų neturi būti tenkinami bankrutuojančių ir bankrutavusių įmonių buvusių valdybų vadovų ir narių bei buvusių administracijos vadovų bei jų pavaduotojų reikalavimai. Vykdant išmokas iš fondo darbuotojams, ka</text:span><text:span text:style-name="T150">rtu iš fondo vykdomos įmokos į Valstybinį socialinio draudimo fondą (atitinkamai mažinamas pateiktas Valstybinio socialinio draudimo fondo kreditorinis reikalavimas).</text:span></text:p>
      <text:p text:style-name="P151"><text:span text:style-name="T152">Lietuvos Respublikos Vyriausybės nutarimu iš fondo gali būti skiriama lėšų teikti grąžint</text:span><text:span text:style-name="T153">iną finansinę paramą laikinų finansinių problemų turinčioms įmonėms, kurių bankrotas turėtų sunkių socialinių ekonominių padarinių.<text:s/></text:span>Fondo lėšomis neturi būti tenkinami įmonių valdybų vadovų ir narių, administracijos vadovų bei jų pavaduotojų reikalavimai.</text:p>
      <text:p text:style-name="P154"><text:span text:style-name="T155">Lietuvos Respublikos Vyriausybės nutarimu iš fondo gali būti skiriama lėšų ribotą laiką (iki 5 mėnesių) mokėti atlyginimą bankrutuojančios ar bankrutavusios įmonės, kuriai iš šio fondo suteikiama grąžintina finansinė parama, administratoriui ar likvidavimo</text:span><text:span text:style-name="T156"><text:s/>komisijos pirmininkui įmonėse, kuriose nėra neįkeisto ir neareštuoto turto, o įmonė yra įsiskolinusi darbuotojams. Mėnesio atlyginimas negali būti didesnis kaip dvi minimalios mėnesinės algos (galiojančios finansinės paramos suteikimo įmonei mėnesį).</text:span><text:s/></text:p>
      <text:p text:style-name="P157">Punkto pakeitimai:</text:p>
      <text:p text:style-name="P158"><text:span text:style-name="T159">Nr.<text:s/></text:span><text:a xlink:href="https://www.e-tar.lt/portal/legalAct.html?documentId=TAR.FE12CFBD90B4" office:target-frame-name="_top" xlink:show="replace"><text:span text:style-name="T160">369</text:span></text:a><text:span text:style-name="T161">, 1998-03-30, Žin., 1998, Nr. 31-832 (1998-04-01), i. k. 0981100NUTA00000369</text:span></text:p>
      <text:p text:style-name="P162"><text:span text:style-name="T163">Nr.<text:s/></text:span><text:a xlink:href="https://www.e-tar.lt/portal/legalAct.html?documentId=TAR.731585440D93" office:target-frame-name="_top" xlink:show="replace"><text:span text:style-name="T164">1</text:span></text:a><text:span text:style-name="T165">, 1999-01-06, Žin., 1999, Nr. 5-102 (1999-01-13), i. k. 0991100NUTA00000001</text:span></text:p>
      <text:p text:style-name="Normal"/>
      <text:p text:style-name="P166"><text:span text:style-name="T167">2</text:span><text:span text:style-name="T168">. Fondo steigėja – Lietuvos Respublikos Vyriausybė.</text:span></text:p>
      <text:p text:style-name="P169"><text:span text:style-name="T170">3</text:span><text:span text:style-name="T171">. Grąžintinos finansinės paramos dydis negali viršyti sumos, kurios reikia darbuotojų reikalavimams, susijusiems su darbo santykiais, tenkinti, ir 50 procentų įmonės neįkeisto ir neareštuoto turto rinkos vertės.<text:s/></text:span>Kai prašoma grąžintina finansinė parama neviršija 100 tūkst. litų, įmonių nekilnojamojo turto vertė gali būti nurodoma pagal Žemės ir kito nekilnojamojo turto kadastro ir registro valstybės įmonės turimus duomenis, kito ilgalaikio turto – tik balansine likutine verte.</text:p>
      <text:p text:style-name="P172">Įmonė garantuoja skirtų lėšų grąžinimą sudarydama su fondu turto įkeitimo sutartį. Pasirašant turto įkeitimo sutartį, Lietuvos Respublikos Vyriausybei atstovauja fondo tarybos pirmininkas, įmonei – administracijos vadovas, bankrutuojančios arba bankrutavusios įmonės administratorius ar<text:s/>likvidavimo komisijos pirmininkas. Bankrutuojančios ar bankrutavusios įmonės administratorius ar likvidavimo komisijos pirmininkas turto įkeitimo sutartį pasirašo gavęs kreditorių susirinkimo patvirtintą įgaliojimą ir suderinęs turto įkeitimo sutarties projektą su Ūkio ministerija.</text:p>
      <text:p text:style-name="P173">Jeigu bankrutuojanti ar bankrutavusi įmonė neturi pakankamai turto, kurį galėtų įkeisti fondui, įkeičiamas visas neįkeistas ir neareštuotas įmonės turtas, o bankrutuojančios įmonės administratorius ar likvidavimo komisijos pirmininkas turto įkeitimo sutartį pasirašo gavęs kreditorių susirinkimo įgaliojimą ir suderinęs turto įkeitimo sutarties projektą su Ūkio ministerija. Finansinės paramos dydis vienam darbuotojui šiuo atveju gali būti lygus jo finansiniams<text:s/><text:soft-page-break/>reikalavimams, bet ne<text:s/>didesnis kaip keturios minimalios mėnesinės algos (galiojančios grąžintinos finansinės paramos suteikimo įmonei mėnesį). Likę nepatenkinti darbuotojų reikalavimai tenkinami Lietuvos Respublikos įmonių bankroto įstatymo nustatyta tvarka.</text:p>
      <text:p text:style-name="P174">Jeigu bankrutuojanti ar bankrutavusi įmonė neturi neįkeisto ir neareštuoto turto, finansinės paramos dydis vienam darbuotojui gali būti lygus jo finansiniams reikalavimams, bet ne didesnis kaip trys minimalios mėnesinės algos (galiojančios grąžintinos finansinės paramos suteikimo įmonei mėnesį). Likę nepatenkinti darbuotojų reikalavimai tenkinami Lietuvos Respublikos įmonių bankroto įstatymo nustatyta tvarka.</text:p>
      <text:p text:style-name="P175">Punkto pakeitimai:</text:p>
      <text:p text:style-name="P176"><text:span text:style-name="T177">Nr.<text:s/></text:span><text:a xlink:href="https://www.e-tar.lt/portal/legalAct.html?documentId=TAR.FE12CFBD90B4" office:target-frame-name="_top" xlink:show="replace"><text:span text:style-name="T178">369</text:span></text:a><text:span text:style-name="T179">, 1998-03-</text:span><text:span text:style-name="T180">30, Žin., 1998, Nr. 31-832 (1998-04-01), i. k. 0981100NUTA00000369</text:span></text:p>
      <text:p text:style-name="P181"><text:span text:style-name="T182">Nr.<text:s/></text:span><text:a xlink:href="https://www.e-tar.lt/portal/legalAct.html?documentId=TAR.731585440D93" office:target-frame-name="_top" xlink:show="replace"><text:span text:style-name="T183">1</text:span></text:a><text:span text:style-name="T184">, 1999-01-06, Žin., 1999, Nr. 5-102 (1999-01-13), i. k. 0991100NUTA00000001</text:span></text:p>
      <text:p text:style-name="Normal"/>
      <text:p text:style-name="P185"><text:span text:style-name="T186">4</text:span><text:span text:style-name="T187">. Jeigu įmonė<text:s/></text:span><text:span text:style-name="T188">nesugeba grąžinti visos finansinės paramos sumos, sprendimą dėl negrąžintos sumos nurašymo į fondo nuostolius priima Lietuvos Respublikos Vyriausybė fondo tarybos teikimu.</text:span><text:s/></text:p>
      <text:p text:style-name="P189">Punkto pakeitimai:</text:p>
      <text:p text:style-name="P190"><text:span text:style-name="T191">Nr.<text:s/></text:span><text:a xlink:href="https://www.e-tar.lt/portal/legalAct.html?documentId=TAR.FE12CFBD90B4" office:target-frame-name="_top" xlink:show="replace"><text:span text:style-name="T192">369</text:span></text:a><text:span text:style-name="T193">, 1998-03-30, Žin., 1998, Nr. 31-832 (1998-04-01), i. k. 0981100NUTA00000369</text:span></text:p>
      <text:p text:style-name="Normal"/>
      <text:p text:style-name="P194"><text:span text:style-name="T195">5</text:span><text:span text:style-name="T196">. Fondo tarybą sudaro Lietuvos Respublikos Vyriausybė.</text:span></text:p>
      <text:p text:style-name="P197">Į fondo tarybą įeina Socialinės apsaugos ir darbo ministerijos, Ūkio ministerijos, Finansų ministerijos bei kitų ministerijų, kurių įtakos sferoje yra bankrutuojančios įmonės, darbuotojų ir darbdavių organizacijų atstovai. Tarybai vadovauja pirmininkas, kurį skiria Lietuvos Respublikos Vyriausybė.</text:p>
      <text:p text:style-name="P198"><text:span text:style-name="T199">Fondo taryba renkasi ne rečiau kaip kartą per mėne</text:span><text:span text:style-name="T200">sį tarybos nustatytu laiku.</text:span></text:p>
      <text:p text:style-name="P201"><text:span text:style-name="T202">6</text:span><text:span text:style-name="T203">. Fondo taryba:</text:span></text:p>
      <text:p text:style-name="P204"><text:span text:style-name="T205">6.1</text:span><text:span text:style-name="T206">. disponuoja fondo lėšomis;</text:span></text:p>
      <text:p text:style-name="P207"><text:span text:style-name="T208">6.2</text:span><text:span text:style-name="T209">. priima sprendimus dėl finansinės paramos skyrimo bankrutuojančioms ir bankrutavusioms įmonėms, bet ne didesnės nei numatytoji fondo lėšų sąmatoje (apie sprendimus<text:s/></text:span><text:span text:style-name="T210">informuoja Lietuvos Respublikos Vyriausybę);</text:span></text:p>
      <text:p text:style-name="P211"><text:span text:style-name="T212">6.3</text:span><text:span text:style-name="T213">. kontroliuoja, kaip naudojamos ir grąžinamos fondo lėšos;</text:span></text:p>
      <text:p text:style-name="P214"><text:span text:style-name="T215">6.4</text:span><text:span text:style-name="T216">. teikia Lietuvos Respublikos Vyriausybei tvirtinti fondo lėšų sąmatą;</text:span></text:p>
      <text:p text:style-name="P217"><text:span text:style-name="T218">6.5</text:span><text:span text:style-name="T219">. teikia Socialinės apsaugos ir darbo ministerijai pasiūlymu</text:span><text:span text:style-name="T220">s dėl fondo tarybos sekretoriato sudarymo. Sekretoriato darbuotojus į darbą priima ir iš jo atleidžia socialinės apsaugos ir darbo ministras (ministerijos sekretorius) fondo tarybos teikimu. Fondo tarybos sekretoriato darbuotojams už darbą mokama iš fondo<text:s/></text:span><text:span text:style-name="T221">sąmatoje numatytų lėšų, skirtų fondo tarybos sekretoriato, ekspertų darbo užmokesčiui, fondo administravimo ir kitoms organizacinėms išlaidoms;</text:span></text:p>
      <text:p text:style-name="P222">Papildyta punktu:</text:p>
      <text:p text:style-name="P223"><text:span text:style-name="T224">Nr.<text:s/></text:span><text:a xlink:href="https://www.e-tar.lt/portal/legalAct.html?documentId=TAR.FE12CFBD90B4" office:target-frame-name="_top" xlink:show="replace"><text:span text:style-name="T225">369</text:span></text:a><text:span text:style-name="T226">, 199</text:span><text:span text:style-name="T227">8-03-30, Žin., 1998, Nr. 31-832 (1998-04-01), i. k. 0981100NUTA00000369</text:span></text:p>
      <text:p text:style-name="P228">Punkto pakeitimai:</text:p>
      <text:p text:style-name="P229"><text:span text:style-name="T230">Nr.<text:s/></text:span><text:a xlink:href="https://www.e-tar.lt/portal/legalAct.html?documentId=TAR.731585440D93" office:target-frame-name="_top" xlink:show="replace"><text:span text:style-name="T231">1</text:span></text:a><text:span text:style-name="T232">, 1999-01-06, Žin., 1999, Nr. 5-102 (1999-01-13), i. k. 0991100NUTA00000001</text:span></text:p>
      <text:p text:style-name="Normal"/>
      <text:p text:style-name="P233"><text:span text:style-name="T234">6.6</text:span><text:span text:style-name="T235">. tvirtina fondo tarybos darbo reglamentą;</text:span></text:p>
      <text:p text:style-name="P236">Papildyta punktu:</text:p>
      <text:p text:style-name="P237"><text:span text:style-name="T238">Nr.<text:s/></text:span><text:a xlink:href="https://www.e-tar.lt/portal/legalAct.html?documentId=TAR.FE12CFBD90B4" office:target-frame-name="_top" xlink:show="replace"><text:span text:style-name="T239">369</text:span></text:a><text:span text:style-name="T240">, 1998-03-30, Žin., 1998, Nr. 31-832 (1998-04-01), i. k. 0981100NUTA00000369</text:span></text:p>
      <text:p text:style-name="Normal"/>
      <text:p text:style-name="P241"><text:span text:style-name="T242">6.7</text:span><text:span text:style-name="T243">. numato fondo<text:s/></text:span><text:span text:style-name="T244">sąmatoje lėšas fondo tarybos sekretoriato išlaidoms, ekspertų darbo užmokesčiui, fondo administravimo ir kitoms organizacinėms išlaidoms.<text:s/></text:span>Šios lėšos pervedamos į fondo tarybos sekretoriato sąskaitą<text:span text:style-name="T245">;</text:span><text:s/></text:p>
      <text:p text:style-name="P246">Papildyta punktu:</text:p>
      <text:p text:style-name="P247"><text:span text:style-name="T248">Nr.<text:s/></text:span><text:a xlink:href="https://www.e-tar.lt/portal/legalAct.html?documentId=TAR.FE12CFBD90B4" office:target-frame-name="_top" xlink:show="replace"><text:span text:style-name="T249">369</text:span></text:a><text:span text:style-name="T250">, 1998-03-30, Žin., 1998, Nr. 31-832 (1998-04-01), i. k. 0981100NUTA00000369</text:span></text:p>
      <text:p text:style-name="P251">Punkto pakeitimai:</text:p>
      <text:p text:style-name="P252"><text:span text:style-name="T253">Nr.<text:s/></text:span><text:a xlink:href="https://www.e-tar.lt/portal/legalAct.html?documentId=TAR.731585440D93" office:target-frame-name="_top" xlink:show="replace"><text:span text:style-name="T254">1</text:span></text:a><text:span text:style-name="T255">, 1999-01-06, Žin., 1999, Nr. 5-102 (1999-01-13), i. k. 0991100NUTA00000001</text:span></text:p>
      <text:p text:style-name="Normal"/>
      <text:p text:style-name="P256"><text:span text:style-name="T257">6.8</text:span><text:span text:style-name="T258">. teikia pasiūlymus fondo veiklos klausimais Lietuvos Respublikos Vyriausybei.</text:span></text:p>
      <text:p text:style-name="P259">Punkto numeracijos pakeitimas:</text:p>
      <text:soft-page-break/>
      <text:p text:style-name="P260"><text:span text:style-name="T261">Nr.<text:s/></text:span><text:a xlink:href="https://www.e-tar.lt/portal/legalAct.html?documentId=TAR.FE12CFBD90B4" office:target-frame-name="_top" xlink:show="replace"><text:span text:style-name="T262">369</text:span></text:a><text:span text:style-name="T263">, 1998-03-30, Žin., 1998, Nr. 31-832 (1998-04-01), i. k. 0981100NUTA00000369</text:span></text:p>
      <text:p text:style-name="Normal"/>
      <text:p text:style-name="P264"><text:span text:style-name="T265">7</text:span><text:span text:style-name="T266">. Lietuvos Respublikos Vyriausybė svarsto klausimus dėl finansi</text:span><text:span text:style-name="T267">nės paramos suteikimo:</text:span></text:p>
      <text:p text:style-name="P268"><text:span text:style-name="T269">7.1</text:span><text:span text:style-name="T270">. laikinų finansinių problemų turinčioms įmonėms, kurių bankrotas turėtų sunkių socialinių ekonominių padarinių.</text:span></text:p>
      <text:p text:style-name="P271">Parama šioms įmonėms teikiama, jeigu jose darbo užmokestis darbuotojams nemokamas ilgiau nei 6 mėnesius. Susidarius<text:s/>ypatingoms, ne nuo įmonės priklausančioms aplinkybėms, dėl kurių įmonė darbuotojams neišmoka darbo užmokesčio, Lietuvos Respublikos Vyriausybės sprendimu parama gali būti teikiama ir esant trumpesniam laikotarpiui, kurį nemokamas darbo užmokestis. Fondo taryba taip pat nustato kitas finansinės paramos teikimo sąlygas. Įmonės administracijos vadovas pateikia dokumentus paramai gauti, nurodytus 13.1 punkte (išskyrus kreditorių susirinkimo patvirtinimą), taip pat jeigu įmonėje yra profesinė sąjunga – jos raštišką sutikimą (pritarimą);</text:p>
      <text:p text:style-name="P272">Punkto pakeitimai:</text:p>
      <text:p text:style-name="P273"><text:span text:style-name="T274">Nr.<text:s/></text:span><text:a xlink:href="https://www.e-tar.lt/portal/legalAct.html?documentId=TAR.2D0311F1C904" office:target-frame-name="_top" xlink:show="replace"><text:span text:style-name="T275">1160</text:span></text:a><text:span text:style-name="T276">, 1998-09-28, Žin., 1998, Nr. 86-2400 (1998-10-02), i. k. 0981100NUTA00001160</text:span></text:p>
      <text:p text:style-name="Normal"/>
      <text:p text:style-name="P277"><text:span text:style-name="T278">7.2</text:span><text:span text:style-name="T279">. bankrutuojančioms ir bankrutavus</text:span><text:span text:style-name="T280">ioms įmonėms, kurios neturi neįkeisto ir neareštuoto turto ar turi jo nepakankamai;</text:span></text:p>
      <text:p text:style-name="P281"><text:span text:style-name="T282">7.3</text:span><text:span text:style-name="T283">. kai fondo tarybos pirmininkas nepritaria fondo tarybos sprendimui;</text:span></text:p>
      <text:p text:style-name="P284"><text:span text:style-name="T285">7.4</text:span><text:span text:style-name="T286">. kitais atvejais fondo tarybos teikimu.</text:span><text:s/></text:p>
      <text:p text:style-name="P287">Punkto pakeitimai:</text:p>
      <text:p text:style-name="P288"><text:span text:style-name="T289">Nr.<text:s/></text:span><text:a xlink:href="https://www.e-tar.lt/portal/legalAct.html?documentId=TAR.FE12CFBD90B4" office:target-frame-name="_top" xlink:show="replace"><text:span text:style-name="T290">369</text:span></text:a><text:span text:style-name="T291">, 1998-03-30, Žin., 1998, Nr. 31-832 (1998-04-01), i. k. 0981100NUTA00000369</text:span></text:p>
      <text:p text:style-name="Normal"/>
      <text:p text:style-name="P292"><text:span text:style-name="T293">8</text:span><text:span text:style-name="T294">. Fondo taryba savo veikloje vadovaujasi Lietuvos Respublikos įstatymais, Lietuvos Respublikos Vyriausybės<text:s/></text:span><text:span text:style-name="T295">nutarimais ir šiais nuostatais.</text:span></text:p>
      <text:p text:style-name="P296"/>
      <text:p text:style-name="P297"><text:span text:style-name="T298">Fondo lėšų šaltiniai</text:span></text:p>
      <text:p text:style-name="P299"/>
      <text:p text:style-name="P300"><text:span text:style-name="T301">9</text:span><text:span text:style-name="T302">. Fondo lėšas sudaro:</text:span></text:p>
      <text:p text:style-name="P303"><text:span text:style-name="T304">9.1</text:span><text:span text:style-name="T305">. Privatizavimo fondo lėšos;</text:span></text:p>
      <text:p text:style-name="P306"><text:span text:style-name="T307">9.2</text:span><text:span text:style-name="T308">. Sanavimo fonde sukauptos lėšos;</text:span></text:p>
      <text:p text:style-name="P309"><text:span text:style-name="T310">9.3</text:span><text:span text:style-name="T311">. palūkanos, mokamos už suteiktą iš fondo finansinę paramą;</text:span></text:p>
      <text:p text:style-name="P312"><text:span text:style-name="T313">9.4</text:span><text:span text:style-name="T314">. palūkanos, gaunamos</text:span><text:span text:style-name="T315"><text:s/>už bankuose saugomas fondo lėšas;</text:span></text:p>
      <text:p text:style-name="P316"><text:span text:style-name="T317">9.5</text:span><text:span text:style-name="T318">. juridinių ir fizinių asmenų savanoriški įnašai.</text:span></text:p>
      <text:p text:style-name="P319"/>
      <text:p text:style-name="P320"><text:span text:style-name="T321">Fondo lėšų naudojimas</text:span></text:p>
      <text:p text:style-name="P322"/>
      <text:p text:style-name="P323"><text:span text:style-name="T324">10</text:span><text:span text:style-name="T325">. Fondo lėšų sąmatą kas ketvirtį tvirtina Lietuvos Respublikos Vyriausybė.</text:span></text:p>
      <text:p text:style-name="P326"><text:span text:style-name="T327">11</text:span><text:span text:style-name="T328">. Fondo taryba kas ketvirtį teikia Lietuvos Res</text:span><text:span text:style-name="T329">publikos Vyriausybei fondo lėšų naudojimo ataskaitą.</text:span></text:p>
      <text:p text:style-name="P330"><text:span text:style-name="T331">12</text:span><text:span text:style-name="T332">. Fondo lėšas fondo tarybos sprendimu tvarko Finansų ministerija atidarytoje atskiroje valstybės iždo sąskaitoje.</text:span></text:p>
      <text:p text:style-name="P333"><text:span text:style-name="T334">13</text:span><text:span text:style-name="T335">. Finansinė parama iš fondo suteikiama šia tvarka:</text:span></text:p>
      <text:p text:style-name="P336"><text:span text:style-name="T337">13.1</text:span><text:span text:style-name="T338">. bankrutuojančios a</text:span><text:span text:style-name="T339">r bankrutavusios įmonės administratorius ar likvidavimo komisijos pirmininkas pateikia fondo tarybai šiuos kreditorių susirinkimo patvirtintus dokumentus:</text:span></text:p>
      <text:p text:style-name="P340">paraišką gauti finansinę paramą;</text:p>
      <text:p text:style-name="P341">finansinės paramos poreikio skaičiavimą;</text:p>
      <text:p text:style-name="P342"><text:span text:style-name="T343">pažymą apie bankrutuojančio</text:span><text:span text:style-name="T344">s ar bankrutavusios įmonės turto dydį (balansinę ir rinkos vertę, nustatytą Lietuvos Respublikos Vyriausybės patvirtinta tvarka), nurodant ilgalaikio turto, trumpalaikio turto, įkeisto ir areštuoto turto vertę (kiekvieno atskirai).<text:s/></text:span>Kai prašoma grąžintina finansinė parama neviršija 100 tūkst. litų, įmonių nekilnojamojo turto vertė gali būti nurodoma pagal Žemės ir kito nekilnojamojo turto kadastro ir registro valstybės įmonės turimus duomenis, kito ilgalaikio turto – tik balansine likutine verte<text:span text:style-name="T345">;</text:span></text:p>
      <text:soft-page-break/>
      <text:p text:style-name="P346">šiuose nuostatuose nustatyta tvarka suderintą turto įkeitimo sutarties projektą, pažymą apie numatomą parduoti turtą, nurodant įkeičiamą turtą ir jo balansinę bei rinkos vertę;</text:p>
      <text:p text:style-name="P347">Punkto pakeitimai:</text:p>
      <text:p text:style-name="P348"><text:span text:style-name="T349">Nr.<text:s/></text:span><text:a xlink:href="https://www.e-tar.lt/portal/legalAct.html?documentId=TAR.FE12CFBD90B4" office:target-frame-name="_top" xlink:show="replace"><text:span text:style-name="T350">369</text:span></text:a><text:span text:style-name="T351">, 1998-03-30, Žin., 1998, Nr. 31-832 (1998-04-01), i. k. 0981100NUTA00000369</text:span></text:p>
      <text:p text:style-name="P352"><text:span text:style-name="T353">Nr.<text:s/></text:span><text:a xlink:href="https://www.e-tar.lt/portal/legalAct.html?documentId=TAR.731585440D93" office:target-frame-name="_top" xlink:show="replace"><text:span text:style-name="T354">1</text:span></text:a><text:span text:style-name="T355">, 1999-01</text:span><text:span text:style-name="T356">-06, Žin., 1999, Nr. 5-102 (1999-01-13), i. k. 0991100NUTA00000001</text:span></text:p>
      <text:p text:style-name="Normal"/>
      <text:p text:style-name="P357"><text:span text:style-name="T358">13.2</text:span><text:span text:style-name="T359">. fondo taryba per mėnesį praneša apie savo sprendimą pareiškėjui;</text:span></text:p>
      <text:p text:style-name="P360"><text:span text:style-name="T361">13.3</text:span><text:span text:style-name="T362">. jeigu fondo tarybos arba Lietuvos Respublikos Vyriausybės sprendimas teigiamas, fondo tarybos pirminink</text:span><text:span text:style-name="T363">as pasirašo su įmonės administracijos vadovu, bankrutuojančios ar bankrutavusios įmonės administratoriumi ar likvidavimo komisijos pirmininku finansinės paramos sutartį (2 egzemplioriais), kurioje nurodoma:</text:span></text:p>
      <text:p text:style-name="P364">finansinės paramos suma;</text:p>
      <text:p text:style-name="P365">numeris įmonės atskiros<text:s/>sąskaitos, į kurią pervedama finansinė parama;</text:p>
      <text:p text:style-name="P366">šios sumos pervedimo į nurodytąją sąskaitą terminas;</text:p>
      <text:p text:style-name="P367">darbuotojams priklausančių sumų išmokėjimo terminas;</text:p>
      <text:p text:style-name="P368">finansinės paramos grąžinimo terminas;</text:p>
      <text:p text:style-name="P369">palūkanų už gautas lėšas dydis ir mokėjimo tvarka;</text:p>
      <text:p text:style-name="P370">turto<text:s/>įkeitimo sąlygos;</text:p>
      <text:p text:style-name="P371">sankcijos už neteisingą finansinės paramos naudojimą.</text:p>
      <text:p text:style-name="P372">Prie finansinės paramos sutarties pridedama:</text:p>
      <text:p text:style-name="P373">notariškai patvirtinta turto įkeitimo sutartis (hipotekos lakštas arba kilnojamojo turto įkeitimo lakštas), pasirašyta fondo tarybos pirmininko ir įmonės administracijos vadovo, bankrutuojančios ar bankrutavusios įmonės administratoriaus ar likvidavimo komisijos pirmininko<text:span text:style-name="T374">;</text:span></text:p>
      <text:p text:style-name="P375">darbuotojų, kuriems išmokama finansinė parama, sąrašai (nurodomos jiems apskaičiuotos ir išmokamos sumos). Į šiuos sąrašus neturi būti įtraukti buvę bankrutuojančios ar bankrutavusios įmonės valdybos vadovai ir nariai, buvę administracijos vadovai ir pavaduotojai, taip pat laikinų finansinių problemų turinčių įmonių valdybų vadovai ir nariai, administracijos vadovai ir jų pavaduotojai<text:span text:style-name="T376">.</text:span><text:s/></text:p>
      <text:p text:style-name="P377">Punkto pakeitimai:</text:p>
      <text:p text:style-name="P378"><text:span text:style-name="T379">Nr.<text:s/></text:span><text:a xlink:href="https://www.e-tar.lt/portal/legalAct.html?documentId=TAR.FE12CFBD90B4" office:target-frame-name="_top" xlink:show="replace"><text:span text:style-name="T380">369</text:span></text:a><text:span text:style-name="T381">, 1998-03-30, Žin., 1998, Nr. 31-832 (1998-04-01), i. k. 0981100NUTA00000369</text:span></text:p>
      <text:p text:style-name="P382"><text:span text:style-name="T383">Nr.<text:s/></text:span><text:a xlink:href="https://www.e-tar.lt/portal/legalAct.html?documentId=TAR.731585440D93" office:target-frame-name="_top" xlink:show="replace"><text:span text:style-name="T384">1</text:span></text:a><text:span text:style-name="T385">, 1999-01-06, Žin., 1999, Nr. 5-102 (1999-01-13), i. k. 0991100NUTA00000001</text:span></text:p>
      <text:p text:style-name="Normal"/>
      <text:p text:style-name="P386">13.4. apskričių viršininkai:</text:p>
      <text:p text:style-name="P387">13.4.1. teikia fondo tarybai išvadas dėl grąžintinos finansinės paramos suteikimo tikslingumo laikinų finansinių<text:s/>problemų turinčioms įmonėms, atsižvelgiant į apskrities socialinę ekonominę būklę;</text:p>
      <text:p text:style-name="P388">13.4.2. rekomenduoja bankrutuojančių ar bankrutavusių įmonių kreditoriams – valstybinių institucijų atstovams inicijuoti kreditorių susirinkimus dėl grąžintinos finansinės paramos gavimo, jeigu šių įmonių administratoriai (likvidavimo komisijų pirmininkai) nešaukia kreditorių susirinkimo, kai yra darbuotojų kreipimasis, o įmonė neturi lėšų padengti darbo užmokesčio ir kitų išmokų, susijusių su darbo santykiais, įsiskolinimus darbuotojams;</text:p>
      <text:p text:style-name="P389">13.4.3. pagal savo kompetenciją kontroliuoja finansinės paramos gavimo dokumentų, nurodytų šiuose nuostatuose, parengimą bei gautos finansinės paramos lėšų išmokėjimą darbuotojams laikantis finansinės paramos sutarties sąlygų, kai šių<text:s/>įmonių administratoriai (likvidavimo komisijų pirmininkai) dėl kurių nors priežasčių neatlieka reikiamų veiksmų.<text:s/></text:p>
      <text:p text:style-name="P390">Papildyta punktu:</text:p>
      <text:p text:style-name="P391"><text:span text:style-name="T392">Nr.<text:s/></text:span><text:a xlink:href="https://www.e-tar.lt/portal/legalAct.html?documentId=TAR.731585440D93" office:target-frame-name="_top" xlink:show="replace"><text:span text:style-name="T393">1</text:span></text:a><text:span text:style-name="T394">, 1999-01-06, Žin., 1999, Nr. 5-10</text:span><text:span text:style-name="T395">2 (1999-01-13), i. k. 0991100NUTA00000001</text:span></text:p>
      <text:p text:style-name="Normal"/>
      <text:p text:style-name="P396"><text:span text:style-name="T397">14</text:span><text:span text:style-name="T398">. Palūkanų už finansinę paramą, gautą iš fondo, norma negali būti didesnė už faktišką infliacijos dydį jos gavimo metais. Palūkanos pradedamos skaičiuoti antraisiais po finansinės paramos gavimo metais.<text:s/></text:span>Už<text:s/>pirmuosius metus palūkanos nemokamos.</text:p>
      <text:p text:style-name="P399">Punkto pakeitimai:</text:p>
      <text:p text:style-name="P400"><text:span text:style-name="T401">Nr.<text:s/></text:span><text:a xlink:href="https://www.e-tar.lt/portal/legalAct.html?documentId=TAR.731585440D93" office:target-frame-name="_top" xlink:show="replace"><text:span text:style-name="T402">1</text:span></text:a><text:span text:style-name="T403">, 1999-01-06, Žin., 1999, Nr. 5-102 (1999-01-13), i. k. 0991100NUTA00000001</text:span></text:p>
      <text:p text:style-name="Normal"/>
      <text:p text:style-name="P404"><text:span text:style-name="T405">Fondo likvidavimas</text:span></text:p>
      <text:p text:style-name="P406"/>
      <text:p text:style-name="P407"><text:span text:style-name="T408">15</text:span><text:span text:style-name="T409">. Fo</text:span><text:span text:style-name="T410">ndo metinės sąmatos vykdymo ataskaitą tikrina Lietuvos Respublikos valstybės kontrolė, kurios išvadą fondo taryba teikia Lietuvos Respublikos Vyriausybei kartu su metine ataskaita.</text:span></text:p>
      <text:p text:style-name="P411"><text:span text:style-name="T412">16</text:span><text:span text:style-name="T413">. Fondas gali būti likviduotas Lietuvos Respublikos Vyriausybės<text:s/></text:span><text:span text:style-name="T414">nutarimu. Likusios likviduoto fondo lėšos grąžinamos į Privatizavimo fondą.</text:span></text:p>
      <text:p text:style-name="P415"><text:span text:style-name="T416">______________</text:span></text:p>
      <text:p text:style-name="P417"/>
      <text:p text:style-name="P418"/>
      <text:p text:style-name="P419"><text:span text:style-name="T420">Pakeitimai:</text:span></text:p>
      <text:p text:style-name="P421"/>
      <text:p text:style-name="P422"><text:span text:style-name="T423">1.</text:span></text:p>
      <text:p text:style-name="P424"><text:span text:style-name="T425">Lietuvos Respublikos Vyriausybė, Nutarimas</text:span></text:p>
      <text:p text:style-name="P426"><text:span text:style-name="T427">Nr.<text:s/></text:span><text:a xlink:href="https://www.e-tar.lt/portal/legalAct.html?documentId=TAR.F771E6B6F965" office:target-frame-name="_top" xlink:show="replace"><text:span text:style-name="T428">934</text:span></text:a><text:span text:style-name="T429">,<text:s/></text:span><text:span text:style-name="T430">1997-09-01, Žin., 1997, Nr. 82-2060 (1997-09-05), i. k. 0971100NUTA00000934</text:span></text:p>
      <text:p text:style-name="P431"><text:span text:style-name="T432">Dėl Lietuvos Respublikos Vyriausybės 1997 m. rugpjūčio 11 d. nutarimo Nr. 902 "Dėl Fondo bankrutuojančių ir bankrutavusių įmonių darbuotojų reikalavimams, susijusiems su darbo sant</text:span><text:span text:style-name="T433">ykiais, tenkinti įsteigimo" dalinio pakeitimo bei Fondo bankrutuojančių ir bankrutavusių įmonių darbuotojų reikalavimams, susijusiems su darbo santykiais, tenkinti tarybos patvirtinimo</text:span></text:p>
      <text:p text:style-name="P434"/>
      <text:p text:style-name="P435"><text:span text:style-name="T436">2.</text:span></text:p>
      <text:p text:style-name="P437"><text:span text:style-name="T438">Lietuvos Respublikos Vyriausybė, Nutarimas</text:span></text:p>
      <text:p text:style-name="P439"><text:span text:style-name="T440">Nr.<text:s/></text:span><text:a xlink:href="https://www.e-tar.lt/portal/legalAct.html?documentId=TAR.6DD448B2CCE1" office:target-frame-name="_top" xlink:show="replace"><text:span text:style-name="T441">152</text:span></text:a><text:span text:style-name="T442">, 1998-02-06, Žin., 1998, Nr. 15-350 (1998-02-11), i. k. 0981100NUTA00000152</text:span></text:p>
      <text:p text:style-name="P443"><text:span text:style-name="T444">Dėl Privatizavimo fondo lėšų naudojimo ir apskaitos taisyklių patvirtinimo</text:span></text:p>
      <text:p text:style-name="P445"/>
      <text:p text:style-name="P446"><text:span text:style-name="T447">3.</text:span></text:p>
      <text:p text:style-name="P448"><text:span text:style-name="T449">Lietuvos Respublikos Vyriausybė, Nu</text:span><text:span text:style-name="T450">tarimas</text:span></text:p>
      <text:p text:style-name="P451"><text:span text:style-name="T452">Nr.<text:s/></text:span><text:a xlink:href="https://www.e-tar.lt/portal/legalAct.html?documentId=TAR.FE12CFBD90B4" office:target-frame-name="_top" xlink:show="replace"><text:span text:style-name="T453">369</text:span></text:a><text:span text:style-name="T454">, 1998-03-30, Žin., 1998, Nr. 31-832 (1998-04-01), i. k. 0981100NUTA00000369</text:span></text:p>
      <text:p text:style-name="P455"><text:span text:style-name="T456">Dėl Lietuvos Respublikos Vyriausybės 1997 m. rugpjūčio 11 d. nutarimo Nr. 902 "Dėl</text:span><text:span text:style-name="T457"><text:s/>Fondo bankrutuojančių ir bankrutavusių įmonių darbuotojų reikalavimams, susijusiems su darbo santykiais, tenkinti įsteigimo" dalinio pakeitimo</text:span></text:p>
      <text:p text:style-name="P458"/>
      <text:p text:style-name="P459"><text:span text:style-name="T460">4.</text:span></text:p>
      <text:p text:style-name="P461"><text:span text:style-name="T462">Lietuvos Respublikos Vyriausybė, Nutarimas</text:span></text:p>
      <text:p text:style-name="P463"><text:span text:style-name="T464">Nr.<text:s/></text:span><text:a xlink:href="https://www.e-tar.lt/portal/legalAct.html?documentId=TAR.2D0311F1C904" office:target-frame-name="_top" xlink:show="replace"><text:span text:style-name="T465">1160</text:span></text:a><text:span text:style-name="T466">, 1998-09-28, Žin., 1998, Nr. 86-2400 (1998-10-02), i. k. 0981100NUTA00001160</text:span></text:p>
      <text:p text:style-name="P467"><text:span text:style-name="T468">Dėl Lietuvos Respublikos Vyriausybės 1997 m. rugpjūčio 11 d. nutarimo Nr. 902 "Dėl Fondo bankrutuojančių ir bankrutavusių įmonių darbuotojų reikalavimams</text:span><text:span text:style-name="T469">, susijusiems su darbo santykiais, tenkinti įsteigimo" dalinio pakeitimo</text:span></text:p>
      <text:p text:style-name="P470"/>
      <text:p text:style-name="P471"><text:span text:style-name="T472">5.</text:span></text:p>
      <text:p text:style-name="P473"><text:span text:style-name="T474">Lietuvos Respublikos Vyriausybė, Nutarimas</text:span></text:p>
      <text:p text:style-name="P475"><text:span text:style-name="T476">Nr.<text:s/></text:span><text:a xlink:href="https://www.e-tar.lt/portal/legalAct.html?documentId=TAR.731585440D93" office:target-frame-name="_top" xlink:show="replace"><text:span text:style-name="T477">1</text:span></text:a><text:span text:style-name="T478">, 1999-01-06, Žin., 1999, Nr. 5-102 (1999-01-13),</text:span><text:span text:style-name="T479"><text:s/>i. k. 0991100NUTA00000001</text:span></text:p>
      <text:p text:style-name="P480"><text:span text:style-name="T481">Dėl Lietuvos Respublikos Vyriausybės 1997 m. rugpjūčio 11 d. nutarimo Nr. 902 "Dėl Fondo bankrutuojančių ir bankrutavusių įmonių darbuotojų reikalavimams, susijusiems su darbo santykiais, tenkinti įsteigimo" dalini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 style:parent-style-name="DefaultParagraphFont" style:family="text">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6"><draw:frame draw:style-name="F127" text:anchor-type="paragraph" svg:y="0.0006in" draw:z-index="0"><draw:text-box fo:min-height="0in" fo:min-width="0in"><text:p text:style-name="P125"><text:span text:style-name="T128"><text:page-number text:fixed="false">5</text:page-number></text:span></text:p></draw:text-box></draw:frame></text:p>
      </style:header>
      <style:footer>
        <text:p text:style-name="P129"/>
      </style:footer>
    </style:master-page>
    <style:master-page style:next-style-name="MP1" style:name="MPF1" style:page-layout-name="PL1">
      <style:header>
        <text:p text:style-name="P130"/>
      </style:header>
      <style:footer>
        <text:p text:style-name="P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6T12:37:00Z</meta:creation-date>
    <dc:date>2018-11-16T12:37:00Z</dc:date>
    <meta:template xlink:href="Normal.dotm" xlink:type="simple"/>
    <meta:editing-cycles>2</meta:editing-cycles>
    <meta:editing-duration>PT0S</meta:editing-duration>
    <meta:document-statistic meta:page-count="7" meta:paragraph-count="218" meta:word-count="2624" meta:character-count="21226" meta:row-count="672" meta:non-whitespace-character-count="18820"/>
  </office:meta>
</office:document-meta>
</file>