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9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42" style:parent-style-name="Normal" style:family="paragraph">
      <style:paragraph-properties fo:margin-left="3.8395in">
        <style:tab-stops/>
      </style:paragraph-properties>
      <style:text-properties style:font-size-complex="12pt" style:language-asian="lt" style:country-asian="LT"/>
    </style:style>
    <style:style style:name="P343" style:parent-style-name="Normal" style:family="paragraph">
      <style:paragraph-properties fo:margin-left="3.8395in">
        <style:tab-stops/>
      </style:paragraph-properties>
      <style:text-properties style:font-size-complex="12pt" style:language-asian="lt" style:country-asian="LT"/>
    </style:style>
    <style:style style:name="P344" style:parent-style-name="Normal" style:family="paragraph">
      <style:paragraph-properties fo:margin-left="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043in"/>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indent="0.043in"/>
      <style:text-properties style:font-size-complex="12pt" style:language-asian="lt" style:country-asian="LT"/>
    </style:style>
    <style:style style:name="TableColumn356" style:family="table-column">
      <style:table-column-properties style:column-width="0.875in"/>
    </style:style>
    <style:style style:name="TableColumn357" style:family="table-column">
      <style:table-column-properties style:column-width="3.5444in"/>
    </style:style>
    <style:style style:name="TableColumn358" style:family="table-column">
      <style:table-column-properties style:column-width="1.2263in"/>
    </style:style>
    <style:style style:name="TableColumn359" style:family="table-column">
      <style:table-column-properties style:column-width="1.1972in"/>
    </style:style>
    <style:style style:name="Table355" style:family="table">
      <style:table-properties style:width="6.843in" style:rel-width="100%" fo:margin-left="0in" table:align="left"/>
    </style:style>
    <style:style style:name="TableRow360" style:family="table-row">
      <style:table-row-properties style:min-row-height="0.6979in"/>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Row377" style:family="table-row">
      <style:table-row-properties style:min-row-height="0.0138in" fo:keep-together="always"/>
    </style:style>
    <style:style style:name="TableCell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90" style:family="table-row">
      <style:table-row-properties style:min-row-height="0.0138in" fo:keep-together="always"/>
    </style:style>
    <style:style style:name="TableCell3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min-row-height="0.0138in" fo:keep-together="always"/>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 style:parent-style-name="Normal" style:family="paragraph">
      <style:paragraph-properties fo:text-indent="0.043in"/>
      <style:text-properties style:font-size-complex="12pt" style:language-asian="lt" style:country-asian="LT"/>
    </style:style>
    <style:style style:name="TableRow408" style:family="table-row">
      <style:table-row-properties style:min-row-height="0.0138in" fo:keep-together="always"/>
    </style:style>
    <style:style style:name="TableCell4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 style:parent-style-name="Normal" style:family="paragraph">
      <style:text-properties style:font-size-complex="12pt" style:language-asian="lt" style:country-asian="L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19" style:parent-style-name="Normal" style:family="paragraph">
      <style:paragraph-properties fo:line-height="106%"/>
      <style:text-properties style:font-name-asian="Calibri" style:font-size-complex="11p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Cell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indent="0.043in"/>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63" style:parent-style-name="Normal" style:family="paragraph">
      <style:paragraph-properties fo:margin-left="3.8395in">
        <style:tab-stops/>
      </style:paragraph-properties>
      <style:text-properties style:font-size-complex="12pt" style:language-asian="lt" style:country-asian="LT"/>
    </style:style>
    <style:style style:name="P464" style:parent-style-name="Normal" style:family="paragraph">
      <style:paragraph-properties fo:margin-left="3.8395in">
        <style:tab-stops/>
      </style:paragraph-properties>
      <style:text-properties style:font-size-complex="12pt" style:language-asian="lt" style:country-asian="LT"/>
    </style:style>
    <style:style style:name="P465" style:parent-style-name="Normal" style:family="paragraph">
      <style:paragraph-properties fo:margin-left="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3.8395in">
        <style:tab-stops/>
      </style:paragraph-properties>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indent="0.043in"/>
      <style:text-properties style:font-size-complex="12pt" style:language-asian="lt" style:country-asian="LT"/>
    </style:style>
    <style:style style:name="TableColumn474" style:family="table-column">
      <style:table-column-properties style:column-width="0.875in"/>
    </style:style>
    <style:style style:name="TableColumn475" style:family="table-column">
      <style:table-column-properties style:column-width="3.5736in"/>
    </style:style>
    <style:style style:name="TableColumn476" style:family="table-column">
      <style:table-column-properties style:column-width="1.1972in"/>
    </style:style>
    <style:style style:name="TableColumn477" style:family="table-column">
      <style:table-column-properties style:column-width="1.1972in"/>
    </style:style>
    <style:style style:name="Table473" style:family="table">
      <style:table-properties style:width="6.843in" style:rel-width="100%" fo:margin-left="0in" table:align="left"/>
    </style:style>
    <style:style style:name="TableRow478" style:family="table-row">
      <style:table-row-properties style:min-row-height="0.6979in"/>
    </style:style>
    <style:style style:name="TableCell479" style:family="table-cell">
      <style:table-cell-properties fo:border="0.0138in solid #000000" style:vertical-align="middle" fo:padding-top="0in" fo:padding-left="0.075in" fo:padding-bottom="0in" fo:padding-right="0.075in"/>
    </style:style>
    <style:style style:name="P480" style:parent-style-name="Normal" style:family="paragraph">
      <style:paragraph-properties fo:text-align="center" fo:line-height="106%"/>
    </style:style>
    <style:style style:name="T481" style:parent-style-name="DefaultParagraphFont" style:family="text">
      <style:text-properties fo:font-weight="bold" style:font-weight-asian="bold" style:font-weight-complex="bold" style:font-size-complex="12pt"/>
    </style:style>
    <style:style style:name="TableCell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line-height="106%"/>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fo:line-height="106%"/>
    </style:style>
    <style:style style:name="T488" style:parent-style-name="DefaultParagraphFont" style:family="text">
      <style:text-properties fo:font-weight="bold" style:font-weight-asian="bold" style:font-weight-complex="bold" style:font-size-complex="12pt"/>
    </style:style>
    <style:style style:name="TableCell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weight="bold" style:font-weight-asian="bold" style:font-weight-complex="bold" style:font-size-complex="12pt"/>
    </style:style>
    <style:style style:name="TableRow492" style:family="table-row">
      <style:table-row-properties style:min-row-height="0.2319in" fo:keep-together="always"/>
    </style:style>
    <style:style style:name="TableCell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fo:font-style="italic" style:font-style-asian="italic" style:font-style-complex="italic" fo:font-size="9pt" style:font-size-asian="9pt"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font-style="italic" style:font-style-asian="italic" style:font-style-complex="italic" fo:font-size="9pt" style:font-size-asian="9pt" style:font-size-complex="12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style="italic" style:font-style-asian="italic" style:font-style-complex="italic" fo:font-size="9pt" style:font-size-asian="9pt" style:font-size-complex="12p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fo:font-style="italic" style:font-style-asian="italic" style:font-style-complex="italic" fo:font-size="9pt" style:font-size-asian="9pt" style:font-size-complex="12pt"/>
    </style:style>
    <style:style style:name="TableRow505" style:family="table-row">
      <style:table-row-properties style:min-row-height="0.0138in" fo:keep-together="always"/>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line-height="106%"/>
      <style:text-properties style:font-size-complex="12p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line-height="106%"/>
      <style:text-properties style:font-size-complex="12p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 style:parent-style-name="Normal" style:family="paragraph">
      <style:paragraph-properties fo:line-height="106%"/>
      <style:text-properties style:font-size-complex="12pt"/>
    </style:style>
    <style:style style:name="TableRow514" style:family="table-row">
      <style:table-row-properties style:min-row-height="0.0138in" fo:keep-together="always"/>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text-align="center" fo:line-height="106%"/>
      <style:text-properties style:font-size-complex="12p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line-height="106%"/>
      <style:text-properties style:font-size-complex="12pt"/>
    </style:style>
    <style:style style:name="TableCell5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0" style:parent-style-name="Normal" style:family="paragraph">
      <style:paragraph-properties fo:line-height="106%"/>
      <style:text-properties style:font-size-complex="12pt"/>
    </style:style>
    <style:style style:name="TableCell5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style:font-size-complex="12pt"/>
    </style:style>
    <style:style style:name="TableRow523" style:family="table-row">
      <style:table-row-properties style:min-row-height="0.0722in" fo:keep-together="always"/>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5" style:parent-style-name="Normal" style:family="paragraph">
      <style:paragraph-properties fo:text-align="center" fo:line-height="106%"/>
      <style:text-properties style:font-size-complex="12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line-height="106%"/>
      <style:text-properties style:font-size-complex="12p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line-height="106%" fo:text-indent="0.043in"/>
      <style:text-properties style:font-size-complex="12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line-height="106%" fo:text-indent="0.043in"/>
      <style:text-properties style:font-size-complex="12pt"/>
    </style:style>
    <style:style style:name="TableRow532" style:family="table-row">
      <style:table-row-properties style:min-row-height="0.0138in" fo:keep-together="always"/>
    </style:style>
    <style:style style:name="TableCell53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34" style:parent-style-name="Normal" style:family="paragraph">
      <style:paragraph-properties fo:line-height="106%"/>
      <style:text-properties style:font-name-asian="Calibri" style:font-size-complex="11p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end" fo:line-height="106%"/>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line-height="106%" fo:text-indent="0.043in"/>
      <style:text-properties style:font-size-complex="12pt"/>
    </style:style>
    <style:style style:name="TableCell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line-height="106%" fo:text-indent="0.043in"/>
      <style:text-properties style:font-size-complex="12pt"/>
    </style:style>
    <style:style style:name="P542" style:parent-style-name="Normal" style:family="paragraph">
      <style:text-properties style:font-name-asian="Calibri"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4" style:family="paragraph">
      <style:paragraph-properties fo:break-before="page" fo:margin-left="3.543in" style:page-number="1">
        <style:tab-stops/>
      </style:paragraph-properties>
    </style:style>
    <style:style style:name="P577" style:parent-style-name="Normal" style:family="paragraph">
      <style:paragraph-properties fo:margin-left="3.543in">
        <style:tab-stops/>
      </style:paragraph-properties>
    </style:style>
    <style:style style:name="P578" style:parent-style-name="Normal" style:family="paragraph">
      <style:paragraph-properties fo:margin-left="3.543in">
        <style:tab-stops/>
      </style:paragraph-properties>
    </style:style>
    <style:style style:name="P579" style:parent-style-name="Normal" style:family="paragraph">
      <style:paragraph-properties fo:margin-left="3.543in">
        <style:tab-stops/>
      </style:paragraph-properties>
    </style:style>
    <style:style style:name="P580" style:parent-style-name="Normal" style:family="paragraph">
      <style:text-properties fo:language="en" fo:country="US"/>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TableColumn584" style:family="table-column">
      <style:table-column-properties style:column-width="0.4416in"/>
    </style:style>
    <style:style style:name="TableColumn585" style:family="table-column">
      <style:table-column-properties style:column-width="3.4062in"/>
    </style:style>
    <style:style style:name="TableColumn586" style:family="table-column">
      <style:table-column-properties style:column-width="1.4097in"/>
    </style:style>
    <style:style style:name="TableColumn587" style:family="table-column">
      <style:table-column-properties style:column-width="1.1215in"/>
    </style:style>
    <style:style style:name="Table583" style:family="table">
      <style:table-properties style:width="6.3791in" style:rel-width="100%" fo:margin-left="0in" table:align="left"/>
    </style:style>
    <style:style style:name="TableRow588" style:family="table-row">
      <style:table-row-properties style:min-row-height="0.043in"/>
    </style:style>
    <style:style style:name="TableCell589" style:family="table-cell">
      <style:table-cell-properties fo:border="0.0138in solid #000000" style:vertical-align="middle" fo:padding-top="0.0395in" fo:padding-left="0.0395in" fo:padding-bottom="0.0395in" fo:padding-right="0.039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style>
    <style:style style:name="TableCell59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93" style:parent-style-name="Normal" style:family="paragraph">
      <style:paragraph-properties fo:text-align="center" fo:line-height="106%"/>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96" style:parent-style-name="Normal" style:family="paragraph">
      <style:paragraph-properties fo:text-align="center" fo:line-height="106%"/>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99" style:parent-style-name="Normal" style:family="paragraph">
      <style:paragraph-properties fo:text-align="center" fo:line-height="106%"/>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ableRow602" style:family="table-row">
      <style:table-row-properties style:min-row-height="0.043in"/>
    </style:style>
    <style:style style:name="TableCell60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4" style:parent-style-name="Normal" style:family="paragraph">
      <style:paragraph-properties fo:text-align="center" fo:line-height="106%"/>
    </style:style>
    <style:style style:name="T605" style:parent-style-name="DefaultParagraphFont" style:family="text">
      <style:text-properties fo:font-style="italic" style:font-style-asian="italic" style:font-style-complex="italic"/>
    </style:style>
    <style:style style:name="TableCell6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7" style:parent-style-name="Normal" style:family="paragraph">
      <style:paragraph-properties fo:text-align="center" fo:line-height="106%"/>
    </style:style>
    <style:style style:name="T608" style:parent-style-name="DefaultParagraphFont" style:family="text">
      <style:text-properties fo:font-style="italic" style:font-style-asian="italic" style:font-style-complex="italic"/>
    </style:style>
    <style:style style:name="TableCell6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0" style:parent-style-name="Normal" style:family="paragraph">
      <style:paragraph-properties fo:text-align="center" fo:line-height="106%"/>
    </style:style>
    <style:style style:name="T611" style:parent-style-name="DefaultParagraphFont" style:family="text">
      <style:text-properties fo:font-style="italic" style:font-style-asian="italic" style:font-style-complex="italic"/>
    </style:style>
    <style:style style:name="TableCell6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text-align="center" fo:line-height="106%"/>
    </style:style>
    <style:style style:name="T614" style:parent-style-name="DefaultParagraphFont" style:family="text">
      <style:text-properties fo:font-style="italic" style:font-style-asian="italic" style:font-style-complex="italic"/>
    </style:style>
    <style:style style:name="TableRow615" style:family="table-row">
      <style:table-row-properties style:min-row-height="0.043in"/>
    </style:style>
    <style:style style:name="TableCell61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7" style:parent-style-name="Normal" style:family="paragraph">
      <style:paragraph-properties fo:text-align="center" fo:line-height="106%"/>
    </style:style>
    <style:style style:name="TableCell61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9" style:parent-style-name="Normal" style:family="paragraph">
      <style:paragraph-properties fo:text-align="justify" fo:line-height="106%"/>
    </style:style>
    <style:style style:name="TableCell6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1" style:parent-style-name="Normal" style:family="paragraph">
      <style:paragraph-properties fo:text-align="center" fo:line-height="106%"/>
    </style:style>
    <style:style style:name="TableCell6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3" style:parent-style-name="Normal" style:family="paragraph">
      <style:paragraph-properties fo:text-align="center" fo:line-height="106%"/>
    </style:style>
    <style:style style:name="TableRow624" style:family="table-row">
      <style:table-row-properties style:min-row-height="0.043in"/>
    </style:style>
    <style:style style:name="TableCell62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6" style:parent-style-name="Normal" style:family="paragraph">
      <style:paragraph-properties fo:text-align="center" fo:line-height="106%"/>
    </style:style>
    <style:style style:name="TableCell62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8" style:parent-style-name="Normal" style:family="paragraph">
      <style:paragraph-properties fo:text-align="justify" fo:line-height="106%"/>
    </style:style>
    <style:style style:name="TableCell6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0" style:parent-style-name="Normal" style:family="paragraph">
      <style:paragraph-properties fo:text-align="center" fo:line-height="106%"/>
    </style:style>
    <style:style style:name="TableCell6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2" style:parent-style-name="Normal" style:family="paragraph">
      <style:paragraph-properties fo:text-align="center" fo:line-height="106%"/>
    </style:style>
    <style:style style:name="TableRow633" style:family="table-row">
      <style:table-row-properties style:min-row-height="0.043in"/>
    </style:style>
    <style:style style:name="TableCell63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5" style:parent-style-name="Normal" style:family="paragraph">
      <style:paragraph-properties fo:text-align="center" fo:line-height="106%"/>
    </style:style>
    <style:style style:name="TableCell6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7" style:parent-style-name="Normal" style:family="paragraph">
      <style:paragraph-properties fo:text-align="justify" fo:line-height="106%"/>
    </style:style>
    <style:style style:name="TableCell6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9" style:parent-style-name="Normal" style:family="paragraph">
      <style:paragraph-properties fo:text-align="center" fo:line-height="106%"/>
    </style:style>
    <style:style style:name="TableCell6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1" style:parent-style-name="Normal" style:family="paragraph">
      <style:paragraph-properties fo:text-align="center" fo:line-height="106%"/>
    </style:style>
    <style:style style:name="TableRow642" style:family="table-row">
      <style:table-row-properties style:min-row-height="0.043in"/>
    </style:style>
    <style:style style:name="TableCell64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4" style:parent-style-name="Normal" style:family="paragraph">
      <style:paragraph-properties fo:text-align="center" fo:line-height="106%"/>
    </style:style>
    <style:style style:name="TableCell6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6" style:parent-style-name="Normal" style:family="paragraph">
      <style:paragraph-properties fo:text-align="justify" fo:line-height="106%"/>
    </style:style>
    <style:style style:name="TableCell6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8" style:parent-style-name="Normal" style:family="paragraph">
      <style:paragraph-properties fo:text-align="center" fo:line-height="106%"/>
    </style:style>
    <style:style style:name="TableCell6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0" style:parent-style-name="Normal" style:family="paragraph">
      <style:paragraph-properties fo:text-align="center" fo:line-height="106%"/>
    </style:style>
    <style:style style:name="TableRow651" style:family="table-row">
      <style:table-row-properties style:min-row-height="0.043in"/>
    </style:style>
    <style:style style:name="TableCell65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53" style:parent-style-name="Normal" style:family="paragraph">
      <style:paragraph-properties fo:text-align="center" fo:line-height="106%"/>
    </style:style>
    <style:style style:name="TableCell65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5" style:parent-style-name="Normal" style:family="paragraph">
      <style:paragraph-properties fo:text-align="justify" fo:line-height="106%"/>
    </style:style>
    <style:style style:name="TableCell6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7" style:parent-style-name="Normal" style:family="paragraph">
      <style:paragraph-properties fo:text-align="center" fo:line-height="106%"/>
    </style:style>
    <style:style style:name="TableCell6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9" style:parent-style-name="Normal" style:family="paragraph">
      <style:paragraph-properties fo:text-align="center" fo:line-height="106%"/>
    </style:style>
    <style:style style:name="TableRow660" style:family="table-row">
      <style:table-row-properties style:min-row-height="0.043in"/>
    </style:style>
    <style:style style:name="TableCell66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62" style:parent-style-name="Normal" style:family="paragraph">
      <style:paragraph-properties fo:text-align="center" fo:line-height="106%"/>
    </style:style>
    <style:style style:name="TableCell6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4" style:parent-style-name="Normal" style:family="paragraph">
      <style:paragraph-properties fo:text-align="justify" fo:line-height="106%"/>
    </style:style>
    <style:style style:name="TableCell6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6" style:parent-style-name="Normal" style:family="paragraph">
      <style:paragraph-properties fo:text-align="center" fo:line-height="106%"/>
    </style:style>
    <style:style style:name="TableCell667"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668" style:parent-style-name="Normal" style:family="paragraph">
      <style:paragraph-properties fo:text-align="center" fo:line-height="106%"/>
    </style:style>
    <style:style style:name="TableRow669" style:family="table-row">
      <style:table-row-properties style:min-row-height="0.6722in"/>
    </style:style>
    <style:style style:name="TableCell67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1" style:parent-style-name="Normal" style:family="paragraph">
      <style:paragraph-properties fo:text-align="center" fo:line-height="106%"/>
    </style:style>
    <style:style style:name="TableCell6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3" style:parent-style-name="Normal" style:family="paragraph">
      <style:paragraph-properties fo:text-align="justify" fo:line-height="106%"/>
    </style:style>
    <style:style style:name="P674" style:parent-style-name="Normal" style:family="paragraph">
      <style:text-properties style:font-size-complex="12pt"/>
    </style:style>
    <style:style style:name="TableCell67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fo:line-height="106%"/>
    </style:style>
    <style:style style:name="TableRow677" style:family="table-row">
      <style:table-row-properties style:min-row-height="0.8479in"/>
    </style:style>
    <style:style style:name="TableCell6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9" style:parent-style-name="Normal" style:family="paragraph">
      <style:paragraph-properties fo:text-align="center" fo:line-height="106%"/>
    </style:style>
    <style:style style:name="TableCell6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1" style:parent-style-name="Normal" style:family="paragraph">
      <style:paragraph-properties fo:text-align="justify" fo:line-height="106%"/>
    </style:style>
    <style:style style:name="TableCell6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3" style:parent-style-name="Normal" style:family="paragraph">
      <style:paragraph-properties fo:text-align="center" fo:line-height="106%"/>
    </style:style>
    <style:style style:name="TableCell6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5" style:parent-style-name="Normal" style:family="paragraph">
      <style:paragraph-properties fo:text-align="center" fo:line-height="106%"/>
    </style:style>
    <style:style style:name="TableRow686" style:family="table-row">
      <style:table-row-properties style:min-row-height="0.043in"/>
    </style:style>
    <style:style style:name="TableCell68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88" style:parent-style-name="Normal" style:family="paragraph">
      <style:paragraph-properties fo:text-align="center" fo:line-height="106%"/>
    </style:style>
    <style:style style:name="TableCell6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0" style:parent-style-name="Normal" style:family="paragraph">
      <style:paragraph-properties fo:text-align="justify" fo:line-height="106%"/>
    </style:style>
    <style:style style:name="TableCell6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2" style:parent-style-name="Normal" style:family="paragraph">
      <style:paragraph-properties fo:text-align="center" fo:line-height="106%"/>
    </style:style>
    <style:style style:name="TableCell6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4" style:parent-style-name="Normal" style:family="paragraph">
      <style:paragraph-properties fo:text-align="center" fo:line-height="106%"/>
    </style:style>
    <style:style style:name="TableRow695" style:family="table-row">
      <style:table-row-properties style:min-row-height="0.043in"/>
    </style:style>
    <style:style style:name="TableCell69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97" style:parent-style-name="Normal" style:family="paragraph">
      <style:paragraph-properties fo:text-align="center" fo:line-height="106%"/>
    </style:style>
    <style:style style:name="TableCell6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9" style:parent-style-name="Normal" style:family="paragraph">
      <style:paragraph-properties fo:text-align="justify" fo:line-height="106%"/>
    </style:style>
    <style:style style:name="T700" style:parent-style-name="DefaultParagraphFont" style:family="text">
      <style:text-properties fo:font-weight="bold" style:font-weight-asian="bold"/>
    </style:style>
    <style:style style:name="TableCell7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2" style:parent-style-name="Normal" style:family="paragraph">
      <style:paragraph-properties fo:text-align="center" fo:line-height="106%"/>
    </style:style>
    <style:style style:name="TableCell7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4" style:parent-style-name="Normal" style:family="paragraph">
      <style:paragraph-properties fo:text-align="center" fo:line-height="106%"/>
    </style:style>
    <style:style style:name="TableRow705" style:family="table-row">
      <style:table-row-properties style:min-row-height="0.8145in"/>
    </style:style>
    <style:style style:name="TableCell70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07" style:parent-style-name="Normal" style:family="paragraph">
      <style:paragraph-properties fo:text-align="center" fo:line-height="106%"/>
    </style:style>
    <style:style style:name="TableCell7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9" style:parent-style-name="Normal" style:family="paragraph">
      <style:paragraph-properties fo:text-align="justify" fo:line-height="106%"/>
    </style:style>
    <style:style style:name="TableCell7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1" style:parent-style-name="Normal" style:family="paragraph">
      <style:paragraph-properties fo:text-align="center" fo:line-height="106%"/>
    </style:style>
    <style:style style:name="TableCell7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3" style:parent-style-name="Normal" style:family="paragraph">
      <style:paragraph-properties fo:text-align="center" fo:line-height="106%"/>
    </style:style>
    <style:style style:name="TableRow714" style:family="table-row">
      <style:table-row-properties style:min-row-height="1.9902in"/>
    </style:style>
    <style:style style:name="TableCell71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16" style:parent-style-name="Normal" style:family="paragraph">
      <style:paragraph-properties fo:text-align="center" fo:line-height="106%"/>
    </style:style>
    <style:style style:name="TableCell7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8" style:parent-style-name="Normal" style:family="paragraph">
      <style:paragraph-properties fo:text-align="justify" fo:line-height="106%"/>
    </style:style>
    <style:style style:name="TableCell7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0" style:parent-style-name="Normal" style:family="paragraph">
      <style:paragraph-properties fo:text-align="center" fo:line-height="106%"/>
    </style:style>
    <style:style style:name="TableCell7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2" style:parent-style-name="Normal" style:family="paragraph">
      <style:paragraph-properties fo:text-align="center" fo:line-height="106%"/>
    </style:style>
    <style:style style:name="TableRow723" style:family="table-row">
      <style:table-row-properties style:min-row-height="0.043in"/>
    </style:style>
    <style:style style:name="TableCell72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25" style:parent-style-name="Normal" style:family="paragraph">
      <style:paragraph-properties fo:text-align="center" fo:line-height="106%"/>
    </style:style>
    <style:style style:name="TableCell7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7" style:parent-style-name="Normal" style:family="paragraph">
      <style:paragraph-properties fo:text-align="justify" fo:line-height="106%"/>
    </style:style>
    <style:style style:name="TableCell7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9" style:parent-style-name="Normal" style:family="paragraph">
      <style:paragraph-properties fo:text-align="center" fo:line-height="106%"/>
    </style:style>
    <style:style style:name="TableCell7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1" style:parent-style-name="Normal" style:family="paragraph">
      <style:paragraph-properties fo:text-align="center" fo:line-height="106%"/>
    </style:style>
    <style:style style:name="TableRow732" style:family="table-row">
      <style:table-row-properties style:min-row-height="0.452in"/>
    </style:style>
    <style:style style:name="TableCell73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34" style:parent-style-name="Normal" style:family="paragraph">
      <style:paragraph-properties fo:text-align="center" fo:line-height="106%"/>
    </style:style>
    <style:style style:name="TableCell7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6" style:parent-style-name="Normal" style:family="paragraph">
      <style:paragraph-properties fo:text-align="justify" fo:line-height="106%"/>
    </style:style>
    <style:style style:name="TableCell7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8" style:parent-style-name="Normal" style:family="paragraph">
      <style:paragraph-properties fo:text-align="center" fo:line-height="106%"/>
    </style:style>
    <style:style style:name="TableCell7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0" style:parent-style-name="Normal" style:family="paragraph">
      <style:paragraph-properties fo:text-align="center" fo:line-height="106%"/>
    </style:style>
    <style:style style:name="TableRow741" style:family="table-row">
      <style:table-row-properties style:min-row-height="0.4194in"/>
    </style:style>
    <style:style style:name="TableCell742"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43" style:parent-style-name="Normal" style:family="paragraph">
      <style:paragraph-properties fo:text-align="center" fo:line-height="106%"/>
    </style:style>
    <style:style style:name="TableCell7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5" style:parent-style-name="Normal" style:family="paragraph">
      <style:paragraph-properties fo:text-align="justify" fo:line-height="106%"/>
    </style:style>
    <style:style style:name="TableCell7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7" style:parent-style-name="Normal" style:family="paragraph">
      <style:paragraph-properties fo:text-align="center" fo:line-height="106%"/>
    </style:style>
    <style:style style:name="TableCell7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9" style:parent-style-name="Normal" style:family="paragraph">
      <style:paragraph-properties fo:text-align="center" fo:line-height="106%"/>
    </style:style>
    <style:style style:name="TableRow750" style:family="table-row">
      <style:table-row-properties style:min-row-height="0.043in"/>
    </style:style>
    <style:style style:name="TableCell751"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752" style:parent-style-name="Normal" style:family="paragraph">
      <style:paragraph-properties fo:text-align="center" fo:line-height="106%"/>
    </style:style>
    <style:style style:name="TableCell7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4" style:parent-style-name="Normal" style:family="paragraph">
      <style:paragraph-properties fo:text-align="justify" fo:line-height="106%"/>
    </style:style>
    <style:style style:name="TableCell7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6" style:parent-style-name="Normal" style:family="paragraph">
      <style:paragraph-properties fo:text-align="center" fo:line-height="106%"/>
    </style:style>
    <style:style style:name="TableCell7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8" style:parent-style-name="Normal" style:family="paragraph">
      <style:paragraph-properties fo:text-align="center" fo:line-height="106%"/>
    </style:style>
    <style:style style:name="TableRow759" style:family="table-row">
      <style:table-row-properties style:min-row-height="0.043in"/>
    </style:style>
    <style:style style:name="TableCell760"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761" style:parent-style-name="Normal" style:family="paragraph">
      <style:paragraph-properties fo:text-align="center" fo:line-height="106%"/>
    </style:style>
    <style:style style:name="TableCell762"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63" style:parent-style-name="Normal" style:family="paragraph">
      <style:paragraph-properties fo:text-align="justify" fo:line-height="106%"/>
    </style:style>
    <style:style style:name="TableCell764"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65" style:parent-style-name="Normal" style:family="paragraph">
      <style:paragraph-properties fo:text-align="center" fo:line-height="106%"/>
    </style:style>
    <style:style style:name="TableCell766"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67" style:parent-style-name="Normal" style:family="paragraph">
      <style:paragraph-properties fo:text-align="center" fo:line-height="106%"/>
    </style:style>
    <style:style style:name="TableRow768" style:family="table-row">
      <style:table-row-properties style:min-row-height="0.043in"/>
    </style:style>
    <style:style style:name="TableCell76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0" style:parent-style-name="Normal" style:family="paragraph">
      <style:paragraph-properties fo:text-align="center" fo:line-height="106%"/>
    </style:style>
    <style:style style:name="TableCell771"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72" style:parent-style-name="Normal" style:family="paragraph">
      <style:paragraph-properties fo:text-align="justify" fo:line-height="106%"/>
    </style:style>
    <style:style style:name="TableCell773"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74" style:parent-style-name="Normal" style:family="paragraph">
      <style:paragraph-properties fo:text-align="center" fo:line-height="106%"/>
    </style:style>
    <style:style style:name="TableCell7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76" style:parent-style-name="Normal" style:family="paragraph">
      <style:paragraph-properties fo:text-align="center" fo:line-height="106%"/>
    </style:style>
    <style:style style:name="TableRow777" style:family="table-row">
      <style:table-row-properties style:min-row-height="0.043in"/>
    </style:style>
    <style:style style:name="TableCell7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9" style:parent-style-name="Normal" style:family="paragraph">
      <style:paragraph-properties fo:text-align="center" fo:line-height="106%"/>
    </style:style>
    <style:style style:name="TableCell78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81" style:parent-style-name="Normal" style:family="paragraph">
      <style:paragraph-properties fo:text-align="justify" fo:line-height="106%"/>
    </style:style>
    <style:style style:name="TableCell78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83" style:parent-style-name="Normal" style:family="paragraph">
      <style:paragraph-properties fo:text-align="center" fo:line-height="106%"/>
    </style:style>
    <style:style style:name="TableCell78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85" style:parent-style-name="Normal" style:family="paragraph">
      <style:paragraph-properties fo:text-align="center" fo:line-height="106%"/>
    </style:style>
    <style:style style:name="TableRow786" style:family="table-row">
      <style:table-row-properties style:min-row-height="0.043in"/>
    </style:style>
    <style:style style:name="TableCell78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88" style:parent-style-name="Normal" style:family="paragraph">
      <style:paragraph-properties fo:text-align="center" fo:line-height="106%"/>
    </style:style>
    <style:style style:name="TableCell7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0" style:parent-style-name="Normal" style:family="paragraph">
      <style:paragraph-properties fo:text-align="justify" fo:line-height="106%"/>
    </style:style>
    <style:style style:name="TableCell7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2" style:parent-style-name="Normal" style:family="paragraph">
      <style:paragraph-properties fo:text-align="center" fo:line-height="106%"/>
    </style:style>
    <style:style style:name="TableCell7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4" style:parent-style-name="Normal" style:family="paragraph">
      <style:paragraph-properties fo:text-align="center" fo:line-height="106%"/>
    </style:style>
    <style:style style:name="TableRow795" style:family="table-row">
      <style:table-row-properties style:min-row-height="0.4375in"/>
    </style:style>
    <style:style style:name="TableCell79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97" style:parent-style-name="Normal" style:family="paragraph">
      <style:paragraph-properties fo:text-align="center" fo:line-height="106%"/>
    </style:style>
    <style:style style:name="TableCell7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99" style:parent-style-name="Normal" style:family="paragraph">
      <style:paragraph-properties fo:text-align="justify" fo:line-height="106%"/>
    </style:style>
    <style:style style:name="TableCell8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801" style:parent-style-name="Normal" style:family="paragraph">
      <style:paragraph-properties fo:text-align="center" fo:line-height="106%"/>
    </style:style>
    <style:style style:name="TableCell8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803" style:parent-style-name="Normal" style:family="paragraph">
      <style:paragraph-properties fo:text-align="center" fo:line-height="106%"/>
    </style:style>
    <style:style style:name="TableRow804" style:family="table-row">
      <style:table-row-properties style:min-row-height="0.4444in"/>
    </style:style>
    <style:style style:name="TableCell80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806" style:parent-style-name="Normal" style:family="paragraph">
      <style:paragraph-properties fo:text-align="center" fo:line-height="106%"/>
    </style:style>
    <style:style style:name="TableCell8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808" style:parent-style-name="Normal" style:family="paragraph">
      <style:paragraph-properties fo:text-align="justify" fo:line-height="106%"/>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fo:line-height="106%"/>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fo:line-height="106%"/>
    </style:style>
    <style:style style:name="P813" style:parent-style-name="Normal" style:family="paragraph">
      <style:paragraph-properties fo:text-align="center">
        <style:tab-stops>
          <style:tab-stop style:type="left" style:position="0.5909in"/>
          <style:tab-stop style:type="left" style:position="0.6895in"/>
        </style:tab-stops>
      </style:paragraph-properties>
    </style:style>
    <style:style style:name="P814" style:parent-style-name="Normal" style:family="paragraph">
      <style:paragraph-properties fo:text-indent="4.4895in">
        <style:tab-stops>
          <style:tab-stop style:type="left" style:position="4.4895in"/>
        </style:tab-stops>
      </style:paragraph-propertie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8">Suvestinė redakcija nuo 2020-04-04 iki 2021-03-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text:s/></text:span><text:span text:style-name="T35">pr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 skaičiaus prognozavimo tvarkos aprašą (pridedama).</text:span></text:p>
      <text:p text:style-name="P46"><text:span text:style-name="T47">2</text:span><text:span text:style-name="T48">.<text:s/></text:span><text:span text:style-name="T49">Pavedu</text:span><text:span text:style-name="T50"><text:s/>Valstybinės</text:span><text:span text:style-name="T51"><text:s/>ligonių kasos prie Sveikatos apsaugos ministerijos Ekonomikos departamento direktoriui ir Informacinių technologijų departamento direktoriui pagal kompetenciją kontroliuoti šio įsakymo vykdymą.</text:span></text:p>
      <text:p text:style-name="P52"/>
      <text:p text:style-name="P53"/>
      <text:p text:style-name="P54"/>
      <text:p text:style-name="P55"><text:span text:style-name="T56">Direktorius</text:span><text:span text:style-name="T57"><text:tab/>Algis Sasnauskas</text:span></text:p>
      <text:p text:style-name="Normal"/>
      <text:soft-page-break/>
      <text:p text:style-name="P58">PATVIRTINTA</text:p>
      <text:p text:style-name="P65">Valstybinės ligonių kasos prie<text:s/></text:p>
      <text:p text:style-name="P66">Sveikatos apsaugos ministerijos direktoriaus<text:s/></text:p>
      <text:p text:style-name="P67">2011 m. gegužės 10 d. įsakymu Nr. 1K-81</text:p>
      <text:p text:style-name="P68">(Valstybinės ligonių kasos prie<text:s/></text:p>
      <text:p text:style-name="P69">Sveikatos apsaugos ministerijos direktoriaus<text:s/></text:p>
      <text:p text:style-name="P70">2012 m. gegužės 25 d. įsakymo Nr. 1K-129 redakcija)</text:p>
      <text:p text:style-name="P71"/>
      <text:p text:style-name="P72"><text:span text:style-name="T73">VALSTYBĖS LĖŠOMIS PRIVALOMUOJU SVEIKATOS DRAUDIMU DRAUDŽIAMŲ ASMENŲ SKAIČIAUS PROGNOZAVIMO TVARKOS APRAŠAS</text:span></text:p>
      <text:p text:style-name="P74"/>
      <text:p text:style-name="P75"><text:span text:style-name="T76">I</text:span><text:span text:style-name="T77">.<text:s/></text:span><text:span text:style-name="T78">BENDROSIO</text:span><text:span text:style-name="T79">S NUOSTATOS</text:span></text:p>
      <text:p text:style-name="P80"/>
      <text:p text:style-name="P81"><text:span text:style-name="T82">1</text:span><text:span text:style-name="T83">. Valstybės lėšomis privalomuoju sveikatos draudimu draudžiamų asmenų skaičiaus prognozavimo tvarkos aprašas (toliau – Tvarkos aprašas) reglamentuoja Lietuvos Respublikos sveikatos draudimo įstatymo 6 straipsnio 4 dalyje nurodytų asmenų s</text:span><text:span text:style-name="T84">kaičiaus prognozavimo etapus ir principus.</text:span><text:s/></text:p>
      <text:p text:style-name="P85">Punkto pakeitimai:</text:p>
      <text:p text:style-name="P86"><text:span text:style-name="T87">Nr.<text:s/></text:span><text:a xlink:href="https://www.e-tar.lt/portal/legalAct.html?documentId=25ebc4b0fce811e78bcec397524184ce" office:target-frame-name="_top" xlink:show="replace"><text:span text:style-name="T88">1K-16</text:span></text:a><text:span text:style-name="T89">, 2018-01-18, paskelbta TAR 2018-01-19, i. k. 2018-00869</text:span></text:p>
      <text:p text:style-name="Normal"/>
      <text:p text:style-name="P90"><text:span text:style-name="T91">2</text:span><text:span text:style-name="T92">. Tvarkos apraše<text:s/></text:span><text:span text:style-name="T93">vartojamos sąvokos:</text:span></text:p>
      <text:p text:style-name="P94"><text:span text:style-name="T95">2.1</text:span><text:span text:style-name="T96">.</text:span><text:span text:style-name="T97"><text:s/>Prioriteto tvarka sudarytas draudžiamųjų valstybės lėšomis sąrašas</text:span><text:span text:style-name="T98"><text:s/>– tai valstybės lėšomis privalomuoju sveikatos draudimu draudžiamų asmenų (toliau – valstybės lėšomis draudžiami asmenys arba draudžiamieji valstybės lėšomis) gru</text:span><text:span text:style-name="T99">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100">sąrašą teikiamas didesnis prioritetas, draudžiamųjų skaičių.</text:span></text:p>
      <text:p text:style-name="P101"><text:span text:style-name="T102">2.2</text:span><text:span text:style-name="T103">.</text:span><text:span text:style-name="T104"><text:s/>Statistiškai reikšmingas pokytis</text:span><text:span text:style-name="T105"><text:s/>– tai dviejų analizuojamų laikotarpių valstybės lėšomis draudžiamų asmenų skaičiaus pokytis, viršijantis 1 procentą.</text:span><text:s/></text:p>
      <text:p text:style-name="P106">Punkto pakeitimai:</text:p>
      <text:p text:style-name="P107"><text:span text:style-name="T108">Nr.<text:s/></text:span><text:a xlink:href="https://www.e-tar.lt/portal/legalAct.html?documentId=1dd9f700292611e88ea9fc46d2024961" office:target-frame-name="_top" xlink:show="replace"><text:span text:style-name="T109">1K-84</text:span></text:a><text:span text:style-name="T110">, 2018-03-16, paskelbta TAR 2018-03-19, i. k. 2018-04114</text:span></text:p>
      <text:p text:style-name="Normal"/>
      <text:p text:style-name="P111"><text:span text:style-name="T112">3</text:span><text:span text:style-name="T113">. Atsižvelgiant į prognozuojamą bendrą ateinančių metų valstybės lėšomis draudžiamų asmenų skaičių i</text:span><text:span text:style-name="T114">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5">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6">s asmenis, suma, patvirtinta Privalomojo sveikatos draudimo fondo biudžeto atitinkamų metų rodiklių patvirtinimo įstatymu.</text:span><text:s/></text:p>
      <text:p text:style-name="P117">Punkto pakeitimai:</text:p>
      <text:p text:style-name="P118"><text:span text:style-name="T119">Nr.<text:s/></text:span><text:a xlink:href="https://www.e-tar.lt/portal/legalAct.html?documentId=1dd9f700292611e88ea9fc46d2024961" office:target-frame-name="_top" xlink:show="replace"><text:span text:style-name="T120">1K-84</text:span></text:a><text:span text:style-name="T121">, 2018</text:span><text:span text:style-name="T122">-03-16, paskelbta TAR 2018-03-19, i. k. 2018-04114</text:span></text:p>
      <text:p text:style-name="Normal"/>
      <text:p text:style-name="P123"><text:span text:style-name="T124">4</text:span><text:span text:style-name="T125">. Ateinančių metų valstybės lėšomis draudžiamų asmenų skaičiaus prognozę rengia Valstybinės ligonių kasos prie Sveikatos apsaugos ministerijos (toliau – Valstybinė ligonių kasa) Ekonomikos<text:s/></text:span><text:span text:style-name="T126">departamento Biudžeto skyrius.</text:span><text:s/></text:p>
      <text:p text:style-name="P127">Punkto pakeitimai:</text:p>
      <text:p text:style-name="P128"><text:span text:style-name="T129">Nr.<text:s/></text:span><text:a xlink:href="https://www.e-tar.lt/portal/legalAct.html?documentId=2fd2d0705f6911e89f00961ca6c2310f" office:target-frame-name="_top" xlink:show="replace"><text:span text:style-name="T130">1K-138</text:span></text:a><text:span text:style-name="T131">, 2018-05-24, paskelbta TAR 2018-05-25, i. k. 2018-08353</text:span></text:p>
      <text:p text:style-name="Normal"/>
      <text:p text:style-name="P132"><text:span text:style-name="T133">5</text:span><text:span text:style-name="T134">. Ateinančių metų valstybės lėšomi</text:span><text:span text:style-name="T135">s draudžiamų asmenų skaičiaus prognozė raštu teikiama Sveikatos apsaugos ministerijai ir Finansų ministerijai ne vėliau kaip iki einamųjų metų antrojo ketvirčio pabaigos. Šioms institucijoms teikiama užpildyta nustatytos formos lentelė „Duomenų<text:s/></text:span><text:soft-page-break/><text:span text:style-name="T136">apie valsty</text:span><text:span text:style-name="T137">bės lėšomis privalomuoju sveikatos draudimu draudžiamų asmenų skaičių 20__ m. pradžioje ir prognozuojamą 20__ m. šių asmenų skaičių suvestinė“ (Tvarkos aprašo 1 priedas) ir aiškinamasis raštas.</text:span><text:s/></text:p>
      <text:p text:style-name="P138">Punkto pakeitimai:</text:p>
      <text:p text:style-name="P139"><text:span text:style-name="T140">Nr.<text:s/></text:span><text:a xlink:href="https://www.e-tar.lt/portal/legalAct.html?documentId=25ebc4b0fce811e78bcec397524184ce" office:target-frame-name="_top" xlink:show="replace"><text:span text:style-name="T141">1K-16</text:span></text:a><text:span text:style-name="T142">, 2018-01-18, paskelbta TAR 2018-01-19, i. k. 2018-00869</text:span></text:p>
      <text:p text:style-name="Normal"/>
      <text:p text:style-name="P143"><text:span text:style-name="T144">6</text:span><text:span text:style-name="T145">. Prireikus ateinančių metų valstybės lėšomis draudžiamų asmenų skaičiaus prognozė tikslinam</text:span><text:span text:style-name="T146">a Tvarkos aprašo nustatyta tvarka, nesilaikant pirmiau nurodytų terminų. Tikslinant ateinančių metų valstybės lėšomis draudžiamų asmenų skaičiaus prognozę, Tvarkos aprašo 5 punkte nurodytoms institucijoms teikiama užpildyta nustatytos formos lentelė „Duome</text:span><text:span text:style-name="T147">nų apie patikslintą 20__ m. valstybės lėšomis privalomuoju sveikatos draudimu draudžiamų asmenų skaičiaus prognozę suvestinė“ (Tvarkos aprašo 2 priedas).</text:span><text:s/></text:p>
      <text:p text:style-name="P148">Punkto pakeitimai:</text:p>
      <text:p text:style-name="P149"><text:span text:style-name="T150">Nr.<text:s/></text:span><text:a xlink:href="https://www.e-tar.lt/portal/legalAct.html?documentId=25ebc4b0fce811e78bcec397524184ce" office:target-frame-name="_top" xlink:show="replace"><text:span text:style-name="T151">1K-16</text:span></text:a><text:span text:style-name="T152">, 2018-01-18, paskelbta TAR 2018-01-19, i. k. 2018-00869</text:span></text:p>
      <text:p text:style-name="Normal"/>
      <text:p text:style-name="P153"><text:span text:style-name="T154">7</text:span><text:span text:style-name="T155">.<text:s/></text:span><text:span text:style-name="T156">Einamaisiais metais Valstybinės ligonių kasos Ekonomikos departamento Biudžeto skyrius palygina praėjusių metų faktinį valstybės lėšomis draudžiamų asmenų skaičių ir<text:s/></text:span><text:span text:style-name="T157">tų pačių metų prognozuojamą šių asmenų skaičių bei įvertina bendro valstybės lėšomis draudžiamų asmenų skaičiaus prognozės tikslumą.</text:span><text:s/></text:p>
      <text:p text:style-name="P158">Punkto pakeitimai:</text:p>
      <text:p text:style-name="P159"><text:span text:style-name="T160">Nr.<text:s/></text:span><text:a xlink:href="https://www.e-tar.lt/portal/legalAct.html?documentId=2fd2d0705f6911e89f00961ca6c2310f" office:target-frame-name="_top" xlink:show="replace"><text:span text:style-name="T161">1</text:span><text:span text:style-name="T162">K-138</text:span></text:a><text:span text:style-name="T163">, 2018-05-24, paskelbta TAR 2018-05-25, i. k. 2018-08353</text:span></text:p>
      <text:p text:style-name="P164"><text:span text:style-name="T165">Nr.<text:s/></text:span><text:a xlink:href="https://www.e-tar.lt/portal/legalAct.html?documentId=60a52d106f6111eabee4a336e7e6fdab" office:target-frame-name="_top" xlink:show="replace"><text:span text:style-name="T166">1K-91</text:span></text:a><text:span text:style-name="T167">, 2020-03-26, paskelbta TAR 2020-03-26, i. k. 2020-06105</text:span></text:p>
      <text:p text:style-name="Normal"/>
      <text:p text:style-name="P168"><text:span text:style-name="T169">8</text:span><text:span text:style-name="T170">.<text:s/></text:span><text:span text:style-name="T171">Valstybinės ligonių ka</text:span><text:span text:style-name="T172">sos Informacinių technologijų departamentas Valstybinės ligonių kasos Ekonomikos departamento Biudžeto skyriui suteikia prieigą prie Draudžiamųjų privalomuoju sveikatos draudimu registro duomenų, būtinų valstybės lėšomis draudžiamų asmenų skaičiaus prognoz</text:span><text:span text:style-name="T173">ei atlikti</text:span><text:span text:style-name="T174">.</text:span><text:s/></text:p>
      <text:p text:style-name="P175">Punkto pakeitimai:</text:p>
      <text:p text:style-name="P176"><text:span text:style-name="T177">Nr.<text:s/></text:span><text:a xlink:href="https://www.e-tar.lt/portal/legalAct.html?documentId=2fd2d0705f6911e89f00961ca6c2310f" office:target-frame-name="_top" xlink:show="replace"><text:span text:style-name="T178">1K-138</text:span></text:a><text:span text:style-name="T179">, 2018-05-24, paskelbta TAR 2018-05-25, i. k. 2018-08353</text:span></text:p>
      <text:p text:style-name="Normal"/>
      <text:p text:style-name="P180"><text:span text:style-name="T181">II</text:span><text:span text:style-name="T182">.<text:s/></text:span><text:span text:style-name="T183">VALSTYBĖS LĖŠOMIS DRAUDŽIAMŲ ASMENŲ GRUPĖS</text:span></text:p>
      <text:p text:style-name="P184"/>
      <text:p text:style-name="P185"><text:span text:style-name="T186">9</text:span><text:span text:style-name="T187">. Draudžiamųjų valstybės lėšomis grupės nustatomos remiantis Lietuvos Respublikos sveikatos draudimo įstatymo (toliau – Įstatymas) 6 straipsnio 4 dalimi.</text:span><text:s/></text:p>
      <text:p text:style-name="P188">Punkto pakeitimai:</text:p>
      <text:p text:style-name="P189"><text:span text:style-name="T190">Nr.<text:s/></text:span><text:a xlink:href="https://www.e-tar.lt/portal/legalAct.html?documentId=25ebc4b0fce811e78bcec397524184ce" office:target-frame-name="_top" xlink:show="replace"><text:span text:style-name="T191">1K-16</text:span></text:a><text:span text:style-name="T192">, 2018-01-18, paskelbta TAR 2018-01-19, i. k. 2018-00869</text:span></text:p>
      <text:p text:style-name="Normal"/>
      <text:p text:style-name="P193"><text:span text:style-name="T194">III</text:span><text:span text:style-name="T195">.<text:s/></text:span><text:span text:style-name="T196">DRAUDŽIAMŲJŲ VALSTYBĖS LĖŠOMIS SKAIČIAUS PROGNOZAVIMAS</text:span></text:p>
      <text:p text:style-name="P197"/>
      <text:p text:style-name="P198"><text:span text:style-name="T199">10</text:span><text:span text:style-name="T200">. Valstybės lėšomis draudžiamų asmenų skaičiaus prognozavimo procesą sudaro šie etapai:</text:span></text:p>
      <text:p text:style-name="P201"><text:span text:style-name="T202">10.1</text:span><text:span text:style-name="T203">. fak</text:span><text:span text:style-name="T204">tinio valstybės lėšomis draudžiamų asmenų skaičiaus nustatymas;</text:span></text:p>
      <text:p text:style-name="P205"><text:span text:style-name="T206">10.2</text:span><text:span text:style-name="T207">. faktinio kiekvienai valstybės lėšomis draudžiamųjų grupei priklausančių asmenų skaičiaus pokyčio statistinio reikšmingumo įvertinimas;</text:span></text:p>
      <text:p text:style-name="P208"><text:span text:style-name="T209">10.3</text:span><text:span text:style-name="T210">. valstybės lėšomis draudžiamų asmenų s</text:span><text:span text:style-name="T211">kaičiaus prognozavimas.</text:span></text:p>
      <text:p text:style-name="P212"><text:span text:style-name="T213">11</text:span><text:span text:style-name="T214">. Faktinis valstybės lėšomis draudžiamų asmenų skaičius nustatomas ir prognozuojamas pagal Draudžiamųjų privalomuoju sveikatos draudimu registro duomenis.</text:span></text:p>
      <text:p text:style-name="P215"><text:span text:style-name="T216">12</text:span><text:span text:style-name="T217">. Valstybės lėšomis draudžiamų asmenų skaičius nustatomas ir pr</text:span><text:span text:style-name="T218">ognozuojamas atskirai analizuojant duomenis apie kiekvienai Įstatymo 6 straipsnio 4 dalyje nurodytai draudžiamųjų valstybės lėšomis grupei priklausančių asmenų skaičių atitinkamo mėnesio paskutinę dieną.</text:span><text:s/></text:p>
      <text:p text:style-name="P219">Punkto pakeitimai:</text:p>
      <text:p text:style-name="P220"><text:span text:style-name="T221">Nr.<text:s/></text:span><text:a xlink:href="https://www.e-tar.lt/portal/legalAct.html?documentId=25ebc4b0fce811e78bcec397524184ce" office:target-frame-name="_top" xlink:show="replace"><text:span text:style-name="T222">1K-16</text:span></text:a><text:span text:style-name="T223">, 2018-01-18, paskelbta TAR 2018-01-19, i. k. 2018-00869</text:span></text:p>
      <text:p text:style-name="Normal"/>
      <text:p text:style-name="P224"><text:span text:style-name="T225">13</text:span><text:span text:style-name="T226">. Bendras faktinis valstybės lėšomis draudžiamų asmenų skaičius nustatomas sumuojant duomen</text:span><text:span text:style-name="T227">is apie atskiroms draudžiamųjų valstybės lėšomis grupėms priskiriamų asmenų skaičių, o bendras prognozuojamas ateinančių metų valstybės lėšomis draudžiamų asmenų skaičius –<text:s/></text:span><text:soft-page-break/><text:span text:style-name="T228">sumuojant prognozuojamus duomenis apie atskiroms draudžiamųjų valstybės lėšomis gru</text:span><text:span text:style-name="T229">pėms priskiriamų asmenų skaičių.</text:span></text:p>
      <text:p text:style-name="P230"><text:span text:style-name="T231">14</text:span><text:span text:style-name="T232">. Nustatant valstybės lėšomis draudžiamų asmenų skaičių, eliminuojami dvigubo skaičiavimo atvejai:</text:span></text:p>
      <text:p text:style-name="P233"><text:span text:style-name="T234">14.1</text:span><text:span text:style-name="T235">. į skaičiavimus neįtraukiami asmenys, kuriems, vadovaujantis Europos Sąjungos socialinės apsaugos sistemų koord</text:span><text:span text:style-name="T236">inavimo reglamentais, taikoma kitos Europos ekonominės erdvės valstybės ar Šveicarijos Konfederacijos teisė,</text:span></text:p>
      <text:p text:style-name="P237"><text:span text:style-name="T238">pavyzdžiui: į valstybės lėšomis draudžiamų asmenų skaičių neįtraukiamas Lietuvos Respublikoje gyvenantis vienas iš tėvų, auginantis vaiką iki 8 met</text:span><text:span text:style-name="T239">ų, jeigu jis dirba Lenkijos Respublikoje ir jeigu teritorinė ligonių kasa yra gavusi Lenkijos kompetentingos sveikatos draudimo įstaigos dokumentą, patvirtinantį, kad šis asmuo yra draustas Lenkijos Respublikoje</text:span><text:span text:style-name="T240">;</text:span></text:p>
      <text:p text:style-name="P241"><text:span text:style-name="T242">14.2</text:span><text:span text:style-name="T243">. į skaičiavimus neįtraukiami asmen</text:span><text:span text:style-name="T244">ys, kurie privalo mokėti ir (ar) už kuriuos mokamos privalomojo sveikatos draudimo įmokos pagal Įstatymo 17 straipsnio 1–7 ir 9 dalis,</text:span></text:p>
      <text:p text:style-name="P245"><text:span text:style-name="T246">pavyzdžiui: į valstybės lėšomis draudžiamų asmenų skaičių neįtraukiamas Lietuvos Respublikos aukštosios mokyklos studenta</text:span><text:span text:style-name="T247">s,<text:s/></text:span><text:span text:style-name="T248">studijuojantis pagal nuolatinės studijų formos studijų programą<text:s/></text:span><text:span text:style-name="T249">ir dirbantis pagal darbo sutartį</text:span><text:span text:style-name="T250">;</text:span><text:s/></text:p>
      <text:p text:style-name="P251">Punkto pakeitimai:</text:p>
      <text:p text:style-name="P252"><text:span text:style-name="T253">Nr.<text:s/></text:span><text:a xlink:href="https://www.e-tar.lt/portal/legalAct.html?documentId=25ebc4b0fce811e78bcec397524184ce" office:target-frame-name="_top" xlink:show="replace"><text:span text:style-name="T254">1K-16</text:span></text:a><text:span text:style-name="T255">, 2018-01-18, paskelbta TAR<text:s/></text:span><text:span text:style-name="T256">2018-01-19, i. k. 2018-00869</text:span></text:p>
      <text:p text:style-name="P257"><text:span text:style-name="T258">Nr.<text:s/></text:span><text:a xlink:href="https://www.e-tar.lt/portal/legalAct.html?documentId=60a52d106f6111eabee4a336e7e6fdab" office:target-frame-name="_top" xlink:show="replace"><text:span text:style-name="T259">1K-91</text:span></text:a><text:span text:style-name="T260">, 2020-03-26, paskelbta TAR 2020-03-26, i. k. 2020-06105</text:span></text:p>
      <text:p text:style-name="Normal"/>
      <text:p text:style-name="P261"><text:span text:style-name="T262">14.3</text:span><text:span text:style-name="T263">. į skaičiavimus neįtraukiami asmenys, už kuriuos Įsta</text:span><text:span text:style-name="T264">tymo 6 straipsnio 2 dalyje nurodytų tarptautinių sutarčių pagrindu mokamos ne Lietuvos Respublikos valstybės biudžeto įmokos;</text:span></text:p>
      <text:p text:style-name="P265"><text:span text:style-name="T266">14.4</text:span><text:span text:style-name="T267">. į skaičiavimus neįtraukiami asmenys, kuriems sveikatos priežiūros paslaugos teikiamos ir apmokamos Įstatymo 6 straipsnio</text:span><text:span text:style-name="T268"><text:s/>5 ir 6 dalyse nustatyta tvarka;</text:span></text:p>
      <text:p text:style-name="P269"><text:span text:style-name="T270">14.5</text:span><text:span text:style-name="T271">.<text:s/></text:span><text:span text:style-name="T272">asmenys, priskiriami kelioms draudžiamųjų valstybės lėšomis grupėms, į skaičiavimus įtraukiami tik vieną kartą, t. y. įskaičiuojami į tos grupės, kuriai teikiamas didesnis prioritetas pagal Valstybės lėšomis priva</text:span><text:span text:style-name="T273">lomuoju sveikatos draudimu draudžiamų asmenų grupių, išvardytų prioriteto tvarka, sąrašą (Tvarkos aprašo 3 priedas), draudžiamųjų skaičių,</text:span></text:p>
      <text:p text:style-name="P274"><text:span text:style-name="T275">pavyzdžiui: neįgalus asmuo, gaunantis Lietuvos Respublikos įstatymų nustatytą pensiją, priskiriamas tik Lietuvos Resp</text:span><text:span text:style-name="T276">ublikos įstatymų nustatytą pensiją gaunančių asmenų grupei ir nepriskiriamas asmenų, teisės aktų nustatyta tvarka pripažintų neįgaliaisiais, grupei, nes pagal Valstybės lėšomis privalomuoju sveikatos draudimu draudžiamų asmenų grupių, išvardytų prioriteto<text:s/></text:span><text:span text:style-name="T277">tvarka, sąrašą (Tvarkos aprašo 3 priedas) Lietuvos Respublikos įstatymų nustatytą pensiją gaunančių asmenų grupei teikiamas didesnis prioritetas (ši grupė įrašyta 6 numeriu) nei asmenų, teisės aktų nustatyta tvarka pripažintų neįgaliaisiais, grupei (ši gru</text:span><text:span text:style-name="T278">pė įrašyta 13 numeriu).</text:span><text:s/></text:p>
      <text:p text:style-name="P279">Punkto pakeitimai:</text:p>
      <text:p text:style-name="P280"><text:span text:style-name="T281">Nr.<text:s/></text:span><text:a xlink:href="https://www.e-tar.lt/portal/legalAct.html?documentId=60a52d106f6111eabee4a336e7e6fdab" office:target-frame-name="_top" xlink:show="replace"><text:span text:style-name="T282">1K-91</text:span></text:a><text:span text:style-name="T283">, 2020-03-26, paskelbta TAR 2020-03-26, i. k. 2020-06105</text:span></text:p>
      <text:p text:style-name="Normal"/>
      <text:p text:style-name="P284"><text:span text:style-name="T285">15</text:span><text:span text:style-name="T286">. Nustačius kiekvienai valstybės lėšomi</text:span><text:span text:style-name="T287">s draudžiamų asmenų grupei priklausančių asmenų skaičių einamųjų metų pradžioje (sausio 31 d.), įvertinama, ar šio skaičiaus pokytis yra statistiškai reikšmingas, palyginti su praėjusių metų tuo pačiu laikotarpiu.</text:span></text:p>
      <text:p text:style-name="P288"><text:span text:style-name="T289">16</text:span><text:span text:style-name="T290">. Jei nustatomas statistiškai nereik</text:span><text:span text:style-name="T291">šmingas kurios nors draudžiamųjų valstybės lėšomis grupės asmenų skaičiaus pokytis, ateinančių metų šios grupės asmenų skaičius gali būti laikomas lygiu vidutiniam metiniam faktiniam praėjusių metų tos pačios grupės asmenų skaičiui arba prognozuojamas Tvar</text:span><text:span text:style-name="T292">kos aprašo 17–19 punktuose nustatyta tvarka.</text:span></text:p>
      <text:p text:style-name="P293"><text:span text:style-name="T294">17</text:span><text:span text:style-name="T295">. Jei nustatomas statistiškai reikšmingas kurios nors draudžiamųjų valstybės lėšomis grupės asmenų skaičiaus pokytis, ateinančių metų šios grupės asmenų skaičius prognozuojamas taikant kiekybinio prognozav</text:span><text:span text:style-name="T296">imo metodo modelius. Prognozuojant šį skaičių naudojami skirtingų praėjusių laikotarpių faktiniai duomenys apie valstybės lėšomis draudžiamų asmenų skaičių.</text:span></text:p>
      <text:p text:style-name="P297"><text:span text:style-name="T298">18</text:span><text:span text:style-name="T299">. Jei atlikus valstybės lėšomis draudžiamų asmenų skaičiaus prognozę nustatoma, kad visos kur</text:span><text:span text:style-name="T300">ios nors draudžiamųjų valstybės lėšomis grupės asmenų skaičiaus prognozės yra nepatikimos arba netinkamos (pavyzdžiui, gaunamos neigiamos valstybės lėšomis draudžiamų asmenų skaičiaus prognozės, arba gauti rezultatai neatskleidžia realios ir (ar) tikėtinos</text:span><text:span text:style-name="T301"><text:s/>demografinės, ekonominės, socialinės situacijos), ateinančių metų šios apdraustųjų grupės asmenų skaičius laikomas lygiu<text:s/></text:span><text:soft-page-break/><text:span text:style-name="T302">vidutiniam metiniam faktiniam praėjusių metų tos pačios grupės asmenų skaičiui arba oficialiuose dokumentuose nurodytam faktiniam ar p</text:span><text:span text:style-name="T303">lanuojamam atitinkamos grupės asmenų skaičiui.</text:span><text:s/></text:p>
      <text:p text:style-name="P304">Punkto pakeitimai:</text:p>
      <text:p text:style-name="P305"><text:span text:style-name="T306">Nr.<text:s/></text:span><text:a xlink:href="https://www.e-tar.lt/portal/legalAct.html?documentId=2411041075a511eabee4a336e7e6fdab" office:target-frame-name="_top" xlink:show="replace"><text:span text:style-name="T307">1K-106</text:span></text:a><text:span text:style-name="T308">, 2020-04-03, paskelbta TAR 2020-04-03, i. k. 2020-07084</text:span></text:p>
      <text:p text:style-name="Normal"/>
      <text:p text:style-name="P309"><text:span text:style-name="T310">19</text:span><text:span text:style-name="T311">. Ateinančių metų</text:span><text:span text:style-name="T312"><text:s/>valstybės lėšomis draudžiamų asmenų, nurodytų Įstatymo 6 straipsnio 4 dalies 2 punkte, skaičius gali būti prognozuojamas pagal Lietuvos Respublikos finansų ministerijos duomenis apie prognozuojamą šių asmenų skaičių arba prognozuojamą nedarbo lygį.</text:span><text:s/></text:p>
      <text:p text:style-name="P313">Punkto pakeitimai:</text:p>
      <text:p text:style-name="P314"><text:span text:style-name="T315">Nr.<text:s/></text:span><text:a xlink:href="https://www.e-tar.lt/portal/legalAct.html?documentId=TAR.38873F0A7325" office:target-frame-name="_top" xlink:show="replace"><text:span text:style-name="T316">1K-56</text:span></text:a><text:span text:style-name="T317">, 2013-03-15, Žin., 2013, Nr. 29-1438 (2013-03-20), i. k. 11322LKISAK0001K-56</text:span></text:p>
      <text:p text:style-name="P318"><text:span text:style-name="T319">Nr.<text:s/></text:span><text:a xlink:href="https://www.e-tar.lt/portal/legalAct.html?documentId=25ebc4b0fce811e78bcec397524184ce" office:target-frame-name="_top" xlink:show="replace"><text:span text:style-name="T320">1K-16</text:span></text:a><text:span text:style-name="T321">, 2018-01-18, paskelbta TAR 2018-01-19, i. k. 2018-00869</text:span></text:p>
      <text:p text:style-name="P322"><text:span text:style-name="T323">Nr.<text:s/></text:span><text:a xlink:href="https://www.e-tar.lt/portal/legalAct.html?documentId=1dd9f700292611e88ea9fc46d2024961" office:target-frame-name="_top" xlink:show="replace"><text:span text:style-name="T324">1K-84</text:span></text:a><text:span text:style-name="T325">, 2018-03-16, paskelbta TAR 2018-03-19, i. k. 2018-04114</text:span></text:p>
      <text:p text:style-name="Normal"/>
      <text:p text:style-name="P326"><text:span text:style-name="T327">_________________</text:span></text:p>
      <text:p text:style-name="P328"/>
      <text:p text:style-name="P329">Priedo pakeitimai:</text:p>
      <text:p text:style-name="P330"><text:span text:style-name="T331">Nr.<text:s/></text:span><text:a xlink:href="https://www.e-tar.lt/portal/legalAct.html?documentId=TAR.1CB7CF059BA6" office:target-frame-name="_top" xlink:show="replace"><text:span text:style-name="T332">1K-129</text:span></text:a><text:span text:style-name="T333">, 2012-05-25, Žin., 2012, Nr. 61-3104 (2012-05-30), i</text:span><text:span text:style-name="T334">. k. 11222LKISAK001K-129</text:span></text:p>
      <text:p text:style-name="Normal"/>
      <text:soft-page-break/>
      <text:p text:style-name="P335">Valstybės lėšomis privalomuoju sveikatos<text:s/></text:p>
      <text:p text:style-name="P342">draudimu draudžiamų asmenų skaičiaus<text:s/></text:p>
      <text:p text:style-name="P343">prognozavimo tvarkos aprašo</text:p>
      <text:p text:style-name="P344"><text:span text:style-name="T345">1</text:span><text:span text:style-name="T346"><text:s/>priedas</text:span></text:p>
      <text:p text:style-name="P347"/>
      <text:p text:style-name="P348"/>
      <text:p text:style-name="P349"><text:span text:style-name="T350">DUOMENŲ APIE VALSTYBĖS LĖŠOMIS PRIVALOMUOJU SVEIKATOS DRAUDIMU DRAUDŽIAMŲ ASMENŲ</text:span><text:span text:style-name="T351"><text:s/>SKAIČIŲ 20__ M. PRADŽIOJE IR PROGNOZUOJAMĄ<text:s/></text:span></text:p>
      <text:p text:style-name="P352"><text:span text:style-name="T353">20__ M. ŠIŲ ASMENŲ SKAIČIŲ SUVESTINĖ</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Eil. Nr. pagal Sveikatos draudimo įstatymo</text:span></text:p>
            <text:p text:style-name="P364"><text:span text:style-name="T365">6 str. 4 d.</text:span></text:p>
          </table:table-cell>
          <table:table-cell table:style-name="TableCell366">
            <text:p text:style-name="P367"><text:span text:style-name="T368">Draudžiamųjų grupė, nurodyta Sveikatos draudimo įstatymo 6 str. 4 d.</text:span></text:p>
          </table:table-cell>
          <table:table-cell table:style-name="TableCell369">
            <text:p text:style-name="P370"><text:span text:style-name="T371">Draudžiamųjų skaičius einamųjų metų pradžioje</text:span></text:p>
          </table:table-cell>
          <table:table-cell table:style-name="TableCell372">
            <text:p text:style-name="P373"><text:span text:style-name="T374">20__ m. draudžiamųjų skaičiaus</text:span></text:p>
            <text:p text:style-name="P375"><text:span text:style-name="T376">prognozė</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2</text:span></text:p>
          </table:table-cell>
          <table:table-cell table:style-name="TableCell384">
            <text:p text:style-name="P385"><text:span text:style-name="T386">3</text:span></text:p>
          </table:table-cell>
          <table:table-cell table:style-name="TableCell387">
            <text:p text:style-name="P388"><text:span text:style-name="T389">4</text:span></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Iš viso</text:span></text:p>
          </table:table-cell>
          <table:table-cell table:style-name="TableCell423">
            <text:p text:style-name="P424"/>
          </table:table-cell>
          <table:table-cell table:style-name="TableCell425">
            <text:p text:style-name="P426"/>
          </table:table-cell>
        </table:table-row>
      </table:table>
      <text:p text:style-name="P427"/>
      <text:p text:style-name="P428"><text:span text:style-name="T429">____________________________</text:span></text:p>
      <text:p text:style-name="P430">Priedo pakeitimai:</text:p>
      <text:p text:style-name="P431"><text:span text:style-name="T432">Nr.<text:s/></text:span><text:a xlink:href="https://www.e-tar.lt/portal/legalAct.html?documentId=TAR.1CB7CF059BA6" office:target-frame-name="_top" xlink:show="replace"><text:span text:style-name="T433">1K-129</text:span></text:a><text:span text:style-name="T434">, 2012-05-25, Žin., 2012,<text:s/></text:span><text:span text:style-name="T435">Nr. 61-3104 (2012-05-30), i. k. 11222LKISAK001K-129</text:span></text:p>
      <text:p text:style-name="P436"><text:span text:style-name="T437">Nr.<text:s/></text:span><text:a xlink:href="https://www.e-tar.lt/portal/legalAct.html?documentId=TAR.81096E0FEAD1" office:target-frame-name="_top" xlink:show="replace"><text:span text:style-name="T438">1K-312</text:span></text:a><text:span text:style-name="T439">, 2012-12-07, Žin., 2012, Nr. 144-7446 (2012-12-11), i. k. 11222LKISAK001K-312</text:span></text:p>
      <text:p text:style-name="P440"><text:span text:style-name="T441">Nr.<text:s/></text:span><text:a xlink:href="https://www.e-tar.lt/portal/legalAct.html?documentId=1f6ec5d0844511e3a31cd3b1d0ac5038" office:target-frame-name="_top" xlink:show="replace"><text:span text:style-name="T442">1K-14</text:span></text:a><text:span text:style-name="T443">, 2014-01-23, paskelbta TAR 2014-01-24, i. k. 2014-00515</text:span></text:p>
      <text:p text:style-name="P444"><text:span text:style-name="T445">Nr.<text:s/></text:span><text:a xlink:href="https://www.e-tar.lt/portal/legalAct.html?documentId=b064b8e01be111e4b542dec0b12e28b0" office:target-frame-name="_top" xlink:show="replace"><text:span text:style-name="T446">1K-195</text:span></text:a><text:span text:style-name="T447">, 2014-08-04, paskelbta TAR 2014-08-05, i. k. 2014-10909</text:span></text:p>
      <text:p text:style-name="P448"><text:span text:style-name="T449">Nr.<text:s/></text:span><text:a xlink:href="https://www.e-tar.lt/portal/legalAct.html?documentId=cc6dd2a0f2fb11e4927fda1d051299fb" office:target-frame-name="_top" xlink:show="replace"><text:span text:style-name="T450">1K-116</text:span></text:a><text:span text:style-name="T451">, 2015-05-05, paskelbta TAR 2015-05-05, i. k. 2015-06724</text:span></text:p>
      <text:p text:style-name="P452"><text:span text:style-name="T453">Nr.<text:s/></text:span><text:a xlink:href="https://www.e-tar.lt/portal/legalAct.html?documentId=25ebc4b0fce811e78bcec397524184ce" office:target-frame-name="_top" xlink:show="replace"><text:span text:style-name="T454">1K-16</text:span></text:a><text:span text:style-name="T455">, 2018-01-18, paskelbta TAR 2018-01-19, i. k. 2018-00869</text:span></text:p>
      <text:p text:style-name="Normal"/>
      <text:soft-page-break/>
      <text:p text:style-name="P456">Valstybės lėšomis privalomuoju sveikatos<text:s/></text:p>
      <text:p text:style-name="P463">draudimu draudžiamų asmenų skaičiaus<text:s/></text:p>
      <text:p text:style-name="P464">prognozavimo<text:s/>tvarkos aprašo</text:p>
      <text:p text:style-name="P465"><text:span text:style-name="T466">2</text:span><text:span text:style-name="T467"><text:s/>priedas</text:span></text:p>
      <text:p text:style-name="P468"/>
      <text:p text:style-name="P469"/>
      <text:p text:style-name="P470"><text:span text:style-name="T471">DUOMENŲ APIE PATIKSLINTĄ 20__ M. VALSTYBĖS LĖŠOMIS PRIVALOMUOJU SVEIKATOS DRAUDIMU DRAUDŽIAMŲ ASMENŲ SKAIČIAUS PROGNOZĘ SUVESTINĖ</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 Nr. pagal Sveikatos draudimo įstatymo 6 str. 4 d.</text:span></text:p>
          </table:table-cell>
          <table:table-cell table:style-name="TableCell482">
            <text:p text:style-name="P483"><text:span text:style-name="T484">Draudžiamųjų grupė, nurodyta Sveikatos<text:s/></text:span><text:span text:style-name="T485">draudimo įstatymo 6 str. 4 d.</text:span></text:p>
          </table:table-cell>
          <table:table-cell table:style-name="TableCell486">
            <text:p text:style-name="P487"><text:span text:style-name="T488">Ankstesnė 20__ m. draudžiamųjų skaičiaus prognozė</text:span></text:p>
          </table:table-cell>
          <table:table-cell table:style-name="TableCell489">
            <text:p text:style-name="P490"><text:span text:style-name="T491">Patikslinta 20__ m. draudžiamųjų skaičiaus prognozė</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2</text:span></text:p>
          </table:table-cell>
          <table:table-cell table:style-name="TableCell499">
            <text:p text:style-name="P500"><text:span text:style-name="T501">3</text:span></text:p>
          </table:table-cell>
          <table:table-cell table:style-name="TableCell502">
            <text:p text:style-name="P503"><text:span text:style-name="T504">4</text:span></text:p>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text:span text:style-name="T537">Iš viso</text:span></text:p>
          </table:table-cell>
          <table:table-cell table:style-name="TableCell538">
            <text:p text:style-name="P539"/>
          </table:table-cell>
          <table:table-cell table:style-name="TableCell540">
            <text:p text:style-name="P541"/>
          </table:table-cell>
        </table:table-row>
      </table:table>
      <text:p text:style-name="P542"/>
      <text:p text:style-name="P543"><text:span text:style-name="T544">______________________</text:span></text:p>
      <text:p text:style-name="P545">Priedo pakeitimai:</text:p>
      <text:p text:style-name="P546"><text:span text:style-name="T547">Nr.<text:s/></text:span><text:a xlink:href="https://www.e-tar.lt/portal/legalAct.html?documentId=TAR.1CB7CF059BA6" office:target-frame-name="_top" xlink:show="replace"><text:span text:style-name="T548">1K-129</text:span></text:a><text:span text:style-name="T549">, 2012-05-25, Žin., 2012, Nr. 61-3104 (2012-05-30), i. k. 11222LKISAK001K-129</text:span></text:p>
      <text:p text:style-name="P550"><text:span text:style-name="T551">Nr.<text:s/></text:span><text:a xlink:href="https://www.e-tar.lt/portal/legalAct.html?documentId=TAR.81096E0FEAD1" office:target-frame-name="_top" xlink:show="replace"><text:span text:style-name="T552">1K-312</text:span></text:a><text:span text:style-name="T553">, 2012-12-07, Žin., 2012, Nr. 144-7446 (2012-12-11), i. k. 11222LKISAK001K-312</text:span></text:p>
      <text:p text:style-name="P554"><text:span text:style-name="T555">Nr.<text:s/></text:span><text:a xlink:href="https://www.e-tar.lt/portal/legalAct.html?documentId=1f6ec5d0844511e3a31cd3b1d0ac5038" office:target-frame-name="_top" xlink:show="replace"><text:span text:style-name="T556">1K-14</text:span></text:a><text:span text:style-name="T557">, 2014-01-23, paskelbta TAR 2014-01-24, i. k. 2014-00515</text:span></text:p>
      <text:p text:style-name="P558"><text:span text:style-name="T559">Nr.<text:s/></text:span><text:a xlink:href="https://www.e-tar.lt/portal/legalAct.html?documentId=b064b8e01be111e4b542dec0b12e28b0" office:target-frame-name="_top" xlink:show="replace"><text:span text:style-name="T560">1K-195</text:span></text:a><text:span text:style-name="T561">, 2014-08-04, paskelbta TAR 2014-08-05, i. k. 2014-10909</text:span></text:p>
      <text:p text:style-name="P562"><text:span text:style-name="T563">Nr.<text:s/></text:span><text:a xlink:href="https://www.e-tar.lt/portal/legalAct.html?documentId=cc6dd2a0f2fb11e4927fda1d051299fb" office:target-frame-name="_top" xlink:show="replace"><text:span text:style-name="T564">1K-116</text:span></text:a><text:span text:style-name="T565">, 2015-05-05, paskelbta TAR 2015-05-05, i. k. 2015-06724</text:span></text:p>
      <text:p text:style-name="P566"><text:span text:style-name="T567">Nr.<text:s/></text:span><text:a xlink:href="https://www.e-tar.lt/portal/legalAct.html?documentId=25ebc4b0fce811e78bcec397524184ce" office:target-frame-name="_top" xlink:show="replace"><text:span text:style-name="T568">1K-16</text:span></text:a><text:span text:style-name="T569">, 2018-01-18, paskelbta TAR 2018-01-19, i. k. 2018-00869</text:span></text:p>
      <text:p text:style-name="Normal"/>
      <text:soft-page-break/>
      <text:p text:style-name="P570">Valstybės lėšomis privalomuoju sveikatos<text:s/></text:p>
      <text:p text:style-name="P577">draudimu draudžiamų asmenų skaičiaus<text:s/></text:p>
      <text:p text:style-name="P578">prognozavimo tvarkos aprašo</text:p>
      <text:p text:style-name="P579">3 priedas</text:p>
      <text:p text:style-name="P580"/>
      <text:p text:style-name="P581">VALSTYBĖS LĖŠOMIS PRIVALOMUOJU SVEIKATOS DRAUDIMU DRAUDŽIAMŲ ASMENŲ GRUPIŲ, IŠVARDYTŲ PRIORITETO TVARKA,<text:s/>SĄRAŠA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Draudžiamųjų grupė</text:span></text:p>
          </table:table-cell>
          <table:table-cell table:style-name="TableCell595">
            <text:p text:style-name="P596"><text:span text:style-name="T597">Draudžiamųjų grupės eilės numeris pagal jai teikiamą prioritetą<text:s/></text:span>(didžiausias prioritetas – 1 numeris, mažiausias – 21 numeris)</text:p>
          </table:table-cell>
          <table:table-cell table:style-name="TableCell598">
            <text:p text:style-name="P599"><text:span text:style-name="T600">Eilės numeris pagal Sveikatos draudimo įstatymo 6 str. 4 d. nurodytą draudžiamųjų grupių sąr</text:span><text:span text:style-name="T601">ašą</text:span></text:p>
          </table:table-cell>
        </table:table-row>
        <table:table-row table:style-name="TableRow602">
          <table:table-cell table:style-name="TableCell603">
            <text:p text:style-name="P604"><text:span text:style-name="T605">1</text:span></text:p>
          </table:table-cell>
          <table:table-cell table:style-name="TableCell606">
            <text:p text:style-name="P607"><text:span text:style-name="T608">2</text:span></text:p>
          </table:table-cell>
          <table:table-cell table:style-name="TableCell609">
            <text:p text:style-name="P610"><text:span text:style-name="T611">3</text:span></text:p>
          </table:table-cell>
          <table:table-cell table:style-name="TableCell612">
            <text:p text:style-name="P613"><text:span text:style-name="T614">4</text:span></text:p>
          </table:table-cell>
        </table:table-row>
        <table:table-row table:style-name="TableRow615">
          <table:table-cell table:style-name="TableCell616">
            <text:p text:style-name="P617">1.</text:p>
          </table:table-cell>
          <table:table-cell table:style-name="TableCell618">
            <text:p text:style-name="P619">Nesukakęs senatvės pensijos amžiaus ir neturintis draudžiamųjų pajamų Respublikos Prezidento sutuoktinis – Respublikos Prezidento kadencijos laikotarpiu</text:p>
          </table:table-cell>
          <table:table-cell table:style-name="TableCell620">
            <text:p text:style-name="P621">1</text:p>
          </table:table-cell>
          <table:table-cell table:style-name="TableCell622">
            <text:p text:style-name="P623">18</text:p>
          </table:table-cell>
        </table:table-row>
        <table:table-row table:style-name="TableRow624">
          <table:table-cell table:style-name="TableCell625">
            <text:p text:style-name="P626">2.</text:p>
          </table:table-cell>
          <table:table-cell table:style-name="TableCell627">
            <text:p text:style-name="P628">Nelydimi nepilnamečiai užsieniečiai</text:p>
          </table:table-cell>
          <table:table-cell table:style-name="TableCell629">
            <text:p text:style-name="P630">2</text:p>
          </table:table-cell>
          <table:table-cell table:style-name="TableCell631">
            <text:p text:style-name="P632">17</text:p>
          </table:table-cell>
        </table:table-row>
        <table:table-row table:style-name="TableRow633">
          <table:table-cell table:style-name="TableCell634">
            <text:p text:style-name="P635">3.<text:s/></text:p>
          </table:table-cell>
          <table:table-cell table:style-name="TableCell636">
            <text:p text:style-name="P637">Perkeliamieji asmenys</text:p>
          </table:table-cell>
          <table:table-cell table:style-name="TableCell638">
            <text:p text:style-name="P639">3</text:p>
          </table:table-cell>
          <table:table-cell table:style-name="TableCell640">
            <text:p text:style-name="P641">20</text:p>
          </table:table-cell>
        </table:table-row>
        <table:table-row table:style-name="TableRow642">
          <table:table-cell table:style-name="TableCell643">
            <text:p text:style-name="P644">4.</text:p>
          </table:table-cell>
          <table:table-cell table:style-name="TableCell645">
            <text:p text:style-name="P646">Asmenys iki 18 metų</text:p>
          </table:table-cell>
          <table:table-cell table:style-name="TableCell647">
            <text:p text:style-name="P648">4</text:p>
          </table:table-cell>
          <table:table-cell table:style-name="TableCell649">
            <text:p text:style-name="P650">6</text:p>
          </table:table-cell>
        </table:table-row>
        <table:table-row table:style-name="TableRow651">
          <table:table-cell table:style-name="TableCell652">
            <text:p text:style-name="P653">5.</text:p>
          </table:table-cell>
          <table:table-cell table:style-name="TableCell654">
            <text:p text:style-name="P655">Suimtieji ir nuteistieji, atliekantys arešto, terminuoto laisvės atėmimo ir laisvės atėmimo iki gyvos galvos bausmes</text:p>
          </table:table-cell>
          <table:table-cell table:style-name="TableCell656">
            <text:p text:style-name="P657">5</text:p>
          </table:table-cell>
          <table:table-cell table:style-name="TableCell658">
            <text:p text:style-name="P659">22</text:p>
          </table:table-cell>
        </table:table-row>
        <table:table-row table:style-name="TableRow660">
          <table:table-cell table:style-name="TableCell661">
            <text:p text:style-name="P662">6.</text:p>
          </table:table-cell>
          <table:table-cell table:style-name="TableCell663">
            <text:p text:style-name="P664">Asmenys, gaunantys Lietuvos Respublikos įstatymų nustatytą bet kurios rūšies pensiją ar šalpos kompensaciją</text:p>
          </table:table-cell>
          <table:table-cell table:style-name="TableCell665" table:number-rows-spanned="2">
            <text:p text:style-name="P666">6</text:p>
          </table:table-cell>
          <table:table-cell table:style-name="TableCell667">
            <text:p text:style-name="P668">1</text:p>
          </table:table-cell>
        </table:table-row>
        <table:table-row table:style-name="TableRow669">
          <table:table-cell table:style-name="TableCell670">
            <text:p text:style-name="P671">7.</text:p>
          </table:table-cell>
          <table:table-cell table:style-name="TableCell672">
            <text:p text:style-name="P673">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74"/>
          </table:covered-table-cell>
          <table:table-cell table:style-name="TableCell675">
            <text:p text:style-name="P676">21</text:p>
          </table:table-cell>
        </table:table-row>
        <table:table-row table:style-name="TableRow677">
          <table:table-cell table:style-name="TableCell678">
            <text:p text:style-name="P679">8.</text:p>
          </table:table-cell>
          <table:table-cell table:style-name="TableCell680">
            <text:p text:style-name="P681">Užimtumo tarnyboje įsiregistravę bedarbiai ir asmenys, dalyvaujantys Užimtumo tarnybos organizuojamose profesinio mokymo priemonėse, jeigu su jais nesudaromos darbo sutartys</text:p>
          </table:table-cell>
          <table:table-cell table:style-name="TableCell682">
            <text:p text:style-name="P683">7</text:p>
          </table:table-cell>
          <table:table-cell table:style-name="TableCell684">
            <text:p text:style-name="P685">2</text:p>
          </table:table-cell>
        </table:table-row>
        <text:soft-page-break/>
        <table:table-row table:style-name="TableRow686">
          <table:table-cell table:style-name="TableCell687">
            <text:p text:style-name="P688">9.</text:p>
          </table:table-cell>
          <table:table-cell table:style-name="TableCell689">
            <text:p text:style-name="P690">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91">
            <text:p text:style-name="P692">8</text:p>
          </table:table-cell>
          <table:table-cell table:style-name="TableCell693">
            <text:p text:style-name="P694">3</text:p>
          </table:table-cell>
        </table:table-row>
        <table:table-row table:style-name="TableRow695">
          <table:table-cell table:style-name="TableCell696">
            <text:p text:style-name="P697">10.</text:p>
          </table:table-cell>
          <table:table-cell table:style-name="TableCell698">
            <text:p text:style-name="P699">Lietuvos Respublikos aukštųjų mokyklų studentai, studijuojantys pagal nuolatinės studijų formos studijų programas, Lietuvos Respublikos piliečiai ir kitų valstybių piliečiai bei asmenys be pilietybės, nuolat gyvenantys<text:s/>Lietuvos Respublikoje, studijuojantys Europos Sąjungos valstybių narių (taip pat Jungtinės Didžiosios Britanijos ir Šiaurės Airijos Karalystės, jeigu studijos buvo pradėtos iki šios valstybės išstojimo iš Europos Sąjungos dienos)<text:span text:style-name="T700"><text:s/></text:span>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701">
            <text:p text:style-name="P702">9</text:p>
          </table:table-cell>
          <table:table-cell table:style-name="TableCell703">
            <text:p text:style-name="P704">7</text:p>
          </table:table-cell>
        </table:table-row>
        <table:table-row table:style-name="TableRow705">
          <table:table-cell table:style-name="TableCell706">
            <text:p text:style-name="P707">11.</text:p>
          </table:table-cell>
          <table:table-cell table:style-name="TableCell708">
            <text:p text:style-name="P709">Valstybės pripažįstamų tradicinių religinių bendrijų dvasininkai, dvasininkų rengimo mokyklų studentai ir vienuolijų noviciatuose atliekantys vienuolinę formaciją naujokai</text:p>
          </table:table-cell>
          <table:table-cell table:style-name="TableCell710">
            <text:p text:style-name="P711">10</text:p>
          </table:table-cell>
          <table:table-cell table:style-name="TableCell712">
            <text:p text:style-name="P713">15</text:p>
          </table:table-cell>
        </table:table-row>
        <table:table-row table:style-name="TableRow714">
          <table:table-cell table:style-name="TableCell715">
            <text:p text:style-name="P716">12.</text:p>
          </table:table-cell>
          <table:table-cell table:style-name="TableCell717">
            <text:p text:style-name="P718">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19">
            <text:p text:style-name="P720">11</text:p>
          </table:table-cell>
          <table:table-cell table:style-name="TableCell721">
            <text:p text:style-name="P722">9</text:p>
          </table:table-cell>
        </table:table-row>
        <table:table-row table:style-name="TableRow723">
          <table:table-cell table:style-name="TableCell724">
            <text:p text:style-name="P725">13.</text:p>
          </table:table-cell>
          <table:table-cell table:style-name="TableCell726">
            <text:p text:style-name="P727">Vienas iš tėvų (įtėvių), auginantis<text:s/>vaiką iki 8 metų, vienas iš globėjų, šeimoje globojantis vaiką<text:s/><text:soft-page-break/>iki 8 metų, taip pat vienas iš tėvų (įtėvių), auginantis du ir daugiau nepilnamečių vaikų, vienas iš globėjų (rūpintojų), šeimoje globojantis (besirūpinantis) du (dviem) ir daugiau nepilnamečių<text:s/>vaikų</text:p>
          </table:table-cell>
          <table:table-cell table:style-name="TableCell728">
            <text:p text:style-name="P729">12</text:p>
          </table:table-cell>
          <table:table-cell table:style-name="TableCell730">
            <text:p text:style-name="P731">5</text:p>
          </table:table-cell>
        </table:table-row>
        <text:soft-page-break/>
        <table:table-row table:style-name="TableRow732">
          <table:table-cell table:style-name="TableCell733">
            <text:p text:style-name="P734">14.</text:p>
          </table:table-cell>
          <table:table-cell table:style-name="TableCell735">
            <text:p text:style-name="P736">Asmenys, teisės aktų nustatyta tvarka pripažinti neįgaliaisiais</text:p>
          </table:table-cell>
          <table:table-cell table:style-name="TableCell737">
            <text:p text:style-name="P738">13</text:p>
          </table:table-cell>
          <table:table-cell table:style-name="TableCell739">
            <text:p text:style-name="P740">10</text:p>
          </table:table-cell>
        </table:table-row>
        <table:table-row table:style-name="TableRow741">
          <table:table-cell table:style-name="TableCell742">
            <text:p text:style-name="P743">15.</text:p>
          </table:table-cell>
          <table:table-cell table:style-name="TableCell744">
            <text:p text:style-name="P745">Nepasiturintys gyventojai, gaunantys socialinę pašalpą</text:p>
          </table:table-cell>
          <table:table-cell table:style-name="TableCell746">
            <text:p text:style-name="P747">14</text:p>
          </table:table-cell>
          <table:table-cell table:style-name="TableCell748">
            <text:p text:style-name="P749">8</text:p>
          </table:table-cell>
        </table:table-row>
        <table:table-row table:style-name="TableRow750">
          <table:table-cell table:style-name="TableCell751">
            <text:p text:style-name="P752">16.</text:p>
          </table:table-cell>
          <table:table-cell table:style-name="TableCell753">
            <text:p text:style-name="P754">Moterys, kurioms įstatymų nustatyta tvarka suteiktos nėštumo ir gimdymo atostogos, ir nedirbančios<text:s/>moterys nėštumo laikotarpiu 70 dienų (suėjus 28 nėštumo savaitėms ir daugiau) iki gimdymo ir 56 dienas po gimdymo</text:p>
          </table:table-cell>
          <table:table-cell table:style-name="TableCell755">
            <text:p text:style-name="P756">15</text:p>
          </table:table-cell>
          <table:table-cell table:style-name="TableCell757">
            <text:p text:style-name="P758">4</text:p>
          </table:table-cell>
        </table:table-row>
        <table:table-row table:style-name="TableRow759">
          <table:table-cell table:style-name="TableCell760">
            <text:p text:style-name="P761">17.</text:p>
          </table:table-cell>
          <table:table-cell table:style-name="TableCell762">
            <text:p text:style-name="P763">Asmenys, sergantys visuomenei pavojingomis užkrečiamosiomis ligomis, kurios yra įtrauktos į sveikatos apsaugos ministro patvirtintą<text:s/>sąrašą</text:p>
          </table:table-cell>
          <table:table-cell table:style-name="TableCell764">
            <text:p text:style-name="P765">16</text:p>
          </table:table-cell>
          <table:table-cell table:style-name="TableCell766">
            <text:p text:style-name="P767">11</text:p>
          </table:table-cell>
        </table:table-row>
        <table:table-row table:style-name="TableRow768">
          <table:table-cell table:style-name="TableCell769">
            <text:p text:style-name="P770">18.</text:p>
          </table:table-cell>
          <table:table-cell table:style-name="TableCell771">
            <text:p text:style-name="P772">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73">
            <text:p text:style-name="P774">17</text:p>
          </table:table-cell>
          <table:table-cell table:style-name="TableCell775">
            <text:p text:style-name="P776">12</text:p>
          </table:table-cell>
        </table:table-row>
        <table:table-row table:style-name="TableRow777">
          <table:table-cell table:style-name="TableCell778">
            <text:p text:style-name="P779">19.</text:p>
          </table:table-cell>
          <table:table-cell table:style-name="TableCell780">
            <text:p text:style-name="P781">Asmenys, prisidėję prie Černobylio atominės elektrinės avarijos padarinių likvidavimo</text:p>
          </table:table-cell>
          <table:table-cell table:style-name="TableCell782">
            <text:p text:style-name="P783">18</text:p>
          </table:table-cell>
          <table:table-cell table:style-name="TableCell784">
            <text:p text:style-name="P785">13</text:p>
          </table:table-cell>
        </table:table-row>
        <table:table-row table:style-name="TableRow786">
          <table:table-cell table:style-name="TableCell787">
            <text:p text:style-name="P788">20.</text:p>
          </table:table-cell>
          <table:table-cell table:style-name="TableCell789">
            <text:p text:style-name="P790">Asmenys, kuriems įstatymų nustatyta tvarka yra pripažintas Afganistano karo<text:s/>dalyvių teisinis statusas</text:p>
          </table:table-cell>
          <table:table-cell table:style-name="TableCell791">
            <text:p text:style-name="P792">19</text:p>
          </table:table-cell>
          <table:table-cell table:style-name="TableCell793">
            <text:p text:style-name="P794">16</text:p>
          </table:table-cell>
        </table:table-row>
        <table:table-row table:style-name="TableRow795">
          <table:table-cell table:style-name="TableCell796">
            <text:p text:style-name="P797">21.</text:p>
          </table:table-cell>
          <table:table-cell table:style-name="TableCell798">
            <text:p text:style-name="P799">Buvę geto ir buvę mažamečiai fašistinių prievartinio įkalinimo vietų kaliniai</text:p>
          </table:table-cell>
          <table:table-cell table:style-name="TableCell800">
            <text:p text:style-name="P801">20</text:p>
          </table:table-cell>
          <table:table-cell table:style-name="TableCell802">
            <text:p text:style-name="P803">14</text:p>
          </table:table-cell>
        </table:table-row>
        <table:table-row table:style-name="TableRow804">
          <table:table-cell table:style-name="TableCell805">
            <text:p text:style-name="P806">22.</text:p>
          </table:table-cell>
          <table:table-cell table:style-name="TableCell807">
            <text:p text:style-name="P808">Asmenys, atliekantys savanorišką praktiką Užimtumo įstatymo nustatyta tvarka</text:p>
          </table:table-cell>
          <table:table-cell table:style-name="TableCell809">
            <text:p text:style-name="P810">21</text:p>
          </table:table-cell>
          <table:table-cell table:style-name="TableCell811">
            <text:p text:style-name="P812">19</text:p>
          </table:table-cell>
        </table:table-row>
      </table:table>
      <text:p text:style-name="P813">______________</text:p>
      <text:p text:style-name="P814"/>
      <text:p text:style-name="P815">Priedo pakeitimai:</text:p>
      <text:p text:style-name="P816"><text:span text:style-name="T817">Nr.<text:s/></text:span><text:a xlink:href="https://www.e-tar.lt/portal/legalAct.html?documentId=TAR.A26EEB05EFC5" office:target-frame-name="_top" xlink:show="replace"><text:span text:style-name="T818">1K-236</text:span></text:a><text:span text:style-name="T819">, 2011-10-18, Žin., 2011, Nr. 127-6022 (2011-10-22), i. k. 11122LKISAK001K-236</text:span></text:p>
      <text:p text:style-name="P820"><text:span text:style-name="T821">Nr.<text:s/></text:span><text:a xlink:href="https://www.e-tar.lt/portal/legalAct.html?documentId=TAR.1CB7CF059BA6" office:target-frame-name="_top" xlink:show="replace"><text:span text:style-name="T822">1K-12</text:span><text:span text:style-name="T823">9</text:span></text:a><text:span text:style-name="T824">, 2012-05-25, Žin., 2012, Nr. 61-3104 (2012-05-30), i. k. 11222LKISAK001K-129</text:span></text:p>
      <text:p text:style-name="P825"><text:span text:style-name="T826">Nr.<text:s/></text:span><text:a xlink:href="https://www.e-tar.lt/portal/legalAct.html?documentId=TAR.81096E0FEAD1" office:target-frame-name="_top" xlink:show="replace"><text:span text:style-name="T827">1K-312</text:span></text:a><text:span text:style-name="T828">, 2012-12-07, Žin., 2012, Nr. 144-7446 (2012-12-11), i. k. 11222LKISAK001K-312</text:span></text:p>
      <text:p text:style-name="P829"><text:span text:style-name="T830">Nr.<text:s/></text:span><text:a xlink:href="https://www.e-tar.lt/portal/legalAct.html?documentId=1f6ec5d0844511e3a31cd3b1d0ac5038" office:target-frame-name="_top" xlink:show="replace"><text:span text:style-name="T831">1K-14</text:span></text:a><text:span text:style-name="T832">, 2014-01-23, paskelbta TAR 2014-01-24, i. k. 2014-00515</text:span></text:p>
      <text:p text:style-name="P833"><text:span text:style-name="T834">Nr.<text:s/></text:span><text:a xlink:href="https://www.e-tar.lt/portal/legalAct.html?documentId=b064b8e01be111e4b542dec0b12e28b0" office:target-frame-name="_top" xlink:show="replace"><text:span text:style-name="T835">1K-195</text:span></text:a><text:span text:style-name="T836">, 2014-08-04, paskelbta TAR 2014-08-05, i. k. 2014-10909</text:span></text:p>
      <text:p text:style-name="P837"><text:span text:style-name="T838">Nr.<text:s/></text:span><text:a xlink:href="https://www.e-tar.lt/portal/legalAct.html?documentId=cc6dd2a0f2fb11e4927fda1d051299fb" office:target-frame-name="_top" xlink:show="replace"><text:span text:style-name="T839">1K-116</text:span></text:a><text:span text:style-name="T840">, 2015-05-05, paskelbta TAR 2015-05-05, i. k. 2015-06724</text:span></text:p>
      <text:p text:style-name="P841"><text:span text:style-name="T842">Nr.<text:s/></text:span><text:a xlink:href="https://www.e-tar.lt/portal/legalAct.html?documentId=25ebc4b0fce811e78bcec397524184ce" office:target-frame-name="_top" xlink:show="replace"><text:span text:style-name="T843">1K-16</text:span></text:a><text:span text:style-name="T844">, 2018-01-18, paskelbta TAR 2018-01-19, i. k. 2018-00869</text:span></text:p>
      <text:p text:style-name="P845"><text:span text:style-name="T846">Nr.<text:s/></text:span><text:a xlink:href="https://www.e-tar.lt/portal/legalAct.html?documentId=60a52d106f6111eabee4a336e7e6fdab" office:target-frame-name="_top" xlink:show="replace"><text:span text:style-name="T847">1K-91</text:span></text:a><text:span text:style-name="T848">, 2020-03</text:span><text:span text:style-name="T849">-26, paskelbta TAR 2020-03-26, i. k. 2020-06105</text:span></text:p>
      <text:p text:style-name="Normal"/>
      <text:p text:style-name="P850"/>
      <text:p text:style-name="P851"/>
      <text:soft-page-break/>
      <text:p text:style-name="P852"><text:span text:style-name="T853">Pakeitimai:</text:span></text:p>
      <text:p text:style-name="P854"/>
      <text:p text:style-name="P855"><text:span text:style-name="T856">1.</text:span></text:p>
      <text:p text:style-name="P857"><text:span text:style-name="T858">Valstybinė ligonių kasa prie Sveikatos apsaugos ministerijos, Įsakymas</text:span></text:p>
      <text:p text:style-name="P859"><text:span text:style-name="T860">Nr.<text:s/></text:span><text:a xlink:href="https://www.e-tar.lt/portal/legalAct.html?documentId=TAR.3DD1EA53A80D" office:target-frame-name="_top" xlink:show="replace"><text:span text:style-name="T861">1K-224</text:span></text:a><text:span text:style-name="T862">, 2011-09-26, Žin., 2011,<text:s/></text:span><text:span text:style-name="T863">Nr. 117-5527 (2011-09-28), i. k. 11122LKISAK001K-224</text:span></text:p>
      <text:p text:style-name="P864"><text:span text:style-name="T865">Dėl Valstybinės ligonių kasos prie Sveikatos apsaugos ministerijos direktoriaus 2011 m. gegužės 10 d. įsakymo Nr. 1K-81 "Dėl Valstybės lėšomis privalomuoju sveikatos draudimu draudžiamų asmenų skaičiaus<text:s/></text:span><text:span text:style-name="T866">nustatymo ir prognozavimo tvarkos aprašo patvirtinimo" pakeitimo</text:span></text:p>
      <text:p text:style-name="P867"/>
      <text:p text:style-name="P868"><text:span text:style-name="T869">2.</text:span></text:p>
      <text:p text:style-name="P870"><text:span text:style-name="T871">Valstybinė ligonių kasa prie Sveikatos apsaugos ministerijos, Įsakymas</text:span></text:p>
      <text:p text:style-name="P872"><text:span text:style-name="T873">Nr.<text:s/></text:span><text:a xlink:href="https://www.e-tar.lt/portal/legalAct.html?documentId=TAR.A26EEB05EFC5" office:target-frame-name="_top" xlink:show="replace"><text:span text:style-name="T874">1K-236</text:span></text:a><text:span text:style-name="T875">, 2011-10-18, Žin., 2011</text:span><text:span text:style-name="T876">, Nr. 127-6022 (2011-10-22), i. k. 11122LKISAK001K-236</text:span></text:p>
      <text:p text:style-name="P877"><text:span text:style-name="T878">Dėl Valstybinės ligonių kasos prie Sveikatos apsaugos ministerijos direktoriaus 2011 m. gegužės 10 d. įsakymo Nr. 1K-81 "Dėl Valstybės lėšomis privalomuoju sveikatos draudimu draudžiamų asmenų skaičiau</text:span><text:span text:style-name="T879">s nustatymo ir prognozavimo tvarkos aprašo patvirtinimo" pakeitimo</text:span></text:p>
      <text:p text:style-name="P880"/>
      <text:p text:style-name="P881"><text:span text:style-name="T882">3.</text:span></text:p>
      <text:p text:style-name="P883"><text:span text:style-name="T884">Valstybinė ligonių kasa prie Sveikatos apsaugos ministerijos, Įsakymas</text:span></text:p>
      <text:p text:style-name="P885"><text:span text:style-name="T886">Nr.<text:s/></text:span><text:a xlink:href="https://www.e-tar.lt/portal/legalAct.html?documentId=TAR.682FB00CF4AA" office:target-frame-name="_top" xlink:show="replace"><text:span text:style-name="T887">1K-31</text:span></text:a><text:span text:style-name="T888">, 2012-02-20, Žin., 201</text:span><text:span text:style-name="T889">2, Nr. 24-1135 (2012-02-25), i. k. 11222LKISAK0001K-31</text:span></text:p>
      <text:p text:style-name="P890"><text:span text:style-name="T891">Dėl Valstybinės ligonių kasos prie sveikatos apsaugos ministerijos direktoriaus 2011 m. gegužės 10 d. įsakymo Nr. 1K-81 "Dėl Valstybės lėšomis privalomuoju sveikatos draudimu draudžiamų asmenų skaičiau</text:span><text:span text:style-name="T892">s nustatymo ir prognozavimo tvarkos aprašo patvirtinimo" pakeitimo</text:span></text:p>
      <text:p text:style-name="P893"/>
      <text:p text:style-name="P894"><text:span text:style-name="T895">4.</text:span></text:p>
      <text:p text:style-name="P896"><text:span text:style-name="T897">Valstybinė ligonių kasa prie Sveikatos apsaugos ministerijos, Įsakymas</text:span></text:p>
      <text:p text:style-name="P898"><text:span text:style-name="T899">Nr.<text:s/></text:span><text:a xlink:href="https://www.e-tar.lt/portal/legalAct.html?documentId=TAR.1CB7CF059BA6" office:target-frame-name="_top" xlink:show="replace"><text:span text:style-name="T900">1K-129</text:span></text:a><text:span text:style-name="T901">, 2012-05-25, Žin., 20</text:span><text:span text:style-name="T902">12, Nr. 61-3104 (2012-05-30), i. k. 11222LKISAK001K-129</text:span></text:p>
      <text:p text:style-name="P903"><text:span text:style-name="T904">Dėl Valstybinės ligonių kasos prie Sveikatos apsaugos ministerijos direktoriaus 2011 m. gegužės 10 d. įsakymo Nr. 1K-81 "Dėl Valstybės lėšomis privalomuoju sveikatos draudimu draudžiamų asmenų skaičia</text:span><text:span text:style-name="T905">us nustatymo ir prognozavimo tvarkos aprašo patvirtinimo" pakeitimo</text:span></text:p>
      <text:p text:style-name="P906"/>
      <text:p text:style-name="P907"><text:span text:style-name="T908">5.</text:span></text:p>
      <text:p text:style-name="P909"><text:span text:style-name="T910">Valstybinė ligonių kasa prie Sveikatos apsaugos ministerijos, Įsakymas</text:span></text:p>
      <text:p text:style-name="P911"><text:span text:style-name="T912">Nr.<text:s/></text:span><text:a xlink:href="https://www.e-tar.lt/portal/legalAct.html?documentId=TAR.81096E0FEAD1" office:target-frame-name="_top" xlink:show="replace"><text:span text:style-name="T913">1K-312</text:span></text:a><text:span text:style-name="T914">, 2012-12-07, Žin., 2</text:span><text:span text:style-name="T915">012, Nr. 144-7446 (2012-12-11), i. k. 11222LKISAK001K-312</text:span></text:p>
      <text:p text:style-name="P916"><text:span text:style-name="T917">Dėl Valstybinės ligonių kasos prie sveikatos apsaugos ministerijos direktoriaus 2011 m. gegužės 10 d. įsakymo Nr. 1K-81 "Dėl Valstybės lėšomis privalomuoju sveikatos draudimu draudžiamų asmenų skaič</text:span><text:span text:style-name="T918">iaus prognozavimo tvarkos aprašo patvirtinimo" pakeitimo</text:span></text:p>
      <text:p text:style-name="P919"/>
      <text:p text:style-name="P920"><text:span text:style-name="T921">6.</text:span></text:p>
      <text:p text:style-name="P922"><text:span text:style-name="T923">Valstybinė ligonių kasa prie Sveikatos apsaugos ministerijos, Įsakymas</text:span></text:p>
      <text:p text:style-name="P924"><text:span text:style-name="T925">Nr.<text:s/></text:span><text:a xlink:href="https://www.e-tar.lt/portal/legalAct.html?documentId=TAR.38873F0A7325" office:target-frame-name="_top" xlink:show="replace"><text:span text:style-name="T926">1K-56</text:span></text:a><text:span text:style-name="T927">, 2013-03-15, Žin., 2013, Nr.<text:s/></text:span><text:span text:style-name="T928">29-1438 (2013-03-20), i. k. 11322LKISAK0001K-56</text:span></text:p>
      <text:p text:style-name="P929"><text:span text:style-name="T930">Dėl Valstybinės ligonių kasos prie Sveikatos apsaugos ministerijos direktoriaus 2011 m. gegužės 10 d. įsakymo Nr. 1K-81 "Dėl Valstybės lėšomis privalomuoju sveikatos draudimu draudžiamų asmenų skaičiaus progn</text:span><text:span text:style-name="T931">ozavimo tvarkos aprašo patvirtinimo" pakeitimo</text:span></text:p>
      <text:p text:style-name="P932"/>
      <text:p text:style-name="P933"><text:span text:style-name="T934">7.</text:span></text:p>
      <text:p text:style-name="P935"><text:span text:style-name="T936">Valstybinė ligonių kasa prie Sveikatos apsaugos ministerijos, Įsakymas</text:span></text:p>
      <text:p text:style-name="P937"><text:span text:style-name="T938">Nr.<text:s/></text:span><text:a xlink:href="https://www.e-tar.lt/portal/legalAct.html?documentId=1f6ec5d0844511e3a31cd3b1d0ac5038" office:target-frame-name="_top" xlink:show="replace"><text:span text:style-name="T939">1K-14</text:span></text:a><text:span text:style-name="T940">, 2014-01-23, paskelbta TAR</text:span><text:span text:style-name="T941"><text:s/>2014-01-24, i. k. 2014-00515</text:span></text:p>
      <text:p text:style-name="P942"><text:span text:style-name="T943">Dėl Valstybinės ligonių kasos prie Sveikatos apsaugos ministerijos direktoriaus 2011 m. gegužės 10 d. įsakymo Nr. 1K-81 „Dėl Valstybės lėšomis privalomuoju sveikatos draudimu draudžiamų asmenų skaičiaus prognozavimo tvarkos ap</text:span><text:span text:style-name="T944">rašo patvirtinimo“ pakeitimo</text:span></text:p>
      <text:p text:style-name="P945"/>
      <text:p text:style-name="P946"><text:span text:style-name="T947">8.</text:span></text:p>
      <text:p text:style-name="P948"><text:span text:style-name="T949">Valstybinė ligonių kasa prie Sveikatos apsaugos ministerijos, Įsakymas</text:span></text:p>
      <text:p text:style-name="P950"><text:span text:style-name="T951">Nr.<text:s/></text:span><text:a xlink:href="https://www.e-tar.lt/portal/legalAct.html?documentId=b064b8e01be111e4b542dec0b12e28b0" office:target-frame-name="_top" xlink:show="replace"><text:span text:style-name="T952">1K-195</text:span></text:a><text:span text:style-name="T953">, 2014-08-04, paskelbta TAR 2014-08-05, i. k</text:span><text:span text:style-name="T954">. 2014-10909</text:span></text:p>
      <text:p text:style-name="P955"><text:span text:style-name="T956">Dėl Valstybinės ligonių kasos prie Sveikatos apsaugos ministerijos direktoriaus 2011 m. gegužės 10 d. įsakymo Nr. 1K-81 "Dėl Valstybės lėšomis privalomuoju sveikatos draudimu draudžiamų asmenų skaičiaus prognozavimo tvarkos aprašo patvirtinimo</text:span><text:span text:style-name="T957">" pakeitimo</text:span></text:p>
      <text:p text:style-name="P958"/>
      <text:p text:style-name="P959"><text:span text:style-name="T960">9.</text:span></text:p>
      <text:p text:style-name="P961"><text:span text:style-name="T962">Valstybinė ligonių kasa prie Sveikatos apsaugos ministerijos, Įsakymas</text:span></text:p>
      <text:p text:style-name="P963"><text:span text:style-name="T964">Nr.<text:s/></text:span><text:a xlink:href="https://www.e-tar.lt/portal/legalAct.html?documentId=cc6dd2a0f2fb11e4927fda1d051299fb" office:target-frame-name="_top" xlink:show="replace"><text:span text:style-name="T965">1K-116</text:span></text:a><text:span text:style-name="T966">, 2015-05-05, paskelbta TAR 2015-05-05, i. k. 2015-06724</text:span></text:p>
      <text:soft-page-break/>
      <text:p text:style-name="P967"><text:span text:style-name="T968">Dėl<text:s/></text:span><text:span text:style-name="T969">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70"/>
      <text:p text:style-name="P971"><text:span text:style-name="T972">10.</text:span></text:p>
      <text:p text:style-name="P973"><text:span text:style-name="T974">Valstybinė ligonių kasa prie Sveikatos apsaugos ministerijos, Įsakymas</text:span></text:p>
      <text:p text:style-name="P975"><text:span text:style-name="T976">Nr.<text:s/></text:span><text:a xlink:href="https://www.e-tar.lt/portal/legalAct.html?documentId=25ebc4b0fce811e78bcec397524184ce" office:target-frame-name="_top" xlink:show="replace"><text:span text:style-name="T977">1K-16</text:span></text:a><text:span text:style-name="T978">, 2018-01-18, paskelbta TAR 2018-01-19, i. k. 2018-00869</text:span></text:p>
      <text:p text:style-name="P979"><text:span text:style-name="T980">Dėl Valstybinės ligon</text:span><text:span text:style-name="T981">ių kasos prie Sveikatos apsaugos ministerijos direktoriaus 2011 m. gegužės 10 d. įsakymo Nr. 1K-81 „Dėl Valstybės lėšomis privalomuoju sveikatos draudimu draudžiamų asmenų skaičiaus prognozavimo tvarkos aprašo patvirtinimo“ pakeitimo</text:span></text:p>
      <text:p text:style-name="P982"/>
      <text:p text:style-name="P983"><text:span text:style-name="T984">11.</text:span></text:p>
      <text:p text:style-name="P985"><text:span text:style-name="T986">Valstybinė ligoni</text:span><text:span text:style-name="T987">ų kasa prie Sveikatos apsaugos ministerijos, Įsakymas</text:span></text:p>
      <text:p text:style-name="P988"><text:span text:style-name="T989">Nr.<text:s/></text:span><text:a xlink:href="https://www.e-tar.lt/portal/legalAct.html?documentId=1dd9f700292611e88ea9fc46d2024961" office:target-frame-name="_top" xlink:show="replace"><text:span text:style-name="T990">1K-84</text:span></text:a><text:span text:style-name="T991">, 2018-03-16, paskelbta TAR 2018-03-19, i. k. 2018-04114</text:span></text:p>
      <text:p text:style-name="P992"><text:span text:style-name="T993">Dėl Valstybinės ligonių kasos prie Sve</text:span><text:span text:style-name="T994">ikatos apsaugos ministerijos direktoriaus 2011 m. gegužės 10 d. įsakymo Nr. 1K-81 „Dėl Valstybės lėšomis privalomuoju sveikatos draudimu draudžiamų asmenų skaičiaus prognozavimo tvarkos aprašo patvirtinimo“ pakeitimo</text:span></text:p>
      <text:p text:style-name="P995"/>
      <text:p text:style-name="P996"><text:span text:style-name="T997">12.</text:span></text:p>
      <text:p text:style-name="P998"><text:span text:style-name="T999">Valstybinė ligonių kasa prie<text:s/></text:span><text:span text:style-name="T1000">Sveikatos apsaugos ministerijos, Įsakymas</text:span></text:p>
      <text:p text:style-name="P1001"><text:span text:style-name="T1002">Nr.<text:s/></text:span><text:a xlink:href="https://www.e-tar.lt/portal/legalAct.html?documentId=2fd2d0705f6911e89f00961ca6c2310f" office:target-frame-name="_top" xlink:show="replace"><text:span text:style-name="T1003">1K-138</text:span></text:a><text:span text:style-name="T1004">, 2018-05-24, paskelbta TAR 2018-05-25, i. k. 2018-08353</text:span></text:p>
      <text:p text:style-name="P1005"><text:span text:style-name="T1006">Dėl Valstybinės ligonių kasos prie Sveikatos apsa</text:span><text:span text:style-name="T1007">ugos ministerijos direktoriaus 2011 m. gegužės 10 d. įsakymo Nr. 1K-81 „Dėl Valstybės lėšomis privalomuoju sveikatos draudimu draudžiamų asmenų skaičiaus prognozavimo tvarkos aprašo patvirtinimo“ pakeitimo</text:span></text:p>
      <text:p text:style-name="P1008"/>
      <text:p text:style-name="P1009"><text:span text:style-name="T1010">13.</text:span></text:p>
      <text:p text:style-name="P1011"><text:span text:style-name="T1012">Valstybinė ligonių kasa prie Sveikatos apsaug</text:span><text:span text:style-name="T1013">os ministerijos, Įsakymas</text:span></text:p>
      <text:p text:style-name="P1014"><text:span text:style-name="T1015">Nr.<text:s/></text:span><text:a xlink:href="https://www.e-tar.lt/portal/legalAct.html?documentId=60a52d106f6111eabee4a336e7e6fdab" office:target-frame-name="_top" xlink:show="replace"><text:span text:style-name="T1016">1K-91</text:span></text:a><text:span text:style-name="T1017">, 2020-03-26, paskelbta TAR 2020-03-26, i. k. 2020-06105</text:span></text:p>
      <text:p text:style-name="P1018"><text:span text:style-name="T1019">Dėl Valstybinės ligonių kasos prie Sveikatos apsaugos ministerijos</text:span><text:span text:style-name="T1020"><text:s/>direktoriaus 2011 m. gegužės 10 d. įsakymo Nr. 1K-81 „Dėl Valstybės lėšomis privalomuoju sveikatos draudimu draudžiamų asmenų skaičiaus prognozavimo tvarkos aprašo patvirtinimo“ pakeitimo</text:span></text:p>
      <text:p text:style-name="P1021"/>
      <text:p text:style-name="P1022"><text:span text:style-name="T1023">14.</text:span></text:p>
      <text:p text:style-name="P1024"><text:span text:style-name="T1025">Valstybinė ligonių kasa prie Sveikatos apsaugos ministerijos,<text:s/></text:span><text:span text:style-name="T1026">Įsakymas</text:span></text:p>
      <text:p text:style-name="P1027"><text:span text:style-name="T1028">Nr.<text:s/></text:span><text:a xlink:href="https://www.e-tar.lt/portal/legalAct.html?documentId=2411041075a511eabee4a336e7e6fdab" office:target-frame-name="_top" xlink:show="replace"><text:span text:style-name="T1029">1K-106</text:span></text:a><text:span text:style-name="T1030">, 2020-04-03, paskelbta TAR 2020-04-03, i. k. 2020-07084</text:span></text:p>
      <text:p text:style-name="P1031"><text:span text:style-name="T1032">Dėl Valstybinės ligonių kasos prie Sveikatos apsaugos ministerijos direktoriaus 20</text:span><text:span text:style-name="T1033">11 m. gegužės 10 d. įsakymo Nr. 1K-81 „Dėl Valstybės lėšomis privalomuoju sveikatos draudimu draudžiamų asmenų skaičiaus prognozavimo tvarkos a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6"><text:span text:style-name="T337"><text:page-number text:fixed="false">4</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57"><text:span text:style-name="T458"><text:page-number text:fixed="false">5</text:page-number></text:span></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71"><text:span text:style-name="T572"><text:page-number text:fixed="false">5</text:page-number></text:span></text:p>
        <text:p text:style-name="P573"/>
      </style:header>
      <style:footer>
        <text:p text:style-name="P574"/>
      </style:footer>
    </style:master-page>
    <style:master-page style:next-style-name="MP4" style:name="MPF4" style:page-layout-name="PL4">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3-30T11:35:00Z</meta:creation-date>
    <dc:date>2021-03-30T11:35:00Z</dc:date>
    <meta:template xlink:href="Normal.dotm" xlink:type="simple"/>
    <meta:editing-cycles>2</meta:editing-cycles>
    <meta:editing-duration>PT0S</meta:editing-duration>
    <meta:document-statistic meta:page-count="12" meta:paragraph-count="200" meta:word-count="3562" meta:character-count="31224" meta:row-count="796" meta:non-whitespace-character-count="27862"/>
  </office:meta>
</office:document-meta>
</file>