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300" style:parent-style-name="Normal" style:family="paragraph">
      <style:paragraph-properties fo:margin-left="3.8395in">
        <style:tab-stops/>
      </style:paragraph-properties>
      <style:text-properties style:font-size-complex="12pt" style:language-asian="lt" style:country-asian="LT"/>
    </style:style>
    <style:style style:name="P301" style:parent-style-name="Normal" style:family="paragraph">
      <style:paragraph-properties fo:margin-left="3.8395in">
        <style:tab-stops/>
      </style:paragraph-properties>
      <style:text-properties style:font-size-complex="12pt" style:language-asian="lt" style:country-asian="LT"/>
    </style:style>
    <style:style style:name="P302" style:parent-style-name="Normal" style:family="paragraph">
      <style:paragraph-properties fo:margin-left="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043in"/>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indent="0.043in"/>
      <style:text-properties style:font-size-complex="12pt" style:language-asian="lt" style:country-asian="LT"/>
    </style:style>
    <style:style style:name="TableColumn313" style:family="table-column">
      <style:table-column-properties style:column-width="0.875in"/>
    </style:style>
    <style:style style:name="TableColumn314" style:family="table-column">
      <style:table-column-properties style:column-width="3.5444in"/>
    </style:style>
    <style:style style:name="TableColumn315" style:family="table-column">
      <style:table-column-properties style:column-width="1.2263in"/>
    </style:style>
    <style:style style:name="TableColumn316" style:family="table-column">
      <style:table-column-properties style:column-width="1.1972in"/>
    </style:style>
    <style:style style:name="Table312" style:family="table">
      <style:table-properties style:width="6.843in" style:rel-width="100%" fo:margin-left="0in" table:align="left"/>
    </style:style>
    <style:style style:name="TableRow317" style:family="table-row">
      <style:table-row-properties style:min-row-height="0.6979in"/>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ableCell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Row335" style:family="table-row">
      <style:table-row-properties style:min-row-height="0.0138in" fo:keep-together="always"/>
    </style:style>
    <style:style style:name="TableCell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 style:parent-style-name="Normal" style:family="paragraph">
      <style:paragraph-properties fo:text-indent="0.043in"/>
      <style:text-properties style:font-size-complex="12pt" style:language-asian="lt" style:country-asian="LT"/>
    </style:style>
    <style:style style:name="TableRow357" style:family="table-row">
      <style:table-row-properties style:min-row-height="0.0138in" fo:keep-together="always"/>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indent="0.043in"/>
      <style:text-properties style:font-size-complex="12pt" style:language-asian="lt" style:country-asian="LT"/>
    </style:style>
    <style:style style:name="TableRow366" style:family="table-row">
      <style:table-row-properties style:min-row-height="0.0138in" fo:keep-together="always"/>
    </style:style>
    <style:style style:name="TableCell3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Row375" style:family="table-row">
      <style:table-row-properties style:min-row-height="0.0138in" fo:keep-together="always"/>
    </style:style>
    <style:style style:name="TableCell37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77" style:parent-style-name="Normal" style:family="paragraph">
      <style:paragraph-properties fo:line-height="106%"/>
      <style:text-properties style:font-name-asian="Calibri" style:font-size-complex="11p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text-indent="0.043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 style:parent-style-name="Normal" style:family="paragraph">
      <style:paragraph-properties fo:text-indent="0.043in"/>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421" style:parent-style-name="Normal" style:family="paragraph">
      <style:paragraph-properties fo:margin-left="3.8395in">
        <style:tab-stops/>
      </style:paragraph-properties>
      <style:text-properties style:font-size-complex="12pt" style:language-asian="lt" style:country-asian="LT"/>
    </style:style>
    <style:style style:name="P422" style:parent-style-name="Normal" style:family="paragraph">
      <style:paragraph-properties fo:margin-left="3.8395in">
        <style:tab-stops/>
      </style:paragraph-properties>
      <style:text-properties style:font-size-complex="12pt" style:language-asian="lt" style:country-asian="LT"/>
    </style:style>
    <style:style style:name="P423" style:parent-style-name="Normal" style:family="paragraph">
      <style:paragraph-properties fo:margin-left="3.83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8395in">
        <style:tab-stops/>
      </style:paragraph-properties>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indent="0.043in"/>
      <style:text-properties style:font-size-complex="12pt" style:language-asian="lt" style:country-asian="LT"/>
    </style:style>
    <style:style style:name="TableColumn432" style:family="table-column">
      <style:table-column-properties style:column-width="0.875in"/>
    </style:style>
    <style:style style:name="TableColumn433" style:family="table-column">
      <style:table-column-properties style:column-width="3.5736in"/>
    </style:style>
    <style:style style:name="TableColumn434" style:family="table-column">
      <style:table-column-properties style:column-width="1.1972in"/>
    </style:style>
    <style:style style:name="TableColumn435" style:family="table-column">
      <style:table-column-properties style:column-width="1.1972in"/>
    </style:style>
    <style:style style:name="Table431" style:family="table">
      <style:table-properties style:width="6.843in" style:rel-width="100%" fo:margin-left="0in" table:align="left"/>
    </style:style>
    <style:style style:name="TableRow436" style:family="table-row">
      <style:table-row-properties style:min-row-height="0.6979in"/>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paragraph-properties fo:text-align="center" fo:line-height="106%"/>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6%"/>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line-height="106%"/>
    </style:style>
    <style:style style:name="T446" style:parent-style-name="DefaultParagraphFont" style:family="text">
      <style:text-properties fo:font-weight="bold" style:font-weight-asian="bold" style:font-weight-complex="bold" style:font-size-complex="12pt"/>
    </style:style>
    <style:style style:name="TableCell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line-height="106%"/>
    </style:style>
    <style:style style:name="T449" style:parent-style-name="DefaultParagraphFont" style:family="text">
      <style:text-properties fo:font-weight="bold" style:font-weight-asian="bold" style:font-weight-complex="bold" style:font-size-complex="12pt"/>
    </style:style>
    <style:style style:name="TableRow450" style:family="table-row">
      <style:table-row-properties style:min-row-height="0.2319in" fo:keep-together="always"/>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fo:line-height="106%"/>
    </style:style>
    <style:style style:name="T453" style:parent-style-name="DefaultParagraphFont" style:family="text">
      <style:text-properties fo:font-style="italic" style:font-style-asian="italic" style:font-style-complex="italic" fo:font-size="9pt" style:font-size-asian="9pt" style:font-size-complex="12p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fo:line-height="106%"/>
    </style:style>
    <style:style style:name="T456" style:parent-style-name="DefaultParagraphFont" style:family="text">
      <style:text-properties fo:font-style="italic" style:font-style-asian="italic" style:font-style-complex="italic" fo:font-size="9pt" style:font-size-asian="9pt" style:font-size-complex="12p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fo:line-height="106%"/>
    </style:style>
    <style:style style:name="T459" style:parent-style-name="DefaultParagraphFont" style:family="text">
      <style:text-properties fo:font-style="italic" style:font-style-asian="italic" style:font-style-complex="italic" fo:font-size="9pt" style:font-size-asian="9pt" style:font-size-complex="12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line-height="106%"/>
    </style:style>
    <style:style style:name="T462" style:parent-style-name="DefaultParagraphFont" style:family="text">
      <style:text-properties fo:font-style="italic" style:font-style-asian="italic" style:font-style-complex="italic" fo:font-size="9pt" style:font-size-asian="9pt" style:font-size-complex="12pt"/>
    </style:style>
    <style:style style:name="TableRow463" style:family="table-row">
      <style:table-row-properties style:min-row-height="0.0138in" fo:keep-together="always"/>
    </style:style>
    <style:style style:name="TableCell4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center" fo:line-height="106%"/>
      <style:text-properties style:font-size-complex="12p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line-height="106%"/>
      <style:text-properties style:font-size-complex="12p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line-height="106%"/>
      <style:text-properties style:font-size-complex="12pt"/>
    </style:style>
    <style:style style:name="TableRow472" style:family="table-row">
      <style:table-row-properties style:min-row-height="0.0138in" fo:keep-together="always"/>
    </style:style>
    <style:style style:name="TableCell47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style:font-size-complex="12p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style:font-size-complex="12p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line-height="106%"/>
      <style:text-properties style:font-size-complex="12pt"/>
    </style:style>
    <style:style style:name="TableRow481" style:family="table-row">
      <style:table-row-properties style:min-row-height="0.0722in" fo:keep-together="always"/>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83" style:parent-style-name="Normal" style:family="paragraph">
      <style:paragraph-properties fo:text-align="center" fo:line-height="106%"/>
      <style:text-properties style:font-size-complex="12p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7" style:parent-style-name="Normal" style:family="paragraph">
      <style:paragraph-properties fo:line-height="106%" fo:text-indent="0.043in"/>
      <style:text-properties style:font-size-complex="12p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9" style:parent-style-name="Normal" style:family="paragraph">
      <style:paragraph-properties fo:line-height="106%" fo:text-indent="0.043in"/>
      <style:text-properties style:font-size-complex="12pt"/>
    </style:style>
    <style:style style:name="TableRow490" style:family="table-row">
      <style:table-row-properties style:min-row-height="0.0138in" fo:keep-together="always"/>
    </style:style>
    <style:style style:name="TableCell49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92" style:parent-style-name="Normal" style:family="paragraph">
      <style:paragraph-properties fo:line-height="106%"/>
      <style:text-properties style:font-name-asian="Calibri" style:font-size-complex="11p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end" fo:line-height="106%"/>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8" style:parent-style-name="Normal" style:family="paragraph">
      <style:paragraph-properties fo:line-height="106%" fo:text-indent="0.043in"/>
      <style:text-properties style:font-size-complex="12pt"/>
    </style:style>
    <style:style style:name="TableCell4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0" style:parent-style-name="Normal" style:family="paragraph">
      <style:paragraph-properties fo:line-height="106%" fo:text-indent="0.043in"/>
      <style:text-properties style:font-size-complex="12pt"/>
    </style:style>
    <style:style style:name="P501" style:parent-style-name="Normal" style:family="paragraph">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3" style:family="paragraph">
      <style:paragraph-properties fo:break-before="page" fo:margin-left="3.8395in">
        <style:tab-stops/>
      </style:paragraph-properties>
      <style:text-properties style:font-size-complex="12pt" style:language-asian="lt" style:country-asian="LT"/>
    </style:style>
    <style:style style:name="P535" style:parent-style-name="Normal" style:family="paragraph">
      <style:paragraph-properties fo:margin-left="3.8395in">
        <style:tab-stops/>
      </style:paragraph-properties>
      <style:text-properties style:font-size-complex="12pt" style:language-asian="lt" style:country-asian="LT"/>
    </style:style>
    <style:style style:name="P536" style:parent-style-name="Normal" style:family="paragraph">
      <style:paragraph-properties fo:margin-left="3.8395in">
        <style:tab-stops/>
      </style:paragraph-properties>
      <style:text-properties style:font-size-complex="12pt" style:language-asian="lt" style:country-asian="LT"/>
    </style:style>
    <style:style style:name="P537" style:parent-style-name="Normal" style:family="paragraph">
      <style:paragraph-properties fo:margin-left="3.83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043in"/>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olumn546" style:family="table-column">
      <style:table-column-properties style:column-width="0.4416in"/>
    </style:style>
    <style:style style:name="TableColumn547" style:family="table-column">
      <style:table-column-properties style:column-width="3.4062in"/>
    </style:style>
    <style:style style:name="TableColumn548" style:family="table-column">
      <style:table-column-properties style:column-width="1.4097in"/>
    </style:style>
    <style:style style:name="TableColumn549" style:family="table-column">
      <style:table-column-properties style:column-width="1.1215in"/>
    </style:style>
    <style:style style:name="Table545" style:family="table">
      <style:table-properties style:width="6.3791in" style:rel-width="100%" fo:margin-left="0in" table:align="left"/>
    </style:style>
    <style:style style:name="TableRow550" style:family="table-row">
      <style:table-row-properties style:min-row-height="0.043in"/>
    </style:style>
    <style:style style:name="TableCell551" style:family="table-cell">
      <style:table-cell-properties fo:border="0.0138in solid #000000" style:vertical-align="middle" fo:padding-top="0.0395in" fo:padding-left="0.0395in" fo:padding-bottom="0.0395in" fo:padding-right="0.0395in"/>
    </style:style>
    <style:style style:name="P552" style:parent-style-name="Normal" style:family="paragraph">
      <style:paragraph-properties fo:text-align="center" fo:line-height="106%"/>
    </style:style>
    <style:style style:name="T553" style:parent-style-name="DefaultParagraphFont" style:family="text">
      <style:text-properties fo:font-weight="bold" style:font-weight-asian="bold" style:font-weight-complex="bold" style:font-size-complex="12pt"/>
    </style:style>
    <style:style style:name="TableCell55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55" style:parent-style-name="Normal" style:family="paragraph">
      <style:paragraph-properties fo:text-align="center" fo:line-height="106%"/>
    </style:style>
    <style:style style:name="T556" style:parent-style-name="DefaultParagraphFont" style:family="text">
      <style:text-properties fo:font-weight="bold" style:font-weight-asian="bold" style:font-weight-complex="bold" style:font-size-complex="12pt"/>
    </style:style>
    <style:style style:name="TableCell55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58" style:parent-style-name="Normal" style:family="paragraph">
      <style:paragraph-properties fo:text-align="center" fo:line-height="106%"/>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ableCell56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62" style:parent-style-name="Normal" style:family="paragraph">
      <style:paragraph-properties fo:text-align="center" fo:line-height="106%"/>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ableRow565" style:family="table-row">
      <style:table-row-properties style:min-row-height="0.043in"/>
    </style:style>
    <style:style style:name="TableCell56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67" style:parent-style-name="Normal" style:family="paragraph">
      <style:paragraph-properties fo:text-align="center" fo:line-height="106%"/>
    </style:style>
    <style:style style:name="T568" style:parent-style-name="DefaultParagraphFont" style:family="text">
      <style:text-properties fo:font-style="italic" style:font-style-asian="italic" style:font-style-complex="italic" fo:font-size="10pt" style:font-size-asian="10pt" style:font-size-complex="12pt"/>
    </style:style>
    <style:style style:name="TableCell5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0" style:parent-style-name="Normal" style:family="paragraph">
      <style:paragraph-properties fo:text-align="center" fo:line-height="106%"/>
    </style:style>
    <style:style style:name="T571" style:parent-style-name="DefaultParagraphFont" style:family="text">
      <style:text-properties fo:font-style="italic" style:font-style-asian="italic" style:font-style-complex="italic" fo:font-size="10pt" style:font-size-asian="10pt" style:font-size-complex="12pt"/>
    </style:style>
    <style:style style:name="TableCell5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3" style:parent-style-name="Normal" style:family="paragraph">
      <style:paragraph-properties fo:text-align="center" fo:line-height="106%"/>
    </style:style>
    <style:style style:name="T574" style:parent-style-name="DefaultParagraphFont" style:family="text">
      <style:text-properties fo:font-style="italic" style:font-style-asian="italic" style:font-style-complex="italic" fo:font-size="10pt" style:font-size-asian="10pt" style:font-size-complex="12pt"/>
    </style:style>
    <style:style style:name="TableCell5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6" style:parent-style-name="Normal" style:family="paragraph">
      <style:paragraph-properties fo:text-align="center" fo:line-height="106%"/>
    </style:style>
    <style:style style:name="T577" style:parent-style-name="DefaultParagraphFont" style:family="text">
      <style:text-properties fo:font-style="italic" style:font-style-asian="italic" style:font-style-complex="italic" fo:font-size="10pt" style:font-size-asian="10pt" style:font-size-complex="12pt"/>
    </style:style>
    <style:style style:name="TableRow578" style:family="table-row">
      <style:table-row-properties style:min-row-height="0.043in"/>
    </style:style>
    <style:style style:name="TableCell57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80" style:parent-style-name="Normal" style:family="paragraph">
      <style:paragraph-properties fo:text-align="center" fo:line-height="106%"/>
      <style:text-properties style:font-size-complex="12pt"/>
    </style:style>
    <style:style style:name="TableCell58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2" style:parent-style-name="Normal" style:family="paragraph">
      <style:paragraph-properties fo:line-height="106%"/>
      <style:text-properties style:font-size-complex="12pt"/>
    </style:style>
    <style:style style:name="TableCell58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4" style:parent-style-name="Normal" style:family="paragraph">
      <style:paragraph-properties fo:text-align="center" fo:line-height="106%"/>
      <style:text-properties style:font-size-complex="12pt"/>
    </style:style>
    <style:style style:name="TableCell5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6" style:parent-style-name="Normal" style:family="paragraph">
      <style:paragraph-properties fo:text-align="center" fo:line-height="106%"/>
      <style:text-properties style:font-size-complex="12pt"/>
    </style:style>
    <style:style style:name="TableRow587" style:family="table-row">
      <style:table-row-properties style:min-row-height="0.043in"/>
    </style:style>
    <style:style style:name="TableCell58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89" style:parent-style-name="Normal" style:family="paragraph">
      <style:paragraph-properties fo:text-align="center" fo:line-height="106%"/>
      <style:text-properties style:font-size-complex="12pt"/>
    </style:style>
    <style:style style:name="TableCell59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1" style:parent-style-name="Normal" style:family="paragraph">
      <style:paragraph-properties fo:line-height="106%"/>
      <style:text-properties style:font-size-complex="12pt"/>
    </style:style>
    <style:style style:name="TableCell5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5" style:parent-style-name="Normal" style:family="paragraph">
      <style:paragraph-properties fo:text-align="center" fo:line-height="106%"/>
      <style:text-properties style:font-size-complex="12pt"/>
    </style:style>
    <style:style style:name="TableRow596" style:family="table-row">
      <style:table-row-properties style:min-row-height="0.043in"/>
    </style:style>
    <style:style style:name="TableCell59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98" style:parent-style-name="Normal" style:family="paragraph">
      <style:paragraph-properties fo:text-align="center" fo:line-height="106%"/>
      <style:text-properties style:font-size-complex="12pt"/>
    </style:style>
    <style:style style:name="TableCell5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0" style:parent-style-name="Normal" style:family="paragraph">
      <style:paragraph-properties fo:line-height="106%"/>
      <style:text-properties style:font-size-complex="12pt"/>
    </style:style>
    <style:style style:name="TableCell6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2" style:parent-style-name="Normal" style:family="paragraph">
      <style:paragraph-properties fo:text-align="center" fo:line-height="106%"/>
      <style:text-properties style:font-size-complex="12pt"/>
    </style:style>
    <style:style style:name="TableCell6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4" style:parent-style-name="Normal" style:family="paragraph">
      <style:paragraph-properties fo:text-align="center" fo:line-height="106%"/>
      <style:text-properties style:font-size-complex="12pt"/>
    </style:style>
    <style:style style:name="TableRow605" style:family="table-row">
      <style:table-row-properties style:min-row-height="0.043in"/>
    </style:style>
    <style:style style:name="TableCell60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07" style:parent-style-name="Normal" style:family="paragraph">
      <style:paragraph-properties fo:text-align="center" fo:line-height="106%"/>
      <style:text-properties style:font-size-complex="12pt"/>
    </style:style>
    <style:style style:name="TableCell6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9" style:parent-style-name="Normal" style:family="paragraph">
      <style:paragraph-properties fo:line-height="106%"/>
      <style:text-properties style:font-size-complex="12pt"/>
    </style:style>
    <style:style style:name="TableCell6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1" style:parent-style-name="Normal" style:family="paragraph">
      <style:paragraph-properties fo:text-align="center" fo:line-height="106%"/>
      <style:text-properties style:font-size-complex="12pt"/>
    </style:style>
    <style:style style:name="TableCell6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3" style:parent-style-name="Normal" style:family="paragraph">
      <style:paragraph-properties fo:text-align="center" fo:line-height="106%"/>
      <style:text-properties style:font-size-complex="12pt"/>
    </style:style>
    <style:style style:name="TableRow614" style:family="table-row">
      <style:table-row-properties style:min-row-height="0.043in"/>
    </style:style>
    <style:style style:name="TableCell61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6" style:parent-style-name="Normal" style:family="paragraph">
      <style:paragraph-properties fo:text-align="center" fo:line-height="106%"/>
      <style:text-properties style:font-size-complex="12pt"/>
    </style:style>
    <style:style style:name="TableCell6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8" style:parent-style-name="Normal" style:family="paragraph">
      <style:paragraph-properties fo:line-height="106%"/>
      <style:text-properties style:font-size-complex="12pt"/>
    </style:style>
    <style:style style:name="TableCell6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0" style:parent-style-name="Normal" style:family="paragraph">
      <style:paragraph-properties fo:text-align="center" fo:line-height="106%"/>
      <style:text-properties style:font-size-complex="12pt"/>
    </style:style>
    <style:style style:name="P621" style:parent-style-name="Normal" style:family="paragraph">
      <style:text-properties style:font-size-complex="12pt"/>
    </style:style>
    <style:style style:name="TableRow622" style:family="table-row">
      <style:table-row-properties style:min-row-height="0.8479in"/>
    </style:style>
    <style:style style:name="TableCell62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6" style:parent-style-name="Normal" style:family="paragraph">
      <style:paragraph-properties fo:line-height="106%"/>
      <style:text-properties style:font-size-complex="12pt"/>
    </style:style>
    <style:style style:name="P627" style:parent-style-name="Normal" style:family="paragraph">
      <style:paragraph-properties fo:line-height="106%"/>
      <style:text-properties style:font-size-complex="12pt"/>
    </style:style>
    <style:style style:name="TableCell6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1" style:parent-style-name="Normal" style:family="paragraph">
      <style:paragraph-properties fo:text-align="center" fo:line-height="106%"/>
      <style:text-properties style:font-size-complex="12pt"/>
    </style:style>
    <style:style style:name="TableRow632" style:family="table-row">
      <style:table-row-properties style:min-row-height="0.043in"/>
    </style:style>
    <style:style style:name="TableCell63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34" style:parent-style-name="Normal" style:family="paragraph">
      <style:paragraph-properties fo:text-align="center" fo:line-height="106%"/>
      <style:text-properties style:font-size-complex="12pt"/>
    </style:style>
    <style:style style:name="TableCell6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6" style:parent-style-name="Normal" style:family="paragraph">
      <style:paragraph-properties fo:line-height="106%"/>
      <style:text-properties style:font-size-complex="12pt"/>
    </style:style>
    <style:style style:name="TableCell6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0" style:parent-style-name="Normal" style:family="paragraph">
      <style:paragraph-properties fo:text-align="center" fo:line-height="106%"/>
      <style:text-properties style:font-size-complex="12pt"/>
    </style:style>
    <style:style style:name="TableRow641" style:family="table-row">
      <style:table-row-properties style:min-row-height="0.043in"/>
    </style:style>
    <style:style style:name="TableCell64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43" style:parent-style-name="Normal" style:family="paragraph">
      <style:paragraph-properties fo:text-align="center" fo:line-height="106%"/>
      <style:text-properties style:font-size-complex="12pt"/>
    </style:style>
    <style:style style:name="TableCell6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5" style:parent-style-name="Normal" style:family="paragraph">
      <style:paragraph-properties fo:line-height="106%"/>
      <style:text-properties style:font-size-complex="12pt"/>
    </style:style>
    <style:style style:name="TableCell6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9" style:parent-style-name="Normal" style:family="paragraph">
      <style:paragraph-properties fo:text-align="center" fo:line-height="106%"/>
      <style:text-properties style:font-size-complex="12pt"/>
    </style:style>
    <style:style style:name="TableRow650" style:family="table-row">
      <style:table-row-properties style:min-row-height="0.8145in"/>
    </style:style>
    <style:style style:name="TableCell65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52" style:parent-style-name="Normal" style:family="paragraph">
      <style:paragraph-properties fo:text-align="center" fo:line-height="106%"/>
      <style:text-properties style:font-size-complex="12pt"/>
    </style:style>
    <style:style style:name="TableCell6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4" style:parent-style-name="Normal" style:family="paragraph">
      <style:paragraph-properties fo:line-height="106%"/>
      <style:text-properties style:font-size-complex="12pt"/>
    </style:style>
    <style:style style:name="TableCell6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6" style:parent-style-name="Normal" style:family="paragraph">
      <style:paragraph-properties fo:text-align="center" fo:line-height="106%"/>
      <style:text-properties style:font-size-complex="12pt"/>
    </style:style>
    <style:style style:name="TableCell6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8" style:parent-style-name="Normal" style:family="paragraph">
      <style:paragraph-properties fo:text-align="center" fo:line-height="106%"/>
      <style:text-properties style:font-size-complex="12pt"/>
    </style:style>
    <style:style style:name="TableRow659" style:family="table-row">
      <style:table-row-properties style:min-row-height="1.9902in"/>
    </style:style>
    <style:style style:name="TableCell66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61" style:parent-style-name="Normal" style:family="paragraph">
      <style:paragraph-properties fo:text-align="center" fo:line-height="106%"/>
      <style:text-properties style:font-size-complex="12pt"/>
    </style:style>
    <style:style style:name="TableCell6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3" style:parent-style-name="Normal" style:family="paragraph">
      <style:paragraph-properties fo:line-height="106%"/>
      <style:text-properties style:font-size-complex="12pt"/>
    </style:style>
    <style:style style:name="TableCell66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5" style:parent-style-name="Normal" style:family="paragraph">
      <style:paragraph-properties fo:text-align="center" fo:line-height="106%"/>
      <style:text-properties style:font-size-complex="12pt"/>
    </style:style>
    <style:style style:name="TableCell6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7" style:parent-style-name="Normal" style:family="paragraph">
      <style:paragraph-properties fo:text-align="center" fo:line-height="106%"/>
      <style:text-properties style:font-size-complex="12pt"/>
    </style:style>
    <style:style style:name="TableRow668" style:family="table-row">
      <style:table-row-properties style:min-row-height="0.043in"/>
    </style:style>
    <style:style style:name="TableCell66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2" style:parent-style-name="Normal" style:family="paragraph">
      <style:paragraph-properties fo:line-height="106%"/>
      <style:text-properties style:font-size-complex="12pt"/>
    </style:style>
    <style:style style:name="TableCell67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6" style:parent-style-name="Normal" style:family="paragraph">
      <style:paragraph-properties fo:text-align="center" fo:line-height="106%"/>
      <style:text-properties style:font-size-complex="12pt"/>
    </style:style>
    <style:style style:name="TableRow677" style:family="table-row">
      <style:table-row-properties style:min-row-height="0.452in"/>
    </style:style>
    <style:style style:name="TableCell67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79" style:parent-style-name="Normal" style:family="paragraph">
      <style:paragraph-properties fo:text-align="center" fo:line-height="106%"/>
      <style:text-properties style:font-size-complex="12pt"/>
    </style:style>
    <style:style style:name="TableCell6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1" style:parent-style-name="Normal" style:family="paragraph">
      <style:paragraph-properties fo:line-height="106%"/>
      <style:text-properties style:font-size-complex="12pt"/>
    </style:style>
    <style:style style:name="TableCell6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5" style:parent-style-name="Normal" style:family="paragraph">
      <style:paragraph-properties fo:text-align="center" fo:line-height="106%"/>
      <style:text-properties style:font-size-complex="12pt"/>
    </style:style>
    <style:style style:name="TableRow686" style:family="table-row">
      <style:table-row-properties style:min-row-height="0.4194in"/>
    </style:style>
    <style:style style:name="TableCell68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88" style:parent-style-name="Normal" style:family="paragraph">
      <style:paragraph-properties fo:text-align="center" fo:line-height="106%"/>
      <style:text-properties style:font-size-complex="12pt"/>
    </style:style>
    <style:style style:name="TableCell6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0" style:parent-style-name="Normal" style:family="paragraph">
      <style:paragraph-properties fo:line-height="106%"/>
      <style:text-properties style:font-size-complex="12pt"/>
    </style:style>
    <style:style style:name="TableCell6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4" style:parent-style-name="Normal" style:family="paragraph">
      <style:paragraph-properties fo:text-align="center" fo:line-height="106%"/>
      <style:text-properties style:font-size-complex="12pt"/>
    </style:style>
    <style:style style:name="TableRow695" style:family="table-row">
      <style:table-row-properties style:min-row-height="0.043in"/>
    </style:style>
    <style:style style:name="TableCell69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97" style:parent-style-name="Normal" style:family="paragraph">
      <style:paragraph-properties fo:text-align="center" fo:line-height="106%"/>
      <style:text-properties style:font-size-complex="12pt"/>
    </style:style>
    <style:style style:name="TableCell6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9" style:parent-style-name="Normal" style:family="paragraph">
      <style:paragraph-properties fo:line-height="106%"/>
      <style:text-properties style:font-size-complex="12pt"/>
    </style:style>
    <style:style style:name="TableCell7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3" style:parent-style-name="Normal" style:family="paragraph">
      <style:paragraph-properties fo:text-align="center" fo:line-height="106%"/>
      <style:text-properties style:font-size-complex="12pt"/>
    </style:style>
    <style:style style:name="TableRow704" style:family="table-row">
      <style:table-row-properties style:min-row-height="0.043in"/>
    </style:style>
    <style:style style:name="TableCell705"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706" style:parent-style-name="Normal" style:family="paragraph">
      <style:paragraph-properties fo:text-align="center" fo:line-height="106%"/>
      <style:text-properties style:font-size-complex="12pt"/>
    </style:style>
    <style:style style:name="TableCell707"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08" style:parent-style-name="Normal" style:family="paragraph">
      <style:paragraph-properties fo:line-height="106%"/>
      <style:text-properties style:font-size-complex="12pt"/>
    </style:style>
    <style:style style:name="TableCell709"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size-complex="12pt"/>
    </style:style>
    <style:style style:name="TableRow713" style:family="table-row">
      <style:table-row-properties style:min-row-height="0.043in"/>
    </style:style>
    <style:style style:name="TableCell714"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715" style:parent-style-name="Normal" style:family="paragraph">
      <style:paragraph-properties fo:text-align="center" fo:line-height="106%"/>
      <style:text-properties style:font-size-complex="12pt"/>
    </style:style>
    <style:style style:name="TableCell716"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17" style:parent-style-name="Normal" style:family="paragraph">
      <style:paragraph-properties fo:line-height="106%"/>
      <style:text-properties style:font-size-complex="12pt"/>
    </style:style>
    <style:style style:name="TableCell718"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721" style:parent-style-name="Normal" style:family="paragraph">
      <style:paragraph-properties fo:text-align="center" fo:line-height="106%"/>
      <style:text-properties style:font-size-complex="12pt"/>
    </style:style>
    <style:style style:name="TableRow722" style:family="table-row">
      <style:table-row-properties style:min-row-height="0.043in"/>
    </style:style>
    <style:style style:name="TableCell723"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724" style:parent-style-name="Normal" style:family="paragraph">
      <style:paragraph-properties fo:text-align="center" fo:line-height="106%"/>
      <style:text-properties style:font-size-complex="12pt"/>
    </style:style>
    <style:style style:name="TableCell725"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26" style:parent-style-name="Normal" style:family="paragraph">
      <style:paragraph-properties fo:line-height="106%"/>
      <style:text-properties style:font-size-complex="12pt"/>
    </style:style>
    <style:style style:name="TableCell72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730" style:parent-style-name="Normal" style:family="paragraph">
      <style:paragraph-properties fo:text-align="center" fo:line-height="106%"/>
      <style:text-properties style:font-size-complex="12pt"/>
    </style:style>
    <style:style style:name="TableRow731" style:family="table-row">
      <style:table-row-properties style:min-row-height="0.043in"/>
    </style:style>
    <style:style style:name="TableCell73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33" style:parent-style-name="Normal" style:family="paragraph">
      <style:paragraph-properties fo:text-align="center" fo:line-height="106%"/>
      <style:text-properties style:font-size-complex="12pt"/>
    </style:style>
    <style:style style:name="TableCell7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5" style:parent-style-name="Normal" style:family="paragraph">
      <style:paragraph-properties fo:line-height="106%"/>
      <style:text-properties style:font-size-complex="12pt"/>
    </style:style>
    <style:style style:name="TableCell7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7" style:parent-style-name="Normal" style:family="paragraph">
      <style:paragraph-properties fo:text-align="center" fo:line-height="106%"/>
      <style:text-properties style:font-size-complex="12pt"/>
    </style:style>
    <style:style style:name="TableCell7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9" style:parent-style-name="Normal" style:family="paragraph">
      <style:paragraph-properties fo:text-align="center" fo:line-height="106%"/>
      <style:text-properties style:font-size-complex="12pt"/>
    </style:style>
    <style:style style:name="TableRow740" style:family="table-row">
      <style:table-row-properties style:min-row-height="0.4375in"/>
    </style:style>
    <style:style style:name="TableCell74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42" style:parent-style-name="Normal" style:family="paragraph">
      <style:paragraph-properties fo:text-align="center" fo:line-height="106%"/>
      <style:text-properties style:font-size-complex="12pt"/>
    </style:style>
    <style:style style:name="TableCell74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4" style:parent-style-name="Normal" style:family="paragraph">
      <style:paragraph-properties fo:line-height="106%"/>
      <style:text-properties style:font-size-complex="12pt"/>
    </style:style>
    <style:style style:name="TableCell7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6" style:parent-style-name="Normal" style:family="paragraph">
      <style:paragraph-properties fo:text-align="center" fo:line-height="106%"/>
      <style:text-properties style:font-size-complex="12pt"/>
    </style:style>
    <style:style style:name="TableCell7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48" style:parent-style-name="Normal" style:family="paragraph">
      <style:paragraph-properties fo:text-align="center" fo:line-height="106%"/>
      <style:text-properties style:font-size-complex="12pt"/>
    </style:style>
    <style:style style:name="TableRow749" style:family="table-row">
      <style:table-row-properties style:min-row-height="0.4444in"/>
    </style:style>
    <style:style style:name="TableCell75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53" style:parent-style-name="Normal" style:family="paragraph">
      <style:paragraph-properties fo:line-height="106%"/>
      <style:text-properties style:font-size-complex="12pt"/>
    </style:style>
    <style:style style:name="TableCell754" style:family="table-cell">
      <style:table-cell-properties fo:border-top="none"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top="none" fo:border-left="none" fo:border-bottom="0.0138in solid #000000" fo:border-right="0.0138in solid #000000" style:vertical-align="middle" fo:padding-top="0in" fo:padding-left="0in" fo:padding-bottom="0in" fo:padding-right="0in"/>
    </style:style>
    <style:style style:name="P757" style:parent-style-name="Normal" style:family="paragraph">
      <style:paragraph-properties fo:text-align="center" fo:line-height="106%"/>
      <style:text-properties style:font-size-complex="12pt"/>
    </style:style>
    <style:style style:name="P758" style:parent-style-name="Normal" style:family="paragraph">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style>
    <style:style style:name="P761" style:parent-style-name="Normal" style:family="paragraph">
      <style:paragraph-properties>
        <style:tab-stops>
          <style:tab-stop style:type="left" style:position="0.5909in"/>
          <style:tab-stop style:type="left" style:position="0.6895in"/>
        </style:tab-stops>
      </style:paragraph-propertie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8">Suvestinė redakcija nuo 2018-03-20 iki 2018-05-31</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Valstybinės ligonių kasos prie Sveikatos apsaugos minister</text:span><text:span text:style-name="T39">ijos nuostatų, patvirtintų Lietuvos Respublikos sveikatos apsaugos ministro 2003 m. sausio 23 d. įsakymu Nr. V-35 (Žin., 2003, Nr.<text:s/></text:span><text:a xlink:href="https://www.e-tar.lt/portal/lt/legalAct/TAR.F60CD0E7F5B3" office:target-frame-name="_blank" xlink:show="new"><text:span text:style-name="T40">13-533</text:span></text:a><text:span text:style-name="T41">), 11.9 punktu ir atsižvelgdamas į</text:span><text:span text:style-name="T42"><text:s/>UAB „Sveikatos ekonomikos centro“ ekspertų siūlymus, pateiktus vykdant projekto „Ligonių kasų veiklos valdymo tobulinimas“ (projekto kodas Nr. VP1-4.2-VRM-03-V-01-066) veiklą „Finansų valdymo sistemos optimizavimas“ (veiklos Nr. 1.3.1):</text:span></text:p>
      <text:p text:style-name="P43"><text:span text:style-name="T44">1</text:span><text:span text:style-name="T45">.<text:s/></text:span><text:span text:style-name="T46">Tvirtinu</text:span><text:span text:style-name="T47"><text:s/>Va</text:span><text:span text:style-name="T48">lstybės lėšomis privalomuoju sveikatos draudimu draudžiamų asmenų skaičiaus prognozavimo tvarkos aprašą (pridedama).</text:span></text:p>
      <text:p text:style-name="P49"><text:span text:style-name="T50">2</text:span><text:span text:style-name="T51">.<text:s/></text:span><text:span text:style-name="T52">Pavedu</text:span><text:span text:style-name="T53"><text:s/>Valstybinės ligonių kasos prie Sveikatos apsaugos ministerijos Ekonomikos departamento direktoriui ir Informacinių technologi</text:span><text:span text:style-name="T54">jų departamento direktoriui pagal kompetenciją kontroliuoti šio įsakymo vykdymą.</text:span></text:p>
      <text:p text:style-name="P55"/>
      <text:p text:style-name="P56"/>
      <text:p text:style-name="P57"/>
      <text:p text:style-name="P58"><text:span text:style-name="T59">Direktorius</text:span><text:span text:style-name="T60"><text:tab/>Algis Sasnauskas</text:span></text:p>
      <text:p text:style-name="Normal"/>
      <text:soft-page-break/>
      <text:p text:style-name="P61"><text:span text:style-name="T62">PATVIRTINTA</text:span></text:p>
      <text:p text:style-name="P63">Valstybinės ligonių kasos prie<text:s/></text:p>
      <text:p text:style-name="P64">Sveikatos apsaugos ministerijos direktoriaus<text:s/></text:p>
      <text:p text:style-name="P65">2011 m. gegužės 10 d. įsakymu Nr. 1K-81</text:p>
      <text:p text:style-name="P66">(Valstybinės ligonių kasos prie<text:s/></text:p>
      <text:p text:style-name="P67">Sveikatos apsaugos ministerijos direktoriaus<text:s/></text:p>
      <text:p text:style-name="P68">2012 m. gegužės 25 d. įsakymo Nr. 1K-129 redakcija)</text:p>
      <text:p text:style-name="P69"/>
      <text:p text:style-name="P70"><text:span text:style-name="T71">VALSTYBĖS LĖŠOMIS PRIVALOMUOJU SVEIKATOS DRAUDIMU DRAUDŽIAMŲ ASMENŲ SKAIČIAUS PROGNOZAVIMO TVARKOS APRAŠAS</text:span></text:p>
      <text:p text:style-name="P72"/>
      <text:p text:style-name="P73"><text:span text:style-name="T74">I</text:span><text:span text:style-name="T75">.<text:s/></text:span><text:span text:style-name="T76">BENDROSIO</text:span><text:span text:style-name="T77">S NUOSTATOS</text:span></text:p>
      <text:p text:style-name="P78"/>
      <text:p text:style-name="P79"><text:span text:style-name="T80">1</text:span><text:span text:style-name="T81">. Valstybės lėšomis privalomuoju sveikatos draudimu draudžiamų asmenų skaičiaus prognozavimo tvarkos aprašas (toliau – Tvarkos aprašas) reglamentuoja Lietuvos Respublikos sveikatos draudimo įstatymo 6 straipsnio 4 dalyje nurodytų asmenų<text:s/></text:span><text:span text:style-name="T82">skaičiaus prognozavimo etapus ir principus.</text:span><text:s/></text:p>
      <text:p text:style-name="P83">Punkto pakeitimai:</text:p>
      <text:p text:style-name="P84"><text:span text:style-name="T85">Nr.<text:s/></text:span><text:a xlink:href="https://www.e-tar.lt/portal/legalAct.html?documentId=25ebc4b0fce811e78bcec397524184ce" office:target-frame-name="_top" xlink:show="replace"><text:span text:style-name="T86">1K-16</text:span></text:a><text:span text:style-name="T87">, 2018-01-18, paskelbta TAR 2018-01-19, i. k. 2018-00869</text:span></text:p>
      <text:p text:style-name="Normal"/>
      <text:p text:style-name="P88"><text:span text:style-name="T89">2</text:span><text:span text:style-name="T90">. Tvarkos apraše varto</text:span><text:span text:style-name="T91">jamos sąvokos:</text:span></text:p>
      <text:p text:style-name="P92"><text:span text:style-name="T93">2.1</text:span><text:span text:style-name="T94">.</text:span><text:span text:style-name="T95"><text:s/>Prioriteto tvarka sudarytas draudžiamųjų valstybės lėšomis sąrašas</text:span><text:span text:style-name="T96"><text:s/>– tai valstybės lėšomis privalomuoju sveikatos draudimu draudžiamų asmenų (toliau – valstybės lėšomis draudžiami asmenys arba draudžiamieji valstybės lėšomis) grupių i</text:span><text:span text:style-name="T97">švardijimas Tvarkos aprašo nustatyto prioriteto tvarka. Šiuo sąrašu siekiama asmenį, tuo pačiu metu priklausantį daugiau nei vienai draudžiamų asmenų grupei, į skaičiavimus įtraukti tik vieną kartą, t. y. įskaičiuoti tik į tos grupės, kuriai pagal šį sąraš</text:span><text:span text:style-name="T98">ą teikiamas didesnis prioritetas, draudžiamųjų skaičių.</text:span></text:p>
      <text:p text:style-name="P99"><text:span text:style-name="T100">2.2</text:span><text:span text:style-name="T101">.</text:span><text:span text:style-name="T102"><text:s/>Statistiškai reikšmingas pokytis</text:span><text:span text:style-name="T103"><text:s/>– tai dviejų analizuojamų laikotarpių valstybės lėšomis draudžiamų asmenų skaičiaus pokytis, viršijantis 1 procentą.</text:span><text:s/></text:p>
      <text:p text:style-name="P104">Punkto pakeitimai:</text:p>
      <text:p text:style-name="P105"><text:span text:style-name="T106">Nr.<text:s/></text:span><text:a xlink:href="https://www.e-tar.lt/portal/legalAct.html?documentId=1dd9f700292611e88ea9fc46d2024961" office:target-frame-name="_top" xlink:show="replace"><text:span text:style-name="T107">1K-84</text:span></text:a><text:span text:style-name="T108">, 2018-03-16, paskelbta TAR 2018-03-19, i. k. 2018-04114</text:span></text:p>
      <text:p text:style-name="Normal"/>
      <text:p text:style-name="P109"><text:span text:style-name="T110">3</text:span><text:span text:style-name="T111">. Atsižvelgiant į prognozuojamą bendrą ateinančių metų valstybės lėšomis draudžiamų asmenų s</text:span><text:span text:style-name="T112">kaičių ir į Lietuvos Respublikos sveikatos draudimo įstatymo 16 straipsnio 2 dalyje nustatyta tvarka apskaičiuotą atitinkamų metų valstybės biudžeto įmokos, mokamos už vieną valstybės lėšomis draudžiamą asmenį, dydį (eurais), nustatoma ateinančių metų Liet</text:span><text:span text:style-name="T113">uvos Respublikos valstybės biudžeto įmokų už šiuos asmenis suma. Einamaisiais metais į Privalomojo sveikatos draudimo fondo biudžetą yra pervedama Lietuvos Respublikos valstybės biudžeto įmokų, mokamų už valstybės lėšomis privalomuoju sveikatos draudimu dr</text:span><text:span text:style-name="T114">audžiamus asmenis, suma, patvirtinta Privalomojo sveikatos draudimo fondo biudžeto atitinkamų metų rodiklių patvirtinimo įstatymu.</text:span><text:s/></text:p>
      <text:p text:style-name="P115">Punkto pakeitimai:</text:p>
      <text:p text:style-name="P116"><text:span text:style-name="T117">Nr.<text:s/></text:span><text:a xlink:href="https://www.e-tar.lt/portal/legalAct.html?documentId=1dd9f700292611e88ea9fc46d2024961" office:target-frame-name="_top" xlink:show="replace"><text:span text:style-name="T118">1K-</text:span><text:span text:style-name="T119">84</text:span></text:a><text:span text:style-name="T120">, 2018-03-16, paskelbta TAR 2018-03-19, i. k. 2018-04114</text:span></text:p>
      <text:p text:style-name="Normal"/>
      <text:p text:style-name="P121"><text:span text:style-name="T122">4</text:span><text:span text:style-name="T123">. Ateinančių metų valstybės lėšomis draudžiamų asmenų skaičiaus prognozę rengia Valstybinės ligonių kasos prie Sveikatos apsaugos ministerijos (toliau – Valstybinė ligonių kasa) Ekonomikos<text:s/></text:span><text:span text:style-name="T124">departamento Biudžeto planavimo skyrius.</text:span></text:p>
      <text:p text:style-name="P125"><text:span text:style-name="T126">5</text:span><text:span text:style-name="T127">. Ateinančių metų valstybės lėšomis draudžiamų asmenų skaičiaus prognozė raštu teikiama Sveikatos apsaugos ministerijai ir Finansų ministerijai ne vėliau kaip iki einamųjų metų antrojo ketvirčio pabaigos. Šioms</text:span><text:span text:style-name="T128"><text:s/>institucijoms teikiama užpildyta nustatytos formos lentelė „Duomenų apie valstybės lėšomis privalomuoju sveikatos draudimu draudžiamų asmenų skaičių 20__ m. pradžioje ir prognozuojamą 20__ m. šių asmenų skaičių suvestinė“ (Tvarkos aprašo 1 priedas) ir aiš</text:span><text:span text:style-name="T129">kinamasis raštas.</text:span><text:s/></text:p>
      <text:soft-page-break/>
      <text:p text:style-name="P130">Punkto pakeitimai:</text:p>
      <text:p text:style-name="P131"><text:span text:style-name="T132">Nr.<text:s/></text:span><text:a xlink:href="https://www.e-tar.lt/portal/legalAct.html?documentId=25ebc4b0fce811e78bcec397524184ce" office:target-frame-name="_top" xlink:show="replace"><text:span text:style-name="T133">1K-16</text:span></text:a><text:span text:style-name="T134">, 2018-01-18, paskelbta TAR 2018-01-19, i. k. 2018-00869</text:span></text:p>
      <text:p text:style-name="Normal"/>
      <text:p text:style-name="P135"><text:span text:style-name="T136">6</text:span><text:span text:style-name="T137">. Prireikus ateinančių metų valstybės lėšomis dr</text:span><text:span text:style-name="T138">audžiamų asmenų skaičiaus prognozė tikslinama Tvarkos aprašo nustatyta tvarka, nesilaikant pirmiau nurodytų terminų. Tikslinant ateinančių metų valstybės lėšomis draudžiamų asmenų skaičiaus prognozę, Tvarkos aprašo 5 punkte nurodytoms institucijoms teikiam</text:span><text:span text:style-name="T139">a užpildyta nustatytos formos lentelė „Duomenų apie patikslintą 20__ m. valstybės lėšomis privalomuoju sveikatos draudimu draudžiamų asmenų skaičiaus prognozę suvestinė“ (Tvarkos aprašo 2 priedas).</text:span><text:s/></text:p>
      <text:p text:style-name="P140">Punkto pakeitimai:</text:p>
      <text:p text:style-name="P141"><text:span text:style-name="T142">Nr.<text:s/></text:span><text:a xlink:href="https://www.e-tar.lt/portal/legalAct.html?documentId=25ebc4b0fce811e78bcec397524184ce" office:target-frame-name="_top" xlink:show="replace"><text:span text:style-name="T143">1K-16</text:span></text:a><text:span text:style-name="T144">, 2018-01-18, paskelbta TAR 2018-01-19, i. k. 2018-00869</text:span></text:p>
      <text:p text:style-name="Normal"/>
      <text:p text:style-name="P145"><text:span text:style-name="T146">7</text:span><text:span text:style-name="T147">. Einamaisiais metais Ekonomikos departamento Biudžeto planavimo skyrius palygina praėjusių metų faktinį valstybės lėšomis d</text:span><text:span text:style-name="T148">raudžiamų asmenų skaičių ir tų pačių metų prognozuojamą šių asmenų skaičių bei įvertina bendro valstybės lėšomis draudžiamų asmenų skaičiaus prognozės tikslumą.</text:span></text:p>
      <text:p text:style-name="P149"><text:span text:style-name="T150">8</text:span><text:span text:style-name="T151">. Valstybinės ligonių kasos Informacinių technologijų departamentas Valstybinės ligonių ka</text:span><text:span text:style-name="T152">sos Ekonomikos departamento Biudžeto planavimo skyriui suteikia prieigą prie Draudžiamųjų privalomuoju sveikatos draudimu registro duomenų, būtinų valstybės lėšomis draudžiamų asmenų skaičiaus prognozei atlikti.</text:span></text:p>
      <text:p text:style-name="P153"/>
      <text:p text:style-name="P154"><text:span text:style-name="T155">II</text:span><text:span text:style-name="T156">.<text:s/></text:span><text:span text:style-name="T157">VALSTYBĖS LĖŠOMIS DRAUDŽIAMŲ ASME</text:span><text:span text:style-name="T158">NŲ GRUPĖS</text:span></text:p>
      <text:p text:style-name="P159"/>
      <text:p text:style-name="P160"><text:span text:style-name="T161">9</text:span><text:span text:style-name="T162">. Draudžiamųjų valstybės lėšomis grupės nustatomos remiantis Lietuvos Respublikos sveikatos draudimo įstatymo (toliau – Įstatymas) 6 straipsnio 4 dalimi.</text:span><text:s/></text:p>
      <text:p text:style-name="P163">Punkto pakeitimai:</text:p>
      <text:p text:style-name="P164"><text:span text:style-name="T165">Nr.<text:s/></text:span><text:a xlink:href="https://www.e-tar.lt/portal/legalAct.html?documentId=25ebc4b0fce811e78bcec397524184ce" office:target-frame-name="_top" xlink:show="replace"><text:span text:style-name="T166">1K-16</text:span></text:a><text:span text:style-name="T167">, 2018-01-18, paskelbta TAR 2018-01-19, i. k. 2018-00869</text:span></text:p>
      <text:p text:style-name="Normal"/>
      <text:p text:style-name="P168"><text:span text:style-name="T169">III</text:span><text:span text:style-name="T170">.<text:s/></text:span><text:span text:style-name="T171">DRAUDŽIAMŲJŲ VALSTYBĖS LĖŠOMIS SKAIČIAUS PROGNOZAVIMAS</text:span></text:p>
      <text:p text:style-name="P172"/>
      <text:p text:style-name="P173"><text:span text:style-name="T174">10</text:span><text:span text:style-name="T175">. Valstybės lėšomis<text:s/></text:span><text:span text:style-name="T176">draudžiamų asmenų skaičiaus prognozavimo procesą sudaro šie etapai:</text:span></text:p>
      <text:p text:style-name="P177"><text:span text:style-name="T178">10.1</text:span><text:span text:style-name="T179">. faktinio valstybės lėšomis draudžiamų asmenų skaičiaus nustatymas;</text:span></text:p>
      <text:p text:style-name="P180"><text:span text:style-name="T181">10.2</text:span><text:span text:style-name="T182">. faktinio kiekvienai valstybės lėšomis draudžiamųjų grupei priklausančių asmenų skaičiaus pokyčio statis</text:span><text:span text:style-name="T183">tinio reikšmingumo įvertinimas;</text:span></text:p>
      <text:p text:style-name="P184"><text:span text:style-name="T185">10.3</text:span><text:span text:style-name="T186">. valstybės lėšomis draudžiamų asmenų skaičiaus prognozavimas.</text:span></text:p>
      <text:p text:style-name="P187"><text:span text:style-name="T188">11</text:span><text:span text:style-name="T189">. Faktinis valstybės lėšomis draudžiamų asmenų skaičius nustatomas ir prognozuojamas pagal Draudžiamųjų privalomuoju sveikatos draudimu registro<text:s/></text:span><text:span text:style-name="T190">duomenis.</text:span></text:p>
      <text:p text:style-name="P191"><text:span text:style-name="T192">12</text:span><text:span text:style-name="T193">. Valstybės lėšomis draudžiamų asmenų skaičius nustatomas ir prognozuojamas atskirai analizuojant duomenis apie kiekvienai Įstatymo 6 straipsnio 4 dalyje nurodytai draudžiamųjų valstybės lėšomis grupei priklausančių asmenų skaičių atitinkam</text:span><text:span text:style-name="T194">o mėnesio paskutinę dieną.</text:span><text:s/></text:p>
      <text:p text:style-name="P195">Punkto pakeitimai:</text:p>
      <text:p text:style-name="P196"><text:span text:style-name="T197">Nr.<text:s/></text:span><text:a xlink:href="https://www.e-tar.lt/portal/legalAct.html?documentId=25ebc4b0fce811e78bcec397524184ce" office:target-frame-name="_top" xlink:show="replace"><text:span text:style-name="T198">1K-16</text:span></text:a><text:span text:style-name="T199">, 2018-01-18, paskelbta TAR 2018-01-19, i. k. 2018-00869</text:span></text:p>
      <text:p text:style-name="Normal"/>
      <text:p text:style-name="P200"><text:span text:style-name="T201">13</text:span><text:span text:style-name="T202">. Bendras faktinis valstybės lėšomis d</text:span><text:span text:style-name="T203">raudžiamų asmenų skaičius nustatomas sumuojant duomenis apie atskiroms draudžiamųjų valstybės lėšomis grupėms priskiriamų asmenų skaičių, o bendras prognozuojamas ateinančių metų valstybės lėšomis draudžiamų asmenų skaičius – sumuojant prognozuojamus duome</text:span><text:span text:style-name="T204">nis apie atskiroms draudžiamųjų valstybės lėšomis grupėms priskiriamų asmenų skaičių.</text:span></text:p>
      <text:p text:style-name="P205"><text:span text:style-name="T206">14</text:span><text:span text:style-name="T207">. Nustatant valstybės lėšomis draudžiamų asmenų skaičių, eliminuojami dvigubo skaičiavimo atvejai:</text:span></text:p>
      <text:p text:style-name="P208"><text:span text:style-name="T209">14.1</text:span><text:span text:style-name="T210">. į skaičiavimus neįtraukiami asmenys, kuriems,<text:s/></text:span><text:span text:style-name="T211">vadovaujantis Europos Sąjungos socialinės apsaugos sistemų koordinavimo reglamentais, taikoma kitos Europos ekonominės erdvės valstybės ar Šveicarijos Konfederacijos teisė,</text:span></text:p>
      <text:p text:style-name="P212"><text:span text:style-name="T213">pavyzdžiui: į valstybės lėšomis draudžiamų asmenų skaičių neįtraukiamas Lietuvos<text:s/></text:span><text:soft-page-break/><text:span text:style-name="T214">Re</text:span><text:span text:style-name="T215">spublikoje gyvenantis vienas iš tėvų, auginantis vaiką iki 8 metų, jeigu jis dirba Lenkijos Respublikoje ir jeigu teritorinė ligonių kasa yra gavusi Lenkijos kompetentingos sveikatos draudimo įstaigos dokumentą, patvirtinantį, kad šis asmuo yra draustas Le</text:span><text:span text:style-name="T216">nkijos Respublikoje</text:span><text:span text:style-name="T217">;</text:span></text:p>
      <text:p text:style-name="P218"><text:span text:style-name="T219">14.2</text:span><text:span text:style-name="T220">. į skaičiavimus neįtraukiami asmenys, kurie privalo mokėti ir (ar) už kuriuos mokamos privalomojo sveikatos draudimo įmokos pagal Įstatymo 17 straipsnio 1–7 ir 9 dalis,</text:span></text:p>
      <text:p text:style-name="P221"><text:span text:style-name="T222">pavyzdžiui: į valstybės lėšomis draudžiamų asmenų skaičių</text:span><text:span text:style-name="T223"><text:s/>neįtraukiamas Lietuvos Respublikos aukštosios mokyklos dieninio skyriaus studentas, dirbantis pagal darbo sutartį</text:span><text:span text:style-name="T224">;</text:span><text:s/></text:p>
      <text:p text:style-name="P225">Punkto pakeitimai:</text:p>
      <text:p text:style-name="P226"><text:span text:style-name="T227">Nr.<text:s/></text:span><text:a xlink:href="https://www.e-tar.lt/portal/legalAct.html?documentId=25ebc4b0fce811e78bcec397524184ce" office:target-frame-name="_top" xlink:show="replace"><text:span text:style-name="T228">1K-16</text:span></text:a><text:span text:style-name="T229">, 2018-01-18,</text:span><text:span text:style-name="T230"><text:s/>paskelbta TAR 2018-01-19, i. k. 2018-00869</text:span></text:p>
      <text:p text:style-name="Normal"/>
      <text:p text:style-name="P231"><text:span text:style-name="T232">14.3</text:span><text:span text:style-name="T233">. į skaičiavimus neįtraukiami asmenys, už kuriuos Įstatymo 6 straipsnio 2 dalyje nurodytų tarptautinių sutarčių pagrindu mokamos ne Lietuvos Respublikos valstybės biudžeto įmokos;</text:span></text:p>
      <text:p text:style-name="P234"><text:span text:style-name="T235">14.4</text:span><text:span text:style-name="T236">. į skaičiavimu</text:span><text:span text:style-name="T237">s neįtraukiami asmenys, kuriems sveikatos priežiūros paslaugos teikiamos ir apmokamos Įstatymo 6 straipsnio 5 ir 6 dalyse nustatyta tvarka;</text:span></text:p>
      <text:p text:style-name="P238"><text:span text:style-name="T239">14.5</text:span><text:span text:style-name="T240">. asmenys, priskiriami kelioms draudžiamųjų valstybės lėšomis grupėms, į skaičiavimus įtraukiami tik vieną k</text:span><text:span text:style-name="T241">a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42"><text:span text:style-name="T243">pavyzdžiui</text:span><text:span text:style-name="T244">: neįgalus asmuo, gaunantis Lietuvos Respublikos įstatymų nustatytą pensiją, priskiriamas tik Lietuvos Respublikos įstatymų nustatytą pensiją gaunančių asmenų grupei ir nepriskiriamas asmenų, teisės aktų nustatyta tvarka pripažintų neįgaliaisiais, grupei,<text:s/></text:span><text:span text:style-name="T245">nes pagal Valstybės lėšomis privalomuoju sveikatos draudimu draudžiamų asmenų grupių, išvardytų prioriteto tvarka, sąrašą (Tvarkos aprašo 3 priedas) Lietuvos Respublikos įstatymų nustatytą pensiją gaunančių asmenų grupei teikiamas didesnis prioritetas (ši<text:s/></text:span><text:span text:style-name="T246">grupė įrašyta 4 numeriu) nei asmenų, teisės aktų nustatyta tvarka pripažintų neįgaliaisiais, grupei (ši įrašyta 12 numeriu).</text:span></text:p>
      <text:p text:style-name="P247"><text:span text:style-name="T248">15</text:span><text:span text:style-name="T249">. Nustačius kiekvienai valstybės lėšomis draudžiamų asmenų grupei priklausančių asmenų skaičių einamųjų metų pradžioje<text:s/></text:span><text:span text:style-name="T250">(sausio 31 d.), įvertinama, ar šio skaičiaus pokytis yra statistiškai reikšmingas, palyginti su praėjusių metų tuo pačiu laikotarpiu.</text:span></text:p>
      <text:p text:style-name="P251"><text:span text:style-name="T252">16</text:span><text:span text:style-name="T253">. Jei nustatomas statistiškai nereikšmingas kurios nors draudžiamųjų valstybės lėšomis grupės asmenų skaičiaus pokyt</text:span><text:span text:style-name="T254">is, ateinančių metų šios grupės asmenų skaičius gali būti laikomas lygiu vidutiniam metiniam faktiniam praėjusių metų tos pačios grupės asmenų skaičiui arba prognozuojamas Tvarkos aprašo 17–19 punktuose nustatyta tvarka.</text:span></text:p>
      <text:p text:style-name="P255"><text:span text:style-name="T256">17</text:span><text:span text:style-name="T257">. Jei nustatomas statistiškai</text:span><text:span text:style-name="T258"><text:s/>reikšmingas kurios nors draudžiamųjų valstybės lėšomis grupės asmenų skaičiaus pokytis, ateinančių metų šios grupės asmenų skaičius prognozuojamas taikant kiekybinio prognozavimo metodo modelius. Prognozuojant šį skaičių naudojami skirtingų praėjusių laik</text:span><text:span text:style-name="T259">otarpių faktiniai duomenys apie valstybės lėšomis draudžiamų asmenų skaičių.</text:span></text:p>
      <text:p text:style-name="P260"><text:span text:style-name="T261">18</text:span><text:span text:style-name="T262">. Jei atlikus v</text:span><text:span text:style-name="T263">alstybės lėšomis draudžiamų asmenų skaičiaus<text:s/></text:span><text:span text:style-name="T264">prognozę nustatoma, kad visos kurios nors draudžiamųjų valstybės lėšomis grupės asmenų skaičiaus prognozės yra nepatikimos arba netinkamos (pavyzdžiui, gaunamos neigiamos valstybės lėšomis draudžiamų asmenų skaičiaus prognozės, arba gauti rezultatai neatsk</text:span><text:span text:style-name="T265">leidžia realios ir (ar) tikėtinos demografinės, ekonominės, socialinės situacijos), ateinančių metų šios apdraustųjų grupės asmenų skaičius laikomas lygiu<text:s/></text:span><text:span text:style-name="T266">vidutiniam metiniam faktiniam praėjusių metų<text:s/></text:span><text:span text:style-name="T267">tos pačios grupės asmenų skaičiui.</text:span></text:p>
      <text:p text:style-name="P268"><text:span text:style-name="T269">19</text:span><text:span text:style-name="T270">. Ateinančių me</text:span><text:span text:style-name="T271">tų valstybės lėšomis draudžiamų asmenų, nurodytų Įstatymo 6 straipsnio 4 dalies 2 punkte, skaičius gali būti prognozuojamas pagal Lietuvos Respublikos finansų ministerijos duomenis apie prognozuojamą šių asmenų skaičių arba prognozuojamą nedarbo lygį.</text:span><text:s/></text:p>
      <text:p text:style-name="P272">Punkto pakeitimai:</text:p>
      <text:p text:style-name="P273"><text:span text:style-name="T274">Nr.<text:s/></text:span><text:a xlink:href="https://www.e-tar.lt/portal/legalAct.html?documentId=TAR.38873F0A7325" office:target-frame-name="_top" xlink:show="replace"><text:span text:style-name="T275">1K-56</text:span></text:a><text:span text:style-name="T276">, 2013-03-15, Žin., 2013, Nr. 29-1438 (2013-03-20), i. k. 11322LKISAK0001K-56</text:span></text:p>
      <text:p text:style-name="P277"><text:span text:style-name="T278">Nr.<text:s/></text:span><text:a xlink:href="https://www.e-tar.lt/portal/legalAct.html?documentId=25ebc4b0fce811e78bcec397524184ce" office:target-frame-name="_top" xlink:show="replace"><text:span text:style-name="T279">1K-16</text:span></text:a><text:span text:style-name="T280">, 2018-01-18, paskelbta TAR 2018-01-19, i. k. 2018-00869</text:span></text:p>
      <text:p text:style-name="P281"><text:span text:style-name="T282">Nr.<text:s/></text:span><text:a xlink:href="https://www.e-tar.lt/portal/legalAct.html?documentId=1dd9f700292611e88ea9fc46d2024961" office:target-frame-name="_top" xlink:show="replace"><text:span text:style-name="T283">1K-84</text:span></text:a><text:span text:style-name="T284">, 2018-03-16, paskelbta TAR 2018-03-19, i. k. 2018-04114</text:span></text:p>
      <text:p text:style-name="Normal"/>
      <text:p text:style-name="P285"><text:span text:style-name="T286">_________________</text:span></text:p>
      <text:p text:style-name="P287"/>
      <text:p text:style-name="P288">Priedo pakeitimai:</text:p>
      <text:p text:style-name="P289"><text:span text:style-name="T290">Nr.<text:s/></text:span><text:a xlink:href="https://www.e-tar.lt/portal/legalAct.html?documentId=TAR.1CB7CF059BA6" office:target-frame-name="_top" xlink:show="replace"><text:span text:style-name="T291">1K-129</text:span></text:a><text:span text:style-name="T292">, 2012-05-25, Žin., 2012, Nr. 61-3104 (2012-05-30), i. k. 11222LKISAK001K-129</text:span></text:p>
      <text:p text:style-name="Normal"/>
      <text:soft-page-break/>
      <text:p text:style-name="P293">Valstybės lėšomis privalomuoju sveikatos<text:s/></text:p>
      <text:p text:style-name="P300">draudimu draudžiamų asmenų skaičiaus<text:s/></text:p>
      <text:p text:style-name="P301">prognozavimo tvarkos aprašo</text:p>
      <text:p text:style-name="P302"><text:span text:style-name="T303">1</text:span><text:span text:style-name="T304"><text:s/>priedas</text:span></text:p>
      <text:p text:style-name="P305"/>
      <text:p text:style-name="P306"/>
      <text:p text:style-name="P307"><text:span text:style-name="T308">DUOMENŲ APIE VALSTYBĖS LĖŠOMIS PRIVALOMUOJU SVEIKATOS DRAUDIMU DRAUDŽIAMŲ ASMENŲ SKAIČIŲ 20__ M. PRADŽIOJE IR PROGNOZUOJAMĄ<text:s/></text:span></text:p>
      <text:p text:style-name="P309"><text:span text:style-name="T310">20__ M. ŠIŲ ASMENŲ SKAIČIŲ SUVESTINĖ</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Eil. Nr. pagal Sveikatos draudimo įstatymo</text:span></text:p>
            <text:p text:style-name="P321"><text:span text:style-name="T322">6 str. 4 d.</text:span></text:p>
          </table:table-cell>
          <table:table-cell table:style-name="TableCell323">
            <text:p text:style-name="P324"><text:span text:style-name="T325">Draudžiamųjų grupė, nurodyta Sveikat</text:span><text:span text:style-name="T326">os draudimo įstatymo 6 str. 4 d.</text:span></text:p>
          </table:table-cell>
          <table:table-cell table:style-name="TableCell327">
            <text:p text:style-name="P328"><text:span text:style-name="T329">Draudžiamųjų skaičius einamųjų metų pradžioje</text:span></text:p>
          </table:table-cell>
          <table:table-cell table:style-name="TableCell330">
            <text:p text:style-name="P331"><text:span text:style-name="T332">20__ m. draudžiamųjų skaičiaus</text:span></text:p>
            <text:p text:style-name="P333"><text:span text:style-name="T334">prognozė</text:span></text:p>
          </table:table-cell>
        </table:table-row>
        <table:table-row table:style-name="TableRow335">
          <table:table-cell table:style-name="TableCell336">
            <text:p text:style-name="P337"><text:span text:style-name="T338">1</text:span></text:p>
          </table:table-cell>
          <table:table-cell table:style-name="TableCell339">
            <text:p text:style-name="P340"><text:span text:style-name="T341">2</text:span></text:p>
          </table:table-cell>
          <table:table-cell table:style-name="TableCell342">
            <text:p text:style-name="P343"><text:span text:style-name="T344">3</text:span></text:p>
          </table:table-cell>
          <table:table-cell table:style-name="TableCell345">
            <text:p text:style-name="P346"><text:span text:style-name="T347">4</text:span></text:p>
          </table:table-cell>
        </table:table-row>
        <table:table-row table:style-name="TableRow348">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text:span text:style-name="T380">Iš viso</text:span></text:p>
          </table:table-cell>
          <table:table-cell table:style-name="TableCell381">
            <text:p text:style-name="P382"/>
          </table:table-cell>
          <table:table-cell table:style-name="TableCell383">
            <text:p text:style-name="P384"/>
          </table:table-cell>
        </table:table-row>
      </table:table>
      <text:p text:style-name="P385"/>
      <text:p text:style-name="P386"><text:span text:style-name="T387">____________________________</text:span></text:p>
      <text:p text:style-name="P388">Priedo pakeitimai:</text:p>
      <text:p text:style-name="P389"><text:span text:style-name="T390">Nr.<text:s/></text:span><text:a xlink:href="https://www.e-tar.lt/portal/legalAct.html?documentId=TAR.1CB7CF059BA6" office:target-frame-name="_top" xlink:show="replace"><text:span text:style-name="T391">1K-129</text:span></text:a><text:span text:style-name="T392">, 2012-05-25, Žin., 2012, Nr. 61-3104 (2012-05-30), i. k. 11222LKISAK001K-129</text:span></text:p>
      <text:p text:style-name="P393"><text:span text:style-name="T394">Nr.<text:s/></text:span><text:a xlink:href="https://www.e-tar.lt/portal/legalAct.html?documentId=TAR.81096E0FEAD1" office:target-frame-name="_top" xlink:show="replace"><text:span text:style-name="T395">1K-312</text:span></text:a><text:span text:style-name="T396">, 2012-12-07, Žin., 2012, Nr. 144-7446 (2012-12-11), i. k. 11222LKISAK001K-312</text:span></text:p>
      <text:p text:style-name="P397"><text:span text:style-name="T398">Nr.<text:s/></text:span><text:a xlink:href="https://www.e-tar.lt/portal/legalAct.html?documentId=1f6ec5d0844511e3a31cd3b1d0ac5038" office:target-frame-name="_top" xlink:show="replace"><text:span text:style-name="T399">1K-14</text:span></text:a><text:span text:style-name="T400">, 2014-01-23, paskelbta TAR 2014-01-24, i. k. 2014-00515</text:span></text:p>
      <text:p text:style-name="P401"><text:span text:style-name="T402">Nr.<text:s/></text:span><text:a xlink:href="https://www.e-tar.lt/portal/legalAct.html?documentId=b064b8e01be111e4b542dec0b12e28b0" office:target-frame-name="_top" xlink:show="replace"><text:span text:style-name="T403">1K-195</text:span></text:a><text:span text:style-name="T404">, 2014-08-04, paskelbta TAR 2014-08-05, i. k. 2014-10909</text:span></text:p>
      <text:p text:style-name="P405"><text:span text:style-name="T406">Nr.<text:s/></text:span><text:a xlink:href="https://www.e-tar.lt/portal/legalAct.html?documentId=cc6dd2a0f2fb11e4927fda1d051299fb" office:target-frame-name="_top" xlink:show="replace"><text:span text:style-name="T407">1K</text:span><text:span text:style-name="T408">-116</text:span></text:a><text:span text:style-name="T409">, 2015-05-05, paskelbta TAR 2015-05-05, i. k. 2015-06724</text:span></text:p>
      <text:p text:style-name="P410"><text:span text:style-name="T411">Nr.<text:s/></text:span><text:a xlink:href="https://www.e-tar.lt/portal/legalAct.html?documentId=25ebc4b0fce811e78bcec397524184ce" office:target-frame-name="_top" xlink:show="replace"><text:span text:style-name="T412">1K-16</text:span></text:a><text:span text:style-name="T413">, 2018-01-18, paskelbta TAR 2018-01-19, i. k. 2018-00869</text:span></text:p>
      <text:p text:style-name="Normal"/>
      <text:soft-page-break/>
      <text:p text:style-name="P414">Valstybės lėšomis privalomuoju sveikatos<text:s/></text:p>
      <text:p text:style-name="P421">draudimu draudžiamų asmenų skaičiaus<text:s/></text:p>
      <text:p text:style-name="P422">prognozavimo tvarkos aprašo</text:p>
      <text:p text:style-name="P423"><text:span text:style-name="T424">2</text:span><text:span text:style-name="T425"><text:s/>priedas</text:span></text:p>
      <text:p text:style-name="P426"/>
      <text:p text:style-name="P427"/>
      <text:p text:style-name="P428"><text:span text:style-name="T429">DUOMENŲ APIE PATIKSLINTĄ 20__ M. VALSTYBĖS LĖŠOMIS PRIVALOMUOJU SVEIKATOS DRAUDIMU DRAUDŽIAMŲ ASMENŲ SKAIČIAUS PROGNOZĘ SUVESTINĖ</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 Nr.<text:s/></text:span><text:span text:style-name="T440">pagal Sveikatos draudimo įstatymo 6 str. 4 d.</text:span></text:p>
          </table:table-cell>
          <table:table-cell table:style-name="TableCell441">
            <text:p text:style-name="P442"><text:span text:style-name="T443">Draudžiamųjų grupė, nurodyta Sveikatos draudimo įstatymo 6 str. 4 d.</text:span></text:p>
          </table:table-cell>
          <table:table-cell table:style-name="TableCell444">
            <text:p text:style-name="P445"><text:span text:style-name="T446">Ankstesnė 20__ m. draudžiamųjų skaičiaus prognozė</text:span></text:p>
          </table:table-cell>
          <table:table-cell table:style-name="TableCell447">
            <text:p text:style-name="P448"><text:span text:style-name="T449">Patikslinta 20__ m. draudžiamųjų skaičiaus prognozė</text:span></text:p>
          </table:table-cell>
        </table:table-row>
        <table:table-row table:style-name="TableRow450">
          <table:table-cell table:style-name="TableCell451">
            <text:p text:style-name="P452"><text:span text:style-name="T453">1</text:span></text:p>
          </table:table-cell>
          <table:table-cell table:style-name="TableCell454">
            <text:p text:style-name="P455"><text:span text:style-name="T456">2</text:span></text:p>
          </table:table-cell>
          <table:table-cell table:style-name="TableCell457">
            <text:p text:style-name="P458"><text:span text:style-name="T459">3</text:span></text:p>
          </table:table-cell>
          <table:table-cell table:style-name="TableCell460">
            <text:p text:style-name="P461"><text:span text:style-name="T462">4</text:span></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Iš<text:s/></text:span><text:span text:style-name="T496">viso</text:span></text:p>
          </table:table-cell>
          <table:table-cell table:style-name="TableCell497">
            <text:p text:style-name="P498"/>
          </table:table-cell>
          <table:table-cell table:style-name="TableCell499">
            <text:p text:style-name="P500"/>
          </table:table-cell>
        </table:table-row>
      </table:table>
      <text:p text:style-name="P501"/>
      <text:p text:style-name="P502"><text:span text:style-name="T503">______________________</text:span></text:p>
      <text:p text:style-name="P504">Priedo pakeitimai:</text:p>
      <text:p text:style-name="P505"><text:span text:style-name="T506">Nr.<text:s/></text:span><text:a xlink:href="https://www.e-tar.lt/portal/legalAct.html?documentId=TAR.1CB7CF059BA6" office:target-frame-name="_top" xlink:show="replace"><text:span text:style-name="T507">1K-129</text:span></text:a><text:span text:style-name="T508">, 2012-05-25, Žin., 2012, Nr. 61-3104 (2012-05-30), i. k. 11222LKISAK001K-129</text:span></text:p>
      <text:p text:style-name="P509"><text:span text:style-name="T510">Nr.<text:s/></text:span><text:a xlink:href="https://www.e-tar.lt/portal/legalAct.html?documentId=TAR.81096E0FEAD1" office:target-frame-name="_top" xlink:show="replace"><text:span text:style-name="T511">1K-312</text:span></text:a><text:span text:style-name="T512">, 2012-12-07, Žin., 2012, Nr. 144-7446 (2012-12-11), i. k. 11222LKISAK001K-312</text:span></text:p>
      <text:p text:style-name="P513"><text:span text:style-name="T514">Nr.<text:s/></text:span><text:a xlink:href="https://www.e-tar.lt/portal/legalAct.html?documentId=1f6ec5d0844511e3a31cd3b1d0ac5038" office:target-frame-name="_top" xlink:show="replace"><text:span text:style-name="T515">1K-14</text:span></text:a><text:span text:style-name="T516">, 2014-01-23, paskelbta TAR 2014-01-24, i. k. 2014-00515</text:span></text:p>
      <text:p text:style-name="P517"><text:span text:style-name="T518">Nr.<text:s/></text:span><text:a xlink:href="https://www.e-tar.lt/portal/legalAct.html?documentId=b064b8e01be111e4b542dec0b12e28b0" office:target-frame-name="_top" xlink:show="replace"><text:span text:style-name="T519">1K-195</text:span></text:a><text:span text:style-name="T520">, 2014-08-04, paskelbta TAR 2014-08-05, i. k. 2014-10909</text:span></text:p>
      <text:p text:style-name="P521"><text:span text:style-name="T522">Nr.<text:s/></text:span><text:a xlink:href="https://www.e-tar.lt/portal/legalAct.html?documentId=cc6dd2a0f2fb11e4927fda1d051299fb" office:target-frame-name="_top" xlink:show="replace"><text:span text:style-name="T523">1K-116</text:span></text:a><text:span text:style-name="T524">, 2015-05-05, paskelbta TAR 2015-05-05, i. k. 2015-06724</text:span></text:p>
      <text:p text:style-name="P525"><text:span text:style-name="T526">Nr.<text:s/></text:span><text:a xlink:href="https://www.e-tar.lt/portal/legalAct.html?documentId=25ebc4b0fce811e78bcec397524184ce" office:target-frame-name="_top" xlink:show="replace"><text:span text:style-name="T527">1K-16</text:span></text:a><text:span text:style-name="T528">,<text:s/></text:span><text:span text:style-name="T529">2018-01-18, paskelbta TAR 2018-01-19, i. k. 2018-00869</text:span></text:p>
      <text:p text:style-name="Normal"/>
      <text:soft-page-break/>
      <text:p text:style-name="P530">Valstybės lėšomis privalomuoju sveikatos<text:s/></text:p>
      <text:p text:style-name="P535">draudimu draudžiamų asmenų skaičiaus<text:s/></text:p>
      <text:p text:style-name="P536">prognozavimo tvarkos aprašo</text:p>
      <text:p text:style-name="P537"><text:span text:style-name="T538">3</text:span><text:span text:style-name="T539"><text:s/>priedas</text:span></text:p>
      <text:p text:style-name="P540"/>
      <text:p text:style-name="P541"><text:span text:style-name="T542">VALSTYBĖS LĖŠOMIS PRIVALOMUOJU SVEIKATOS DRAUDIMU<text:s/></text:span><text:span text:style-name="T543">DRAUDŽIAMŲ ASMENŲ GRUPIŲ, IŠVARDYTŲ PRIORITETO TVARKA, SĄRAŠ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Eil. Nr.</text:span></text:p>
          </table:table-cell>
          <table:table-cell table:style-name="TableCell554">
            <text:p text:style-name="P555"><text:span text:style-name="T556">Draudžiamųjų grupė</text:span></text:p>
          </table:table-cell>
          <table:table-cell table:style-name="TableCell557">
            <text:p text:style-name="P558"><text:span text:style-name="T559">Draudžiamųjų grupės eilės numeris pagal jai teikiamą prioritetą<text:s/></text:span><text:span text:style-name="T560">(didžiausias prioritetas – 1 numeris, mažiausias – 20 numeris)</text:span></text:p>
          </table:table-cell>
          <table:table-cell table:style-name="TableCell561">
            <text:p text:style-name="P562"><text:span text:style-name="T563">Eilės numeris pagal Sveikatos<text:s/></text:span><text:span text:style-name="T564">draudimo įstatymo 6 str. 4 d. pateiktą draudžiamųjų grupių sąrašą</text:span></text:p>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2</text:span></text:p>
          </table:table-cell>
          <table:table-cell table:style-name="TableCell572">
            <text:p text:style-name="P573"><text:span text:style-name="T574">3</text:span></text:p>
          </table:table-cell>
          <table:table-cell table:style-name="TableCell575">
            <text:p text:style-name="P576"><text:span text:style-name="T577">4</text:span></text:p>
          </table:table-cell>
        </table:table-row>
        <table:table-row table:style-name="TableRow578">
          <table:table-cell table:style-name="TableCell579">
            <text:p text:style-name="P580">1.</text:p>
          </table:table-cell>
          <table:table-cell table:style-name="TableCell581">
            <text:p text:style-name="P582">Nesukakęs senatvės pensijos amžiaus ir neturintis draudžiamųjų pajamų Respublikos Prezidento sutuoktinis – Respublikos Prezidento kadencijos laikotarpiu</text:p>
          </table:table-cell>
          <table:table-cell table:style-name="TableCell583">
            <text:p text:style-name="P584">1</text:p>
          </table:table-cell>
          <table:table-cell table:style-name="TableCell585">
            <text:p text:style-name="P586">18</text:p>
          </table:table-cell>
        </table:table-row>
        <table:table-row table:style-name="TableRow587">
          <table:table-cell table:style-name="TableCell588">
            <text:p text:style-name="P589">2.</text:p>
          </table:table-cell>
          <table:table-cell table:style-name="TableCell590">
            <text:p text:style-name="P591">Nelydimi<text:s/>nepilnamečiai užsieniečiai</text:p>
          </table:table-cell>
          <table:table-cell table:style-name="TableCell592">
            <text:p text:style-name="P593">2</text:p>
          </table:table-cell>
          <table:table-cell table:style-name="TableCell594">
            <text:p text:style-name="P595">17</text:p>
          </table:table-cell>
        </table:table-row>
        <table:table-row table:style-name="TableRow596">
          <table:table-cell table:style-name="TableCell597">
            <text:p text:style-name="P598">3.</text:p>
          </table:table-cell>
          <table:table-cell table:style-name="TableCell599">
            <text:p text:style-name="P600">Asmenys iki 18 metų</text:p>
          </table:table-cell>
          <table:table-cell table:style-name="TableCell601">
            <text:p text:style-name="P602">3</text:p>
          </table:table-cell>
          <table:table-cell table:style-name="TableCell603">
            <text:p text:style-name="P604">6</text:p>
          </table:table-cell>
        </table:table-row>
        <table:table-row table:style-name="TableRow605">
          <table:table-cell table:style-name="TableCell606">
            <text:p text:style-name="P607">4.</text:p>
          </table:table-cell>
          <table:table-cell table:style-name="TableCell608">
            <text:p text:style-name="P609">Asmenys, gaunantys Lietuvos Respublikos įstatymų nustatytą bet kurios rūšies pensiją<text:s/></text:p>
          </table:table-cell>
          <table:table-cell table:style-name="TableCell610">
            <text:p text:style-name="P611">4</text:p>
          </table:table-cell>
          <table:table-cell table:style-name="TableCell612" table:number-rows-spanned="2">
            <text:p text:style-name="P613">1</text:p>
          </table:table-cell>
        </table:table-row>
        <table:table-row table:style-name="TableRow614">
          <table:table-cell table:style-name="TableCell615">
            <text:p text:style-name="P616">5.</text:p>
          </table:table-cell>
          <table:table-cell table:style-name="TableCell617">
            <text:p text:style-name="P618">Asmenys, gaunantys Lietuvos Respublikos įstatymų nustatytą bet kurios rūšies šalpos kompensaciją</text:p>
          </table:table-cell>
          <table:table-cell table:style-name="TableCell619">
            <text:p text:style-name="P620">5</text:p>
          </table:table-cell>
          <table:covered-table-cell>
            <text:p text:style-name="P621"/>
          </table:covered-table-cell>
        </table:table-row>
        <table:table-row table:style-name="TableRow622">
          <table:table-cell table:style-name="TableCell623">
            <text:p text:style-name="P624">6.</text:p>
          </table:table-cell>
          <table:table-cell table:style-name="TableCell625">
            <text:p text:style-name="P626">Užimtumo tarnyboje įsiregistravę bedarbiai ir asmenys, dalyvaujantys Užimtumo tarnybos organizuojamose profesinio mokymo priemonėse, jeigu su jais nesudaromos darbo sutartys</text:p>
            <text:p text:style-name="P627">(iki 2018 m. spalio 1 d. – teritorinėse darbo biržose užsiregistravę<text:s/>bedarbiai ir asmenys, dalyvaujantys teritorinių darbo biržų organizuojamose profesinio mokymo priemonėse, jeigu su jais nesudaromos darbo sutartys)</text:p>
          </table:table-cell>
          <table:table-cell table:style-name="TableCell628">
            <text:p text:style-name="P629">6</text:p>
          </table:table-cell>
          <table:table-cell table:style-name="TableCell630">
            <text:p text:style-name="P631">2</text:p>
          </table:table-cell>
        </table:table-row>
        <table:table-row table:style-name="TableRow632">
          <table:table-cell table:style-name="TableCell633">
            <text:p text:style-name="P634">7.</text:p>
          </table:table-cell>
          <table:table-cell table:style-name="TableCell635">
            <text:p text:style-name="P636">Nedirbantys darbingo amžiaus asmenys, turintys įstatymų nustatytą būtinąjį valstybinio socialinio<text:s/><text:soft-page-break/>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637">
            <text:p text:style-name="P638">7</text:p>
          </table:table-cell>
          <table:table-cell table:style-name="TableCell639">
            <text:p text:style-name="P640">3</text:p>
          </table:table-cell>
        </table:table-row>
        <text:soft-page-break/>
        <table:table-row table:style-name="TableRow641">
          <table:table-cell table:style-name="TableCell642">
            <text:p text:style-name="P643">8.</text:p>
          </table:table-cell>
          <table:table-cell table:style-name="TableCell644">
            <text:p text:style-name="P645">Lietuvos Respublikos<text:s/>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text:s/>proceso organizavimo būdu ir pavienio mokymosi forma savarankišku mokymo proceso organizavimo būdu</text:p>
          </table:table-cell>
          <table:table-cell table:style-name="TableCell646">
            <text:p text:style-name="P647">8</text:p>
          </table:table-cell>
          <table:table-cell table:style-name="TableCell648">
            <text:p text:style-name="P649">7</text:p>
          </table:table-cell>
        </table:table-row>
        <table:table-row table:style-name="TableRow650">
          <table:table-cell table:style-name="TableCell651">
            <text:p text:style-name="P652">9.</text:p>
          </table:table-cell>
          <table:table-cell table:style-name="TableCell653">
            <text:p text:style-name="P654">Valstybės pripažįstamų tradicinių religinių bendrijų dvasininkai, dvasininkų rengimo mokyklų studentai ir vienuolijų noviciatuose atliekantys<text:s/>vienuolinę formaciją naujokai</text:p>
          </table:table-cell>
          <table:table-cell table:style-name="TableCell655">
            <text:p text:style-name="P656">9</text:p>
          </table:table-cell>
          <table:table-cell table:style-name="TableCell657">
            <text:p text:style-name="P658">15</text:p>
          </table:table-cell>
        </table:table-row>
        <table:table-row table:style-name="TableRow659">
          <table:table-cell table:style-name="TableCell660">
            <text:p text:style-name="P661">10.</text:p>
          </table:table-cell>
          <table:table-cell table:style-name="TableCell662">
            <text:p text:style-name="P663">Vienas iš tėvų (įtėvių), globėjas ar rūpintojas, slaugantis namuose asmenį, kuriam nustatytas neįgalumo lygis (vaiką invalidą), arba asmenį, pripažintą nedarbingu (iki 2005 m. liepos 1 d. – I grupės invalidu) iki 24<text:s/>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64">
            <text:p text:style-name="P665">10</text:p>
          </table:table-cell>
          <table:table-cell table:style-name="TableCell666">
            <text:p text:style-name="P667">9</text:p>
          </table:table-cell>
        </table:table-row>
        <table:table-row table:style-name="TableRow668">
          <table:table-cell table:style-name="TableCell669">
            <text:p text:style-name="P670">11.</text:p>
          </table:table-cell>
          <table:table-cell table:style-name="TableCell671">
            <text:p text:style-name="P672">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73">
            <text:p text:style-name="P674">11</text:p>
          </table:table-cell>
          <table:table-cell table:style-name="TableCell675">
            <text:p text:style-name="P676">5</text:p>
          </table:table-cell>
        </table:table-row>
        <text:soft-page-break/>
        <table:table-row table:style-name="TableRow677">
          <table:table-cell table:style-name="TableCell678">
            <text:p text:style-name="P679">12.</text:p>
          </table:table-cell>
          <table:table-cell table:style-name="TableCell680">
            <text:p text:style-name="P681">Asmenys, teisės aktų nustatyta tvarka pripažinti neįgaliaisiais</text:p>
          </table:table-cell>
          <table:table-cell table:style-name="TableCell682">
            <text:p text:style-name="P683">12</text:p>
          </table:table-cell>
          <table:table-cell table:style-name="TableCell684">
            <text:p text:style-name="P685">10</text:p>
          </table:table-cell>
        </table:table-row>
        <table:table-row table:style-name="TableRow686">
          <table:table-cell table:style-name="TableCell687">
            <text:p text:style-name="P688">13.</text:p>
          </table:table-cell>
          <table:table-cell table:style-name="TableCell689">
            <text:p text:style-name="P690">Nepasiturintys gyventojai, gaunantys socialinę pašalpą</text:p>
          </table:table-cell>
          <table:table-cell table:style-name="TableCell691">
            <text:p text:style-name="P692">13</text:p>
          </table:table-cell>
          <table:table-cell table:style-name="TableCell693">
            <text:p text:style-name="P694">8</text:p>
          </table:table-cell>
        </table:table-row>
        <table:table-row table:style-name="TableRow695">
          <table:table-cell table:style-name="TableCell696">
            <text:p text:style-name="P697">14.</text:p>
          </table:table-cell>
          <table:table-cell table:style-name="TableCell698">
            <text:p text:style-name="P699">Moterys, kurioms įstatymų nustatyta tvarka suteiktos<text:s/>nėštumo ir gimdymo atostogos, ir nedirbančios moterys nėštumo laikotarpiu 70 dienų (suėjus 28 nėštumo savaitėms ir daugiau) iki gimdymo ir 56 dienos po gimdymo</text:p>
          </table:table-cell>
          <table:table-cell table:style-name="TableCell700">
            <text:p text:style-name="P701">14</text:p>
          </table:table-cell>
          <table:table-cell table:style-name="TableCell702">
            <text:p text:style-name="P703">4</text:p>
          </table:table-cell>
        </table:table-row>
        <table:table-row table:style-name="TableRow704">
          <table:table-cell table:style-name="TableCell705">
            <text:p text:style-name="P706">15.</text:p>
          </table:table-cell>
          <table:table-cell table:style-name="TableCell707">
            <text:p text:style-name="P708">Asmenys, sergantys visuomenei pavojingomis užkrečiamosiomis ligomis, kurios yra<text:s/>įtrauktos į sveikatos apsaugos ministro patvirtintą sąrašą</text:p>
          </table:table-cell>
          <table:table-cell table:style-name="TableCell709">
            <text:p text:style-name="P710">15</text:p>
          </table:table-cell>
          <table:table-cell table:style-name="TableCell711">
            <text:p text:style-name="P712">11</text:p>
          </table:table-cell>
        </table:table-row>
        <table:table-row table:style-name="TableRow713">
          <table:table-cell table:style-name="TableCell714">
            <text:p text:style-name="P715">16.</text:p>
          </table:table-cell>
          <table:table-cell table:style-name="TableCell716">
            <text:p text:style-name="P717">Pasipriešinimo (rezistencijos) dalyviai – kariai savanoriai, laisvės kovų dalyviai; reabilituoti politiniai kaliniai ir jiems prilyginti asmenys, tremtiniai ir jiems prilyginti asmenys,<text:s/>taip pat asmenys, nukentėję 1991 m. sausio 13-osios ar kituose įvykiuose gindami Lietuvos nepriklausomybę ir valstybingumą</text:p>
          </table:table-cell>
          <table:table-cell table:style-name="TableCell718">
            <text:p text:style-name="P719">16</text:p>
          </table:table-cell>
          <table:table-cell table:style-name="TableCell720">
            <text:p text:style-name="P721">12</text:p>
          </table:table-cell>
        </table:table-row>
        <table:table-row table:style-name="TableRow722">
          <table:table-cell table:style-name="TableCell723">
            <text:p text:style-name="P724">17.</text:p>
          </table:table-cell>
          <table:table-cell table:style-name="TableCell725">
            <text:p text:style-name="P726">Asmenys, prisidėję prie Černobylio atominės elektrinės avarijos padarinių likvidavimo</text:p>
          </table:table-cell>
          <table:table-cell table:style-name="TableCell727">
            <text:p text:style-name="P728">17</text:p>
          </table:table-cell>
          <table:table-cell table:style-name="TableCell729">
            <text:p text:style-name="P730">13</text:p>
          </table:table-cell>
        </table:table-row>
        <table:table-row table:style-name="TableRow731">
          <table:table-cell table:style-name="TableCell732">
            <text:p text:style-name="P733">18.</text:p>
          </table:table-cell>
          <table:table-cell table:style-name="TableCell734">
            <text:p text:style-name="P735">Asmenys, kuriems įstatymų<text:s/>nustatyta tvarka yra pripažintas Afganistano karo dalyvių teisinis statusas</text:p>
          </table:table-cell>
          <table:table-cell table:style-name="TableCell736">
            <text:p text:style-name="P737">18</text:p>
          </table:table-cell>
          <table:table-cell table:style-name="TableCell738">
            <text:p text:style-name="P739">16</text:p>
          </table:table-cell>
        </table:table-row>
        <table:table-row table:style-name="TableRow740">
          <table:table-cell table:style-name="TableCell741">
            <text:p text:style-name="P742">19.</text:p>
          </table:table-cell>
          <table:table-cell table:style-name="TableCell743">
            <text:p text:style-name="P744">Buvę geto ir buvę mažamečiai fašistinių prievartinio įkalinimo vietų kaliniai</text:p>
          </table:table-cell>
          <table:table-cell table:style-name="TableCell745">
            <text:p text:style-name="P746">19</text:p>
          </table:table-cell>
          <table:table-cell table:style-name="TableCell747">
            <text:p text:style-name="P748">14</text:p>
          </table:table-cell>
        </table:table-row>
        <table:table-row table:style-name="TableRow749">
          <table:table-cell table:style-name="TableCell750">
            <text:p text:style-name="P751">20.</text:p>
          </table:table-cell>
          <table:table-cell table:style-name="TableCell752">
            <text:p text:style-name="P753">Asmenys, atliekantys savanorišką praktiką Užimtumo įstatymo nustatyta tvarka</text:p>
          </table:table-cell>
          <table:table-cell table:style-name="TableCell754">
            <text:p text:style-name="P755">20</text:p>
          </table:table-cell>
          <table:table-cell table:style-name="TableCell756">
            <text:p text:style-name="P757">19</text:p>
          </table:table-cell>
        </table:table-row>
      </table:table>
      <text:p text:style-name="P758"/>
      <text:p text:style-name="P759"><text:span text:style-name="T760">________________</text:span></text:p>
      <text:p text:style-name="P761"/>
      <text:p text:style-name="P762">Priedo pakeitimai:</text:p>
      <text:p text:style-name="P763"><text:span text:style-name="T764">Nr.<text:s/></text:span><text:a xlink:href="https://www.e-tar.lt/portal/legalAct.html?documentId=TAR.A26EEB05EFC5" office:target-frame-name="_top" xlink:show="replace"><text:span text:style-name="T765">1K-236</text:span></text:a><text:span text:style-name="T766">, 2011-10-18, Žin., 2011, Nr. 127-6022 (2011-10-22), i. k. 11122LKISAK001K-236</text:span></text:p>
      <text:p text:style-name="P767"><text:span text:style-name="T768">Nr.<text:s/></text:span><text:a xlink:href="https://www.e-tar.lt/portal/legalAct.html?documentId=TAR.1CB7CF059BA6" office:target-frame-name="_top" xlink:show="replace"><text:span text:style-name="T769">1K-129</text:span></text:a><text:span text:style-name="T770">, 2012-05-25, Žin., 2012, Nr. 61-3104 (2012-05-30), i. k. 11222LKISAK001K-129</text:span></text:p>
      <text:p text:style-name="P771"><text:span text:style-name="T772">Nr.<text:s/></text:span><text:a xlink:href="https://www.e-tar.lt/portal/legalAct.html?documentId=TAR.81096E0FEAD1" office:target-frame-name="_top" xlink:show="replace"><text:span text:style-name="T773">1K-312</text:span></text:a><text:span text:style-name="T774">, 2012-12-07, Žin., 2012, Nr. 144-7446 (2012-12-11), i. k. 11222LKISAK001K-312</text:span></text:p>
      <text:p text:style-name="P775"><text:span text:style-name="T776">Nr.<text:s/></text:span><text:a xlink:href="https://www.e-tar.lt/portal/legalAct.html?documentId=1f6ec5d0844511e3a31cd3b1d0ac5038" office:target-frame-name="_top" xlink:show="replace"><text:span text:style-name="T777">1K-14</text:span></text:a><text:span text:style-name="T778">, 2014-01-23, paskelbta TAR 2014-01-24, i. k. 2014-00515</text:span></text:p>
      <text:p text:style-name="P779"><text:span text:style-name="T780">Nr.<text:s/></text:span><text:a xlink:href="https://www.e-tar.lt/portal/legalAct.html?documentId=b064b8e01be111e4b542dec0b12e28b0" office:target-frame-name="_top" xlink:show="replace"><text:span text:style-name="T781">1K-195</text:span></text:a><text:span text:style-name="T782">, 2014-08-04, paskelbta TAR 2014-08-05, i. k. 2014-10909</text:span></text:p>
      <text:p text:style-name="P783"><text:span text:style-name="T784">Nr.<text:s/></text:span><text:a xlink:href="https://www.e-tar.lt/portal/legalAct.html?documentId=cc6dd2a0f2fb11e4927fda1d051299fb" office:target-frame-name="_top" xlink:show="replace"><text:span text:style-name="T785">1K</text:span><text:span text:style-name="T786">-116</text:span></text:a><text:span text:style-name="T787">, 2015-05-05, paskelbta TAR 2015-05-05, i. k. 2015-06724</text:span></text:p>
      <text:p text:style-name="P788"><text:span text:style-name="T789">Nr.<text:s/></text:span><text:a xlink:href="https://www.e-tar.lt/portal/legalAct.html?documentId=25ebc4b0fce811e78bcec397524184ce" office:target-frame-name="_top" xlink:show="replace"><text:span text:style-name="T790">1K-16</text:span></text:a><text:span text:style-name="T791">, 2018-01-18, paskelbta TAR 2018-01-19, i. k. 2018-00869</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Valstybinė<text:s/></text:span><text:span text:style-name="T801">ligonių kasa prie Sveikatos apsaugos ministerijos, Įsakymas</text:span></text:p>
      <text:p text:style-name="P802"><text:span text:style-name="T803">Nr.<text:s/></text:span><text:a xlink:href="https://www.e-tar.lt/portal/legalAct.html?documentId=TAR.3DD1EA53A80D" office:target-frame-name="_top" xlink:show="replace"><text:span text:style-name="T804">1K-224</text:span></text:a><text:span text:style-name="T805">, 2011-09-26, Žin., 2011, Nr. 117-5527 (2011-09-28), i. k. 11122LKISAK001K-224</text:span></text:p>
      <text:soft-page-break/>
      <text:p text:style-name="P806"><text:span text:style-name="T807">Dėl Valstybinės ligonių k</text:span><text:span text:style-name="T808">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09"/>
      <text:p text:style-name="P810"><text:span text:style-name="T811">2.</text:span></text:p>
      <text:p text:style-name="P812"><text:span text:style-name="T813">Valstybin</text:span><text:span text:style-name="T814">ė ligonių kasa prie Sveikatos apsaugos ministerijos, Įsakymas</text:span></text:p>
      <text:p text:style-name="P815"><text:span text:style-name="T816">Nr.<text:s/></text:span><text:a xlink:href="https://www.e-tar.lt/portal/legalAct.html?documentId=TAR.A26EEB05EFC5" office:target-frame-name="_top" xlink:show="replace"><text:span text:style-name="T817">1K-236</text:span></text:a><text:span text:style-name="T818">, 2011-10-18, Žin., 2011, Nr. 127-6022 (2011-10-22), i. k. 11122LKISAK001K-236</text:span></text:p>
      <text:p text:style-name="P819"><text:span text:style-name="T820">Dėl Valstybinės ligonių</text:span><text:span text:style-name="T821"><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22"/>
      <text:p text:style-name="P823"><text:span text:style-name="T824">3.</text:span></text:p>
      <text:p text:style-name="P825"><text:span text:style-name="T826">Valstyb</text:span><text:span text:style-name="T827">inė ligonių kasa prie Sveikatos apsaugos ministerijos, Įsakymas</text:span></text:p>
      <text:p text:style-name="P828"><text:span text:style-name="T829">Nr.<text:s/></text:span><text:a xlink:href="https://www.e-tar.lt/portal/legalAct.html?documentId=TAR.682FB00CF4AA" office:target-frame-name="_top" xlink:show="replace"><text:span text:style-name="T830">1K-31</text:span></text:a><text:span text:style-name="T831">, 2012-02-20, Žin., 2012, Nr. 24-1135 (2012-02-25), i. k. 11222LKISAK0001K-31</text:span></text:p>
      <text:p text:style-name="P832"><text:span text:style-name="T833">Dėl Valstybinės ligonių</text:span><text:span text:style-name="T834"><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35"/>
      <text:p text:style-name="P836"><text:span text:style-name="T837">4.</text:span></text:p>
      <text:p text:style-name="P838"><text:span text:style-name="T839">Valstyb</text:span><text:span text:style-name="T840">inė ligonių kasa prie Sveikatos apsaugos ministerijos, Įsakymas</text:span></text:p>
      <text:p text:style-name="P841"><text:span text:style-name="T842">Nr.<text:s/></text:span><text:a xlink:href="https://www.e-tar.lt/portal/legalAct.html?documentId=TAR.1CB7CF059BA6" office:target-frame-name="_top" xlink:show="replace"><text:span text:style-name="T843">1K-129</text:span></text:a><text:span text:style-name="T844">, 2012-05-25, Žin., 2012, Nr. 61-3104 (2012-05-30), i. k. 11222LKISAK001K-129</text:span></text:p>
      <text:p text:style-name="P845"><text:span text:style-name="T846">Dėl Valstybinės ligoni</text:span><text:span text:style-name="T847">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48"/>
      <text:p text:style-name="P849"><text:span text:style-name="T850">5.</text:span></text:p>
      <text:p text:style-name="P851"><text:span text:style-name="T852">Valsty</text:span><text:span text:style-name="T853">binė ligonių kasa prie Sveikatos apsaugos ministerijos, Įsakymas</text:span></text:p>
      <text:p text:style-name="P854"><text:span text:style-name="T855">Nr.<text:s/></text:span><text:a xlink:href="https://www.e-tar.lt/portal/legalAct.html?documentId=TAR.81096E0FEAD1" office:target-frame-name="_top" xlink:show="replace"><text:span text:style-name="T856">1K-312</text:span></text:a><text:span text:style-name="T857">, 2012-12-07, Žin., 2012, Nr. 144-7446 (2012-12-11), i. k. 11222LKISAK001K-312</text:span></text:p>
      <text:p text:style-name="P858"><text:span text:style-name="T859">Dėl Valstybinės<text:s/></text:span><text:span text:style-name="T860">ligonių kasos prie sveikatos apsaugos ministerijos direktoriaus 2011 m. gegužės 10 d. įsakymo Nr. 1K-81 "Dėl Valstybės lėšomis privalomuoju sveikatos draudimu draudžiamų asmenų skaičiaus prognozavimo tvarkos aprašo patvirtinimo" pakeitimo</text:span></text:p>
      <text:p text:style-name="P861"/>
      <text:p text:style-name="P862"><text:span text:style-name="T863">6.</text:span></text:p>
      <text:p text:style-name="P864"><text:span text:style-name="T865">Valstybinė li</text:span><text:span text:style-name="T866">gonių kasa prie Sveikatos apsaugos ministerijos, Įsakymas</text:span></text:p>
      <text:p text:style-name="P867"><text:span text:style-name="T868">Nr.<text:s/></text:span><text:a xlink:href="https://www.e-tar.lt/portal/legalAct.html?documentId=TAR.38873F0A7325" office:target-frame-name="_top" xlink:show="replace"><text:span text:style-name="T869">1K-56</text:span></text:a><text:span text:style-name="T870">, 2013-03-15, Žin., 2013, Nr. 29-1438 (2013-03-20), i. k. 11322LKISAK0001K-56</text:span></text:p>
      <text:p text:style-name="P871"><text:span text:style-name="T872">Dėl Valstybinės ligonių kasos</text:span><text:span text:style-name="T873"><text:s/>prie Sveikatos apsaugos ministerijos direktoriaus 2011 m. gegužės 10 d. įsakymo Nr. 1K-81 "Dėl Valstybės lėšomis privalomuoju sveikatos draudimu draudžiamų asmenų skaičiaus prognozavimo tvarkos aprašo patvirtinimo" pakeitimo</text:span></text:p>
      <text:p text:style-name="P874"/>
      <text:p text:style-name="P875"><text:span text:style-name="T876">7.</text:span></text:p>
      <text:p text:style-name="P877"><text:span text:style-name="T878">Valstybinė ligonių kasa pr</text:span><text:span text:style-name="T879">ie Sveikatos apsaugos ministerijos, Įsakymas</text:span></text:p>
      <text:p text:style-name="P880"><text:span text:style-name="T881">Nr.<text:s/></text:span><text:a xlink:href="https://www.e-tar.lt/portal/legalAct.html?documentId=1f6ec5d0844511e3a31cd3b1d0ac5038" office:target-frame-name="_top" xlink:show="replace"><text:span text:style-name="T882">1K-14</text:span></text:a><text:span text:style-name="T883">, 2014-01-23, paskelbta TAR 2014-01-24, i. k. 2014-00515</text:span></text:p>
      <text:p text:style-name="P884"><text:span text:style-name="T885">Dėl Valstybinės ligonių kasos prie Sveikatos ap</text:span><text:span text:style-name="T886">saugos ministerijos direktoriaus 2011 m. gegužės 10 d. įsakymo Nr. 1K-81 „Dėl Valstybės lėšomis privalomuoju sveikatos draudimu draudžiamų asmenų skaičiaus prognozavimo tvarkos aprašo patvirtinimo“ pakeitimo</text:span></text:p>
      <text:p text:style-name="P887"/>
      <text:p text:style-name="P888"><text:span text:style-name="T889">8.</text:span></text:p>
      <text:p text:style-name="P890"><text:span text:style-name="T891">Valstybinė ligonių kasa prie Sveikatos apsau</text:span><text:span text:style-name="T892">gos ministerijos, Įsakymas</text:span></text:p>
      <text:p text:style-name="P893"><text:span text:style-name="T894">Nr.<text:s/></text:span><text:a xlink:href="https://www.e-tar.lt/portal/legalAct.html?documentId=b064b8e01be111e4b542dec0b12e28b0" office:target-frame-name="_top" xlink:show="replace"><text:span text:style-name="T895">1K-195</text:span></text:a><text:span text:style-name="T896">, 2014-08-04, paskelbta TAR 2014-08-05, i. k. 2014-10909</text:span></text:p>
      <text:p text:style-name="P897"><text:span text:style-name="T898">Dėl Valstybinės ligonių kasos prie Sveikatos apsaugos ministerij</text:span><text:span text:style-name="T899">os direktoriaus 2011 m. gegužės 10 d. įsakymo Nr. 1K-81 "Dėl Valstybės lėšomis privalomuoju sveikatos draudimu draudžiamų asmenų skaičiaus prognozavimo tvarkos aprašo patvirtinimo" pakeitimo</text:span></text:p>
      <text:p text:style-name="P900"/>
      <text:p text:style-name="P901"><text:span text:style-name="T902">9.</text:span></text:p>
      <text:p text:style-name="P903"><text:span text:style-name="T904">Valstybinė ligonių kasa prie Sveikatos apsaugos ministerijos,</text:span><text:span text:style-name="T905"><text:s/>Įsakymas</text:span></text:p>
      <text:p text:style-name="P906"><text:span text:style-name="T907">Nr.<text:s/></text:span><text:a xlink:href="https://www.e-tar.lt/portal/legalAct.html?documentId=cc6dd2a0f2fb11e4927fda1d051299fb" office:target-frame-name="_top" xlink:show="replace"><text:span text:style-name="T908">1K-116</text:span></text:a><text:span text:style-name="T909">, 2015-05-05, paskelbta TAR 2015-05-05, i. k. 2015-06724</text:span></text:p>
      <text:p text:style-name="P910"><text:span text:style-name="T911">Dėl Valstybinės ligonių kasos prie Sveikatos apsaugos ministerijos direktoriaus 2</text:span><text:span text:style-name="T912">011 m. gegužės 10 d. įsakymo Nr. 1K-81 „Dėl Valstybės lėšomis privalomuoju sveikatos draudimu draudžiamų asmenų skaičiaus prognozavimo tvarkos aprašo patvirtinimo“ pakeitimo</text:span></text:p>
      <text:p text:style-name="P913"/>
      <text:p text:style-name="P914"><text:span text:style-name="T915">10.</text:span></text:p>
      <text:p text:style-name="P916"><text:span text:style-name="T917">Valstybinė ligonių kasa prie Sveikatos apsaugos ministerijos, Įsakymas</text:span></text:p>
      <text:p text:style-name="P918"><text:span text:style-name="T919">Nr.<text:s/></text:span><text:a xlink:href="https://www.e-tar.lt/portal/legalAct.html?documentId=25ebc4b0fce811e78bcec397524184ce" office:target-frame-name="_top" xlink:show="replace"><text:span text:style-name="T920">1K-16</text:span></text:a><text:span text:style-name="T921">, 2018-01-18, paskelbta TAR 2018-01-19, i. k. 2018-00869</text:span></text:p>
      <text:soft-page-break/>
      <text:p text:style-name="P922"><text:span text:style-name="T923">Dėl Valstybinės ligonių kasos prie Sveikatos apsaugos ministerijos direktoriaus 2011 m. gegužės 10</text:span><text:span text:style-name="T924"><text:s/>d. įsakymo Nr. 1K-81 „Dėl Valstybės lėšomis privalomuoju sveikatos draudimu draudžiamų asmenų skaičiaus prognozavimo tvarkos aprašo patvirtinimo“ pakeitimo</text:span></text:p>
      <text:p text:style-name="P925"/>
      <text:p text:style-name="P926"><text:span text:style-name="T927">11.</text:span></text:p>
      <text:p text:style-name="P928"><text:span text:style-name="T929">Valstybinė ligonių kasa prie Sveikatos apsaugos ministerijos, Įsakymas</text:span></text:p>
      <text:p text:style-name="P930"><text:span text:style-name="T931">Nr.<text:s/></text:span><text:a xlink:href="https://www.e-tar.lt/portal/legalAct.html?documentId=1dd9f700292611e88ea9fc46d2024961" office:target-frame-name="_top" xlink:show="replace"><text:span text:style-name="T932">1K-84</text:span></text:a><text:span text:style-name="T933">, 2018-03-16, paskelbta TAR 2018-03-19, i. k. 2018-04114</text:span></text:p>
      <text:p text:style-name="P934"><text:span text:style-name="T935">Dėl Valstybinės ligonių kasos prie Sveikatos apsaugos ministerijos direktoriaus 2011 m. gegužės 10</text:span><text:span text:style-name="T936"><text:s/>d. įsakymo Nr. 1K-81 „Dėl Valstybės lėšomis privalomuoju sveikatos draudimu draudžiamų asmenų skaičiaus prognozavimo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4"><text:span text:style-name="T295"><text:page-number text:fixed="false">12</text:page-number></text:span></text:p>
        <text:p text:style-name="P296"/>
      </style:header>
      <style:footer>
        <text:p text:style-name="P297"/>
      </style:footer>
    </style:master-page>
    <style:master-page style:next-style-name="MP1" style:name="MPF1" style:page-layout-name="PL1">
      <style:header>
        <text:p text:style-name="P298"/>
      </style:header>
      <style:footer>
        <text:p text:style-name="P299"/>
      </style:footer>
    </style:master-page>
    <style:master-page style:name="MP2" style:page-layout-name="PL2">
      <style:header>
        <text:p text:style-name="P415"><text:span text:style-name="T416"><text:page-number text:fixed="false">12</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31"><text:span text:style-name="T532"><text:page-number text:fixed="false">12</text:page-number></text:span></text:p>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8-05-28T08:21:00Z</meta:creation-date>
    <dc:date>2018-05-28T08:21:00Z</dc:date>
    <meta:template xlink:href="Normal.dotm" xlink:type="simple"/>
    <meta:editing-cycles>2</meta:editing-cycles>
    <meta:editing-duration>PT0S</meta:editing-duration>
    <meta:document-statistic meta:page-count="12" meta:paragraph-count="390" meta:word-count="3452" meta:character-count="28089" meta:row-count="1564" meta:non-whitespace-character-count="25027"/>
  </office:meta>
</office:document-meta>
</file>