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fi" fo:country="FI"/>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font-style="italic" style:font-style-asian="italic" style:font-style-complex="italic"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style>
    <style:style style:name="TableColumn332" style:family="table-column">
      <style:table-column-properties style:column-width="0.5354in" style:use-optimal-column-width="false"/>
    </style:style>
    <style:style style:name="TableColumn333" style:family="table-column">
      <style:table-column-properties style:column-width="3.2951in" style:use-optimal-column-width="false"/>
    </style:style>
    <style:style style:name="TableColumn334" style:family="table-column">
      <style:table-column-properties style:column-width="0.0111in" style:use-optimal-column-width="false"/>
    </style:style>
    <style:style style:name="TableColumn335" style:family="table-column">
      <style:table-column-properties style:column-width="1.3118in" style:use-optimal-column-width="false"/>
    </style:style>
    <style:style style:name="TableColumn336" style:family="table-column">
      <style:table-column-properties style:column-width="1.1465in" style:use-optimal-column-width="false"/>
    </style:style>
    <style:style style:name="Table331" style:family="table">
      <style:table-properties style:width="6.3in" fo:margin-left="0in" table:align="left"/>
    </style:style>
    <style:style style:name="TableRow337" style:family="table-row">
      <style:table-row-properties style:min-row-height="0.0138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style:style>
    <style:style style:name="P340" style:parent-style-name="Normal" style:family="paragraph">
      <style:paragraph-properties fo:text-align="center"/>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margin-right="-0.1111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weight-complex="bold"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text-properties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style>
    <style:style style:name="TableRow416" style:family="table-row">
      <style:table-row-properties style:min-row-height="0.0138in" style:use-optimal-row-height="false"/>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text-properties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tyle="italic" style:font-style-asian="italic" fo:font-size="10pt" style:font-size-asian="10p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font-size="11pt" style:font-size-asian="11pt" style:font-size-complex="11pt"/>
    </style:style>
    <style:style style:name="TableRow524" style:family="table-row">
      <style:table-row-properties style:min-row-height="0.0138in" style:use-optimal-row-height="false"/>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fo:font-size="11pt" style:font-size-asian="11pt" style:font-size-complex="11p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text-properties fo:font-size="11pt" style:font-size-asian="11pt" style:font-size-complex="11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break-before="page"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TableColumn568" style:family="table-column">
      <style:table-column-properties style:column-width="0.7986in"/>
    </style:style>
    <style:style style:name="TableColumn569" style:family="table-column">
      <style:table-column-properties style:column-width="3.368in"/>
    </style:style>
    <style:style style:name="TableColumn570" style:family="table-column">
      <style:table-column-properties style:column-width="1.0666in"/>
    </style:style>
    <style:style style:name="TableColumn571" style:family="table-column">
      <style:table-column-properties style:column-width="1.0666in"/>
    </style:style>
    <style:style style:name="Table567" style:family="table">
      <style:table-properties style:width="6.3in" fo:margin-left="0in" table:align="left"/>
    </style:style>
    <style:style style:name="TableRow572" style:family="table-row">
      <style:table-row-properties style:min-row-height="0.013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weight-complex="bold"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weight-complex="bold"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weight-complex="bold"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language-asian="lt" style:country-asian="LT"/>
    </style:style>
    <style:style style:name="P585" style:parent-style-name="Normal" style:family="paragraph">
      <style:paragraph-properties fo:text-align="center"/>
      <style:text-properties style:font-weight-complex="bold"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weight-complex="bold" style:language-asian="lt" style:country-asian="LT"/>
    </style:style>
    <style:style style:name="TableRow588" style:family="table-row">
      <style:table-row-properties style:min-row-height="0.013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tyle="italic" style:font-style-asian="italic" fo:font-size="11pt" style:font-size-asian="11pt" style:font-size-complex="11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tyle="italic" style:font-style-asian="italic" fo:font-size="11pt" style:font-size-asian="11pt" style:font-size-complex="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tyle="italic" style:font-style-asian="italic" fo:font-size="11pt" style:font-size-asian="11pt" style:font-size-complex="11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tyle="italic" style:font-style-asian="italic" fo:font-size="11pt" style:font-size-asian="11pt" style:font-size-complex="11pt"/>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10" style:parent-style-name="DefaultParagraphFont" style:family="text">
      <style:text-properties style:font-size-complex="12p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013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3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013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13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0138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0138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tyle="italic" style:font-style-asian="italic" fo:font-size="10pt" style:font-size-asian="10p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38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013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font-weight="bold" style:font-weight-asian="bold" fo:font-size="11pt" style:font-size-asian="11pt" style:font-size-complex="11p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break-before="page" fo:margin-left="3.1493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widows="0" fo:orphans="0" fo:margin-left="3.1493in">
        <style:tab-stops/>
      </style:paragraph-properties>
      <style:text-properties fo:color="#000000"/>
    </style:style>
    <style:style style:name="P797" style:parent-style-name="Normal" style:family="paragraph">
      <style:paragraph-properties fo:widows="0" fo:orphans="0" fo:margin-left="3.1493in">
        <style:tab-stops/>
      </style:paragraph-properties>
      <style:text-properties fo:color="#000000"/>
    </style:style>
    <style:style style:name="P798" style:parent-style-name="Normal" style:family="paragraph">
      <style:paragraph-properties fo:widows="0" fo:orphans="0" fo:margin-left="3.14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TableColumn806" style:family="table-column">
      <style:table-column-properties style:column-width="0.7062in" style:use-optimal-column-width="false"/>
    </style:style>
    <style:style style:name="TableColumn807" style:family="table-column">
      <style:table-column-properties style:column-width="2.2798in" style:use-optimal-column-width="false"/>
    </style:style>
    <style:style style:name="TableColumn808" style:family="table-column">
      <style:table-column-properties style:column-width="1.5493in" style:use-optimal-column-width="false"/>
    </style:style>
    <style:style style:name="TableColumn809" style:family="table-column">
      <style:table-column-properties style:column-width="1.7631in" style:use-optimal-column-width="false"/>
    </style:style>
    <style:style style:name="Table805" style:family="table">
      <style:table-properties style:width="6.2986in" fo:margin-left="0in" table:align="left"/>
    </style:style>
    <style:style style:name="TableRow810" style:family="table-row">
      <style:table-row-properties style:min-row-height="0.043in" style:use-optimal-row-height="false"/>
    </style:style>
    <style:style style:name="TableCell8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color="#000000"/>
    </style:style>
    <style:style style:name="TableCell8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font-weight="bold" style:font-weight-asian="bold" style:font-weight-complex="bold" fo:color="#000000"/>
    </style:style>
    <style:style style:name="P819" style:parent-style-name="Normal" style:family="paragraph">
      <style:paragraph-properties fo:widows="0" fo:orphans="0" fo:text-align="center"/>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style>
    <style:style style:name="TableRow826" style:family="table-row">
      <style:table-row-properties style:min-row-height="0.043in" style:use-optimal-row-height="false"/>
    </style:style>
    <style:style style:name="TableCell82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font-weight="bold" style:font-weight-asian="bold" style:font-weight-complex="bold" fo:color="#000000"/>
    </style:style>
    <style:style style:name="TableCell82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font-weight="bold" style:font-weight-asian="bold" style:font-weight-complex="bold" fo:color="#000000"/>
    </style:style>
    <style:style style:name="TableCell8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font-weight="bold" style:font-weight-asian="bold" style:font-weight-complex="bold" fo:color="#000000"/>
    </style:style>
    <style:style style:name="TableCell83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font-weight="bold" style:font-weight-asian="bold" style:font-weight-complex="bold" fo:color="#000000"/>
    </style:style>
    <style:style style:name="TableRow835" style:family="table-row">
      <style:table-row-properties style:min-row-height="0.043in" style:use-optimal-row-height="false"/>
    </style:style>
    <style:style style:name="TableCell8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fo:font-style="italic" style:font-style-asian="italic" style:font-style-complex="italic" fo:color="#000000"/>
    </style:style>
    <style:style style:name="TableCell8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style>
    <style:style style:name="T841" style:parent-style-name="DefaultParagraphFont" style:family="text">
      <style:text-properties fo:font-style="italic" style:font-style-asian="italic" style:font-style-complex="italic" fo:color="#000000"/>
    </style:style>
    <style:style style:name="TableCell8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style>
    <style:style style:name="T844" style:parent-style-name="DefaultParagraphFont" style:family="text">
      <style:text-properties fo:font-style="italic" style:font-style-asian="italic" style:font-style-complex="italic" fo:color="#000000"/>
    </style:style>
    <style:style style:name="TableCell8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style>
    <style:style style:name="T847" style:parent-style-name="DefaultParagraphFont" style:family="text">
      <style:text-properties fo:font-style="italic" style:font-style-asian="italic" style:font-style-complex="italic" fo:color="#000000"/>
    </style:style>
    <style:style style:name="TableRow848" style:family="table-row">
      <style:table-row-properties style:min-row-height="0.043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style:style>
    <style:style style:name="TableRow866" style:family="table-row">
      <style:table-row-properties style:min-row-height="0.043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style:style>
    <style:style style:name="TableRow875" style:family="table-row">
      <style:table-row-properties style:min-row-height="0.043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style:style>
    <style:style style:name="TableRow884" style:family="table-row">
      <style:table-row-properties style:min-row-height="0.043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style:style>
    <style:style style:name="P891" style:parent-style-name="Normal" style:family="paragraph">
      <style:paragraph-properties fo:widows="0" fo:orphans="0"/>
    </style:style>
    <style:style style:name="TableRow892" style:family="table-row">
      <style:table-row-properties style:min-row-height="0.043in" style:use-optimal-row-height="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style:style>
    <style:style style:name="TableRow903" style:family="table-row">
      <style:table-row-properties style:min-row-height="0.043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style:style>
    <style:style style:name="TableRow912" style:family="table-row">
      <style:table-row-properties style:min-row-height="0.043in" style:use-optimal-row-height="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text-properties fo:color="#00000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style:style>
    <style:style style:name="TableRow921" style:family="table-row">
      <style:table-row-properties style:min-row-height="0.043in" style:use-optimal-row-height="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text-properties fo:color="#000000"/>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style:style>
    <style:style style:name="TableRow930" style:family="table-row">
      <style:table-row-properties style:min-row-height="0.043in" style:use-optimal-row-height="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style:style>
    <style:style style:name="TableRow939" style:family="table-row">
      <style:table-row-properties style:min-row-height="0.043in" style:use-optimal-row-height="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style:style>
    <style:style style:name="TableRow948" style:family="table-row">
      <style:table-row-properties style:min-row-height="0.043in" style:use-optimal-row-height="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ext-properties fo:color="#000000"/>
    </style:style>
    <style:style style:name="TableRow957" style:family="table-row">
      <style:table-row-properties style:min-row-height="0.043in" style:use-optimal-row-height="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style:style>
    <style:style style:name="TableRow966" style:family="table-row">
      <style:table-row-properties style:min-row-height="0.043in" style:use-optimal-row-height="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style:style>
    <style:style style:name="TableRow975" style:family="table-row">
      <style:table-row-properties style:min-row-height="0.043in" style:use-optimal-row-height="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style:style>
    <style:style style:name="TableRow984" style:family="table-row">
      <style:table-row-properties style:min-row-height="0.043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color="#000000"/>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text-properties fo:color="#000000"/>
    </style:style>
    <style:style style:name="TableRow993" style:family="table-row">
      <style:table-row-properties style:min-row-height="0.043in" style:use-optimal-row-height="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style:style>
    <style:style style:name="TableRow1002" style:family="table-row">
      <style:table-row-properties style:min-row-height="0.043in" style:use-optimal-row-height="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text-properties fo:color="#000000"/>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style:style>
    <style:style style:name="TableRow1011" style:family="table-row">
      <style:table-row-properties style:min-row-height="0.043in" style:use-optimal-row-height="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fo:text-align="center"/>
      <style:text-properties fo:color="#000000"/>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color="#000000"/>
    </style:style>
    <style:style style:name="TableRow1020" style:family="table-row">
      <style:table-row-properties style:min-row-height="0.043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color="#000000"/>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text-properties fo:font-style="italic" style:font-style-asian="italic" fo:color="#000000" fo:font-size="10pt" style:font-size-asian="10pt"/>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style:style>
    <style:style style:name="P1029" style:parent-style-name="Normal" style:family="paragraph">
      <style:paragraph-properties fo:widows="0" fo:orphans="0" fo:text-align="justify" fo:text-indent="0.3937in"/>
      <style:text-properties fo:color="#000000"/>
    </style:style>
    <style:style style:name="P1030" style:parent-style-name="Normal" style:family="paragraph">
      <style:paragraph-properties fo:widows="0" fo:orphans="0" fo:text-align="center"/>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2">Suvestinė redakcija nuo 2014-01-25 iki 2014-12-31</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text:s/></text:span><text:soft-page-break/><text:span text:style-name="T118">Draudžiamųjų privalomuoju sveikatos draudimu registro duomenų, būtinų valstybės lėšomis draudžiamų asmenų skaičiaus prognozei atlikti.</text:span></text:p>
      <text:p text:style-name="P119"/>
      <text:p text:style-name="P120"><text:span text:style-name="T121">II</text:span><text:span text:style-name="T122">.<text:s/></text:span><text:span text:style-name="T123">VALSTYBĖS LĖŠOMIS DRAUDŽIAMŲ ASMENŲ GRUPĖS</text:span></text:p>
      <text:p text:style-name="P124"/>
      <text:p text:style-name="P125"><text:span text:style-name="T126">9</text:span><text:span text:style-name="T127">. Remiantis<text:s/></text:span><text:span text:style-name="T128">Lietuvos Respublikos sveikatos draudimo<text:s/></text:span><text:span text:style-name="T129">įstatymu (toliau –</text:span><text:span text:style-name="T130"><text:s/>Įstatymas), nustatomos šios draudžiamųjų valstybės lėšomis grupės:</text:span></text:p>
      <text:p text:style-name="P131"><text:span text:style-name="T132">9.1</text:span><text:span text:style-name="T133">. asmenys, gaunantys Lietuvos Respublikos įstatymų nustatytą bet kurios rūšies pensiją ar šalpos kompensaciją;</text:span></text:p>
      <text:p text:style-name="P134"><text:span text:style-name="T135">9.2</text:span><text:span text:style-name="T136">.<text:s/></text:span><text:span text:style-name="T137">teritorinėse darbo biržose užsiregistravę<text:s/></text:span><text:span text:style-name="T138">bedarbiai ir asmenys, dalyvaujantys teritorinių darbo biržų organizuojamose profesinio mokymo priemonėse, jeigu su jais nesudaromos darbo sutartys;</text:span><text:span text:style-name="T139"><text:s/></text:span></text:p>
      <text:p text:style-name="P140">Punkto pakeitimai:</text:p>
      <text:p text:style-name="P141"><text:span text:style-name="T142">Nr.<text:s/></text:span><text:a xlink:href="https://www.e-tar.lt/portal/legalAct.html?documentId=1f6ec5d0844511e3a31cd3b1d0ac5038" office:target-frame-name="_top" xlink:show="replace"><text:span text:style-name="T143">1K-14</text:span></text:a><text:span text:style-name="T144">, 2014-01-23, paskelbta TAR 2014-01-24, i. k. 2014-00515</text:span></text:p>
      <text:p text:style-name="Normal"/>
      <text:p text:style-name="P145"><text:span text:style-name="T146">9.3</text:span><text:span text:style-name="T147">. nedirbantys darbingo amžiaus asmenys, turintys įstatymų nustatytą būtinąjį valstybinio socialinio pensijų draudimo stažą valstybinei socialinio draudimo senatvės pensijai</text:span><text:span text:style-name="T148"><text:s/>gauti;</text:span></text:p>
      <text:p text:style-name="P149"><text:span text:style-name="T150">9.4</text:span><text:span text:style-name="T151">. moterys, kurioms įstatymų nustatyta tvarka suteiktos nėštumo ir gimdymo atostogos, ir nedirbančios moterys nėštumo laikotarpiu 70 dienų (suėjus 28 nėštumo savaitėms ir daugiau) iki gimdymo ir 56 dienos po gimdymo;</text:span></text:p>
      <text:p text:style-name="P152"><text:span text:style-name="T153">9.5</text:span><text:span text:style-name="T154">. vienas iš tėvų (</text:span><text:span text:style-name="T155">įtėvių), auginantis vaiką iki 8 metų, vienas iš globėjų, šeimoje globojantis vaiką iki 8 metų, taip pat vienas iš tėvų (įtėvių), auginantis du ir daugiau nepilnamečių vaikų, vienas iš globėjų (rūpintojų), šeimoje globojantis (besirūpinantis) du (dviem) ir<text:s/></text:span><text:span text:style-name="T156">daugiau nepilnamečių vaikų;</text:span><text:s/></text:p>
      <text:p text:style-name="P157">Punkto pakeitimai:</text:p>
      <text:p text:style-name="P158"><text:span text:style-name="T159">Nr.<text:s/></text:span><text:a xlink:href="https://www.e-tar.lt/portal/legalAct.html?documentId=TAR.81096E0FEAD1" office:target-frame-name="_top" xlink:show="replace"><text:span text:style-name="T160">1K-312</text:span></text:a><text:span text:style-name="T161">, 2012-12-07, Žin., 2012, Nr. 144-7446 (2012-12-11), i. k. 11222LKISAK001K-312</text:span></text:p>
      <text:p text:style-name="Normal"/>
      <text:p text:style-name="P162"><text:span text:style-name="T163">9.6</text:span><text:span text:style-name="T164">. asmenys iki 18 metų;</text:span></text:p>
      <text:p text:style-name="P165"><text:span text:style-name="T166">9.7</text:span><text:span text:style-name="T167">. Lietuvos Respublikos bendrojo lavinimo, profesinių, aukštesniųjų ir aukštųjų mokyklų dieninių skyrių moksleiviai ir studentai, taip pat Lietuvos Respublikos piliečiai ir kitų valstybių piliečiai bei asmenys be pilietybės, nuolat gyvenantys Lietuvos Resp</text:span><text:span text:style-name="T168">ublikoje, studijuojantys Europos Sąjungos valstybių narių aukštųjų mokyklų dieniniuose skyriuose;</text:span></text:p>
      <text:p text:style-name="P169"><text:span text:style-name="T170">9.8</text:span><text:span text:style-name="T171">. valstybės remiami asmenys, gaunantys socialinę pašalpą;</text:span></text:p>
      <text:p text:style-name="P172"><text:span text:style-name="T173">9.9</text:span><text:span text:style-name="T174">. vienas iš tėvų (įtėvių), globėjas ar rūpintojas, slaugantis namuose asmenį, kuriam<text:s/></text:span><text:span text:style-name="T175">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176">i 24 metų, arba asmenį, kuriam nustatytas specialusis nuolatinės slaugos poreikis (iki 2005 m. liepos 1 d. – visiška negalia);</text:span></text:p>
      <text:p text:style-name="P177"><text:span text:style-name="T178">9.10</text:span><text:span text:style-name="T179">. asmenys, teisės aktų nustatyta tvarka pripažinti neįgaliaisiais;</text:span></text:p>
      <text:p text:style-name="P180"><text:span text:style-name="T181">9.11</text:span><text:span text:style-name="T182">. asmenys, sergantys visuomenei pavojingomis u</text:span><text:span text:style-name="T183">žkrečiamosiomis ligomis, kurios yra įtrauktos į Sveikatos apsaugos ministerijos patvirtintą sąrašą;</text:span></text:p>
      <text:p text:style-name="P184"><text:span text:style-name="T185">9.12</text:span><text:span text:style-name="T186">. pasipriešinimo (rezistencijos) dalyviai – kariai savanoriai, laisvės kovų dalyviai, reabilituoti politiniai kaliniai ir jiems prilyginti asmenys,<text:s/></text:span><text:span text:style-name="T187">tremtiniai ir jiems prilyginti asmenys, taip pat asmenys, nukentėję 1991 m. sausio 13-osios ar kituose įvykiuose gindami Lietuvos nepriklausomybę ir valstybingumą;</text:span></text:p>
      <text:p text:style-name="P188"><text:span text:style-name="T189">9.13</text:span><text:span text:style-name="T190">. asmenys, prisidėję prie Černobylio atominės elektrinės avarijos padarinių likvidav</text:span><text:span text:style-name="T191">imo;</text:span></text:p>
      <text:p text:style-name="P192"><text:span text:style-name="T193">9.14</text:span><text:span text:style-name="T194">. buvę geto ir buvę mažamečiai fašistinių prievartinio įkalinimo vietų kaliniai;</text:span></text:p>
      <text:p text:style-name="P195"><text:span text:style-name="T196">9.15</text:span><text:span text:style-name="T197">. valstybės pripažįstamų tradicinių religinių bendrijų dvasininkai, dvasininkų rengimo mokyklų studentai ir vienuolijų noviciatuose atliekantys vienuolinę</text:span><text:span text:style-name="T198"><text:s/>formaciją naujokai;</text:span></text:p>
      <text:p text:style-name="P199"><text:span text:style-name="T200">9.16</text:span><text:span text:style-name="T201">. asmenys, kuriems įstatymų nustatyta tvarka yra pripažintas Afganistano karo dalyvių teisinis statusas;</text:span></text:p>
      <text:p text:style-name="P202"><text:span text:style-name="T203">9.17</text:span><text:span text:style-name="T204">. nelydimi nepilnamečiai užsieniečiai;</text:span></text:p>
      <text:p text:style-name="P205"><text:span text:style-name="T206">9.18.</text:span><text:span text:style-name="T207"><text:s/>Neteko galios nuo 2014-01-25</text:span></text:p>
      <text:p text:style-name="P208">Punkto naikinimas:</text:p>
      <text:p text:style-name="P209"><text:span text:style-name="T210">Nr.<text:s/></text:span><text:a xlink:href="https://www.e-tar.lt/portal/legalAct.html?documentId=1f6ec5d0844511e3a31cd3b1d0ac5038" office:target-frame-name="_top" xlink:show="replace"><text:span text:style-name="T211">1K-14</text:span></text:a><text:span text:style-name="T212">, 2014-01-23, paskelbta TAR 2014-01-24, i. k. 2014-00515</text:span></text:p>
      <text:p text:style-name="Normal"/>
      <text:p text:style-name="P213"><text:span text:style-name="T214">9.19</text:span><text:span text:style-name="T215">. nesukakęs senatvės pensijos amžiaus ir neturintis draudžiamųjų pajamų Respublikos Prezidento sutuokt</text:span><text:span text:style-name="T216">inis – Respublikos Prezidento kadencijos laikotarpiu.</text:span></text:p>
      <text:p text:style-name="P217"/>
      <text:p text:style-name="P218"><text:span text:style-name="T219">III</text:span><text:span text:style-name="T220">.<text:s/></text:span><text:span text:style-name="T221">DRAUDŽIAMŲJŲ VALSTYBĖS LĖŠOMIS SKAIČIAUS PROGNOZAVIMAS</text:span></text:p>
      <text:p text:style-name="P222"/>
      <text:p text:style-name="P223"><text:span text:style-name="T224">10</text:span><text:span text:style-name="T225">. Valstybės lėšomis draudžiamų asmenų skaičiaus prognozavimo procesą sudaro šie etapai:</text:span></text:p>
      <text:p text:style-name="P226"><text:span text:style-name="T227">10.1</text:span><text:span text:style-name="T228">. faktinio valstybės lėšomis<text:s/></text:span><text:span text:style-name="T229">draudžiamų asmenų skaičiaus nustatymas;</text:span></text:p>
      <text:p text:style-name="P230"><text:span text:style-name="T231">10.2</text:span><text:span text:style-name="T232">. faktinio kiekvienai valstybės lėšomis draudžiamųjų grupei priklausančių asmenų skaičiaus pokyčio statistinio reikšmingumo įvertinimas;</text:span></text:p>
      <text:p text:style-name="P233"><text:span text:style-name="T234">10.3</text:span><text:span text:style-name="T235">. valstybės lėšomis draudžiamų asmenų skaičiaus prognozavimas.</text:span></text:p>
      <text:p text:style-name="P236"><text:span text:style-name="T237">11</text:span><text:span text:style-name="T238">. Faktinis valstybės lėšomis draudžiamų asmenų skaičius nustatomas ir prognozuojamas pagal Draudžiamųjų privalomuoju sveikatos draudimu registro duomenis.</text:span></text:p>
      <text:p text:style-name="P239"><text:span text:style-name="T240">12</text:span><text:span text:style-name="T241">. Valstybės lėšomis draudžiamų asmenų skaičius nustatomas ir prognozuojamas atskirai an</text:span><text:span text:style-name="T242">alizuojant duomenis apie kiekvienai Tvarkos aprašo 9 punkte nurodytai draudžiamųjų valstybės lėšomis grupei priklausančių asmenų skaičių atitinkamo mėnesio paskutinę dieną.</text:span></text:p>
      <text:p text:style-name="P243"><text:span text:style-name="T244">13</text:span><text:span text:style-name="T245">. Bendras faktinis valstybės lėšomis draudžiamų asmenų skaičius nustatomas su</text:span><text:span text:style-name="T246">muojant duomenis apie atskiroms draudžiamųjų valstybės lėšomis grupėms priskiriamų asmenų skaičių, o bendras prognozuojamas ateinančių metų valstybės lėšomis draudžiamų asmenų skaičius – sumuojant prognozuojamus duomenis apie atskiroms draudžiamųjų valstyb</text:span><text:span text:style-name="T247">ės lėšomis grupėms priskiriamų asmenų skaičių.</text:span></text:p>
      <text:p text:style-name="P248"><text:span text:style-name="T249">14</text:span><text:span text:style-name="T250">. Nustatant valstybės lėšomis draudžiamų asmenų skaičių, eliminuojami dvigubo skaičiavimo atvejai:</text:span></text:p>
      <text:p text:style-name="P251"><text:span text:style-name="T252">14.1</text:span><text:span text:style-name="T253">. į skaičiavimus neįtraukiami asmenys, kuriems, vadovaujantis Europos Sąjungos socialinės apsaugos</text:span><text:span text:style-name="T254"><text:s/>sistemų koordinavimo reglamentais, taikoma kitos Europos ekonominės erdvės valstybės ar Šveicarijos Konfederacijos teisė,</text:span></text:p>
      <text:p text:style-name="P255"><text:span text:style-name="T256">pavyzdžiui: į valstybės lėšomis draudžiamų asmenų skaičių neįtraukiamas Lietuvos Respublikoje gyvenantis vienas iš tėvų, auginantis v</text:span><text:span text:style-name="T257">aiką iki 8 metų, jeigu jis dirba Lenkijos Respublikoje ir jeigu teritorinė ligonių kasa yra gavusi Lenkijos kompetentingos sveikatos draudimo įstaigos dokumentą, patvirtinantį, kad šis asmuo yra draustas Lenkijos Respublikoje</text:span><text:span text:style-name="T258">;</text:span></text:p>
      <text:p text:style-name="P259"><text:span text:style-name="T260">14.2</text:span><text:span text:style-name="T261">. į skaičiavimus neįt</text:span><text:span text:style-name="T262">raukiami asmenys, kurie privalo mokėti ir (ar) už kuriuos mokamos privalomojo sveikatos draudimo įmokos pagal Įstatymo 17 straipsnio 1–6 ir 8 dalis,</text:span></text:p>
      <text:p text:style-name="P263"><text:span text:style-name="T264">pavyzdžiui: į valstybės lėšomis draudžiamų asmenų skaičių neįtraukiamas Lietuvos Respublikos aukštosios mok</text:span><text:span text:style-name="T265">yklos dieninio skyriaus studentas, dirbantis pagal darbo sutartį</text:span><text:span text:style-name="T266">;</text:span></text:p>
      <text:p text:style-name="P267"><text:span text:style-name="T268">14.3</text:span><text:span text:style-name="T269">. į skaičiavimus neįtraukiami asmenys, už kuriuos Įstatymo 6 straipsnio 2 dalyje nurodytų tarptautinių sutarčių pagrindu mokamos ne Lietuvos Respublikos valstybės biudžeto įmokos;</text:span></text:p>
      <text:p text:style-name="P270"><text:span text:style-name="T271">14.4</text:span><text:span text:style-name="T272">. į skaičiavimus neįtraukiami asmenys, kuriems sveikatos priežiūros paslaugos teikiamos ir apmokamos Įstatymo 6 straipsnio 5 ir 6 dalyse nustatyta tvarka;</text:span></text:p>
      <text:p text:style-name="P273"><text:span text:style-name="T274">14.5</text:span><text:span text:style-name="T275">. asmenys, priskiriami kelioms draudžiamųjų valstybės lėšomis grupėms, į skaičiavimus<text:s/></text:span><text:span text:style-name="T276">įtraukiami tik vieną kartą, t. y. įskaičiuojami į tos grupės, kuriai teikiamas didesnis prioritetas pagal Valstybės lėšomis privalomuoju sveikatos draudimu draudžiamų asmenų grupių, išvardytų prioriteto tvarka, sąrašą (Tvarkos aprašo 3 priedas), draudžiamų</text:span><text:span text:style-name="T277">jų skaičių,</text:span></text:p>
      <text:soft-page-break/>
      <text:p text:style-name="P278"><text:span text:style-name="T279">pavyzdžiui: neįgalus asmuo, gaunantis Lietuvos Respublikos įstatymų nustatytą pensiją, priskiriamas tik Lietuvos Respublikos įstatymų nustatytą pensiją gaunančių asmenų grupei ir nepriskiriamas asmenų, teisės aktų nustatyta tvarka pripažintų ne</text:span><text:span text:style-name="T280">įgaliaisiais, grupei, nes pagal Valstybės lėšomis privalomuoju sveikatos draudimu draudžiamų asmenų grupių, išvardytų prioriteto tvarka, sąrašą (Tvarkos aprašo 3 priedas) Lietuvos Respublikos įstatymų nustatytą pensiją gaunančių asmenų grupei teikiamas did</text:span><text:span text:style-name="T281">esnis prioritetas (ši grupė įrašyta 4 numeriu) nei asmenų, teisės aktų nustatyta tvarka pripažintų neįgaliaisiais, grupei (ši įrašyta 12 numeriu).</text:span></text:p>
      <text:p text:style-name="P282"><text:span text:style-name="T283">15</text:span><text:span text:style-name="T284">. Nustačius kiekvienai valstybės lėšomis draudžiamų asmenų grupei priklausančių asmenų skaičių<text:s/></text:span><text:span text:style-name="T285">einamųjų metų pradžioje (sausio 31 d.), įvertinama, ar šio skaičiaus pokytis yra statistiškai reikšmingas, palyginti su praėjusių metų tuo pačiu laikotarpiu.</text:span></text:p>
      <text:p text:style-name="P286"><text:span text:style-name="T287">16</text:span><text:span text:style-name="T288">. Jei nustatomas statistiškai nereikšmingas kurios nors draudžiamųjų valstybės lėšomis grupė</text:span><text:span text:style-name="T289">s asmenų skaičiaus pokytis, ateinančių metų šios grupės asmenų skaičius gali būti laikomas lygiu vidutiniam metiniam faktiniam praėjusių metų tos pačios grupės asmenų skaičiui arba prognozuojamas Tvarkos aprašo 17–19 punktuose nustatyta tvarka.</text:span></text:p>
      <text:p text:style-name="P290"><text:span text:style-name="T291">17</text:span><text:span text:style-name="T292">. Jei</text:span><text:span text:style-name="T293"><text:s/>nustatomas statistiškai reikšmingas kurios nors draudžiamųjų valstybės lėšomis grupės asmenų skaičiaus pokytis, ateinančių metų šios grupės asmenų skaičius prognozuojamas taikant kiekybinio prognozavimo metodo modelius. Prognozuojant šį skaičių naudojami<text:s/></text:span><text:span text:style-name="T294">skirtingų praėjusių laikotarpių faktiniai duomenys apie valstybės lėšomis draudžiamų asmenų skaičių.</text:span></text:p>
      <text:p text:style-name="P295"><text:span text:style-name="T296">18</text:span><text:span text:style-name="T297">. Jei atlikus v</text:span><text:span text:style-name="T298">alstybės lėšomis draudžiamų asmenų skaičiaus<text:s/></text:span><text:span text:style-name="T299">prognozę nustatoma, kad visos kurios nors draudžiamųjų valstybės lėšomis grupės asmenų sk</text:span><text:span text:style-name="T300">aičiaus prognozės yra nepatikimos arba netinkamos (pavyzdžiui, gaunamos neigiamos valstybės lėšomis draudžiamų asmenų skaičiaus prognozės, arba gauti rezultatai neatskleidžia realios ir (ar) tikėtinos demografinės, ekonominės, socialinės situacijos), atein</text:span><text:span text:style-name="T301">ančių metų šios apdraustųjų grupės asmenų skaičius laikomas lygiu<text:s/></text:span><text:span text:style-name="T302">vidutiniam metiniam faktiniam praėjusių metų<text:s/></text:span><text:span text:style-name="T303">tos pačios grupės asmenų skaičiui.</text:span></text:p>
      <text:p text:style-name="P304"><text:span text:style-name="T305">19</text:span><text:span text:style-name="T306">. Ateinančių metų valstybės lėšomis draudžiamų asmenų, nurodytų Tvarkos aprašo 9.2 punkte, skaičius gali</text:span><text:span text:style-name="T307"><text:s/>būti prognozuojamas pagal Lietuvos Respublikos finansų ministerijos oficialiai paskelbtus duomenis apie prognozuojamą šių asmenų skaičių. Jeigu Lietuvos Respublikos finansų ministerija oficialiai neskelbia (neatnaujina) atitinkamų metų šių asmenų skaičiau</text:span><text:span text:style-name="T308">s prognozės, gali būti naudojamas Lietuvos darbo biržos prie Socialinės apsaugos ir darbo ministerijos pateikiamas prognozuojamas atitinkamų metų šių asmenų skaičius.</text:span><text:s/></text:p>
      <text:p text:style-name="P309">Punkto pakeitimai:</text:p>
      <text:p text:style-name="P310"><text:span text:style-name="T311">Nr.<text:s/></text:span><text:a xlink:href="https://www.e-tar.lt/portal/legalAct.html?documentId=TAR.38873F0A7325" office:target-frame-name="_top" xlink:show="replace"><text:span text:style-name="T312">1K-56</text:span></text:a><text:span text:style-name="T313">, 2013-03-15, Žin., 2013, Nr. 29-1438 (2013-03-20), i. k. 11322LKISAK0001K-56</text:span></text:p>
      <text:p text:style-name="Normal"/>
      <text:p text:style-name="P314"><text:span text:style-name="T315">_________________</text:span></text:p>
      <text:p text:style-name="P316"/>
      <text:p text:style-name="P317">Priedo pakeitimai:</text:p>
      <text:p text:style-name="P318"><text:span text:style-name="T319">Nr.<text:s/></text:span><text:a xlink:href="https://www.e-tar.lt/portal/legalAct.html?documentId=TAR.1CB7CF059BA6" office:target-frame-name="_top" xlink:show="replace"><text:span text:style-name="T320">1K-129</text:span></text:a><text:span text:style-name="T321">, 2012-05-25, Žin.,</text:span><text:span text:style-name="T322"><text:s/>2012, Nr. 61-3104 (2012-05-30), i. k. 11222LKISAK001K-129</text:span></text:p>
      <text:p text:style-name="Normal"/>
      <text:soft-page-break/>
      <text:p text:style-name="P323">Valstybės lėšomis privalomuoju sveikatos<text:s/></text:p>
      <text:p text:style-name="P324">draudimu draudžiamų asmenų skaičiaus<text:s/></text:p>
      <text:p text:style-name="P325">prognozavimo tvarkos aprašo</text:p>
      <text:p text:style-name="P326">1<text:s/>priedas</text:p>
      <text:p text:style-name="P327"/>
      <text:p text:style-name="P328"><text:span text:style-name="T329">VALSTYBĖS LĖŠOMIS PRIVALOMUOJU SVEIKATOS DRAUDIMU DRAUDŽIAMŲ ASMENŲ SKAIČIUS 20__ M. PRADŽIOJE IR PROGNOZUOJAMAS 20__ M. ŠIŲ ASMENŲ SKAIČIUS<text: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 Nr. pagal Sveikatos draudimo įstatymo</text:p>
              <text:p text:style-name="P340"><text:span text:style-name="T341">6 str. 4 d.</text:span></text:p>
            </table:table-cell>
            <table:table-cell table:style-name="TableCell342">
              <text:p text:style-name="P343">Draudžiamųjų grupė</text:p>
            </table:table-cell>
            <table:table-cell table:style-name="TableCell344" table:number-columns-spanned="2">
              <text:p text:style-name="P345"><text:span text:style-name="T346">Draudžiamųjų skaičius einamųjų metų<text:s/></text:span><text:span text:style-name="T347">pradžioje</text:span></text:p>
            </table:table-cell>
            <table:covered-table-cell/>
            <table:table-cell table:style-name="TableCell348">
              <text:p text:style-name="P349"><text:span text:style-name="T350">20__ m. draudžiamųjų skaičiaus</text:span></text:p>
              <text:p text:style-name="P351"><text:span text:style-name="T352">prognozė</text:span></text:p>
            </table:table-cell>
          </table:table-row>
          <table:table-row table:style-name="TableRow353">
            <table:table-cell table:style-name="TableCell354">
              <text:p text:style-name="P355">1</text:p>
            </table:table-cell>
            <table:table-cell table:style-name="TableCell356" table:number-columns-spanned="2">
              <text:p text:style-name="P357">2</text:p>
            </table:table-cell>
            <table:covered-table-cell/>
            <table:table-cell table:style-name="TableCell358">
              <text:p text:style-name="P359">3</text:p>
            </table:table-cell>
            <table:table-cell table:style-name="TableCell360">
              <text:p text:style-name="P361">4</text:p>
            </table:table-cell>
          </table:table-row>
        </table:table-header-rows>
        <table:table-row table:style-name="TableRow362">
          <table:table-cell table:style-name="TableCell363">
            <text:p text:style-name="P364">1.</text:p>
          </table:table-cell>
          <table:table-cell table:style-name="TableCell365" table:number-columns-spanned="2">
            <text:p text:style-name="P366">Asmenys, gaunantys Lietuvos Respublikos įstatymų nustatytą bet kurios rūšies pensiją ar šalpos kompensaciją</text:p>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able:number-columns-spanned="2">
            <text:p text:style-name="P375">Teritorinėse darbo biržose užsiregistravę bedarbiai ir asmenys, dalyvaujantys<text:s/>teritorinių darbo biržų organizuojamose profesinio mokymo priemonėse, jeigu su jais nesudaromos darbo sutartys</text:p>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able:number-columns-spanned="2">
            <text:p text:style-name="P384">Nedirbantys darbingo amžiaus asmenys, turintys įstatymų nustatytą būtinąjį valstybinio socialinio pensijų draudimo stažą valstybinei<text:s/>socialinio draudimo senatvės pensijai gauti</text:p>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able:number-columns-spanned="2">
            <text:p text:style-name="P393">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able:number-columns-spanned="2">
            <text:p text:style-name="P402">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able:number-columns-spanned="2">
            <text:p text:style-name="P411">Asmenys iki 18 metų</text:p>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able:number-columns-spanned="2">
            <text:p text:style-name="P420">Lietuvos Respublikos bendrojo lavinimo, profesinių, aukštesniųjų ir aukštųjų mokyklų dieninių skyrių moksleiviai ir studentai, taip pat Lietuvos Respublikos piliečiai<text:s/>ir kitų valstybių piliečiai bei asmenys be pilietybės, nuolat gyvenantys Lietuvos Respublikoje, studijuojantys Europos Sąjungos valstybių narių aukštųjų mokyklų dieniniuose skyriuose</text:p>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8.</text:p>
          </table:table-cell>
          <table:table-cell table:style-name="TableCell428" table:number-columns-spanned="2">
            <text:p text:style-name="P429">Valstybės remiami asmenys, gaunantys socialinę pašalpą<text:s/></text:p>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9.</text:p>
          </table:table-cell>
          <table:table-cell table:style-name="TableCell437" table:number-columns-spanned="2">
            <text:p text:style-name="P438">Vienas iš tėvų (įtėvių), globėjas ar rūpintojas, slaugantis namuose asmenį, kuriam nustatytas<text:s/><text:soft-page-break/>neįgalumo lygis (vaiką invalidą), arba asmenį, pripažintą nedarbingu (iki 2005 m. liepos 1 d. – I grupės invalidu) iki 24 metų, arba asmenį, pripažintą nedarbingu (iki<text:s/>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ext:p text:style-name="P445">10.</text:p>
          </table:table-cell>
          <table:table-cell table:style-name="TableCell446" table:number-columns-spanned="2">
            <text:p text:style-name="P447">Asmenys, teisės aktų nustatyta tvarka<text:s/>pripažinti neįgaliaisiais</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1.</text:p>
          </table:table-cell>
          <table:table-cell table:style-name="TableCell455" table:number-columns-spanned="2">
            <text:p text:style-name="P456">Asmenys, sergantys visuomenei pavojingomis užkrečiamosiomis ligomis, kurios yra įtrauktos į Sveikatos apsaugos ministerijos patvirtintą sąrašą</text:p>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2.</text:p>
          </table:table-cell>
          <table:table-cell table:style-name="TableCell464" table:number-columns-spanned="2">
            <text:p text:style-name="P465">Pasipriešinimo (rezistencijos) dalyviai – kariai savanoriai, laisvės kovų<text:s/>dalyviai; 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3.</text:p>
          </table:table-cell>
          <table:table-cell table:style-name="TableCell473" table:number-columns-spanned="2">
            <text:p text:style-name="P474">Asmenys, prisidėję prie Černobylio atominės elektrinės avarijos padarinių likvidavimo</text:p>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4.</text:p>
          </table:table-cell>
          <table:table-cell table:style-name="TableCell482" table:number-columns-spanned="2">
            <text:p text:style-name="P483">Buvę geto ir buvę mažamečiai fašistinių prievartinio įkalinimo vietų kaliniai</text:p>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5.</text:p>
          </table:table-cell>
          <table:table-cell table:style-name="TableCell491" table:number-columns-spanned="2">
            <text:p text:style-name="P492">Valstybės pripažįstamų tradicinių religinių bendrijų dvasininkai, dvasininkų rengimo<text:s/>mokyklų studentai ir vienuolijų noviciatuose atliekantys vienuolinę formaciją naujokai</text:p>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6.</text:p>
          </table:table-cell>
          <table:table-cell table:style-name="TableCell500" table:number-columns-spanned="2">
            <text:p text:style-name="P501">Asmenys, kuriems įstatymų nustatyta tvarka yra pripažintas Afganistano karo dalyvių teisinis statusas</text:p>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7.</text:p>
          </table:table-cell>
          <table:table-cell table:style-name="TableCell509" table:number-columns-spanned="2">
            <text:p text:style-name="P510">Nelydimi nepilnamečiai užsieniečiai</text:p>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8.</text:p>
          </table:table-cell>
          <table:table-cell table:style-name="TableCell518" table:number-columns-spanned="2">
            <text:p text:style-name="P519">Neteko<text:s/>galios nuo 2014-01-25</text:p>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9.</text:p>
          </table:table-cell>
          <table:table-cell table:style-name="TableCell527" table:number-columns-spanned="2">
            <text:p text:style-name="P528">Nesukakęs senatvės pensijos amžiaus ir neturintis draudžiamųjų pajamų Respublikos Prezidento sutuoktinis – Respublikos Prezidento kadencijos laikotarpiu</text:p>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2">
            <text:p text:style-name="P537"><text:span text:style-name="T538">Iš viso</text:span></text:p>
          </table:table-cell>
          <table:covered-table-cell/>
          <table:table-cell table:style-name="TableCell539">
            <text:p text:style-name="P540"/>
          </table:table-cell>
          <table:table-cell table:style-name="TableCell541">
            <text:p text:style-name="P542"/>
          </table:table-cell>
        </table:table-row>
      </table:table>
      <text:p text:style-name="P543"/>
      <text:p text:style-name="P544">_________________</text:p>
      <text:p text:style-name="P545"/>
      <text:p text:style-name="P546">Priedo pakeitimai:</text:p>
      <text:p text:style-name="P547"><text:span text:style-name="T548">Nr.<text:s/></text:span><text:a xlink:href="https://www.e-tar.lt/portal/legalAct.html?documentId=TAR.1CB7CF059BA6" office:target-frame-name="_top" xlink:show="replace"><text:span text:style-name="T549">1K-129</text:span></text:a><text:span text:style-name="T550">, 2012-05-25, Žin., 2012, Nr. 61-3104 (2012-05-30), i. k. 11222LKISAK001K-129</text:span></text:p>
      <text:p text:style-name="P551"><text:span text:style-name="T552">Nr.<text:s/></text:span><text:a xlink:href="https://www.e-tar.lt/portal/legalAct.html?documentId=TAR.81096E0FEAD1" office:target-frame-name="_top" xlink:show="replace"><text:span text:style-name="T553">1K-312</text:span></text:a><text:span text:style-name="T554">, 2012-12-07, Žin., 2012, Nr. 144-7446 (2012-12-11), i. k. 11222LKISAK001K-312</text:span></text:p>
      <text:p text:style-name="P555"><text:span text:style-name="T556">Nr.<text:s/></text:span><text:a xlink:href="https://www.e-tar.lt/portal/legalAct.html?documentId=1f6ec5d0844511e3a31cd3b1d0ac5038" office:target-frame-name="_top" xlink:show="replace"><text:span text:style-name="T557">1K-14</text:span></text:a><text:span text:style-name="T558">, 2014-01-23, paskelbta TAR 2014-01-24, i. k. 2014-00515</text:span></text:p>
      <text:p text:style-name="Normal"/>
      <text:soft-page-break/>
      <text:p text:style-name="P559">Valstybės<text:s/>lėšomis privalomuoju sveikatos<text:s/></text:p>
      <text:p text:style-name="P560">draudimu draudžiamų asmenų skaičiaus<text:s/></text:p>
      <text:p text:style-name="P561">prognozavimo tvarkos aprašo</text:p>
      <text:p text:style-name="P562">2<text:s/>priedas</text:p>
      <text:p text:style-name="P563"/>
      <text:p text:style-name="P564"><text:span text:style-name="T565">PATIKSLINTA 20__ M. VALSTYBĖS LĖŠOMIS PRIVALOMUOJU SVEIKATOS DRAUDIMU DRAUDŽIAMŲ ASMENŲ SKAIČIAUS PROGNOZĖ</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Eil. Nr. pagal Sveikatos draudimo<text:s/>įstatymo</text:p>
              <text:p text:style-name="P575"><text:span text:style-name="T576">6 str. 4 d.</text:span></text:p>
            </table:table-cell>
            <table:table-cell table:style-name="TableCell577">
              <text:p text:style-name="P578">Draudžiamųjų grupė</text:p>
            </table:table-cell>
            <table:table-cell table:style-name="TableCell579">
              <text:p text:style-name="P580">Ankstesnė<text:s/></text:p>
              <text:p text:style-name="P581"><text:span text:style-name="T582">20__ m. draudžiamųjų skaičiaus prognozė</text:span></text:p>
            </table:table-cell>
            <table:table-cell table:style-name="TableCell583">
              <text:p text:style-name="P584">Patikslinta<text:s/></text:p>
              <text:p text:style-name="P585">20__ m. draudžiamųjų skaičiaus<text:s/></text:p>
              <text:p text:style-name="P586"><text:span text:style-name="T587">prognozė</text:span></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row>
        </table:table-header-rows>
        <table:table-row table:style-name="TableRow597">
          <table:table-cell table:style-name="TableCell598">
            <text:p text:style-name="P599">1.</text:p>
          </table:table-cell>
          <table:table-cell table:style-name="TableCell600">
            <text:p text:style-name="P601">Asmenys, gaunantys Lietuvos Respublikos įstatymų nustatytą bet kurios rūšies pensiją ar šalpos<text:s/>kompensaciją</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Normal"><text:span text:style-name="T610">Teritorinėse darbo biržose užsiregistravę bedarbiai ir asmenys, dalyvaujantys teritorinių darbo biržų organizuojamose profesinio mokymo priemonėse, jeigu su jais nesudaromos darbo sutartys</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Nedirbantys darbingo amžiaus asmenys,<text:s/>turintys įstatymų nustatytą būtinąjį valstybinio socialinio pensijų draudimo stažą valstybinei socialinio draudimo senatvės pensijai gaut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Moterys, kurioms įstatymų nustatyta tvarka suteiktos nėštumo ir gimdymo atostogos, ir nedirbančios moterys nėštumo laikotarpiu 70 dienų (suėjus 28 nėštumo savaitėms ir daugiau) iki gimdymo ir 56 dienos po gimdymo</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text:p>
          </table:table-cell>
          <table:table-cell table:style-name="TableCell636">
            <text:p text:style-name="P637">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text:p>
          </table:table-cell>
          <table:table-cell table:style-name="TableCell645">
            <text:p text:style-name="P646">Asmenys iki 18 metų</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7.</text:p>
          </table:table-cell>
          <table:table-cell table:style-name="TableCell654">
            <text:p text:style-name="P655">Lietuvos Respublikos bendrojo lavinimo, profesinių, aukštesniųjų ir<text:s/>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text:p>
          </table:table-cell>
          <table:table-cell table:style-name="TableCell663">
            <text:p text:style-name="P664">Valstybės remiami asmenys, gaunantys socialinę pašalpą<text: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Vienas iš tėvų (įtėvių), globėjas ar rūpintojas, slaugantis namuose asmenį, kuriam nustatytas neįgalumo lygis (vaiką invalidą), arba asmenį, pripažintą nedarbingu<text:s/>(iki 2005 m. liepos 1 d. – I grupės invalidu) iki 24 metų, arba asmenį, pripažintą nedarbingu (iki 2005 m. liepos 1 d. – I<text:s/><text:soft-page-break/>grupės invalidu) iki 26 metų dėl ligų, atsiradusių iki 24 metų, arba asmenį, kuriam nustatytas specialusis nuolatinės slaugos poreikis (iki 2005 m. liepos 1 d. – visiška negalia)</text:p>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10.</text:p>
          </table:table-cell>
          <table:table-cell table:style-name="TableCell681">
            <text:p text:style-name="P682">Asmenys, teisės aktų nustatyta tvarka pripažinti neįgaliaisiai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text:p>
          </table:table-cell>
          <table:table-cell table:style-name="TableCell690">
            <text:p text:style-name="P691">Asmenys, sergantys visuomenei pavojingomis užkrečiamosiomis ligomis, kurios yra įtrauktos į Sveikatos apsaugos ministerijos patvirtintą sąrašą</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2.</text:p>
          </table:table-cell>
          <table:table-cell table:style-name="TableCell699">
            <text:p text:style-name="P700">Pasipriešinimo (rezistencijos) dalyviai – kariai savanoriai, laisvės kovų dalyviai; reabilituoti politiniai kaliniai ir jiems prilyginti asmenys, tremtiniai ir jiems prilyginti asmenys, taip pat asmenys, nukentėję 1991 m. sausio 13-osios<text:s/>ar kituose įvykiuose gindami Lietuvos nepriklausomybę ir valstybingumą</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3.</text:p>
          </table:table-cell>
          <table:table-cell table:style-name="TableCell708">
            <text:p text:style-name="P709">Asmenys, prisidėję prie Černobylio atominės elektrinės avarijos padarinių likvidavimo</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4.</text:p>
          </table:table-cell>
          <table:table-cell table:style-name="TableCell717">
            <text:p text:style-name="P718">Buvę geto ir buvę mažamečiai fašistinių prievartinio įkalinimo vietų kalini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5.</text:p>
          </table:table-cell>
          <table:table-cell table:style-name="TableCell726">
            <text:p text:style-name="P727">Valstybės pripažįstamų tradicinių religinių bendrijų dvasininkai, dvasininkų rengimo mokyklų studentai ir vienuolijų noviciatuose atliekantys vienuolinę formaciją naujoka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6.</text:p>
          </table:table-cell>
          <table:table-cell table:style-name="TableCell735">
            <text:p text:style-name="P736">Asmenys, kuriems įstatymų nustatyta tvarka yra pripažintas Afganistano karo<text:s/>dalyvių teisinis statusa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7.</text:p>
          </table:table-cell>
          <table:table-cell table:style-name="TableCell744">
            <text:p text:style-name="P745">Nelydimi nepilnamečiai užsieniečiai</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8.</text:p>
          </table:table-cell>
          <table:table-cell table:style-name="TableCell753">
            <text:p text:style-name="P754">Neteko galios nuo 2014-01-25</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9.</text:p>
          </table:table-cell>
          <table:table-cell table:style-name="TableCell762">
            <text:p text:style-name="P763">Nesukakęs senatvės pensijos amžiaus ir neturintis draudžiamųjų pajamų Respublikos Prezidento sutuoktinis – Respublikos Prezidento kadencijos<text:s/>laikotarpiu</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text:span text:style-name="T773">Iš viso</text:span></text:p>
          </table:table-cell>
          <table:table-cell table:style-name="TableCell774">
            <text:p text:style-name="P775"/>
          </table:table-cell>
          <table:table-cell table:style-name="TableCell776">
            <text:p text:style-name="P777"/>
          </table:table-cell>
        </table:table-row>
      </table:table>
      <text:p text:style-name="P778"/>
      <text:p text:style-name="P779">_________________</text:p>
      <text:p text:style-name="P780"/>
      <text:p text:style-name="P781">Priedo pakeitimai:</text:p>
      <text:p text:style-name="P782"><text:span text:style-name="T783">Nr.<text:s/></text:span><text:a xlink:href="https://www.e-tar.lt/portal/legalAct.html?documentId=TAR.1CB7CF059BA6" office:target-frame-name="_top" xlink:show="replace"><text:span text:style-name="T784">1K-129</text:span></text:a><text:span text:style-name="T785">, 2012-05-25, Žin., 2012, Nr. 61-3104 (2012-05-30), i. k. 11222LKISAK001K-129</text:span></text:p>
      <text:p text:style-name="P786"><text:span text:style-name="T787">Nr.<text:s/></text:span><text:a xlink:href="https://www.e-tar.lt/portal/legalAct.html?documentId=TAR.81096E0FEAD1" office:target-frame-name="_top" xlink:show="replace"><text:span text:style-name="T788">1K-312</text:span></text:a><text:span text:style-name="T789">, 2012-12-07, Žin., 2012, Nr. 144-7446 (2012-12-11), i. k. 11222LKISAK001K-312</text:span></text:p>
      <text:p text:style-name="P790"><text:span text:style-name="T791">Nr.<text:s/></text:span><text:a xlink:href="https://www.e-tar.lt/portal/legalAct.html?documentId=1f6ec5d0844511e3a31cd3b1d0ac5038" office:target-frame-name="_top" xlink:show="replace"><text:span text:style-name="T792">1K-14</text:span></text:a><text:span text:style-name="T793">, 2014-01-23, paskelbta TAR 2014-01-24, i. k. 2014-00515</text:span></text:p>
      <text:p text:style-name="Normal"/>
      <text:soft-page-break/>
      <text:p text:style-name="P794"><text:span text:style-name="T795">Valstybės lėšomis privalomuoju sveikatos<text:s/></text:span></text:p>
      <text:p text:style-name="P796">draudimu draudžiamų asmenų skaičiaus<text:s/></text:p>
      <text:p text:style-name="P797">prognozavimo tvarkos aprašo</text:p>
      <text:p text:style-name="P798"><text:span text:style-name="T799">3</text:span><text:span text:style-name="T800"><text:s/>priedas</text:span></text:p>
      <text:p text:style-name="P801"/>
      <text:p text:style-name="P802"><text:span text:style-name="T803">VALSTYBĖS LĖŠOMIS PRIVALOMUOJU SVEIKATOS DRAUDIMU DRAUDŽIAMŲ ASMENŲ GRUPIŲ, IŠVARDYTŲ PRIORITETO TVARKA, SĄRAŠA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Eil. Nr.</text:span></text:p>
          </table:table-cell>
          <table:table-cell table:style-name="TableCell814">
            <text:p text:style-name="P815"><text:span text:style-name="T816">Draudžiamųjų grupė</text:span></text:p>
          </table:table-cell>
          <table:table-cell table:style-name="TableCell817">
            <text:p text:style-name="P818">Draudžiamųjų grupės eilės numeris pagal jai teikiamą prioritetą<text:s/></text:p>
            <text:p text:style-name="P819"><text:span text:style-name="T820">(didžiausias priorit</text:span><text:span text:style-name="T821">etas – 1 numeris, mažiausias – 20 numeris)</text:span><text:span text:style-name="T822"><text:s/></text:span></text:p>
          </table:table-cell>
          <table:table-cell table:style-name="TableCell823">
            <text:p text:style-name="P824"><text:span text:style-name="T825">Eilės numeris pagal Sveikatos draudimo įstatymo 6 str. 4 d. pateiktą draudžiamųjų grupių sąrašą</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1</text:span></text:p>
          </table:table-cell>
          <table:table-cell table:style-name="TableCell839">
            <text:p text:style-name="P840"><text:span text:style-name="T841">2</text:span></text:p>
          </table:table-cell>
          <table:table-cell table:style-name="TableCell842">
            <text:p text:style-name="P843"><text:span text:style-name="T844">3</text:span></text:p>
          </table:table-cell>
          <table:table-cell table:style-name="TableCell845">
            <text:p text:style-name="P846"><text:span text:style-name="T847">4</text:span></text:p>
          </table:table-cell>
        </table:table-row>
        <table:table-row table:style-name="TableRow848">
          <table:table-cell table:style-name="TableCell849">
            <text:p text:style-name="P850">1.</text:p>
          </table:table-cell>
          <table:table-cell table:style-name="TableCell851">
            <text:p text:style-name="P852">Nesukakęs senatvės pensijos amžiaus ir neturintis draudžiamųjų pajamų Respublikos Prezidento<text:s/>sutuoktinis – Respublikos Prezidento kadencijos laikotarpiu</text:p>
          </table:table-cell>
          <table:table-cell table:style-name="TableCell853">
            <text:p text:style-name="P854">1</text:p>
          </table:table-cell>
          <table:table-cell table:style-name="TableCell855">
            <text:p text:style-name="P856">19</text:p>
          </table:table-cell>
        </table:table-row>
        <table:table-row table:style-name="TableRow857">
          <table:table-cell table:style-name="TableCell858">
            <text:p text:style-name="P859">2.</text:p>
          </table:table-cell>
          <table:table-cell table:style-name="TableCell860">
            <text:p text:style-name="P861">Nelydimi nepilnamečiai užsieniečiai</text:p>
          </table:table-cell>
          <table:table-cell table:style-name="TableCell862">
            <text:p text:style-name="P863">2</text:p>
          </table:table-cell>
          <table:table-cell table:style-name="TableCell864">
            <text:p text:style-name="P865">17</text:p>
          </table:table-cell>
        </table:table-row>
        <table:table-row table:style-name="TableRow866">
          <table:table-cell table:style-name="TableCell867">
            <text:p text:style-name="P868">3.</text:p>
          </table:table-cell>
          <table:table-cell table:style-name="TableCell869">
            <text:p text:style-name="P870">Asmenys iki 18 metų</text:p>
          </table:table-cell>
          <table:table-cell table:style-name="TableCell871">
            <text:p text:style-name="P872">3</text:p>
          </table:table-cell>
          <table:table-cell table:style-name="TableCell873">
            <text:p text:style-name="P874">6</text:p>
          </table:table-cell>
        </table:table-row>
        <table:table-row table:style-name="TableRow875">
          <table:table-cell table:style-name="TableCell876">
            <text:p text:style-name="P877">4.</text:p>
          </table:table-cell>
          <table:table-cell table:style-name="TableCell878">
            <text:p text:style-name="P879">Asmenys, gaunantys Lietuvos Respublikos įstatymų nustatytą bet kurios rūšies pensiją</text:p>
          </table:table-cell>
          <table:table-cell table:style-name="TableCell880">
            <text:p text:style-name="P881">4</text:p>
          </table:table-cell>
          <table:table-cell table:style-name="TableCell882" table:number-rows-spanned="2">
            <text:p text:style-name="P883">1</text:p>
          </table:table-cell>
        </table:table-row>
        <table:table-row table:style-name="TableRow884">
          <table:table-cell table:style-name="TableCell885">
            <text:p text:style-name="P886">5.</text:p>
          </table:table-cell>
          <table:table-cell table:style-name="TableCell887">
            <text:p text:style-name="P888">Asmenys, gaunantys<text:s/>Lietuvos Respublikos įstatymų nustatytą bet kurios rūšies šalpos kompensaciją</text:p>
          </table:table-cell>
          <table:table-cell table:style-name="TableCell889">
            <text:p text:style-name="P890">5</text:p>
          </table:table-cell>
          <table:covered-table-cell>
            <text:p text:style-name="P891"/>
          </table:covered-table-cell>
        </table:table-row>
        <table:table-row table:style-name="TableRow892">
          <table:table-cell table:style-name="TableCell893">
            <text:p text:style-name="P894">6.</text:p>
          </table:table-cell>
          <table:table-cell table:style-name="TableCell895">
            <text:p text:style-name="P896"><text:span text:style-name="T897">Teritorinėse darbo biržose užsiregistravę bedarbiai ir asmenys, dalyvaujantys teritorinių darbo biržų organizuojamose profesinio mokymo priemonėse, jeigu su jais<text:s/></text:span><text:span text:style-name="T898">nesudaromos darbo sutartys</text:span></text:p>
          </table:table-cell>
          <table:table-cell table:style-name="TableCell899">
            <text:p text:style-name="P900">6</text:p>
          </table:table-cell>
          <table:table-cell table:style-name="TableCell901">
            <text:p text:style-name="P902">2</text:p>
          </table:table-cell>
        </table:table-row>
        <table:table-row table:style-name="TableRow903">
          <table:table-cell table:style-name="TableCell904">
            <text:p text:style-name="P905">7.</text:p>
          </table:table-cell>
          <table:table-cell table:style-name="TableCell906">
            <text:p text:style-name="P907">Nedirbantys darbingo amžiaus asmenys, turintys įstatymų nustatytą būtinąjį valstybinio socialinio pensijų draudimo stažą valstybinei socialinio<text:s/><text:soft-page-break/>draudimo senatvės pensijai gauti</text:p>
          </table:table-cell>
          <table:table-cell table:style-name="TableCell908">
            <text:p text:style-name="P909">7</text:p>
          </table:table-cell>
          <table:table-cell table:style-name="TableCell910">
            <text:p text:style-name="P911">3</text:p>
          </table:table-cell>
        </table:table-row>
        <text:soft-page-break/>
        <table:table-row table:style-name="TableRow912">
          <table:table-cell table:style-name="TableCell913">
            <text:p text:style-name="P914">8.</text:p>
          </table:table-cell>
          <table:table-cell table:style-name="TableCell915">
            <text:p text:style-name="P916">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917">
            <text:p text:style-name="P918">8</text:p>
          </table:table-cell>
          <table:table-cell table:style-name="TableCell919">
            <text:p text:style-name="P920">7</text:p>
          </table:table-cell>
        </table:table-row>
        <table:table-row table:style-name="TableRow921">
          <table:table-cell table:style-name="TableCell922">
            <text:p text:style-name="P923">9.</text:p>
          </table:table-cell>
          <table:table-cell table:style-name="TableCell924">
            <text:p text:style-name="P925">Valstybės pripažįstamų tradicinių religinių bendrijų dvasininkai, dvasininkų rengimo mokyklų studentai ir vienuolijų noviciatuose atliekantys vienuolinę formaciją naujokai</text:p>
          </table:table-cell>
          <table:table-cell table:style-name="TableCell926">
            <text:p text:style-name="P927">9</text:p>
          </table:table-cell>
          <table:table-cell table:style-name="TableCell928">
            <text:p text:style-name="P929">15</text:p>
          </table:table-cell>
        </table:table-row>
        <table:table-row table:style-name="TableRow930">
          <table:table-cell table:style-name="TableCell931">
            <text:p text:style-name="P932">10.</text:p>
          </table:table-cell>
          <table:table-cell table:style-name="TableCell933">
            <text:p text:style-name="P934">Vienas<text:s/>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935">
            <text:p text:style-name="P936">10</text:p>
          </table:table-cell>
          <table:table-cell table:style-name="TableCell937">
            <text:p text:style-name="P938">9</text:p>
          </table:table-cell>
        </table:table-row>
        <table:table-row table:style-name="TableRow939">
          <table:table-cell table:style-name="TableCell940">
            <text:p text:style-name="P941">11.</text:p>
          </table:table-cell>
          <table:table-cell table:style-name="TableCell942">
            <text:p text:style-name="P943">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944">
            <text:p text:style-name="P945">11</text:p>
          </table:table-cell>
          <table:table-cell table:style-name="TableCell946">
            <text:p text:style-name="P947">5</text:p>
          </table:table-cell>
        </table:table-row>
        <table:table-row table:style-name="TableRow948">
          <table:table-cell table:style-name="TableCell949">
            <text:p text:style-name="P950">12.</text:p>
          </table:table-cell>
          <table:table-cell table:style-name="TableCell951">
            <text:p text:style-name="P952">Asmenys, teisės aktų nustatyta tvarka pripažinti neįgaliaisiais</text:p>
          </table:table-cell>
          <table:table-cell table:style-name="TableCell953">
            <text:p text:style-name="P954">12</text:p>
          </table:table-cell>
          <table:table-cell table:style-name="TableCell955">
            <text:p text:style-name="P956">10</text:p>
          </table:table-cell>
        </table:table-row>
        <text:soft-page-break/>
        <table:table-row table:style-name="TableRow957">
          <table:table-cell table:style-name="TableCell958">
            <text:p text:style-name="P959">13.</text:p>
          </table:table-cell>
          <table:table-cell table:style-name="TableCell960">
            <text:p text:style-name="P961">Valstybės remiami asmenys, gaunantys socialinę pašalpą</text:p>
          </table:table-cell>
          <table:table-cell table:style-name="TableCell962">
            <text:p text:style-name="P963">13</text:p>
          </table:table-cell>
          <table:table-cell table:style-name="TableCell964">
            <text:p text:style-name="P965">8</text:p>
          </table:table-cell>
        </table:table-row>
        <table:table-row table:style-name="TableRow966">
          <table:table-cell table:style-name="TableCell967">
            <text:p text:style-name="P968">14.</text:p>
          </table:table-cell>
          <table:table-cell table:style-name="TableCell969">
            <text:p text:style-name="P970">Moterys, kurioms įstatymų nustatyta tvarka suteiktos nėštumo ir gimdymo atostogos, ir nedirbančios moterys<text:s/>nėštumo laikotarpiu 70 dienų (suėjus 28 nėštumo savaitėms ir daugiau) iki gimdymo ir 56 dienos po gimdymo</text:p>
          </table:table-cell>
          <table:table-cell table:style-name="TableCell971">
            <text:p text:style-name="P972">14</text:p>
          </table:table-cell>
          <table:table-cell table:style-name="TableCell973">
            <text:p text:style-name="P974">4</text:p>
          </table:table-cell>
        </table:table-row>
        <table:table-row table:style-name="TableRow975">
          <table:table-cell table:style-name="TableCell976">
            <text:p text:style-name="P977">15.</text:p>
          </table:table-cell>
          <table:table-cell table:style-name="TableCell978">
            <text:p text:style-name="P979">Asmenys, sergantys visuomenei pavojingomis užkrečiamosiomis ligomis, kurios yra įtrauktos į Sveikatos apsaugos ministerijos patvirtintą sąrašą</text:p>
          </table:table-cell>
          <table:table-cell table:style-name="TableCell980">
            <text:p text:style-name="P981">15</text:p>
          </table:table-cell>
          <table:table-cell table:style-name="TableCell982">
            <text:p text:style-name="P983">11</text:p>
          </table:table-cell>
        </table:table-row>
        <table:table-row table:style-name="TableRow984">
          <table:table-cell table:style-name="TableCell985">
            <text:p text:style-name="P986">16.</text:p>
          </table:table-cell>
          <table:table-cell table:style-name="TableCell987">
            <text:p text:style-name="P988">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989">
            <text:p text:style-name="P990">16</text:p>
          </table:table-cell>
          <table:table-cell table:style-name="TableCell991">
            <text:p text:style-name="P992">12</text:p>
          </table:table-cell>
        </table:table-row>
        <table:table-row table:style-name="TableRow993">
          <table:table-cell table:style-name="TableCell994">
            <text:p text:style-name="P995">17.</text:p>
          </table:table-cell>
          <table:table-cell table:style-name="TableCell996">
            <text:p text:style-name="P997">Asmenys, prisidėję prie Černobylio atominės elektrinės avarijos padarinių likvidavimo</text:p>
          </table:table-cell>
          <table:table-cell table:style-name="TableCell998">
            <text:p text:style-name="P999">17</text:p>
          </table:table-cell>
          <table:table-cell table:style-name="TableCell1000">
            <text:p text:style-name="P1001">13</text:p>
          </table:table-cell>
        </table:table-row>
        <table:table-row table:style-name="TableRow1002">
          <table:table-cell table:style-name="TableCell1003">
            <text:p text:style-name="P1004">18.</text:p>
          </table:table-cell>
          <table:table-cell table:style-name="TableCell1005">
            <text:p text:style-name="P1006">Asmenys, kuriems įstatymų nustatyta tvarka yra pripažintas Afganistano karo<text:s/>dalyvių teisinis statusas</text:p>
          </table:table-cell>
          <table:table-cell table:style-name="TableCell1007">
            <text:p text:style-name="P1008">18</text:p>
          </table:table-cell>
          <table:table-cell table:style-name="TableCell1009">
            <text:p text:style-name="P1010">16</text:p>
          </table:table-cell>
        </table:table-row>
        <table:table-row table:style-name="TableRow1011">
          <table:table-cell table:style-name="TableCell1012">
            <text:p text:style-name="P1013">19.</text:p>
          </table:table-cell>
          <table:table-cell table:style-name="TableCell1014">
            <text:p text:style-name="P1015">Buvę geto ir buvę mažamečiai fašistinių prievartinio įkalinimo vietų kaliniai</text:p>
          </table:table-cell>
          <table:table-cell table:style-name="TableCell1016">
            <text:p text:style-name="P1017">19</text:p>
          </table:table-cell>
          <table:table-cell table:style-name="TableCell1018">
            <text:p text:style-name="P1019">14</text:p>
          </table:table-cell>
        </table:table-row>
        <table:table-row table:style-name="TableRow1020">
          <table:table-cell table:style-name="TableCell1021">
            <text:p text:style-name="P1022">20.</text:p>
          </table:table-cell>
          <table:table-cell table:style-name="TableCell1023">
            <text:p text:style-name="P1024">Neteko galios nuo 2014-01-25</text:p>
          </table:table-cell>
          <table:table-cell table:style-name="TableCell1025">
            <text:p text:style-name="P1026"/>
          </table:table-cell>
          <table:table-cell table:style-name="TableCell1027">
            <text:p text:style-name="P1028"/>
          </table:table-cell>
        </table:table-row>
      </table:table>
      <text:p text:style-name="P1029"/>
      <text:p text:style-name="P1030"><text:span text:style-name="T1031">_________________</text:span></text:p>
      <text:p text:style-name="P1032">Priedo pakeitimai:</text:p>
      <text:p text:style-name="P1033"><text:span text:style-name="T1034">Nr.<text:s/></text:span><text:a xlink:href="https://www.e-tar.lt/portal/legalAct.html?documentId=TAR.A26EEB05EFC5" office:target-frame-name="_top" xlink:show="replace"><text:span text:style-name="T1035">1K-236</text:span></text:a><text:span text:style-name="T1036">, 2011-10-18, Žin., 2011, Nr. 127-6022 (2011-10-22), i. k. 11122LKISAK001K-236</text:span></text:p>
      <text:p text:style-name="P1037"><text:span text:style-name="T1038">Nr.<text:s/></text:span><text:a xlink:href="https://www.e-tar.lt/portal/legalAct.html?documentId=TAR.1CB7CF059BA6" office:target-frame-name="_top" xlink:show="replace"><text:span text:style-name="T1039">1K-12</text:span><text:span text:style-name="T1040">9</text:span></text:a><text:span text:style-name="T1041">, 2012-05-25, Žin., 2012, Nr. 61-3104 (2012-05-30), i. k. 11222LKISAK001K-129</text:span></text:p>
      <text:p text:style-name="P1042"><text:span text:style-name="T1043">Nr.<text:s/></text:span><text:a xlink:href="https://www.e-tar.lt/portal/legalAct.html?documentId=TAR.81096E0FEAD1" office:target-frame-name="_top" xlink:show="replace"><text:span text:style-name="T1044">1K-312</text:span></text:a><text:span text:style-name="T1045">, 2012-12-07, Žin., 2012, Nr. 144-7446 (2012-12-11), i. k. 11222LKISAK001K-312</text:span></text:p>
      <text:p text:style-name="P1046"><text:span text:style-name="T1047">Nr.<text:s/></text:span><text:a xlink:href="https://www.e-tar.lt/portal/legalAct.html?documentId=1f6ec5d0844511e3a31cd3b1d0ac5038" office:target-frame-name="_top" xlink:show="replace"><text:span text:style-name="T1048">1K-14</text:span></text:a><text:span text:style-name="T1049">, 2014-01-23, paskelbta TAR 2014-01-24, i. k. 2014-00515</text:span></text:p>
      <text:p text:style-name="Normal"/>
      <text:p text:style-name="P1050"/>
      <text:p text:style-name="P1051"/>
      <text:p text:style-name="P1052"><text:span text:style-name="T1053">Pakeitimai:</text:span></text:p>
      <text:p text:style-name="P1054"/>
      <text:soft-page-break/>
      <text:p text:style-name="P1055"><text:span text:style-name="T1056">1.</text:span></text:p>
      <text:p text:style-name="P1057"><text:span text:style-name="T1058">Valstybinė ligonių kasa prie Sveikatos apsaugos ministerijos, Įsakymas</text:span></text:p>
      <text:p text:style-name="P1059"><text:span text:style-name="T1060">Nr.<text:s/></text:span><text:a xlink:href="https://www.e-tar.lt/portal/legalAct.html?documentId=TAR.3DD1EA53A80D" office:target-frame-name="_top" xlink:show="replace"><text:span text:style-name="T1061">1K-224</text:span></text:a><text:span text:style-name="T1062">, 2011-09-26, Žin., 2011, Nr. 117-5527 (2011-09-28), i. k. 11122LKISAK001K-224</text:span></text:p>
      <text:p text:style-name="P1063"><text:span text:style-name="T1064">Dėl Valstybinės ligonių kasos prie Sveikatos apsaugos ministerijos direktoriaus 2011 m.<text:s/></text:span><text:span text:style-name="T1065">gegužės 10 d. įsakymo Nr. 1K-81 "Dėl Valstybės lėšomis privalomuoju sveikatos draudimu draudžiamų asmenų skaičiaus nustatymo ir prognozavimo tvarkos aprašo patvirtinimo" pakeitimo</text:span></text:p>
      <text:p text:style-name="P1066"/>
      <text:p text:style-name="P1067"><text:span text:style-name="T1068">2.</text:span></text:p>
      <text:p text:style-name="P1069"><text:span text:style-name="T1070">Valstybinė ligonių kasa prie Sveikatos apsaugos ministerijos, Įsakymas</text:span></text:p>
      <text:p text:style-name="P1071"><text:span text:style-name="T1072">N</text:span><text:span text:style-name="T1073">r.<text:s/></text:span><text:a xlink:href="https://www.e-tar.lt/portal/legalAct.html?documentId=TAR.A26EEB05EFC5" office:target-frame-name="_top" xlink:show="replace"><text:span text:style-name="T1074">1K-236</text:span></text:a><text:span text:style-name="T1075">, 2011-10-18, Žin., 2011, Nr. 127-6022 (2011-10-22), i. k. 11122LKISAK001K-236</text:span></text:p>
      <text:p text:style-name="P1076"><text:span text:style-name="T1077">Dėl Valstybinės ligonių kasos prie Sveikatos apsaugos ministerijos direktoriaus 2011<text:s/></text:span><text:span text:style-name="T1078">m. gegužės 10 d. įsakymo Nr. 1K-81 "Dėl Valstybės lėšomis privalomuoju sveikatos draudimu draudžiamų asmenų skaičiaus nustatymo ir prognozavimo tvarkos aprašo patvirtinimo" pakeitimo</text:span></text:p>
      <text:p text:style-name="P1079"/>
      <text:p text:style-name="P1080"><text:span text:style-name="T1081">3.</text:span></text:p>
      <text:p text:style-name="P1082"><text:span text:style-name="T1083">Valstybinė ligonių kasa prie Sveikatos apsaugos ministerijos, Įsakyma</text:span><text:span text:style-name="T1084">s</text:span></text:p>
      <text:p text:style-name="P1085"><text:span text:style-name="T1086">Nr.<text:s/></text:span><text:a xlink:href="https://www.e-tar.lt/portal/legalAct.html?documentId=TAR.682FB00CF4AA" office:target-frame-name="_top" xlink:show="replace"><text:span text:style-name="T1087">1K-31</text:span></text:a><text:span text:style-name="T1088">, 2012-02-20, Žin., 2012, Nr. 24-1135 (2012-02-25), i. k. 11222LKISAK0001K-31</text:span></text:p>
      <text:p text:style-name="P1089"><text:span text:style-name="T1090">Dėl Valstybinės ligonių kasos prie sveikatos apsaugos ministerijos direktoriaus 2011<text:s/></text:span><text:span text:style-name="T1091">m. gegužės 10 d. įsakymo Nr. 1K-81 "Dėl Valstybės lėšomis privalomuoju sveikatos draudimu draudžiamų asmenų skaičiaus nustatymo ir prognozavimo tvarkos aprašo patvirtinimo" pakeitimo</text:span></text:p>
      <text:p text:style-name="P1092"/>
      <text:p text:style-name="P1093"><text:span text:style-name="T1094">4.</text:span></text:p>
      <text:p text:style-name="P1095"><text:span text:style-name="T1096">Valstybinė ligonių kasa prie Sveikatos apsaugos ministerijos, Įsakyma</text:span><text:span text:style-name="T1097">s</text:span></text:p>
      <text:p text:style-name="P1098"><text:span text:style-name="T1099">Nr.<text:s/></text:span><text:a xlink:href="https://www.e-tar.lt/portal/legalAct.html?documentId=TAR.1CB7CF059BA6" office:target-frame-name="_top" xlink:show="replace"><text:span text:style-name="T1100">1K-129</text:span></text:a><text:span text:style-name="T1101">, 2012-05-25, Žin., 2012, Nr. 61-3104 (2012-05-30), i. k. 11222LKISAK001K-129</text:span></text:p>
      <text:p text:style-name="P1102"><text:span text:style-name="T1103">Dėl Valstybinės ligonių kasos prie Sveikatos apsaugos ministerijos direktoriaus 2011</text:span><text:span text:style-name="T1104"><text:s/>m. gegužės 10 d. įsakymo Nr. 1K-81 "Dėl Valstybės lėšomis privalomuoju sveikatos draudimu draudžiamų asmenų skaičiaus nustatymo ir prognozavimo tvarkos aprašo patvirtinimo" pakeitimo</text:span></text:p>
      <text:p text:style-name="P1105"/>
      <text:p text:style-name="P1106"><text:span text:style-name="T1107">5.</text:span></text:p>
      <text:p text:style-name="P1108"><text:span text:style-name="T1109">Valstybinė ligonių kasa prie Sveikatos apsaugos ministerijos, Įsakym</text:span><text:span text:style-name="T1110">as</text:span></text:p>
      <text:p text:style-name="P1111"><text:span text:style-name="T1112">Nr.<text:s/></text:span><text:a xlink:href="https://www.e-tar.lt/portal/legalAct.html?documentId=TAR.81096E0FEAD1" office:target-frame-name="_top" xlink:show="replace"><text:span text:style-name="T1113">1K-312</text:span></text:a><text:span text:style-name="T1114">, 2012-12-07, Žin., 2012, Nr. 144-7446 (2012-12-11), i. k. 11222LKISAK001K-312</text:span></text:p>
      <text:p text:style-name="P1115"><text:span text:style-name="T1116">Dėl Valstybinės ligonių kasos prie sveikatos apsaugos ministerijos direktoriaus 20</text:span><text:span text:style-name="T1117">11 m. gegužės 10 d. įsakymo Nr. 1K-81 "Dėl Valstybės lėšomis privalomuoju sveikatos draudimu draudžiamų asmenų skaičiaus prognozavimo tvarkos aprašo patvirtinimo" pakeitimo</text:span></text:p>
      <text:p text:style-name="P1118"/>
      <text:p text:style-name="P1119"><text:span text:style-name="T1120">6.</text:span></text:p>
      <text:p text:style-name="P1121"><text:span text:style-name="T1122">Valstybinė ligonių kasa prie Sveikatos apsaugos ministerijos, Įsakymas</text:span></text:p>
      <text:p text:style-name="P1123"><text:span text:style-name="T1124">Nr.<text:s/></text:span><text:a xlink:href="https://www.e-tar.lt/portal/legalAct.html?documentId=TAR.38873F0A7325" office:target-frame-name="_top" xlink:show="replace"><text:span text:style-name="T1125">1K-56</text:span></text:a><text:span text:style-name="T1126">, 2013-03-15, Žin., 2013, Nr. 29-1438 (2013-03-20), i. k. 11322LKISAK0001K-56</text:span></text:p>
      <text:p text:style-name="P1127"><text:span text:style-name="T1128">Dėl Valstybinės ligonių kasos prie Sveikatos apsaugos ministerijos direktoriaus 2011 m. gegužės</text:span><text:span text:style-name="T1129"><text:s/>10 d. įsakymo Nr. 1K-81 "Dėl Valstybės lėšomis privalomuoju sveikatos draudimu draudžiamų asmenų skaičiaus prognozavimo tvarkos aprašo patvirtinimo" pakeitimo</text:span></text:p>
      <text:p text:style-name="P1130"/>
      <text:p text:style-name="P1131"><text:span text:style-name="T1132">7.</text:span></text:p>
      <text:p text:style-name="P1133"><text:span text:style-name="T1134">Valstybinė ligonių kasa prie Sveikatos apsaugos ministerijos, Įsakymas</text:span></text:p>
      <text:p text:style-name="P1135"><text:span text:style-name="T1136">Nr.<text:s/></text:span><text:a xlink:href="https://www.e-tar.lt/portal/legalAct.html?documentId=1f6ec5d0844511e3a31cd3b1d0ac5038" office:target-frame-name="_top" xlink:show="replace"><text:span text:style-name="T1137">1K-14</text:span></text:a><text:span text:style-name="T1138">, 2014-01-23, paskelbta TAR 2014-01-24, i. k. 2014-00515</text:span></text:p>
      <text:p text:style-name="P1139"><text:span text:style-name="T1140">Dėl Valstybinės ligonių kasos prie Sveikatos apsaugos ministerijos direktoriaus 2011 m. gegužės 10</text:span><text:span text:style-name="T1141"><text:s/>d. įsakymo Nr. 1K-81 „Dėl Valstybės lėšomis privalomuoju sveikatos draudimu draudžiamų asmenų skaičiaus prognozavimo 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16:16:00Z</meta:creation-date>
    <dc:date>2016-03-08T16:16:00Z</dc:date>
    <meta:template xlink:href="Normal" xlink:type="simple"/>
    <meta:editing-cycles>2</meta:editing-cycles>
    <meta:editing-duration>PT0S</meta:editing-duration>
    <meta:document-statistic meta:page-count="14" meta:paragraph-count="416" meta:word-count="3964" meta:character-count="31619" meta:row-count="1079" meta:non-whitespace-character-count="28071"/>
  </office:meta>
</office:document-meta>
</file>