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lockText" style:master-page-name="MPF0" style:family="paragraph">
      <style:paragraph-properties fo:break-before="page" fo:margin-top="0in" fo:margin-left="0in" fo:margin-right="0.9847in" fo:text-indent="0in">
        <style:tab-stops>
          <style:tab-stop style:type="left" style:position="-1.575in"/>
          <style:tab-stop style:type="left" style:position="5.5125in"/>
        </style:tab-stops>
      </style:paragraph-properties>
      <style:text-properties fo:font-size="10pt" style:font-size-asian="10pt"/>
    </style:style>
    <style:style style:name="P7" style:parent-style-name="BlockText" style:family="paragraph">
      <style:paragraph-properties fo:margin-top="0in" fo:margin-left="0in" fo:margin-right="0.9847in" fo:text-indent="0in">
        <style:tab-stops>
          <style:tab-stop style:type="left" style:position="-1.575in"/>
          <style:tab-stop style:type="left" style:position="5.5125in"/>
        </style:tab-stops>
      </style:paragraph-properties>
      <style:text-properties fo:font-size="10pt" style:font-size-asian="10pt"/>
    </style:style>
    <style:style style:name="P8" style:parent-style-name="BlockText" style:family="paragraph">
      <style:paragraph-properties fo:margin-top="0in" fo:margin-left="0in" fo:margin-right="0.9847in" fo:text-indent="0in">
        <style:tab-stops>
          <style:tab-stop style:type="left" style:position="-1.575in"/>
          <style:tab-stop style:type="left" style:position="5.5125in"/>
        </style:tab-stops>
      </style:paragraph-properties>
      <style:text-properties fo:font-size="10pt" style:font-size-asian="10pt"/>
    </style:style>
    <style:style style:name="P9" style:parent-style-name="BlockText" style:family="paragraph">
      <style:paragraph-properties fo:margin-top="0in" fo:margin-left="0in" fo:margin-right="0.9847in" fo:text-indent="0in">
        <style:tab-stops>
          <style:tab-stop style:type="left" style:position="-1.575in"/>
          <style:tab-stop style:type="left" style:position="5.5125in"/>
        </style:tab-stops>
      </style:paragraph-properties>
      <style:text-properties fo:font-size="10pt" style:font-size-asian="10pt"/>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style:font-name="Arial"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Heading2" style:family="paragraph">
      <style:paragraph-properties fo:text-align="start"/>
    </style:style>
    <style:style style:name="T14" style:parent-style-name="DefaultParagraphFont" style:family="text">
      <style:text-properties fo:font-style="italic" style:font-style-asian="italic" style:font-style-complex="italic" fo:font-size="10pt" style:font-size-asian="10pt"/>
    </style:style>
    <style:style style:name="T15" style:parent-style-name="DefaultParagraphFont" style:family="text">
      <style:text-properties fo:font-style="italic" style:font-style-asian="italic" style:font-style-complex="italic" fo:text-transform="none" fo:font-size="10pt" style:font-size-asian="10pt"/>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text-properties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font-size-complex="12pt"/>
    </style:style>
    <style:style style:name="T27" style:parent-style-name="Hyperlink"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Hyperlink"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letter-spacing="0.0555in" fo:font-size="11pt" style:font-size-asian="11pt" style:font-size-complex="12pt"/>
    </style:style>
    <style:style style:name="T33" style:parent-style-name="DefaultParagraphFont" style:family="text">
      <style:text-properties fo:font-size="11pt" style:font-size-asian="11pt" style:font-size-complex="12pt"/>
    </style:style>
    <style:style style:name="P34" style:parent-style-name="BodyTextIndent3" style:family="paragraph">
      <style:paragraph-properties fo:line-height="100%"/>
    </style:style>
    <style:style style:name="T35" style:parent-style-name="DefaultParagraphFont" style:family="text">
      <style:text-properties fo:font-size="11pt" style:font-size-asian="11pt" style:font-size-complex="12pt"/>
    </style:style>
    <style:style style:name="T36" style:parent-style-name="Hyperlink"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4923in"/>
      <style:text-properties fo:font-size="11pt" style:font-size-asian="11pt" style:font-size-complex="12pt"/>
    </style:style>
    <style:style style:name="P39" style:parent-style-name="Normal" style:family="paragraph">
      <style:paragraph-properties fo:text-align="justify" fo:text-indent="0.4923in"/>
      <style:text-properties fo:font-size="11pt" style:font-size-asian="11pt" style:font-size-complex="12pt"/>
    </style:style>
    <style:style style:name="P40" style:parent-style-name="Normal" style:family="paragraph">
      <style:paragraph-properties fo:text-align="justify" fo:text-indent="0.4923in"/>
      <style:text-properties fo:font-size="11pt" style:font-size-asian="11pt"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Header" style:family="paragraph">
      <style:paragraph-properties>
        <style:tab-stops>
          <style:tab-stop style:type="left" style:position="4.5284in"/>
          <style:tab-stop style:type="right" style:position="5.768in"/>
        </style:tab-stops>
      </style:paragraph-properties>
      <style:text-properties fo:font-size="11pt" style:font-size-asian="11pt"/>
    </style:style>
    <style:style style:name="P4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4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PlainText" style:family="paragraph">
      <style:paragraph-properties fo:text-align="justify"/>
      <style:text-properties style:font-name="Times New Roman" style:font-name-asian="MS Mincho"/>
    </style:style>
    <style:style style:name="P60" style:parent-style-name="PlainText" style:family="paragraph">
      <style:paragraph-properties fo:text-align="justify"/>
      <style:text-properties style:font-name="Times New Roman" style:font-name-asian="MS Mincho"/>
    </style:style>
    <style:style style:name="P61" style:parent-style-name="PlainText" style:family="paragraph">
      <style:paragraph-properties fo:text-align="justify"/>
      <style:text-properties style:font-name="Times New Roman" style:font-name-asian="MS Mincho"/>
    </style:style>
    <style:style style:name="P62" style:parent-style-name="PlainText" style:family="paragraph">
      <style:paragraph-properties fo:text-align="justify"/>
      <style:text-properties style:font-name="Times New Roman" style:font-name-asian="MS Mincho"/>
    </style:style>
    <style:style style:name="P63" style:parent-style-name="PlainText" style:family="paragraph">
      <style:paragraph-properties fo:text-align="justify"/>
      <style:text-properties style:font-name="Times New Roman" style:font-name-asian="MS Mincho"/>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style>
    <style:style style:name="T66" style:parent-style-name="Hyperlink" style:family="text">
      <style:text-properties style:font-name="Times New Roman" style:font-name-asian="MS Mincho"/>
    </style:style>
    <style:style style:name="T67" style:parent-style-name="DefaultParagraphFont" style:family="text">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fo:font-weight="bold" style:font-weight-asian="bold" style:font-weight-complex="bold"/>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paragraph-properties fo:text-align="justify" fo:text-indent="0.5in"/>
    </style:style>
    <style:style style:name="T76" style:parent-style-name="Hyperlink" style:family="text">
      <style:text-properties style:font-name="Times New Roman" style:font-name-asian="MS Mincho"/>
    </style:style>
    <style:style style:name="P77" style:parent-style-name="PlainText" style:family="paragraph">
      <style:paragraph-properties fo:text-align="justify" fo:text-indent="0.5in"/>
      <style:text-properties style:font-name="Times New Roman" style:font-name-asian="MS Mincho"/>
    </style:style>
    <style:style style:name="P78"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4, Nr. 75-2577</text:p>
      <text:p text:style-name="P7">Nauja nutarimo redakcija paskelbta: Žin., 2005, Nr. 6-154</text:p>
      <text:p text:style-name="P8">Neoficialus nutarimo tekstas</text:p>
      <text:p text:style-name="P9"/>
      <text:h text:style-name="P10" text:outline-level="1">Lietuvos Respublikos Vyriausybė</text:h>
      <text:p text:style-name="P11"/>
      <text:p text:style-name="P12">nutarimas</text:p>
      <text:h text:style-name="P13" text:outline-level="2"><text:span text:style-name="T14">N</text:span><text:span text:style-name="T15">utarimo nauja redakcija nuo 2005 m. sausio 16 d.:</text:span></text:h>
      <text:p text:style-name="P16"><text:span text:style-name="T17">Nr.<text:s/></text:span><text:a xlink:href="http://www3.lrs.lt/cgi-bin/preps2?a=248685&amp;b=" office:target-frame-name="_top" xlink:show="replace"><text:span text:style-name="T18">8</text:span></text:a><text:span text:style-name="T19">, 2005-01-12, Žin., 2005, Nr. 6-154 (2005-01-15)</text:span></text:p>
      <text:h text:style-name="P20" text:outline-level="2">DĖL MĖGĖJIŠKO SODO TERITORIJOJE SODININKŲ LĖŠOMIS ĮRENGTŲ ELEKTROS PERDAVIMO IR SKIRSTYMO LINIJŲ, TRANSFORMATORIŲ PASTOČIŲ, ELEKTROS SKYDINIŲ IR KITŲ ELEKTROS PERDAVIMUI IR SKIRSTYMUI REIKALINGŲ ĮRENGINIŲ IŠPIRKIMO IŠ BENDRIJOS TERMINŲ</text:h>
      <text:p text:style-name="P21"/>
      <text:p text:style-name="P22">2004 m. gegužės 3 d. Nr. 531</text:p>
      <text:p text:style-name="P23">Vilnius</text:p>
      <text:p text:style-name="P24"/>
      <text:p text:style-name="P25"><text:span text:style-name="T26">Vadovaudamasi Lietuvos Respublikos energetikos įstatymo (Žin., 2002, Nr. </text:span><text:a xlink:href="http://www3.lrs.lt/cgi-bin/preps2?a=167899&amp;b=" office:target-frame-name="_top" xlink:show="replace"><text:span text:style-name="T27">56-2224</text:span></text:a><text:span text:style-name="T28">) 28 straipsnio 1 dalimi ir Lietuvos Respublikos sodininkų bendrijų įstatymo (Žin., 2004,<text:s/></text:span><text:span text:style-name="T29"><text:line-break/>Nr. </text:span><text:a xlink:href="http://www3.lrs.lt/cgi-bin/preps2?a=224480&amp;b=" office:target-frame-name="_top" xlink:show="replace"><text:span text:style-name="T30">4-40</text:span></text:a><text:span text:style-name="T31">) 7 straipsnio 2 dalimi, Lietuvos Respublikos Vyriausybė</text:span><text:span text:style-name="T32"><text:s/>nutaria</text:span><text:span text:style-name="T33">:</text:span></text:p>
      <text:p text:style-name="P34"><text:span text:style-name="T35">Nustatyti, kad energetikos įmonės mėgėjiško sodo teritorijoje sodininkų lėšomis įrengtas elektros perdavimo ir skirstymo linijas, transformatorių pastotes, elektros skydines ir kitus elektros perdavimui ir skirstymui reikalingus įrenginius (toliau vadinama – turtas) išperka iš bendrijų esamos būklės, laikydamosi Vartotojų (juridinių ir fizinių asmenų) lėšomis iki Lietuvos Respublikos energetikos įstatymo įsigaliojimo įrengtų bendrai naudojamų elektros energetikos objektų, skirtų elektrai perduoti ir (ar) skirstyti, išpirkimo ar eksploatavimo tvarkos, patvirtintos ūkio ministro 2003 m. gruodžio 3 d. įsakymu Nr. 4-450 (Žin., 2003, Nr. </text:span><text:a xlink:href="http://www3.lrs.lt/cgi-bin/preps2?a=222814&amp;b=" office:target-frame-name="_top" xlink:show="replace"><text:span text:style-name="T36">114-5189</text:span></text:a><text:span text:style-name="T37">), ir kitų teisės aktų, šiais terminais:</text:span></text:p>
      <text:p text:style-name="P38">1. Prašymai išpirkti turtą energetikos įmonėms turi būti pateikti iki 2005 m. birželio 30 dienos.</text:p>
      <text:p text:style-name="P39">2. Savininko nuosavybės teisę į išperkamą turtą patvirtinantys dokumentai, jeigu jie negali būti pateikti kartu su prašymu išpirkti turtą, turi būti pateikti iki 2006 m. gruodžio 31 dienos.</text:p>
      <text:p text:style-name="P40">3. Pirkimo–pardavimo sutartys turi būti sudarytos per 4 mėnesius nuo nuosavybės teisę į išperkamą turtą patvirtinančių dokumentų pateikimo dienos, nustatant sutartyse apmokėjimo terminą – ne vėliau kaip iki 2010 m. gruodžio 31 dienos.“.</text:p>
      <text:p text:style-name="P41"><text:span text:style-name="T42">2. Pavesti Ūkio ministerijai iki 2005 m. vasario 15 d. peržiūrėti ir prireikus pakeisti susijusius teisės aktus, kurių reikia šiam nutarimui įgyvendinti</text:span><text:span text:style-name="T43">.</text:span></text:p>
      <text:p text:style-name="P44"/>
      <text:p text:style-name="P45"/>
      <text:p text:style-name="P46"/>
      <text:p text:style-name="P47">Ministras Pirmininkas<text:tab/>Algirdas Brazauskas</text:p>
      <text:p text:style-name="P48"/>
      <text:p text:style-name="P49"/>
      <text:p text:style-name="PlainText"><text:span text:style-name="T50">Ūki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Petras Čėsna</text:span></text:p>
      <text:p text:style-name="P59"/>
      <text:p text:style-name="P60">Pakeitimai:</text:p>
      <text:p text:style-name="P61"/>
      <text:p text:style-name="P62">1.</text:p>
      <text:p text:style-name="P63">Lietuvos Respublikos Vyriausybė, Nutarimas</text:p>
      <text:p text:style-name="P64"><text:span text:style-name="T65">Nr.<text:s/></text:span><text:a xlink:href="http://www3.lrs.lt/cgi-bin/preps2?a=248685&amp;b=" office:target-frame-name="_top" xlink:show="replace"><text:span text:style-name="T66">8</text:span></text:a><text:span text:style-name="T67">, 2005-01-12, Žin., 2005, Nr. 6-154 (2005-01-15)</text:span></text:p>
      <text:p text:style-name="P68">DĖL LIETUVOS RESPUBLIKOS VYRIAUSYBĖS 2004 M. GEGUŽĖS 3 D. NUTARIMO NR. 531 "DĖL MĖGĖJIŠKO SODO TERITORIJOJE SODININKŲ LĖŠOMIS ĮRENGTŲ ELEKTROS PERDAVIMO IR SKIRSTYMO LINIJŲ, TRANSFORMATORIŲ PASTOČIŲ, ELEKTROS SKYDINIŲ IR KITŲ ELEKTROS PERDAVIMUI IR SKIRSTYMUI REIKALINGŲ ĮRENGINIŲ IŠPIRKIMO IŠ BENDRIJOS TERMINŲ" PAKEITIMO</text:p>
      <text:p text:style-name="P69">Nauja nutarimo redakcija nuo 2005-01-16</text:p>
      <text:p text:style-name="P70"/>
      <text:p text:style-name="P71">*** Pabaiga ***</text:p>
      <text:p text:style-name="P72"/>
      <text:p text:style-name="P73"/>
      <text:p text:style-name="P74">Redagavo: Angonita Rupšytė (2005-01-17)</text:p>
      <text:p text:style-name="P75"><text:a xlink:href="mailto:anrups@lrs.lt" office:target-frame-name="_top" xlink:show="replace"><text:span text:style-name="T76">anrups@lrs.lt</text:span></text:a></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29:00Z</meta:creation-date>
    <dc:date>2015-02-15T03:29:00Z</dc:date>
    <meta:print-date>2004-05-03T13:58:00Z</meta:print-date>
    <meta:template xlink:href="Normal" xlink:type="simple"/>
    <meta:editing-cycles>2</meta:editing-cycles>
    <meta:editing-duration>PT0S</meta:editing-duration>
    <meta:document-statistic meta:page-count="1" meta:paragraph-count="38" meta:word-count="345" meta:character-count="3120" meta:row-count="70" meta:non-whitespace-character-count="2813"/>
  </office:meta>
</office:document-meta>
</file>