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1-21 iki 2003-02-19</text:span></text:p>
      <text:p text:style-name="P8"/>
      <text:p text:style-name="P9"><text:span text:style-name="T10">Įsakymas paskelbtas: Žin. 2002, Nr.<text:s/></text:span><text:a xlink:href="https://www.e-tar.lt/portal/legalAct.html?documentId=TAR.53A44DCC8870" office:target-frame-name="_top" xlink:show="replace"><text:span text:style-name="T11">35-1337</text:span></text:a><text:span text:style-name="T12">, i. k. 1022050ISAK00000081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KVALIFIKACINIŲ AUDITORIAUS EGZAMINŲ IR ŽINIŲ PATIKRINIMO EGZAMINŲ KOMISIJOS</text:p>
      <text:p text:style-name="P20"/>
      <text:p text:style-name="P21">2002 m. kovo 28 d. Nr. 81</text:p>
      <text:p text:style-name="P22">Vilnius</text:p>
      <text:p text:style-name="P23"/>
      <text:p text:style-name="P24"><text:span text:style-name="T25">Vadovaudamasi Lietuvos Respublikos audito įstatym</text:span><text:span text:style-name="T26">o (Žin., 1999, Nr.<text:s/></text:span><text:a xlink:href="https://www.e-tar.lt/portal/lt/legalAct/TAR.9845F775C518" office:target-frame-name="_blank" xlink:show="new"><text:span text:style-name="T27">59-1916</text:span></text:a><text:span text:style-name="T28">) 5 straipsnio 4 dalimi, Lietuvos Respublikos Vyriausybės 2000 m. vasario 11 d. nutarimo Nr. 163 „Dėl įgaliojimų suteikimo įgyvendinant Lietuvos<text:s/></text:span><text:span text:style-name="T29">Respublikos audito įstatymą, Lietuvos Respublikos Vyriausybės 1998 m. rugsėjo 8 d. nutarimo Nr. 1088 „Dėl Lietuvos Respublikos finansų ministerijos nuostatų patvirtinimo“ dalinio pakeitimo ir kai kurių Lietuvos Respublikos Vyriausybės nutarimų pripažinimo<text:s/></text:span><text:span text:style-name="T30">netekusiais galios“ (Žin., 2000, Nr.<text:s/></text:span><text:a xlink:href="https://www.e-tar.lt/portal/lt/legalAct/TAR.4CD91FB361EE" office:target-frame-name="_blank" xlink:show="new"><text:span text:style-name="T31">15-392</text:span></text:a><text:span text:style-name="T32">) 1 punktu ir 2002 m. sausio 11 d. visuotinio Lietuvos auditorių rūmų narių susirinkimo nutarimu,</text:span></text:p>
      <text:p text:style-name="P33"><text:span text:style-name="T34">1</text:span><text:span text:style-name="T35">. Skiriu 2 metams šią kva</text:span><text:span text:style-name="T36">lifikacinių auditoriaus egzaminų ir žinių patikrinimo egzaminų komisiją (toliau – komisija):</text:span></text:p>
      <text:p text:style-name="P37">komisijos pirmininkas 2002 metų egzaminų sesijai: Jonas Mackevičius – profesorius, habilituotas daktaras, Vilniaus universiteto Buhalterinės apskaitos katedros vedėjas;</text:p>
      <text:p text:style-name="P38">komisijos nariai:</text:p>
      <text:p text:style-name="P39">Dalia Poškaitė – Vilniaus universiteto Buhalterinės apskaitos katedros docentė;</text:p>
      <text:p text:style-name="P40">Ingrida Šimonytė – Finansų ministerijos Mokesčių departamento direktorė;</text:p>
      <text:p text:style-name="P41">Gediminas Užubalis – Finansų ministerijos Teisės departamento vyriausiasis<text:s/>specialistas;</text:p>
      <text:p text:style-name="P42">Ona Armalienė – auditorė;</text:p>
      <text:p text:style-name="P43">Artūras Kapitanovas – auditorius;</text:p>
      <text:p text:style-name="P44">Dalia Vinauskienė – auditorė.</text:p>
      <text:p text:style-name="P45">Punkto pakeitimai:</text:p>
      <text:p text:style-name="P46"><text:span text:style-name="T47">Nr.<text:s/></text:span><text:a xlink:href="https://www.e-tar.lt/portal/legalAct.html?documentId=TAR.CBFDA7EB0583" office:target-frame-name="_top" xlink:show="replace"><text:span text:style-name="T48">365</text:span></text:a><text:span text:style-name="T49">, 2002-11-14, Žin., 2002, Nr. 111-4927 (2002</text:span><text:span text:style-name="T50">-11-20), i. k. 1022050ISAK00000365</text:span></text:p>
      <text:p text:style-name="Normal"/>
      <text:p text:style-name="P51"><text:span text:style-name="T52">2</text:span><text:span text:style-name="T53">. Laikau netekusiais galios:</text:span></text:p>
      <text:p text:style-name="P54"><text:span text:style-name="T55">2.1</text:span><text:span text:style-name="T56">. Lietuvos Respublikos finansų ministro 2000 m. kovo 2 d. įsakymą Nr. 50 „Dėl kvalifikacinių auditoriaus egzaminų ir žinių patikrinimo egzaminų komisijos skyrimo“;</text:span></text:p>
      <text:p text:style-name="P57"><text:span text:style-name="T58">2.2</text:span><text:span text:style-name="T59">. Lietuvos Respublikos finansų ministro 2000 m. rugsėjo 22 d. įsakymą Nr. 244 „Dėl kvalifikacinių auditoriaus egzaminų ir žinių patikrinimo egzaminų komisijos skyrimo“;</text:span></text:p>
      <text:p text:style-name="P60"><text:span text:style-name="T61">2.3</text:span><text:span text:style-name="T62">. Lietuvos Respublikos finansų ministro 2000 m. spalio 19 d. įsakymą Nr. 270 „Dė</text:span><text:span text:style-name="T63">l Lietuvos Respublikos finansų ministro 2000 m. rugsėjo 22 d. įsakymo Nr. 244 „Dėl kvalifikacinių auditoriaus egzaminų ir žinių patikrinimo egzaminų komisijos skyrimo“ dalinio pakeitimo“;</text:span></text:p>
      <text:p text:style-name="P64"><text:span text:style-name="T65">2.4</text:span><text:span text:style-name="T66">. Lietuvos Respublikos finansų ministro 2001 m. balandžio 27<text:s/></text:span><text:span text:style-name="T67">d. įsakymą Nr. 120 „Dėl kvalifikacinių auditoriaus egzaminų ir žinių patikrinimo egzaminų komisijos“.</text:span></text:p>
      <text:p text:style-name="P68"/>
      <text:p text:style-name="P69"/>
      <text:p text:style-name="P70"/>
      <text:p text:style-name="P71"><text:span text:style-name="T72">FINANSŲ MINISTRĖ</text:span><text:span text:style-name="T73"><text:tab/>DALIA GRYBAUSKAITĖ</text:span></text:p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finansų ministerija, Įsakymas</text:span></text:p>
      <text:p text:style-name="P83"><text:span text:style-name="T84">Nr.<text:s/></text:span><text:a xlink:href="https://www.e-tar.lt/portal/legalAct.html?documentId=TAR.CBFDA7EB0583" office:target-frame-name="_top" xlink:show="replace"><text:span text:style-name="T85">365</text:span></text:a><text:span text:style-name="T86">, 2002-11-14, Žin., 2002, Nr. 111-4927 (2002-11-20), i. k. 1022050ISAK00000365</text:span></text:p>
      <text:p text:style-name="P87"><text:span text:style-name="T88">Dėl Lietuvos Respublikos finansų ministro 2002 m. kovo 28 d. įsakymo Nr. 81 "Dėl Kvalifikacini</text:span><text:span text:style-name="T89">ų auditoriaus egzaminų ir žinių patikrinimo egzaminų komisijos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5:34:00Z</meta:creation-date>
    <dc:date>2016-05-30T05:34:00Z</dc:date>
    <meta:template xlink:href="Normal" xlink:type="simple"/>
    <meta:editing-cycles>2</meta:editing-cycles>
    <meta:editing-duration>PT0S</meta:editing-duration>
    <meta:document-statistic meta:page-count="2" meta:paragraph-count="46" meta:word-count="418" meta:character-count="3227" meta:row-count="89" meta:non-whitespace-character-count="2855"/>
  </office:meta>
</office:document-meta>
</file>