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7">Įsakymas netenka galios 2004-08-01:</text:span></text:p>
      <text:p text:style-name="P8"><text:span text:style-name="T9">Lietuvos Respublikos finansų ministerija, Įsakymas</text:span></text:p>
      <text:p text:style-name="P10"><text:span text:style-name="T11">Nr.<text:s/></text:span><text:a xlink:href="https://www.e-tar.lt/portal/legalAct.html?documentId=TAR.BCE9D7777119" office:target-frame-name="_top" xlink:show="replace"><text:span text:style-name="T12">1K-280</text:span></text:a><text:span text:style-name="T13">, 2004-07-27, Žin., 2004, Nr. 118-4405 (2004-07-31), i. k.<text:s/></text:span><text:span text:style-name="T14">1042050ISAK001K-280</text:span></text:p>
      <text:p text:style-name="P15"><text:span text:style-name="T16">Dėl Lietuvos Respublikos finansų ministro 2002 m. kovo 28 d. įsakymo Nr. 81 "Dėl kvalifikacinių auditoriaus egzaminų ir žinių patikrinimo komisijos egzaminų komisijos" ir jį keitusių įsakymų pripažinimo netekusiais galios</text:span></text:p>
      <text:p text:style-name="P17"/>
      <text:p text:style-name="P18"><text:span text:style-name="T19">Suvestinė red</text:span><text:span text:style-name="T20">akcija nuo 2003-02-20 iki 2004-07-31</text:span></text:p>
      <text:p text:style-name="P21"/>
      <text:p text:style-name="P22"><text:span text:style-name="T23">Įsakymas paskelbtas: Žin. 2002, Nr.<text:s/></text:span><text:a xlink:href="https://www.e-tar.lt/portal/legalAct.html?documentId=TAR.53A44DCC8870" office:target-frame-name="_top" xlink:show="replace"><text:span text:style-name="T24">35-1337</text:span></text:a><text:span text:style-name="T25">, i. k. 1022050ISAK00000081</text:span></text:p>
      <text:p text:style-name="P26"/>
      <text:p text:style-name="P27"><text:span text:style-name="T28"/><text:span text:style-name="T29">LIE</text:span><text:span text:style-name="T30">TUVOS RESPUBLIKOS FINANSŲ MINISTRAS</text:span></text:p>
      <text:p text:style-name="P31"/>
      <text:p text:style-name="P32">Į S A K Y M A S</text:p>
      <text:p text:style-name="P33">DĖL KVALIFIKACINIŲ AUDITORIAUS EGZAMINŲ IR ŽINIŲ PATIKRINIMO EGZAMINŲ KOMISIJOS</text:p>
      <text:p text:style-name="P34"/>
      <text:p text:style-name="P35">2002 m. kovo 28 d. Nr. 81</text:p>
      <text:p text:style-name="P36">Vilnius</text:p>
      <text:p text:style-name="P37"/>
      <text:p text:style-name="P38"><text:span text:style-name="T39">Vadovaudamasi Lietuvos Respublikos audito įstatymo (Žin., 1999, Nr.<text:s/></text:span><text:a xlink:href="https://www.e-tar.lt/portal/lt/legalAct/TAR.9845F775C518" office:target-frame-name="_blank" xlink:show="new"><text:span text:style-name="T40">59-1916</text:span></text:a><text:span text:style-name="T41">; 2002, Nr.<text:s/></text:span><text:a xlink:href="https://www.e-tar.lt/portal/lt/legalAct/TAR.1EB4B66E59C6" office:target-frame-name="_blank" xlink:show="new"><text:span text:style-name="T42">54-2114</text:span></text:a><text:span text:style-name="T43">) 5 straipsnio 5 dalimi ir 2002 m. sausio 11 d. visuotinio Lietuvos auditorių<text:s/></text:span><text:span text:style-name="T44">rūmų narių susirinkimo nutarimu,</text:span><text:s/></text:p>
      <text:p text:style-name="P45">Preambulės pakeitimai:</text:p>
      <text:p text:style-name="P46"><text:span text:style-name="T47">Nr.<text:s/></text:span><text:a xlink:href="https://www.e-tar.lt/portal/legalAct.html?documentId=TAR.DDFF3B3BE5F4" office:target-frame-name="_top" xlink:show="replace"><text:span text:style-name="T48">1K-031</text:span></text:a><text:span text:style-name="T49">, 2003-02-12, Žin., 2003, Nr. 17-742 (2003-02-19), i. k. 1032050ISAK001K-031</text:span></text:p>
      <text:p text:style-name="Normal"/>
      <text:p text:style-name="P50"><text:span text:style-name="T51">1</text:span><text:span text:style-name="T52">. Skiriu 2 metams šią kv</text:span><text:span text:style-name="T53">alifikacinių auditoriaus egzaminų ir žinių patikrinimo egzaminų komisiją (toliau – komisija):</text:span></text:p>
      <text:p text:style-name="P54">komisijos pirmininkas: Jonas Mackevičius – profesorius, habilituotas daktaras, Vilniaus universiteto Buhalterinės apskaitos katedros vedėjas;</text:p>
      <text:p text:style-name="P55">komisijos nariai:</text:p>
      <text:p text:style-name="P56">Dalia Poškaitė – Vilniaus universiteto Buhalterinės apskaitos katedros docentė;</text:p>
      <text:p text:style-name="P57">Ingrida Šimonytė – Finansų ministerijos Mokesčių departamento direktorė;</text:p>
      <text:p text:style-name="P58">Gediminas Užubalis – Finansų ministerijos Teisės departamento vyriausiasis specialistas;</text:p>
      <text:p text:style-name="P59">Ona Armalienė –<text:s/>auditorė;</text:p>
      <text:p text:style-name="P60">Artūras Kapitanovas – auditorius;</text:p>
      <text:p text:style-name="P61">Dalia Vinauskienė – auditorė.</text:p>
      <text:p text:style-name="P62">Punkto pakeitimai:</text:p>
      <text:p text:style-name="P63"><text:span text:style-name="T64">Nr.<text:s/></text:span><text:a xlink:href="https://www.e-tar.lt/portal/legalAct.html?documentId=TAR.CBFDA7EB0583" office:target-frame-name="_top" xlink:show="replace"><text:span text:style-name="T65">365</text:span></text:a><text:span text:style-name="T66">, 2002-11-14, Žin., 2002, Nr. 111-4927 (2002-11-20), i. k. 1022050ISAK0000</text:span><text:span text:style-name="T67">0365</text:span></text:p>
      <text:p text:style-name="P68"><text:span text:style-name="T69">Nr.<text:s/></text:span><text:a xlink:href="https://www.e-tar.lt/portal/legalAct.html?documentId=TAR.DDFF3B3BE5F4" office:target-frame-name="_top" xlink:show="replace"><text:span text:style-name="T70">1K-031</text:span></text:a><text:span text:style-name="T71">, 2003-02-12, Žin., 2003, Nr. 17-742 (2003-02-19), i. k. 1032050ISAK001K-031</text:span></text:p>
      <text:p text:style-name="Normal"/>
      <text:p text:style-name="P72"><text:span text:style-name="T73">2</text:span><text:span text:style-name="T74">. Laikau netekusiais galios:</text:span></text:p>
      <text:p text:style-name="P75"><text:span text:style-name="T76">2.1</text:span><text:span text:style-name="T77">. Lietuvos Respublikos finansų ministro 20</text:span><text:span text:style-name="T78">00 m. kovo 2 d. įsakymą Nr. 50 „Dėl kvalifikacinių auditoriaus egzaminų ir žinių patikrinimo egzaminų komisijos skyrimo“;</text:span></text:p>
      <text:p text:style-name="P79"><text:span text:style-name="T80">2.2</text:span><text:span text:style-name="T81">. Lietuvos Respublikos finansų ministro 2000 m. rugsėjo 22 d. įsakymą Nr. 244 „Dėl kvalifikacinių auditoriaus egzaminų ir žinių</text:span><text:span text:style-name="T82"><text:s/>patikrinimo egzaminų komisijos skyrimo“;</text:span></text:p>
      <text:p text:style-name="P83"><text:span text:style-name="T84">2.3</text:span><text:span text:style-name="T85">. Lietuvos Respublikos finansų ministro 2000 m. spalio 19 d. įsakymą Nr. 270 „Dėl Lietuvos Respublikos finansų ministro 2000 m. rugsėjo 22 d. įsakymo Nr. 244 „Dėl kvalifikacinių auditoriaus egzaminų ir žinių</text:span><text:span text:style-name="T86"><text:s/>patikrinimo egzaminų komisijos skyrimo“ dalinio pakeitimo“;</text:span></text:p>
      <text:p text:style-name="P87"><text:span text:style-name="T88">2.4</text:span><text:span text:style-name="T89">. Lietuvos Respublikos finansų ministro 2001 m. balandžio 27 d. įsakymą Nr. 120 „Dėl kvalifikacinių auditoriaus egzaminų ir žinių patikrinimo egzaminų komisijos“.</text:span></text:p>
      <text:p text:style-name="P90"/>
      <text:p text:style-name="P91"/>
      <text:p text:style-name="P92"/>
      <text:p text:style-name="P93"><text:span text:style-name="T94">FINANSŲ MINISTRĖ</text:span><text:span text:style-name="T95"><text:tab/>D</text:span><text:span text:style-name="T96">ALIA GRYBAUSKAITĖ</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finansų ministerija, Įsakymas</text:span></text:p>
      <text:p text:style-name="P106"><text:span text:style-name="T107">Nr.<text:s/></text:span><text:a xlink:href="https://www.e-tar.lt/portal/legalAct.html?documentId=TAR.CBFDA7EB0583" office:target-frame-name="_top" xlink:show="replace"><text:span text:style-name="T108">365</text:span></text:a><text:span text:style-name="T109">, 2002-11-14, Žin., 2002, Nr. 111-4927 (2002-11-20), i. k. 1022050ISAK00000365</text:span></text:p>
      <text:p text:style-name="P110"><text:span text:style-name="T111">Dėl Lietuvos Respublikos finansų ministro 2002 m. kovo 28 d. įsakymo Nr. 81 "Dėl Kvalifikacinių auditoriaus egzaminų ir žinių patikrinimo egzaminų komisijos" pakeitimo</text:span></text:p>
      <text:p text:style-name="P112"/>
      <text:p text:style-name="P113"><text:span text:style-name="T114">2.</text:span></text:p>
      <text:p text:style-name="P115"><text:span text:style-name="T116">Lietuvos Respublikos finansų ministerija, Įsakymas</text:span></text:p>
      <text:p text:style-name="P117"><text:span text:style-name="T118">Nr.<text:s/></text:span><text:a xlink:href="https://www.e-tar.lt/portal/legalAct.html?documentId=TAR.DDFF3B3BE5F4" office:target-frame-name="_top" xlink:show="replace"><text:span text:style-name="T119">1K-031</text:span></text:a><text:span text:style-name="T120">, 2003-02-12, Žin., 2003, Nr. 17-742 (2003-02-19), i. k. 1032050ISAK001K-031</text:span></text:p>
      <text:p text:style-name="P121"><text:span text:style-name="T122">Dėl Lietuvos Respublikos finansų ministro 2002 m. kovo 28 d. įsakymo Nr. 81 "Dėl kvalifikacin</text:span><text:span text:style-name="T123">ių auditoriaus egzaminų ir žinių patikrinimo egzaminų komisijos"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05:34:00Z</meta:creation-date>
    <dc:date>2016-05-30T05:34:00Z</dc:date>
    <meta:template xlink:href="Normal" xlink:type="simple"/>
    <meta:editing-cycles>2</meta:editing-cycles>
    <meta:editing-duration>PT0S</meta:editing-duration>
    <meta:document-statistic meta:page-count="2" meta:paragraph-count="49" meta:word-count="504" meta:character-count="4021" meta:row-count="104" meta:non-whitespace-character-count="3566"/>
  </office:meta>
</office:document-meta>
</file>