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4-15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0E9848096CE7" office:target-frame-name="_top" xlink:show="replace"><text:span text:style-name="T14">183</text:span></text:a><text:span text:style-name="T15">, 2002-04-10, Žin., 2002, Nr. 39-1456 (2002-04-12), i. k. 1023030ISAK00000183</text:span></text:p>
      <text:p text:style-name="P16"><text:span text:style-name="T17">Dėl Pavyzdinių muitinės sandėlio aptarnavimo ir prekių saugojimo muitinės sandėlyje sutarčių ir</text:span><text:span text:style-name="T18"><text:s/>Įprastinių muitinės sandėlyje laikomų prekių tvarkymo operacijų sąrašo (klasifikatoriaus) patvirtinimo</text:span></text:p>
      <text:p text:style-name="P19"/>
      <text:p text:style-name="P20"><text:span text:style-name="T21">Suvestinė redakcija nuo 2000-11-09 iki 2002-04-14</text:span></text:p>
      <text:p text:style-name="P22"/>
      <text:p text:style-name="P23"><text:span text:style-name="T24">Įsakymas paskelbtas: Žin. 1999, Nr.<text:s/></text:span><text:a xlink:href="https://www.e-tar.lt/portal/legalAct.html?documentId=TAR.53B63060E9CB" office:target-frame-name="_top" xlink:show="replace"><text:span text:style-name="T25">99-2875</text:span></text:a><text:span text:style-name="T26">, i. k. 0993030ISAK00000299</text:span></text:p>
      <text:p text:style-name="P27"/>
      <text:p text:style-name="P28">MUITINĖS DEPARTAMENTO PRIE LIETUVOS RESPUBLIKOS FINANSŲ MINISTERIJOS DIREKTORIUS</text:p>
      <text:p text:style-name="P29"/>
      <text:p text:style-name="P30">Į S A K Y M A S</text:p>
      <text:p text:style-name="P31">DĖL MUITINĖS DEPARTAMENTO DIREKTORIAUS 1999 M. BIRŽELIO 7 D. ĮSAKYMO NR. 132 IR 1997 M. GRUODŽIO 31 D. ĮSAKYMO NR. 422 DALINIO PAKEITIMO</text:p>
      <text:p text:style-name="P32"/>
      <text:p text:style-name="P33">1999 m. lapkričio 19 d. Nr. 299</text:p>
      <text:p text:style-name="P34">Vilnius</text:p>
      <text:p text:style-name="P35"/>
      <text:p text:style-name="P36"/>
      <text:p text:style-name="P37"><text:span text:style-name="T38">Vadovaudamasis Lietuvos Respublikos Vyriausybės 1999 m. spalio 27 d. nutarimu Nr. 1190 „Dėl Lietuvos Respublikos Vyriausybės 1994 m. rugpjūčio 4 d. nutarimo Nr. 692 „Dėl Muitinės s</text:span><text:span text:style-name="T39">andėlių steigimo tvarkos ir Muitinės sandėlio taisyklių patvirtinimo“ dalinio pakeitimo“ (Žin., 1999, Nr.<text:s/></text:span><text:a xlink:href="https://www.e-tar.lt/portal/lt/legalAct/TAR.4D4361095002" office:target-frame-name="_blank" xlink:show="new"><text:span text:style-name="T40">92-2695</text:span></text:a><text:span text:style-name="T41">),</text:span></text:p>
      <text:p text:style-name="P42"><text:span text:style-name="T43">1</text:span><text:span text:style-name="T44">. Iš dalies<text:s/></text:span><text:span text:style-name="T45">keičiu</text:span><text:span text:style-name="T46"><text:s/>Muitinės departamento direktoriaus 1999 m. birželio 7 d. įsakymą Nr. 132 „Dėl su muitinės sandėlių veikla susijusių pavyzdinių sutarčių, Muitinės sandėlių veiklos sustabdymo ir nutraukimo tvarkos ir Įprastinių muitinės sandėlyje laikomų prekių tvarkymo op</text:span><text:span text:style-name="T47">eracijų sąrašo (klasifikatoriaus) patvirtinimo bei dėl Lietuvos Respublikos Vyriausybės 1999 m. balandžio 16 d. nutarimo Nr. 432 „Dėl Lietuvos Respublikos Vyriausybės 1994 m. rugpjūčio 4 d. nutarimo Nr. 692 „Dėl Muitinės sandėlių steigimo tvarkos ir Muitin</text:span><text:span text:style-name="T48">ės sandėlio taisyklių patvirtinimo“ dalinio pakeitimo“ taikymo“ (Žin., 1999, Nr.<text:s/></text:span><text:a xlink:href="https://www.e-tar.lt/portal/lt/legalAct/TAR.AFEB429B519B" office:target-frame-name="_blank" xlink:show="new"><text:span text:style-name="T49">51-1661</text:span></text:a><text:span text:style-name="T50">, Nr.<text:s/></text:span><text:a xlink:href="https://www.e-tar.lt/portal/lt/legalAct/TAR.CCA373A01771" office:target-frame-name="_blank" xlink:show="new"><text:span text:style-name="T51">58-1910</text:span></text:a><text:span text:style-name="T52">):</text:span></text:p>
      <text:p text:style-name="P53"><text:span text:style-name="T54">1.1</text:span><text:span text:style-name="T55">. nurodytuoju įsakymu patvirtintoje Muitinės sandėlių veiklos sustabdymo ir nutraukimo tvarkoje:</text:span></text:p>
      <text:p text:style-name="P56"><text:span text:style-name="T57">1.1.1</text:span><text:span text:style-name="T58">. išdėstau 2 punktą taip:</text:span></text:p>
      <text:p text:style-name="P59"><text:span text:style-name="T60">„</text:span><text:span text:style-name="T61">2</text:span><text:span text:style-name="T62">. Muitinės departamento direktoriaus įsakymu leidimo steigti muitinės sandėlį galiojimas sustabdoma</text:span><text:span text:style-name="T63">s arba jis panaikinamas tuo atveju, kai:“;</text:span></text:p>
      <text:p text:style-name="P64"><text:span text:style-name="T65">1.1.2</text:span><text:span text:style-name="T66">. išdėstau 4 punktą taip:</text:span></text:p>
      <text:p text:style-name="P67"><text:span text:style-name="T68">„</text:span><text:span text:style-name="T69">4</text:span><text:span text:style-name="T70">. Leidimas steigti muitinės sandėlį nepanaikinamas, jeigu pažeidimas padarytas pirmą kartą ir per muitinės nustatytą laiką pašalinamas.“;</text:span></text:p>
      <text:p text:style-name="P71"><text:span text:style-name="T72">1.1.3</text:span><text:span text:style-name="T73">. išdėstau 8 punktą</text:span><text:span text:style-name="T74"><text:s/>taip:</text:span></text:p>
      <text:p text:style-name="P75"><text:span text:style-name="T76">„</text:span><text:span text:style-name="T77">8</text:span><text:span text:style-name="T78">. Apie leidimo steigti muitinės sandėlį galiojimo sustabdymą ar panaikinimą raštu pranešama muitinės sandėlio savininkui, o apie leidimo steigti uždarąjį muitinės sandėlį, kuriame laikomi alkoholiniai gėrimai (kodai pagal Kombinuotąją prekių nom</text:span><text:span text:style-name="T79">enklatūrą -22.03-22.06, 22.08), galiojimo sustabdymą ar panaikinimą – taip pat ir Valstybinei tabako ir alkoholio kontrolės tarnybai prie Lietuvos Respublikos Vyriausybės.“;</text:span></text:p>
      <text:p text:style-name="P80"><text:span text:style-name="T81">1.1.4</text:span><text:span text:style-name="T82">. išdėstau 9 punktą taip:</text:span></text:p>
      <text:p text:style-name="P83"><text:span text:style-name="T84">„</text:span><text:span text:style-name="T85">9</text:span><text:span text:style-name="T86">. Muitinės departamento direktoriaus įs</text:span><text:span text:style-name="T87">akymas dėl leidimo steigti muitinės sandėlį galiojimo sustabdymo ar panaikinimo skelbiamas „Valstybės žiniose“;</text:span></text:p>
      <text:p text:style-name="P88"><text:span text:style-name="T89">1.2</text:span><text:span text:style-name="T90">. laikau netekusiais galios:</text:span></text:p>
      <text:p text:style-name="P91"><text:span text:style-name="T92">1.2.1</text:span><text:span text:style-name="T93">. įsakymo 2.4, 2.5 ir 3.2 punktus;</text:span><text:s/></text:p>
      <text:soft-page-break/>
      <text:p text:style-name="P94">Punkto pakeitimai:</text:p>
      <text:p text:style-name="P95"><text:span text:style-name="T96">Nr.<text:s/></text:span><text:a xlink:href="https://www.e-tar.lt/portal/legalAct.html?documentId=TAR.685FFC13AF9A" office:target-frame-name="_top" xlink:show="replace"><text:span text:style-name="T97">455</text:span></text:a><text:span text:style-name="T98">, 2000-10-30, Žin., 2000, Nr. 95-3009 (2000-11-08), i. k. 1003030ISAK00000455</text:span></text:p>
      <text:p text:style-name="Normal"/>
      <text:p text:style-name="P99"><text:span text:style-name="T100">1.2.2</text:span><text:span text:style-name="T101">. nurodytuoju įsakymu patvirtintos Muitinės sandėlių veiklos sustabdymo ir nutraukimo tvarkos 2.10 punktą.</text:span></text:p>
      <text:p text:style-name="P102"><text:span text:style-name="T103">2</text:span><text:span text:style-name="T104">. Iš dalies keičiu Laikinąją Muitinės kodekso taikymo tvarką, patvirtintą Muitinės departamento direktoriaus 1997 m. gruodžio 31 d. įsakymu Nr. 422 „Dėl laikinosios Muitinės kodekso taikymo tvarkos“ (Žin., 1998, Nr.<text:s/></text:span><text:a xlink:href="https://www.e-tar.lt/portal/lt/legalAct/TAR.4F4B9A212718" office:target-frame-name="_blank" xlink:show="new"><text:span text:style-name="T105">1-36</text:span></text:a><text:span text:style-name="T106">; 1999, Nr.<text:s/></text:span><text:a xlink:href="https://www.e-tar.lt/portal/lt/legalAct/TAR.AFEB429B519B" office:target-frame-name="_blank" xlink:show="new"><text:span text:style-name="T107">51-1661</text:span></text:a><text:span text:style-name="T108">):</text:span></text:p>
      <text:p text:style-name="P109"><text:span text:style-name="T110">2.1</text:span><text:span text:style-name="T111">. išdėstau 1.13 punktą taip:</text:span></text:p>
      <text:p text:style-name="P112"><text:span text:style-name="T113">„</text:span><text:span text:style-name="T114">1.13</text:span><text:span text:style-name="T115">.</text:span><text:span text:style-name="T116"><text:s/></text:span><text:span text:style-name="T117">89 straipsnio 2 dalies 3 punkte nurodytu atveju muitinio<text:s/></text:span><text:span text:style-name="T118">tranzito procedūra taikoma prekėms, gabenamoms su ATA knygele, nuo bendrosios garantijos sutarties, sudarytos tarp Muitinės departamento ir Lietuvos prekybos, pramonės ir amatų rūmų asociacijos, įsigaliojimo datos.“;</text:span></text:p>
      <text:p text:style-name="P119"><text:span text:style-name="T120">2.2</text:span><text:span text:style-name="T121">. laikau netekusiu galios 1.</text:span><text:span text:style-name="T122">18 punktą.</text:span></text:p>
      <text:p text:style-name="P123"><text:span text:style-name="T124">3</text:span><text:span text:style-name="T125">. Pavedu Teisės skyriui (K. Puidokas) iki š. m. gruodžio 24 d. parengti Pavyzdinės muitinės sandėlio aptarnavimo sutarties naują redakciją.</text:span></text:p>
      <text:p text:style-name="P126"/>
      <text:p text:style-name="P127"/>
      <text:p text:style-name="P128"/>
      <text:p text:style-name="P129">L. E. DIREKTORIAUS PAREIGAS<text:tab/>R. ŠATKAUSKAS</text:p>
      <text:p text:style-name="P130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Muitinės departamentas prie<text:s/></text:span><text:span text:style-name="T140">Lietuvos Respublikos finansų ministerijos, Įsakymas</text:span></text:p>
      <text:p text:style-name="P141"><text:span text:style-name="T142">Nr.<text:s/></text:span><text:a xlink:href="https://www.e-tar.lt/portal/legalAct.html?documentId=TAR.685FFC13AF9A" office:target-frame-name="_top" xlink:show="replace"><text:span text:style-name="T143">455</text:span></text:a><text:span text:style-name="T144">, 2000-10-30, Žin., 2000, Nr. 95-3009 (2000-11-08), i. k. 1003030ISAK00000455</text:span></text:p>
      <text:p text:style-name="P145"><text:span text:style-name="T146">Dėl Muitinės departamento direktoriau</text:span><text:span text:style-name="T147">s 1999 m. lapkričio 19 d. įsakymo Nr. 299 "Dėl Muitinės departamento direktoriaus 1999 m. birželio 7 d. įsakymo Nr. 132 ir 1997 m. gruodžio 31 d. įsakymo Nr. 422 dalinio pakeitimo" dalinio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10:43:00Z</meta:creation-date>
    <dc:date>2018-08-22T10:43:00Z</dc:date>
    <meta:template xlink:href="Normal.dotm" xlink:type="simple"/>
    <meta:editing-cycles>2</meta:editing-cycles>
    <meta:editing-duration>PT0S</meta:editing-duration>
    <meta:document-statistic meta:page-count="2" meta:paragraph-count="147" meta:word-count="553" meta:character-count="5005" meta:row-count="199" meta:non-whitespace-character-count="4599"/>
  </office:meta>
</office:document-meta>
</file>