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3.54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P270" style:parent-style-name="Normal" style:master-page-name="MP1" style:family="paragraph">
      <style:paragraph-properties fo:break-before="page"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74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olumn279" style:family="table-column">
      <style:table-column-properties style:column-width="4.2104in"/>
    </style:style>
    <style:style style:name="TableColumn280" style:family="table-column">
      <style:table-column-properties style:column-width="0.9729in"/>
    </style:style>
    <style:style style:name="TableColumn281" style:family="table-column">
      <style:table-column-properties style:column-width="4.2666in"/>
    </style:style>
    <style:style style:name="Table278" style:family="table">
      <style:table-properties style:width="9.45in" fo:margin-left="0in" table:align="left"/>
    </style:style>
    <style:style style:name="TableRow282" style:family="table-row">
      <style:table-row-properties style:min-row-height="4.02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center"/>
      <style:text-properties fo:font-style="italic" style:font-style-asian="italic"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8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299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9125in">
        <style:tab-stops>
          <style:tab-stop style:type="left" style:position="0.9125in"/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2.1395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text-properties fo:text-transform="uppercase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5-03 iki 1997-06-12</text:span></text:p>
      <text:p text:style-name="P7"/>
      <text:p text:style-name="P8"><text:span text:style-name="T9">Taisyklės paskelbtas: Žin. 1994, Nr.<text:s/></text:span><text:a xlink:href="https://www.e-tar.lt/portal/legalAct.html?documentId=TAR.53C606789AC2" office:target-frame-name="_top" xlink:show="replace"><text:span text:style-name="T10">26-457</text:span></text:a><text:span text:style-name="T11">, i. k. 0942310TAIS00000184</text:span></text:p>
      <text:p text:style-name="P12"/>
      <text:p text:style-name="P13"><text:span text:style-name="T14"/><text:span text:style-name="T15">PATVIRTINTA</text:span></text:p>
      <text:p text:style-name="P16">Vidaus reikalų ministerijos</text:p>
      <text:p text:style-name="P17">1994 m. kovo 3 d. įsakymu Nr. 184</text:p>
      <text:p text:style-name="P18"/>
      <text:p text:style-name="P19">LAIKINŲJŲ VALSTYBINIŲ NUMERIO ŽENKLŲ IŠDAVIMO, PANAUDOJIMO IR APSKAITOS TAISYKLĖS</text:p>
      <text:p text:style-name="P20"/>
      <text:p text:style-name="P21"><text:span text:style-name="T22">I. Bendroji dalis</text:span></text:p>
      <text:p text:style-name="P23"/>
      <text:p text:style-name="P24"><text:span text:style-name="T25">1</text:span><text:span text:style-name="T26">. Laikinieji valstybiniai numerio ženklai</text:span><text:span text:style-name="T27"><text:s/>(toliau vadinami – numerio ženklai) patvirtinti ir įteisinti Lietuvos Respublikos Vyriausybės 1992 m. vasario 13 d. Nr. 100 ir 1993 m. kovo 30 d. Nr. 215 nutarimais.</text:span></text:p>
      <text:p text:style-name="P28"><text:span text:style-name="T29">2</text:span><text:span text:style-name="T30">. Numerio ženklus išduoda:</text:span></text:p>
      <text:p text:style-name="P31"><text:span text:style-name="T32">2.1</text:span><text:span text:style-name="T33">. Teritoriniai kelių policijos padaliniai.</text:span></text:p>
      <text:p text:style-name="P34"><text:span text:style-name="T35">2.2</text:span><text:span text:style-name="T36">.<text:s/></text:span><text:span text:style-name="T37">Transporto registravimo padaliniai.</text:span></text:p>
      <text:p text:style-name="P38"><text:span text:style-name="T39">2.3</text:span><text:span text:style-name="T40">. Muitinės postai, vadovaudamiesi bendra Vidaus reikalų ministerijos ir Muitinės departamento instrukcija.</text:span></text:p>
      <text:p text:style-name="P41"><text:span text:style-name="T42">3</text:span><text:span text:style-name="T43">. Numerio ženklai yra dviejų rūšių:</text:span></text:p>
      <text:p text:style-name="P44">pagaminti iš kartono,</text:p>
      <text:p text:style-name="P45"><text:span text:style-name="T46">pagaminti iš aliuminio su raide P.</text:span></text:p>
      <text:p text:style-name="P47"><text:span text:style-name="T48">4</text:span><text:span text:style-name="T49">.</text:span><text:span text:style-name="T50"><text:s/>Teritorinius kelių policijos padalinius ir muitinės postus numerio ženklais (pagamintais iš kartono) aprūpina transporto apskaitos sektoriai.</text:span></text:p>
      <text:p text:style-name="P51"><text:span text:style-name="T52">5</text:span><text:span text:style-name="T53">. Prekybos įmonės (organizacijos) vadovai, pažeidę laikinų valstybinių numerio ženklų panaudojimo ir apskait</text:span><text:span text:style-name="T54">os tvarką, baudžiami Administracinių teisės pažeidimų kodekse numatyta tvarka.</text:span></text:p>
      <text:p text:style-name="P55"/>
      <text:p text:style-name="P56"><text:span text:style-name="T57">II</text:span><text:span text:style-name="T58">.<text:s/></text:span><text:span text:style-name="T59">Numerio ženklų (skirtų prekybos įmonėms (organizacijoms) panaudojimo ir įsigijimo tvarka</text:span></text:p>
      <text:p text:style-name="P60"/>
      <text:p text:style-name="P61"><text:span text:style-name="T62">6</text:span><text:span text:style-name="T63">. A tipo aliumininiai numerio ženklai (toliau – numerio ženklai) su<text:s/></text:span><text:span text:style-name="T64">raide „P“ – tai stačiakampio formos, 520 mm x 110 mm matmenų, baltos spalvos, padengti šviesą atspindinčia danga. Kairiajame numerio krašte yra mėlyna juosta, kurioje pavaizduota valstybės vėliava ir valstybės skiriamasis ženklas „LT“. Baltame numerio fone</text:span><text:span text:style-name="T65"><text:s/>7 raudonos spalvos ženklai: 1 ženklas – raidė „P“, o po jo – šešių skaitmenų kombinacija. Numerio ženklai turi apsaugos vandens ženklus. Raidė „P“ reiškia, kad šie numerio ženklai išduodami respublikos prekiaujančioms organizacijoms. Numerio ženklai galio</text:span><text:span text:style-name="T66">ja visus kalendorinius metus, kuriuos nurodo du paskutiniai skaitmenys (iki 1996 m. pabaigos galioja ir numerio ženklai, kuriuose po 1 ženklo – raidės „P“ – yra penkių skaitmenų kombinacija).</text:span></text:p>
      <text:p text:style-name="P67">Punkto pakeitimai:</text:p>
      <text:p text:style-name="P68"><text:span text:style-name="T69">Nr.<text:s/></text:span><text:a xlink:href="https://www.e-tar.lt/portal/legalAct.html?documentId=TAR.69BD021D92C6" office:target-frame-name="_top" xlink:show="replace"><text:span text:style-name="T70">287</text:span></text:a><text:span text:style-name="T71">, 1996-04-11, Žin., 1996, Nr. 39-974 (1996-05-02), i. k. 0962310ISAK00000287</text:span></text:p>
      <text:p text:style-name="Normal"/>
      <text:p text:style-name="P72"><text:span text:style-name="T73">7</text:span><text:span text:style-name="T74">. Numerio ženklus su „P“ raide išduoda transporto apskaitos padaliniai prekybos įmonėms (organizacijoms), įregistruotoms Lietuvos</text:span><text:span text:style-name="T75"><text:s/>Respublikoje, kurių įregistravimo pažymėjimuose ir įstatuose nurodyta transporto priemonių mažmeninės prekybos veikla. Prekybos įmonės neturi teisės parduoti šių ženklų transporto priemonę perkančiam asmeniui ar kitai prekiaujančiai organizacijai.</text:span></text:p>
      <text:p text:style-name="P76">Šie numerio ženklai skiriami prekiaujančių organizacijų transporto priemonėms, neturinčioms pastovios registracijos, pristatyti į paskyrimo vietą Lietuvos Respublikos teritorijoje (parodas, stovėjimo aikšteles, aut. salonus, kelių policijos padalinius ir pan.).</text:p>
      <text:soft-page-break/>
      <text:p text:style-name="P77">Punkto pakeitimai:</text:p>
      <text:p text:style-name="P78"><text:span text:style-name="T79">Nr.<text:s/></text:span><text:a xlink:href="https://www.e-tar.lt/portal/legalAct.html?documentId=TAR.69BD021D92C6" office:target-frame-name="_top" xlink:show="replace"><text:span text:style-name="T80">287</text:span></text:a><text:span text:style-name="T81">, 1996-04-11, Žin., 1996, Nr. 39-974 (1996-05-02), i. k. 0962310ISAK00000287</text:span></text:p>
      <text:p text:style-name="Normal"/>
      <text:p text:style-name="P82"><text:span text:style-name="T83">8</text:span><text:span text:style-name="T84">. Transporto priemonėms, naudojamoms su šiais numerio ženklais,<text:s/></text:span><text:span text:style-name="T85">prekybos įmonė (organizacija) pati išduoda transportavimo dokumentą (1 priedas), kuris galioja vieną dieną.</text:span></text:p>
      <text:p text:style-name="P86">Punkto pakeitimai:</text:p>
      <text:p text:style-name="P87"><text:span text:style-name="T88">Nr.<text:s/></text:span><text:a xlink:href="https://www.e-tar.lt/portal/legalAct.html?documentId=TAR.69BD021D92C6" office:target-frame-name="_top" xlink:show="replace"><text:span text:style-name="T89">287</text:span></text:a><text:span text:style-name="T90">, 1996-04-11, Žin., 1996, Nr. 39-974 (19</text:span><text:span text:style-name="T91">96-05-02), i. k. 0962310ISAK00000287</text:span></text:p>
      <text:p text:style-name="Normal"/>
      <text:p text:style-name="P92"><text:span text:style-name="T93">9</text:span><text:span text:style-name="T94">. Transportavimo dokumentuose nurodoma automobilio markė, pagaminimo metai, numeruojamų agregatų numeriai, vairuotojo pavardė, prekybinės organizacijos buvimo vieta. Transportavimo dokumentai galioja tik kartu su<text:s/></text:span><text:span text:style-name="T95">šios transporto priemonės įsigijimą ir įvežimą į respubliką pateisinančiais dokumentais:</text:span></text:p>
      <text:p text:style-name="P96"><text:span text:style-name="T97">9.1</text:span><text:span text:style-name="T98">. transporto priemonės registracijos liudijimu arba jį pakeičiančiu dokumentu;</text:span></text:p>
      <text:p text:style-name="P99"><text:span text:style-name="T100">9.2</text:span><text:span text:style-name="T101">. nustatytos formos muitinės dokumentu;</text:span></text:p>
      <text:p text:style-name="P102"><text:span text:style-name="T103">9.3</text:span><text:span text:style-name="T104">. pirkimo-pardavimo dokumenta</text:span><text:span text:style-name="T105">is;</text:span></text:p>
      <text:p text:style-name="P106"><text:span text:style-name="T107">9.4</text:span><text:span text:style-name="T108">. kitais įstatymų numatytais dokumentais.</text:span></text:p>
      <text:p text:style-name="P109"><text:span text:style-name="T110">10</text:span><text:span text:style-name="T111">. Prekiaujanti įmonė (organizacija), parduodama transporto priemonę, turinčią pastovius Lietuvos Respublikos valstybinius numerio ženklus, užsienio piliečiui, privalo išaiškinti pirkėjui, kad išv</text:span><text:span text:style-name="T112">ykimui už respublikos ribų užsienio pilietis privalo nuvykti į kelių policijos padalinį pagal transporto priemonės pirkimo vietą pateikti valstybinius numerius ir gauti laikinus numerio ženklus išvykimui už respublikos ribų.</text:span></text:p>
      <text:p text:style-name="P113"><text:span text:style-name="T114">11</text:span><text:span text:style-name="T115">. Įsigyjant numerio ženkl</text:span><text:span text:style-name="T116">us prekybinės organizacijos Kelių policijos transporto apskaitos padaliniui pateikia:</text:span></text:p>
      <text:p text:style-name="P117"><text:span text:style-name="T118">11.1</text:span><text:span text:style-name="T119">. Paraišką „P“ numerio ženklams gauti (čia nurodomas įmonės kodas, pavadinimas, adresas, parduotuvių ir specialiai įrengtų prekybos aikštelių, kuriose bus prekiauja</text:span><text:span text:style-name="T120">ma, adresai, paraiškos padavimo data ir išvardijami pridedami dokumentai: Įgaliojimas gauti „P“ numerio ženklus, asmens tapatybę patvirtinantis dokumentas)</text:span><text:s/></text:p>
      <text:p text:style-name="P121">Punkto pakeitimai:</text:p>
      <text:p text:style-name="P122"><text:span text:style-name="T123">Nr.<text:s/></text:span><text:a xlink:href="https://www.e-tar.lt/portal/legalAct.html?documentId=TAR.69BD021D92C6" office:target-frame-name="_top" xlink:show="replace"><text:span text:style-name="T124">287</text:span></text:a><text:span text:style-name="T125">, 1996-04-11, Žin., 1996, Nr. 39-974 (1996-05-02), i. k. 0962310ISAK00000287</text:span></text:p>
      <text:p text:style-name="Normal"/>
      <text:p text:style-name="P126"><text:span text:style-name="T127">11.2</text:span><text:span text:style-name="T128">. Įmonės įregistravimo pažymėjimą, įstatus ir šių dokumentų kopijas (patikrinti įregistravimo pažymėjimo ir įstatų originalai grąžinami įmonei). Įmonės, dirbanči</text:span><text:span text:style-name="T129">os be įstatų, jų nepateikia</text:span></text:p>
      <text:p text:style-name="P130">Punkto pakeitimai:</text:p>
      <text:p text:style-name="P131"><text:span text:style-name="T132">Nr.<text:s/></text:span><text:a xlink:href="https://www.e-tar.lt/portal/legalAct.html?documentId=TAR.69BD021D92C6" office:target-frame-name="_top" xlink:show="replace"><text:span text:style-name="T133">287</text:span></text:a><text:span text:style-name="T134">, 1996-04-11, Žin., 1996, Nr. 39-974 (1996-05-02), i. k. 0962310ISAK00000287</text:span></text:p>
      <text:p text:style-name="Normal"/>
      <text:p text:style-name="P135"><text:span text:style-name="T136">11.3</text:span><text:span text:style-name="T137">. AB „Blankų leidykla“ išduotą<text:s/></text:span><text:span text:style-name="T138">pažymą (2 priedas) apie nustatytos formos pažymų-sąskaitų įsigijimą</text:span></text:p>
      <text:p text:style-name="P139">Punkto pakeitimai:</text:p>
      <text:p text:style-name="P140"><text:span text:style-name="T141">Nr.<text:s/></text:span><text:a xlink:href="https://www.e-tar.lt/portal/legalAct.html?documentId=TAR.69BD021D92C6" office:target-frame-name="_top" xlink:show="replace"><text:span text:style-name="T142">287</text:span></text:a><text:span text:style-name="T143">, 1996-04-11, Žin., 1996, Nr. 39-974 (1996-05-02), i. k. 0962310ISAK00000287</text:span></text:p>
      <text:p text:style-name="Normal"/>
      <text:p text:style-name="P144"><text:span text:style-name="T145">11.4</text:span><text:span text:style-name="T146">. Pavedimą su banko žymomis arba kvitą, patvirtinantį apie sumokėtą nustatyto dydžio mokestį</text:span></text:p>
      <text:p text:style-name="P147">Punkto pakeitimai:</text:p>
      <text:p text:style-name="P148"><text:span text:style-name="T149">Nr.<text:s/></text:span><text:a xlink:href="https://www.e-tar.lt/portal/legalAct.html?documentId=TAR.69BD021D92C6" office:target-frame-name="_top" xlink:show="replace"><text:span text:style-name="T150">287</text:span></text:a><text:span text:style-name="T151">, 1996-04-11, Žin., 1996, Nr. 39-974 (1996-05-02)</text:span><text:span text:style-name="T152">, i. k. 0962310ISAK00000287</text:span></text:p>
      <text:p text:style-name="Normal"/>
      <text:p text:style-name="P153"><text:span text:style-name="T154">11.5</text:span><text:span text:style-name="T155">. Pramonės ir prekybos ministerijos išduotą licenciją užsiimti transporto priemonių komisine prekyba (originalą ir kopiją, patikrintos licencijos originalas grąžinamas įmonei, jei įmonė licencijos neturi, ji nepateikiam</text:span><text:span text:style-name="T156">a).</text:span><text:s/></text:p>
      <text:p text:style-name="P157">Punkto pakeitimai:</text:p>
      <text:p text:style-name="P158"><text:span text:style-name="T159">Nr.<text:s/></text:span><text:a xlink:href="https://www.e-tar.lt/portal/legalAct.html?documentId=TAR.69BD021D92C6" office:target-frame-name="_top" xlink:show="replace"><text:span text:style-name="T160">287</text:span></text:a><text:span text:style-name="T161">, 1996-04-11, Žin., 1996, Nr. 39-974 (1996-05-02), i. k. 0962310ISAK00000287</text:span></text:p>
      <text:p text:style-name="Normal"/>
      <text:p text:style-name="P162"><text:span text:style-name="T163">11.6</text:span><text:span text:style-name="T164">. AB „Blankų leidykla“ išduotą pažymą apie nustatytos for</text:span><text:span text:style-name="T165">mos pažymų – sąskaitų įsigijimą.</text:span></text:p>
      <text:p text:style-name="P166"><text:span text:style-name="T167">12</text:span><text:span text:style-name="T168">. Kelių policijos pareigūnas, išduodamas numerio ženklus prekiaujančių organizacijų atstovams, paaiškina jų panaudojimo ir apskaitos tvarką.</text:span></text:p>
      <text:p text:style-name="P169"><text:span text:style-name="T170">13</text:span><text:span text:style-name="T171">. Pakartotinai įsigyjant numerio ženklus prekiaujanti organizacija t</text:span><text:span text:style-name="T172">ransporto apskaitos padalinio pareigūnams pateikia šių numerių panaudojimo apskaitos dokumentus kontrolei.</text:span></text:p>
      <text:p text:style-name="P173"/>
      <text:p text:style-name="P174"><text:span text:style-name="T175">III</text:span><text:span text:style-name="T176">.<text:s/></text:span><text:span text:style-name="T177">Numerio ženklų (pagamintų iš kartono) išdavimo ir panaudojimo tvarka</text:span></text:p>
      <text:p text:style-name="P178"/>
      <text:p text:style-name="P179"><text:span text:style-name="T180">14</text:span><text:span text:style-name="T181">. A tipo numerio ženklai (pagaminti iš kartono), tai<text:s/></text:span><text:span text:style-name="T182">stačiakampio formos 520 mm x 110 mm išmatavimų baltos spalvos lentelės. Baltame fone priekyje raudonai įrašyta lotyniško alfabeto raidė, o po jos – penki skaitmenys.</text:span></text:p>
      <text:p text:style-name="P183"><text:span text:style-name="T184">15</text:span><text:span text:style-name="T185">. Numerio ženklus (pagamintus iš kartono, kurie galioja 5 d. nuo išdavimo dienos) iš</text:span><text:span text:style-name="T186">duoda transporto apskaitos ir kelių policijos padaliniai:</text:span></text:p>
      <text:p text:style-name="P187"><text:span text:style-name="T188">15.1</text:span><text:span text:style-name="T189">. transporto priemonės savininkams, kurie išvyksta už transporto apskaitos padalinio aptarnaujamos zonos ribų arba išveža transporto priemonę parduoti už respublikos ribų;</text:span></text:p>
      <text:p text:style-name="P190"><text:span text:style-name="T191">15.2</text:span><text:span text:style-name="T192">. užsienio p</text:span><text:span text:style-name="T193">iliečiams, kurie įsigijo transporto priemonę respublikos teritorijoje ir ją išveža už respublikos ribų.</text:span></text:p>
      <text:p text:style-name="P194"><text:span text:style-name="T195">Tuo atveju, jei transporto priemonė turi pastovius valstybinius numerio ženklus, jie grąžinami transporto apskaitos ar kelių policijos padaliniui. Apie<text:s/></text:span><text:span text:style-name="T196">numerio ženklų (pagamintų iš kartono) išdavimą įrašoma transporto priemonės registracijos dokumentuose, o taip pat ir pirkimo dokumentuose (jei yra naujas savininkas).</text:span></text:p>
      <text:p text:style-name="P197"><text:span text:style-name="T198">15.3</text:span><text:span text:style-name="T199"><text:s/>transporto priemonių savininkams, kurių transporto priemonės neturi mūsų respub</text:span><text:span text:style-name="T200">likos pastovios registracijos numerių. Šie numerio ženklai skirti transporto priemonės atvykimui į paskyrimo vietą.</text:span></text:p>
      <text:p text:style-name="P201">Punkto pakeitimai:</text:p>
      <text:p text:style-name="P202"><text:span text:style-name="T203">Nr.<text:s/></text:span><text:a xlink:href="https://www.e-tar.lt/portal/legalAct.html?documentId=TAR.69BD021D92C6" office:target-frame-name="_top" xlink:show="replace"><text:span text:style-name="T204">287</text:span></text:a><text:span text:style-name="T205">, 1996-04-11, Žin., 1996, Nr.<text:s/></text:span><text:span text:style-name="T206">39-974 (1996-05-02), i. k. 0962310ISAK00000287</text:span></text:p>
      <text:p text:style-name="Normal"/>
      <text:p text:style-name="P207"><text:span text:style-name="T208">16</text:span><text:span text:style-name="T209">. Išduodant numerio ženklus (pagamintus iš kartono), apie jų išdavimą įrašoma transporto priemonės registravimo liudijime (arba jį pakeičiančiame dokumente). Įrašai tvirtinami pareigūno parašu ir padali</text:span><text:span text:style-name="T210">nio antspaudu.</text:span></text:p>
      <text:p text:style-name="P211">Šių numerio ženklų galiojimo laiką gali pratęsti juos išdavęs padalinys (ne ilgiau kaip vieno mėnesio terminui).</text:p>
      <text:p text:style-name="P212">Punkto pakeitimai:</text:p>
      <text:p text:style-name="P213"><text:span text:style-name="T214">Nr.<text:s/></text:span><text:a xlink:href="https://www.e-tar.lt/portal/legalAct.html?documentId=TAR.98BE1EB4F361" office:target-frame-name="_top" xlink:show="replace"><text:span text:style-name="T215">408</text:span></text:a><text:span text:style-name="T216">, 1995-05-15, Žin.,<text:s/></text:span><text:span text:style-name="T217">1995, Nr. 44-1093 (1995-05-26), i. k. 0952310ISAK00000408</text:span></text:p>
      <text:p text:style-name="P218"><text:span text:style-name="T219">Nr.<text:s/></text:span><text:a xlink:href="https://www.e-tar.lt/portal/legalAct.html?documentId=TAR.69BD021D92C6" office:target-frame-name="_top" xlink:show="replace"><text:span text:style-name="T220">287</text:span></text:a><text:span text:style-name="T221">, 1996-04-11, Žin., 1996, Nr. 39-974 (1996-05-02), i. k. 0962310ISAK00000287</text:span></text:p>
      <text:p text:style-name="Normal"/>
      <text:p text:style-name="P222"><text:span text:style-name="T223">17</text:span><text:span text:style-name="T224">. Pasienio policijos<text:s/></text:span><text:span text:style-name="T225">kontrolės postuose išduoti laikini numerio ženklai nepratęsiami. Pasibaigus jų galiojimo terminui, pasienio kontrolės punktų išduoti numerio ženklai priduodami kelių policijos padaliniams pagal prekiaujančios organizacijos registravimo vietą, o vietoje jų<text:s/></text:span><text:span text:style-name="T226">transporto priemonę įsigijusiam savininkui nustatyta tvarka išduodami nauji numerio ženklai (pagaminti iš kartono).</text:span></text:p>
      <text:p text:style-name="P227">Registruojant transporto priemones nustatyta tvarka laikinieji valstybiniai numerio ženklai pristatomi transporto apskaitos padaliniams.</text:p>
      <text:p text:style-name="P228">Punkto pakeitimai:</text:p>
      <text:p text:style-name="P229"><text:span text:style-name="T230">Nr.<text:s/></text:span><text:a xlink:href="https://www.e-tar.lt/portal/legalAct.html?documentId=TAR.69BD021D92C6" office:target-frame-name="_top" xlink:show="replace"><text:span text:style-name="T231">287</text:span></text:a><text:span text:style-name="T232">, 1996-04-11, Žin., 1996, Nr. 39-974 (1996-05-02), i. k. 0962310ISAK00000287</text:span></text:p>
      <text:p text:style-name="Normal"/>
      <text:p text:style-name="P233"><text:span text:style-name="T234">Laikinųjų valstybinių numerio ženklų apskaita</text:span></text:p>
      <text:p text:style-name="P235"/>
      <text:p text:style-name="P236"><text:span text:style-name="T237">18</text:span><text:span text:style-name="T238">. Transporto aps</text:span><text:span text:style-name="T239">kaitos sektorius, išduodamas numerio ženklus (pagamintus iš aliuminio su raide P) prekiaujančiai įmonei (organizacijai), žurnale nurodo išduotų numerio ženklų intervalą ir duomenis apie organizaciją (įmonės kodas, pavadinimas, buvimo vieta).</text:span></text:p>
      <text:p text:style-name="P240"><text:span text:style-name="T241">Transporto aps</text:span><text:span text:style-name="T242">kaitos sektoriaus pareigūnai juridinių asmenų transporto priemonės įskaitos kortelėje pažymi įmonei išduotų numerio ženklų intervalą (t. y. nuo numerio iki numerio imtinai),<text:s/></text:span><text:soft-page-break/><text:span text:style-name="T243">duomenis apie organizaciją ir siunčia ją į LR VRM KPV respublikinę kartoteką ir te</text:span><text:span text:style-name="T244">ritorinį policijos komisariatą (pagal prekiaujančios įmonės (organizacijos) buvimo vietą.</text:span></text:p>
      <text:p text:style-name="P245"><text:span text:style-name="T246">19</text:span><text:span text:style-name="T247">. Prekiaujanti įmonė (organizacija) numerio ženklų (pagamintų iš aliuminio su raide P) panaudojimo apskaitą veda griežtos apskaitos žurnale, nurodant duomenis a</text:span><text:span text:style-name="T248">pie transporto priemonę, vairuotojo pavardę, maršrutą, išdavimo datą.</text:span></text:p>
      <text:p text:style-name="P249"><text:span text:style-name="T250">20</text:span><text:span text:style-name="T251">. Transporto apskaitos sektorius, išduodamas numerio ženklus (pagamintus iš kartono), teritoriniam kelių policijos padaliniui, žurnale nurodo išduotų numerio ženklų intervalą ir ke</text:span><text:span text:style-name="T252">lių policijos padalinio pavadinimą.</text:span></text:p>
      <text:p text:style-name="P253"><text:span text:style-name="T254">Transporto apskaitos sektoriaus pareigūnai juridinių asmenų transporto priemonės įskaitos kortelėje pažymi kelių policijos padaliniui išduotų numerio ženklų intervalą, duomenis apie kelių policijos padalinį ir siunčia ją</text:span><text:span text:style-name="T255"><text:s/>į LR VRM KPV respublikinę kartoteką.</text:span></text:p>
      <text:p text:style-name="P256"><text:span text:style-name="T257">21</text:span><text:span text:style-name="T258">. Kelių policijos padalinys, išduodamas numerio ženklus (pagamintus iš kartono), registruoja juos eilės tvarka griežtos apskaitos žurnale, nurodant duomenis apie transporto priemonės savininką (asmens kodas, vard</text:span><text:span text:style-name="T259">as, pavardė, adresas, asmens tapatybę patvirtinančio dokumento duomenys) ir duomenis apie transporto priemonę (markė, buvęs valstybinis numerio ženklas, numeruojami agregatai).</text:span></text:p>
      <text:p text:style-name="P260"><text:span text:style-name="T261">22</text:span><text:span text:style-name="T262">. Transporto apskaitos padalinyje, išduodant numerio ženklus transporto p</text:span><text:span text:style-name="T263">riemonėms, jie registruojami eilės tvarka griežtos apskaitos žurnale, nurodant duomenis apie transporto priemonės savininką (asmens kodas, vardas, pavardė, adresas, asmens tapatybę patvirtinančio dokumento duomenys) ir duomenis apie transporto priemonę (ma</text:span><text:span text:style-name="T264">rkė, buvęs valstybinis numerio ženklas, numeruojami agregatai).</text:span></text:p>
      <text:p text:style-name="P265"/>
      <text:p text:style-name="P266"/>
      <text:p text:style-name="P267"/>
      <text:p text:style-name="P268"><text:span text:style-name="T269">VRM POLICIJOS DEPARTAMENTO KELIŲ POLICIJOS VALDYBA</text:span></text:p>
      <text:soft-page-break/>
      <text:p text:style-name="P270">Lietuvos Respublikos</text:p>
      <text:p text:style-name="P273">vidaus reikalų ministerijos<text:s/></text:p>
      <text:p text:style-name="P274"><text:span text:style-name="T275">1994.03.03 įsakymo Nr184</text:span></text:p>
      <text:p text:style-name="P276">1 priedas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LIETUVOS RESPUBLIKA</text:p>
            <text:p text:style-name="P286"/>
            <text:p text:style-name="P287">TRANSPORTAVIMO PAŽYMĖJIMAS</text:p>
            <text:p text:style-name="P288"/>
            <text:p text:style-name="P289">Valstybinis numeris<text:s/><text:tab/></text:p>
            <text:p text:style-name="P290">Markė, modelis<text:s/><text:tab/></text:p>
            <text:p text:style-name="P291">Pagaminimo metai<text:s/><text:tab/></text:p>
            <text:p text:style-name="P292">Spalva<text:s/><text:tab/></text:p>
            <text:p text:style-name="P293">Variklio numeris<text:s/><text:tab/></text:p>
            <text:p text:style-name="P294">Važiuoklės(rėmo) numeris<text:tab/></text:p>
            <text:p text:style-name="P295">Kėbulo (priekabos) numeris<text:tab/></text:p>
            <text:p text:style-name="P296"/>
            <text:p text:style-name="P297"/>
            <text:p text:style-name="P298">Transportavimo pažymėjimas</text:p>
            <text:p text:style-name="P299">galioja išdavimo dieną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>Vairuojantis asmuo<text:s/><text:tab/></text:p>
            <text:p text:style-name="P309"><text:tab/></text:p>
            <text:p text:style-name="P310">Savininkas<text:s/><text:tab/></text:p>
            <text:p text:style-name="P311"><text:tab/></text:p>
            <text:p text:style-name="P312">Savininko adresas<text:s/><text:tab/></text:p>
            <text:p text:style-name="P313"><text:tab/></text:p>
            <text:p text:style-name="P314"><text:tab/></text:p>
            <text:p text:style-name="P315">199... m.<text:s/><text:tab/><text:s/>mėn. _____ d.</text:p>
            <text:p text:style-name="P316">A. V.<text:s/><text:tab/></text:p>
            <text:p text:style-name="P317"><text:tab/>atsakingo asmens parašas</text:p>
          </table:table-cell>
        </table:table-row>
      </table:table>
      <text:p text:style-name="P318">______________</text:p>
      <text:p text:style-name="P319"/>
      <text:p text:style-name="P320">Papildyta priedu:</text:p>
      <text:p text:style-name="P321"><text:span text:style-name="T322">Nr.<text:s/></text:span><text:a xlink:href="https://www.e-tar.lt/portal/legalAct.html?documentId=TAR.69BD021D92C6" office:target-frame-name="_top" xlink:show="replace"><text:span text:style-name="T323">287</text:span></text:a><text:span text:style-name="T324">, 1996-04-11, Žin., 1996, Nr. 39-974 (1996-05-02), i. k. 0962310ISAK00000287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TAR.98BE1EB4F361" office:target-frame-name="_top" xlink:show="replace"><text:span text:style-name="T336">408</text:span></text:a><text:span text:style-name="T337">, 1995-05-15, Žin., 1995, Nr. 44-1093 (1995-05-26), i. k. 0952310ISAK00000408</text:span></text:p>
      <text:p text:style-name="P338"><text:span text:style-name="T339">Dėl VRM 1995 02 02 įsakymo Nr. 114 dalinio pakeitimo ir papildymo</text:span></text:p>
      <text:p text:style-name="P340"/>
      <text:p text:style-name="P341"><text:span text:style-name="T342">2.</text:span></text:p>
      <text:p text:style-name="P343"><text:span text:style-name="T344">Lietuvos Respublikos vidaus reikalų mi</text:span><text:span text:style-name="T345">nisterija, Įsakymas</text:span></text:p>
      <text:p text:style-name="P346"><text:span text:style-name="T347">Nr.<text:s/></text:span><text:a xlink:href="https://www.e-tar.lt/portal/legalAct.html?documentId=TAR.69BD021D92C6" office:target-frame-name="_top" xlink:show="replace"><text:span text:style-name="T348">287</text:span></text:a><text:span text:style-name="T349">, 1996-04-11, Žin., 1996, Nr. 39-974 (1996-05-02), i. k. 0962310ISAK00000287</text:span></text:p>
      <text:p text:style-name="P350"><text:span text:style-name="T351">Dėl VRM 1994 03 03 įsakymu Nr. 184 patvirtintų Laikinųjų valstybinių n</text:span><text:span text:style-name="T352">umerio ženklų išdavimo, panaudojimo ir apskaitos taisyklių dalinio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1"/>
      </style:header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6T08:41:00Z</meta:creation-date>
    <dc:date>2017-03-16T08:41:00Z</dc:date>
    <meta:template xlink:href="Normal.dotm" xlink:type="simple"/>
    <meta:editing-cycles>2</meta:editing-cycles>
    <meta:editing-duration>PT0S</meta:editing-duration>
    <meta:document-statistic meta:page-count="6" meta:paragraph-count="155" meta:word-count="1638" meta:character-count="13245" meta:row-count="379" meta:non-whitespace-character-count="11762"/>
  </office:meta>
</office:document-meta>
</file>