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3.54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style>
    <style:style style:name="P16" style:parent-style-name="Normal" style:family="paragraph">
      <style:paragraph-properties fo:text-indent="3.543in"/>
      <style:text-properties fo:color="#000000"/>
    </style:style>
    <style:style style:name="P17" style:parent-style-name="Normal" style:family="paragraph">
      <style:paragraph-properties fo:text-indent="3.543in"/>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T326" style:parent-style-name="DefaultParagraphFont" style:family="text">
      <style:text-properties fo:text-transform="uppercase"/>
    </style:style>
    <style:style style:name="P327" style:parent-style-name="Normal" style:master-page-name="MP1" style:family="paragraph">
      <style:paragraph-properties fo:break-before="page" fo:text-indent="7.4416in">
        <style:tab-stops>
          <style:tab-stop style:type="left" style:position="7.4416in"/>
        </style:tab-stops>
      </style:paragraph-properties>
      <style:text-properties fo:color="#000000"/>
    </style:style>
    <style:style style:name="P330" style:parent-style-name="Normal" style:family="paragraph">
      <style:paragraph-properties fo:text-indent="7.4416in">
        <style:tab-stops>
          <style:tab-stop style:type="left" style:position="7.4416in"/>
        </style:tab-stops>
      </style:paragraph-properties>
      <style:text-properties fo:color="#000000"/>
    </style:style>
    <style:style style:name="P331" style:parent-style-name="Normal" style:family="paragraph">
      <style:paragraph-properties fo:text-indent="7.4416in">
        <style:tab-stops>
          <style:tab-stop style:type="left" style:position="7.4416in"/>
        </style:tab-stops>
      </style:paragraph-properties>
    </style:style>
    <style:style style:name="T332" style:parent-style-name="DefaultParagraphFont" style:family="text">
      <style:text-properties fo:color="#000000"/>
    </style:style>
    <style:style style:name="P333" style:parent-style-name="Normal" style:family="paragraph">
      <style:paragraph-properties fo:text-indent="7.4416in">
        <style:tab-stops>
          <style:tab-stop style:type="left" style:position="7.4416in"/>
        </style:tab-stops>
      </style:paragraph-properties>
      <style:text-properties fo:color="#000000"/>
    </style:style>
    <style:style style:name="P334" style:parent-style-name="Normal" style:family="paragraph">
      <style:paragraph-properties fo:text-align="justify" fo:text-indent="0.4923in"/>
      <style:text-properties fo:color="#000000"/>
    </style:style>
    <style:style style:name="TableColumn336" style:family="table-column">
      <style:table-column-properties style:column-width="4.2104in"/>
    </style:style>
    <style:style style:name="TableColumn337" style:family="table-column">
      <style:table-column-properties style:column-width="0.9729in"/>
    </style:style>
    <style:style style:name="TableColumn338" style:family="table-column">
      <style:table-column-properties style:column-width="4.2666in"/>
    </style:style>
    <style:style style:name="Table335" style:family="table">
      <style:table-properties style:width="9.45in" fo:margin-left="0in" table:align="left"/>
    </style:style>
    <style:style style:name="TableRow339" style:family="table-row">
      <style:table-row-properties style:min-row-height="4.027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center"/>
      <style:text-properties fo:font-style="italic" style:font-style-asian="italic"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align="center"/>
      <style:text-properties fo:font-weight="bold" style:font-weight-asian="bold" fo:color="#000000"/>
    </style:style>
    <style:style style:name="P346" style:parent-style-name="Normal" style:family="paragraph">
      <style:paragraph-properties fo:text-align="justify">
        <style:tab-stops>
          <style:tab-stop style:type="right" style:leader-style="solid" style:leader-text="_" style:position="4.077in"/>
        </style:tab-stops>
      </style:paragraph-properties>
      <style:text-properties fo:color="#000000"/>
    </style:style>
    <style:style style:name="P347" style:parent-style-name="Normal" style:family="paragraph">
      <style:paragraph-properties fo:text-align="justify">
        <style:tab-stops>
          <style:tab-stop style:type="right" style:leader-style="solid" style:leader-text="_" style:position="4.077in"/>
        </style:tab-stops>
      </style:paragraph-properties>
      <style:text-properties fo:color="#000000"/>
    </style:style>
    <style:style style:name="P348" style:parent-style-name="Normal" style:family="paragraph">
      <style:paragraph-properties fo:text-align="justify">
        <style:tab-stops>
          <style:tab-stop style:type="right" style:leader-style="solid" style:leader-text="_" style:position="4.077in"/>
        </style:tab-stops>
      </style:paragraph-properties>
      <style:text-properties fo:color="#000000"/>
    </style:style>
    <style:style style:name="P349" style:parent-style-name="Normal" style:family="paragraph">
      <style:paragraph-properties fo:text-align="justify">
        <style:tab-stops>
          <style:tab-stop style:type="right" style:leader-style="solid" style:leader-text="_" style:position="4.077in"/>
        </style:tab-stops>
      </style:paragraph-properties>
      <style:text-properties fo:color="#000000"/>
    </style:style>
    <style:style style:name="P350" style:parent-style-name="Normal" style:family="paragraph">
      <style:paragraph-properties fo:text-align="justify">
        <style:tab-stops>
          <style:tab-stop style:type="right" style:leader-style="solid" style:leader-text="_" style:position="4.077in"/>
        </style:tab-stops>
      </style:paragraph-properties>
      <style:text-properties fo:color="#000000"/>
    </style:style>
    <style:style style:name="P351" style:parent-style-name="Normal" style:family="paragraph">
      <style:paragraph-properties fo:text-align="justify">
        <style:tab-stops>
          <style:tab-stop style:type="right" style:leader-style="solid" style:leader-text="_" style:position="4.077in"/>
        </style:tab-stops>
      </style:paragraph-properties>
      <style:text-properties fo:color="#000000"/>
    </style:style>
    <style:style style:name="P352" style:parent-style-name="Normal" style:family="paragraph">
      <style:paragraph-properties fo:text-align="justify">
        <style:tab-stops>
          <style:tab-stop style:type="right" style:leader-style="solid" style:leader-text="_" style:position="4.077in"/>
        </style:tab-stops>
      </style:paragraph-properties>
      <style:text-properties fo:color="#000000"/>
    </style:style>
    <style:style style:name="P353" style:parent-style-name="Normal" style:family="paragraph">
      <style:paragraph-properties fo:text-align="justify" fo:text-indent="0.4923in"/>
      <style:text-properties fo:font-weight="bold" style:font-weight-asian="bold" fo:font-style="italic" style:font-style-asian="italic" fo:color="#000000"/>
    </style:style>
    <style:style style:name="P354" style:parent-style-name="Normal" style:family="paragraph">
      <style:paragraph-properties fo:text-align="justify" fo:text-indent="0.4923in"/>
      <style:text-properties fo:font-weight="bold" style:font-weight-asian="bold" fo:font-style="italic" style:font-style-asian="italic" fo:color="#000000"/>
    </style:style>
    <style:style style:name="P355" style:parent-style-name="Normal" style:family="paragraph">
      <style:paragraph-properties fo:text-align="center"/>
      <style:text-properties fo:font-weight="bold" style:font-weight-asian="bold" fo:font-style="italic" style:font-style-asian="italic" fo:color="#000000"/>
    </style:style>
    <style:style style:name="P356" style:parent-style-name="Normal" style:family="paragraph">
      <style:paragraph-properties fo:text-align="center"/>
      <style:text-properties fo:font-weight="bold" style:font-weight-asian="bold" fo:font-style="italic" style:font-style-asian="italic" fo:color="#000000"/>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361"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362"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363"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364"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365"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366"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367"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368"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369"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370"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371"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372" style:parent-style-name="Normal" style:family="paragraph">
      <style:paragraph-properties fo:text-align="justify">
        <style:tab-stops>
          <style:tab-stop style:type="right" style:leader-style="solid" style:leader-text="_" style:position="2.85in"/>
        </style:tab-stops>
      </style:paragraph-properties>
      <style:text-properties fo:color="#000000"/>
    </style:style>
    <style:style style:name="P373" style:parent-style-name="Normal" style:family="paragraph">
      <style:paragraph-properties fo:text-align="justify" fo:text-indent="0.9125in">
        <style:tab-stops>
          <style:tab-stop style:type="left" style:position="0.9125in"/>
          <style:tab-stop style:type="right" style:leader-style="solid" style:leader-text="_" style:position="2.85in"/>
        </style:tab-stops>
      </style:paragraph-properties>
      <style:text-properties fo:color="#000000"/>
    </style:style>
    <style:style style:name="P374" style:parent-style-name="Normal" style:family="paragraph">
      <style:paragraph-properties fo:text-align="justify">
        <style:tab-stops>
          <style:tab-stop style:type="center" style:position="2.1395in"/>
        </style:tab-stops>
      </style:paragraph-properties>
      <style:text-properties fo:color="#000000" fo:font-size="10pt" style:font-size-asian="10pt"/>
    </style:style>
    <style:style style:name="P375" style:parent-style-name="Normal" style:family="paragraph">
      <style:paragraph-properties fo:text-align="center"/>
      <style:text-properties fo:color="#000000"/>
    </style:style>
    <style:style style:name="P376" style:parent-style-name="Normal" style:family="paragraph">
      <style:text-properties fo:text-transform="uppercase"/>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6">Suvestinė redakcija nuo 1999-01-01 iki 2000-04-12</text:span></text:p>
      <text:p text:style-name="P7"/>
      <text:p text:style-name="P8"><text:span text:style-name="T9">Taisyklės paskelbtas: Žin. 1994, Nr.<text:s/></text:span><text:a xlink:href="https://www.e-tar.lt/portal/legalAct.html?documentId=TAR.53C606789AC2" office:target-frame-name="_top" xlink:show="replace"><text:span text:style-name="T10">26-457</text:span></text:a><text:span text:style-name="T11">, i. k. 0942310TAIS00000184</text:span></text:p>
      <text:p text:style-name="P12"/>
      <text:p text:style-name="P13"><text:span text:style-name="T14"/><text:span text:style-name="T15">PATVIRTINTA</text:span></text:p>
      <text:p text:style-name="P16">Vidaus reikalų ministerijos</text:p>
      <text:p text:style-name="P17">1994 m. kovo 3 d. įsakymu Nr. 184</text:p>
      <text:p text:style-name="P18"/>
      <text:p text:style-name="P19">LAIKINŲJŲ VALSTYBINIŲ NUMERIO ŽENKLŲ IŠDAVIMO, PANAUDOJIMO IR APSKAITOS TAISYKLĖS</text:p>
      <text:p text:style-name="P20"/>
      <text:p text:style-name="P21"><text:span text:style-name="T22">I. Bendroji dalis</text:span></text:p>
      <text:p text:style-name="P23"/>
      <text:p text:style-name="P24"><text:span text:style-name="T25">1</text:span><text:span text:style-name="T26">. Laikinieji valstybiniai numerio ženklai</text:span><text:span text:style-name="T27"><text:s/>(toliau vadinami – numerio ženklai) patvirtinti ir įteisinti Lietuvos Respublikos Vyriausybės 1992 m. vasario 13 d. Nr. 100 ir 1993 m. kovo 30 d. Nr. 215 nutarimais.</text:span></text:p>
      <text:p text:style-name="P28"><text:span text:style-name="T29">2</text:span><text:span text:style-name="T30">. Numerio ženklus išduoda:</text:span></text:p>
      <text:p text:style-name="P31"><text:span text:style-name="T32">2.1</text:span><text:span text:style-name="T33">. Teritoriniai kelių policijos padaliniai.</text:span></text:p>
      <text:p text:style-name="P34"><text:span text:style-name="T35">2.2</text:span><text:span text:style-name="T36">.<text:s/></text:span><text:span text:style-name="T37">Transporto registravimo padaliniai.</text:span></text:p>
      <text:p text:style-name="P38"><text:span text:style-name="T39">2.3</text:span><text:span text:style-name="T40">. Muitinės postai, vadovaudamiesi bendra Vidaus reikalų ministerijos ir Muitinės departamento instrukcija.</text:span></text:p>
      <text:p text:style-name="P41"><text:span text:style-name="T42">3</text:span><text:span text:style-name="T43">. Numerio ženklai yra dviejų rūšių:</text:span></text:p>
      <text:p text:style-name="P44">pagaminti iš kartono,</text:p>
      <text:p text:style-name="P45"><text:span text:style-name="T46">pagaminti iš aliuminio su raide P.</text:span></text:p>
      <text:p text:style-name="P47"><text:span text:style-name="T48">4</text:span><text:span text:style-name="T49">.</text:span><text:span text:style-name="T50"><text:s/>Teritorinius kelių policijos padalinius ir muitinės postus numerio ženklais (pagamintais iš kartono) aprūpina transporto apskaitos sektoriai.</text:span></text:p>
      <text:p text:style-name="P51"><text:span text:style-name="T52">5</text:span><text:span text:style-name="T53">. Prekybos įmonės (organizacijos) vadovai, pažeidę laikinų valstybinių numerio ženklų panaudojimo ir apskait</text:span><text:span text:style-name="T54">os tvarką, baudžiami Administracinių teisės pažeidimų kodekse numatyta tvarka.</text:span></text:p>
      <text:p text:style-name="P55"/>
      <text:p text:style-name="P56"><text:span text:style-name="T57">II</text:span><text:span text:style-name="T58">.<text:s/></text:span><text:span text:style-name="T59">Numerio ženklų (skirtų prekybos įmonėms (organizacijoms) panaudojimo ir įsigijimo tvarka</text:span></text:p>
      <text:p text:style-name="P60"/>
      <text:p text:style-name="P61"><text:span text:style-name="T62">6</text:span><text:span text:style-name="T63">. Automobiliais prekiaujančioms organizacijoms skirti numerio ženklai –</text:span><text:span text:style-name="T64"><text:s/>tai I tipo gabaritinių matmenų plokštelė su raide „P“ ir šešių skaitmenų deriniu, kurio paskutinieji du skaitmenys nurodo galiojimo metus (einamųjų metų gruodžio mėnesį pradeda galioti ateinančių metų simbolius turintys laikinieji valstybiniai numerio žen</text:span><text:span text:style-name="T65">klai). Paviršius – atspindintis, baltas; apvadas, raidė ir skaitmenys – raudoni. Ženkle yra tautinė vėliava, Lietuvos valstybės identifikavimo simbolis ir saugos ženklas</text:span><text:s/></text:p>
      <text:p text:style-name="P66">Punkto pakeitimai:</text:p>
      <text:p text:style-name="P67"><text:span text:style-name="T68">Nr.<text:s/></text:span><text:a xlink:href="https://www.e-tar.lt/portal/legalAct.html?documentId=TAR.69BD021D92C6" office:target-frame-name="_top" xlink:show="replace"><text:span text:style-name="T69">287</text:span></text:a><text:span text:style-name="T70">, 1996-04-11, Žin., 1996, Nr. 39-974 (1996-05-02), i. k. 0962310ISAK00000287</text:span></text:p>
      <text:p text:style-name="P71"><text:span text:style-name="T72">Nr.<text:s/></text:span><text:a xlink:href="https://www.e-tar.lt/portal/legalAct.html?documentId=TAR.BB74AA65EDC9" office:target-frame-name="_top" xlink:show="replace"><text:span text:style-name="T73">524</text:span></text:a><text:span text:style-name="T74">, 1998-12-24, Žin., 1998, Nr. 115-3262 (1998-12-31), i. k. 0982310I</text:span><text:span text:style-name="T75">SAK00000524</text:span></text:p>
      <text:p text:style-name="Normal"/>
      <text:p text:style-name="P76"><text:span text:style-name="T77">7</text:span><text:span text:style-name="T78">. Numerio ženklus su „P“ raide išduoda transporto apskaitos padaliniai prekybos įmonėms (organizacijoms), įregistruotoms Lietuvos Respublikoje, kurių įregistravimo pažymėjimuose ir įstatuose nurodyta transporto priemonių mažmeninės prekyb</text:span><text:span text:style-name="T79">os veikla. Prekybos įmonės neturi teisės parduoti šių ženklų transporto priemonę perkančiam asmeniui ar kitai prekiaujančiai organizacijai.</text:span></text:p>
      <text:p text:style-name="P80"><text:span text:style-name="T81">Šie numerio ženklai skiriami prekiaujančioms organizacijoms priklausančioms bei iš jų įsigytoms transporto priemonėm</text:span><text:span text:style-name="T82">s, neturinčioms nuolatinės registracijos, pristatyti į paskyrimo vietą Lietuvos Respublikos teritorijoje (parodas, stovėjimo aikšteles, automobilių salonus, kelių policijos padalinius ir pan</text:span><text:span text:style-name="T83">.).</text:span></text:p>
      <text:p text:style-name="P84">Punkto pakeitimai:</text:p>
      <text:p text:style-name="P85"><text:span text:style-name="T86">Nr.<text:s/></text:span><text:a xlink:href="https://www.e-tar.lt/portal/legalAct.html?documentId=TAR.69BD021D92C6" office:target-frame-name="_top" xlink:show="replace"><text:span text:style-name="T87">287</text:span></text:a><text:span text:style-name="T88">, 1996-04-11, Žin., 1996, Nr. 39-974 (1996-05-02), i. k. 0962310ISAK00000287</text:span></text:p>
      <text:soft-page-break/>
      <text:p text:style-name="P89"><text:span text:style-name="T90">Nr.<text:s/></text:span><text:a xlink:href="https://www.e-tar.lt/portal/legalAct.html?documentId=TAR.793B00428511" office:target-frame-name="_top" xlink:show="replace"><text:span text:style-name="T91">35</text:span></text:a><text:span text:style-name="T92">, 1998-0</text:span><text:span text:style-name="T93">2-04, Žin., 1998, Nr. 19-486 (1998-02-25), i. k. 0982310ISAK00000035</text:span></text:p>
      <text:p text:style-name="Normal"/>
      <text:p text:style-name="P94"><text:span text:style-name="T95">8</text:span><text:span text:style-name="T96">. Transporto priemonėms, naudojamoms su šiais numerio ženklais, prekybos įmonė (organizacija) pati išduoda transportavimo dokumentą (1 priedas), kuris galioja vieną dieną.</text:span></text:p>
      <text:p text:style-name="P97"><text:span text:style-name="T98">Tuo atvej</text:span><text:span text:style-name="T99">u, kai numerio ženklai su raide „P“ naudojami iš prekiaujančios organizacijos įsigytoje transporto priemonėje, jie įrašomi išduodamos pažymos – sąskaitos skiltyje „Valstybinis Nr.“. Transporto priemonę įsigijusiam asmeniui išaiškinama, kad pristatęs ją į p</text:span><text:span text:style-name="T100">askyrimo vietą, numerio ženklus su raide „P“ privalės grąžinti transporto priemonę pardavusiai įmonei (organizacijai).</text:span></text:p>
      <text:p text:style-name="P101">Punkto pakeitimai:</text:p>
      <text:p text:style-name="P102"><text:span text:style-name="T103">Nr.<text:s/></text:span><text:a xlink:href="https://www.e-tar.lt/portal/legalAct.html?documentId=TAR.69BD021D92C6" office:target-frame-name="_top" xlink:show="replace"><text:span text:style-name="T104">287</text:span></text:a><text:span text:style-name="T105">, 1996-04-11, Žin., 1996, Nr.</text:span><text:span text:style-name="T106"><text:s/>39-974 (1996-05-02), i. k. 0962310ISAK00000287</text:span></text:p>
      <text:p text:style-name="P107"><text:span text:style-name="T108">Nr.<text:s/></text:span><text:a xlink:href="https://www.e-tar.lt/portal/legalAct.html?documentId=TAR.793B00428511" office:target-frame-name="_top" xlink:show="replace"><text:span text:style-name="T109">35</text:span></text:a><text:span text:style-name="T110">, 1998-02-04, Žin., 1998, Nr. 19-486 (1998-02-25), i. k. 0982310ISAK00000035</text:span></text:p>
      <text:p text:style-name="Normal"/>
      <text:p text:style-name="P111"><text:span text:style-name="T112">9</text:span><text:span text:style-name="T113">. Transportavimo dokumentuose nurodom</text:span><text:span text:style-name="T114">a automobilio markė, pagaminimo metai, identifikavimo numeriai, vairuotojo pavardė, prekybinės organizacijos buvimo vieta. Transportavimo dokumentai galioja tik kartu su šios transporto priemonės įsigijimą ir įvežimą į respubliką pateisinančiais dokumentai</text:span><text:span text:style-name="T115">s:</text:span></text:p>
      <text:p text:style-name="P116"><text:span text:style-name="T117">9.1</text:span><text:span text:style-name="T118">. transporto priemonės registracijos liudijimu arba jį pakeičiančiu dokumentu;</text:span></text:p>
      <text:p text:style-name="P119"><text:span text:style-name="T120">9.2</text:span><text:span text:style-name="T121">. nustatytos formos muitinės dokumentu;</text:span></text:p>
      <text:p text:style-name="P122"><text:span text:style-name="T123">9.3</text:span><text:span text:style-name="T124">. pirkimo-pardavimo dokumentais;</text:span></text:p>
      <text:p text:style-name="P125"><text:span text:style-name="T126">9.4</text:span><text:span text:style-name="T127">. kitais įstatymų numatytais dokumentais.</text:span></text:p>
      <text:p text:style-name="P128">Punkto pakeitimai:</text:p>
      <text:p text:style-name="P129"><text:span text:style-name="T130">Nr.<text:s/></text:span><text:a xlink:href="https://www.e-tar.lt/portal/legalAct.html?documentId=TAR.793B00428511" office:target-frame-name="_top" xlink:show="replace"><text:span text:style-name="T131">35</text:span></text:a><text:span text:style-name="T132">, 1998-02-04, Žin., 1998, Nr. 19-486 (1998-02-25), i. k. 0982310ISAK00000035</text:span></text:p>
      <text:p text:style-name="Normal"/>
      <text:p text:style-name="P133"><text:span text:style-name="T134">10</text:span><text:span text:style-name="T135">. Prekiaujanti įmonė (organizacija), parduodama transporto priemonę, turinčią pastovius Li</text:span><text:span text:style-name="T136">etuvos Respublikos valstybinius numerio ženklus, užsienio piliečiui, privalo išaiškinti pirkėjui, kad išvykimui už respublikos ribų užsienio pilietis privalo nuvykti į kelių policijos padalinį pagal transporto priemonės pirkimo vietą pateikti valstybinius<text:s/></text:span><text:span text:style-name="T137">numerius ir gauti laikinus numerio ženklus išvykimui už respublikos ribų.</text:span></text:p>
      <text:p text:style-name="P138"><text:span text:style-name="T139">11</text:span><text:span text:style-name="T140">. Įsigyjant numerio ženklus prekybinės organizacijos Kelių policijos transporto apskaitos padaliniui pateikia:</text:span></text:p>
      <text:p text:style-name="P141"><text:span text:style-name="T142">11.1</text:span><text:span text:style-name="T143">. Paraišką „P“ numerio ženklams gauti (čia nurodomas įmonės</text:span><text:span text:style-name="T144"><text:s/>kodas, pavadinimas, adresas, parduotuvių ir specialiai įrengtų prekybos aikštelių, kuriose bus prekiaujama, adresai, paraiškos padavimo data ir išvardijami pridedami dokumentai: Įgaliojimas gauti „P“ numerio ženklus, asmens tapatybę patvirtinantis dokumen</text:span><text:span text:style-name="T145">tas)</text:span><text:s/></text:p>
      <text:p text:style-name="P146">Punkto pakeitimai:</text:p>
      <text:p text:style-name="P147"><text:span text:style-name="T148">Nr.<text:s/></text:span><text:a xlink:href="https://www.e-tar.lt/portal/legalAct.html?documentId=TAR.69BD021D92C6" office:target-frame-name="_top" xlink:show="replace"><text:span text:style-name="T149">287</text:span></text:a><text:span text:style-name="T150">, 1996-04-11, Žin., 1996, Nr. 39-974 (1996-05-02), i. k. 0962310ISAK00000287</text:span></text:p>
      <text:p text:style-name="Normal"/>
      <text:p text:style-name="P151"><text:span text:style-name="T152">11.2</text:span><text:span text:style-name="T153">. Įmonės įregistravimo pažymėjimą, įstatus ir šių dokume</text:span><text:span text:style-name="T154">ntų kopijas (patikrinti įregistravimo pažymėjimo ir įstatų originalai grąžinami įmonei). Įmonės, dirbančios be įstatų, jų nepateikia</text:span></text:p>
      <text:p text:style-name="P155">Punkto pakeitimai:</text:p>
      <text:p text:style-name="P156"><text:span text:style-name="T157">Nr.<text:s/></text:span><text:a xlink:href="https://www.e-tar.lt/portal/legalAct.html?documentId=TAR.69BD021D92C6" office:target-frame-name="_top" xlink:show="replace"><text:span text:style-name="T158">287</text:span></text:a><text:span text:style-name="T159">, 1996-04-11, Ž</text:span><text:span text:style-name="T160">in., 1996, Nr. 39-974 (1996-05-02), i. k. 0962310ISAK00000287</text:span></text:p>
      <text:p text:style-name="Normal"/>
      <text:p text:style-name="P161"><text:span text:style-name="T162">11.3</text:span><text:span text:style-name="T163">. AB „Blankų leidykla“ išduotą pažymą (2 priedas) apie nustatytos formos pažymų-sąskaitų įsigijimą</text:span></text:p>
      <text:p text:style-name="P164">Punkto pakeitimai:</text:p>
      <text:p text:style-name="P165"><text:span text:style-name="T166">Nr.<text:s/></text:span><text:a xlink:href="https://www.e-tar.lt/portal/legalAct.html?documentId=TAR.69BD021D92C6" office:target-frame-name="_top" xlink:show="replace"><text:span text:style-name="T167">287</text:span></text:a><text:span text:style-name="T168">, 1996-04-11, Žin., 1996, Nr. 39-974 (1996-05-02), i. k. 0962310ISAK00000287</text:span></text:p>
      <text:p text:style-name="Normal"/>
      <text:p text:style-name="P169"><text:span text:style-name="T170">11.4</text:span><text:span text:style-name="T171">. Pavedimą su banko žymomis arba kvitą, patvirtinantį apie sumokėtą nustatyto dydžio mokestį</text:span></text:p>
      <text:p text:style-name="P172">Punkto pakeitimai:</text:p>
      <text:p text:style-name="P173"><text:span text:style-name="T174">Nr.<text:s/></text:span><text:a xlink:href="https://www.e-tar.lt/portal/legalAct.html?documentId=TAR.69BD021D92C6" office:target-frame-name="_top" xlink:show="replace"><text:span text:style-name="T175">287</text:span></text:a><text:span text:style-name="T176">, 1996-04-11, Žin., 1996, Nr. 39-974 (1996-05-02), i. k. 0962310ISAK00000287</text:span></text:p>
      <text:p text:style-name="Normal"/>
      <text:p text:style-name="P177"><text:span text:style-name="T178">11.5.</text:span><text:span text:style-name="T179"><text:s/>Neteko galios nuo 1999-01-01</text:span></text:p>
      <text:soft-page-break/>
      <text:p text:style-name="P180">Punkto naikinimas:</text:p>
      <text:p text:style-name="P181"><text:span text:style-name="T182">Nr.<text:s/></text:span><text:a xlink:href="https://www.e-tar.lt/portal/legalAct.html?documentId=TAR.BB74AA65EDC9" office:target-frame-name="_top" xlink:show="replace"><text:span text:style-name="T183">524</text:span></text:a><text:span text:style-name="T184">, 1998-12-24, Žin. 1998, Nr. 115-3262 (1998-12-31), i. k. 0982310ISAK00000524</text:span></text:p>
      <text:p text:style-name="P185">Punkto pakeitimai:</text:p>
      <text:p text:style-name="P186"><text:span text:style-name="T187">Nr.<text:s/></text:span><text:a xlink:href="https://www.e-tar.lt/portal/legalAct.html?documentId=TAR.69BD021D92C6" office:target-frame-name="_top" xlink:show="replace"><text:span text:style-name="T188">287</text:span></text:a><text:span text:style-name="T189">, 1996-04-11, Žin.,<text:s/></text:span><text:span text:style-name="T190">1996, Nr. 39-974 (1996-05-02), i. k. 0962310ISAK00000287</text:span></text:p>
      <text:p text:style-name="Normal"/>
      <text:p text:style-name="P191"><text:span text:style-name="T192">11.6</text:span><text:span text:style-name="T193">. AB „Blankų leidykla“ išduotą pažymą apie nustatytos formos pažymų – sąskaitų įsigijimą.</text:span></text:p>
      <text:p text:style-name="P194"><text:span text:style-name="T195">12</text:span><text:span text:style-name="T196">. Kelių policijos pareigūnas, išduodamas numerio ženklus prekiaujančių organizacijų atstovam</text:span><text:span text:style-name="T197">s, paaiškina jų panaudojimo ir apskaitos tvarką.</text:span></text:p>
      <text:p text:style-name="P198"><text:span text:style-name="T199">13</text:span><text:span text:style-name="T200">. Pakartotinai įsigyjant numerio ženklus prekiaujanti organizacija transporto apskaitos padalinio pareigūnams pateikia šių numerių panaudojimo apskaitos dokumentus kontrolei.</text:span></text:p>
      <text:p text:style-name="P201"/>
      <text:p text:style-name="P202"><text:span text:style-name="T203">III</text:span><text:span text:style-name="T204">.<text:s/></text:span><text:span text:style-name="T205">Numerio ženklų</text:span><text:span text:style-name="T206"><text:s/>(pagamintų iš kartono) išdavimo ir panaudojimo tvarka</text:span></text:p>
      <text:p text:style-name="P207"/>
      <text:p text:style-name="P208"><text:span text:style-name="T209">14</text:span><text:span text:style-name="T210">. Iš kartono pagaminti numerio ženklai – tai I tipo gabaritinių matmenų plokštelė su dviem raidėmis, penkių skaitmenų deriniu ir automobilių transporto priemonės registracijos simboliu; be tauti</text:span><text:span text:style-name="T211">nės vėliavos, saugos ženklo ir Lietuvos valstybės identifikavimo simbolio. Paviršius – padengtas balta, atspindinčia plėvele, apvadas, raidės ir skaitmenys – raudoni „</text:span></text:p>
      <text:p text:style-name="P212">Punkto pakeitimai:</text:p>
      <text:p text:style-name="P213"><text:span text:style-name="T214">Nr.<text:s/></text:span><text:a xlink:href="https://www.e-tar.lt/portal/legalAct.html?documentId=TAR.BB74AA65EDC9" office:target-frame-name="_top" xlink:show="replace"><text:span text:style-name="T215">524</text:span></text:a><text:span text:style-name="T216">, 1998-12-24, Žin., 1998, Nr. 115-3262 (1998-12-31), i. k. 0982310ISAK00000524</text:span></text:p>
      <text:p text:style-name="Normal"/>
      <text:p text:style-name="P217"><text:span text:style-name="T218">15</text:span><text:span text:style-name="T219">. Numerio ženklus (pagamintus iš kartono, kurie galioja 5 d. nuo išdavimo dienos) išduo</text:span><text:span text:style-name="T220">da transporto apskaitos ir kelių policijos padaliniai:</text:span></text:p>
      <text:p text:style-name="P221"><text:span text:style-name="T222">15.1</text:span><text:span text:style-name="T223">. transporto priemonės savininkams, kurie išvyksta už transporto apskaitos padalinio aptarnaujamos zonos ribų arba išveža transporto priemonę parduoti už respublikos ribų;</text:span></text:p>
      <text:p text:style-name="P224"><text:span text:style-name="T225">15.2. transporto apsk</text:span><text:span text:style-name="T226">aitos padaliniai pagal įmonių (organizacijų) registracijos vietą</text:span><text:s/></text:p>
      <text:p text:style-name="P227">Punkto pakeitimai:</text:p>
      <text:p text:style-name="P228"><text:span text:style-name="T229">Nr.<text:s/></text:span><text:a xlink:href="https://www.e-tar.lt/portal/legalAct.html?documentId=TAR.BB74AA65EDC9" office:target-frame-name="_top" xlink:show="replace"><text:span text:style-name="T230">524</text:span></text:a><text:span text:style-name="T231">, 1998-12-24, Žin., 1998, Nr. 115-3262 (1998-12-31), i. k. 0982310ISAK00000524</text:span></text:p>
      <text:p text:style-name="Normal"/>
      <text:p text:style-name="P232"><text:span text:style-name="T233">15.3</text:span><text:span text:style-name="T234"><text:s/>transporto priemonių savininkams, kurių transporto priemonės neturi mūsų respublikos pastovios registracijos numerių. Šie numerio ženklai skirti transporto priemonės atvykimui į paskyrimo vietą.</text:span></text:p>
      <text:p text:style-name="P235">Punkto pakeitimai:</text:p>
      <text:p text:style-name="P236"><text:span text:style-name="T237">Nr.<text:s/></text:span><text:a xlink:href="https://www.e-tar.lt/portal/legalAct.html?documentId=TAR.69BD021D92C6" office:target-frame-name="_top" xlink:show="replace"><text:span text:style-name="T238">287</text:span></text:a><text:span text:style-name="T239">, 1996-04-11, Žin., 1996, Nr. 39-974 (1996-05-02), i. k. 0962310ISAK00000287</text:span></text:p>
      <text:p text:style-name="Normal"/>
      <text:p text:style-name="P240"><text:span text:style-name="T241">16</text:span><text:span text:style-name="T242">. Išduodant numerio ženklus (pagamintus iš kartono), apie jų išdavimą įrašoma transporto priemonės registravimo liud</text:span><text:span text:style-name="T243">ijime (arba jį pakeičiančiame dokumente). Įrašai tvirtinami pareigūno parašu ir padalinio antspaudu.</text:span></text:p>
      <text:p text:style-name="P244">Punkto pakeitimai:</text:p>
      <text:p text:style-name="P245"><text:span text:style-name="T246">Nr.<text:s/></text:span><text:a xlink:href="https://www.e-tar.lt/portal/legalAct.html?documentId=TAR.98BE1EB4F361" office:target-frame-name="_top" xlink:show="replace"><text:span text:style-name="T247">408</text:span></text:a><text:span text:style-name="T248">, 1995-05-15, Žin., 1995, Nr. 44-1093 (1995-05-</text:span><text:span text:style-name="T249">26), i. k. 0952310ISAK00000408</text:span></text:p>
      <text:p text:style-name="P250"><text:span text:style-name="T251">Nr.<text:s/></text:span><text:a xlink:href="https://www.e-tar.lt/portal/legalAct.html?documentId=TAR.69BD021D92C6" office:target-frame-name="_top" xlink:show="replace"><text:span text:style-name="T252">287</text:span></text:a><text:span text:style-name="T253">, 1996-04-11, Žin., 1996, Nr. 39-974 (1996-05-02), i. k. 0962310ISAK00000287</text:span></text:p>
      <text:p text:style-name="P254"><text:span text:style-name="T255">Nr.<text:s/></text:span><text:a xlink:href="https://www.e-tar.lt/portal/legalAct.html?documentId=TAR.BB74AA65EDC9" office:target-frame-name="_top" xlink:show="replace"><text:span text:style-name="T256">524</text:span></text:a><text:span text:style-name="T257">, 1998-12-24, Žin., 1998, Nr. 115-3262 (1998-12-31), i. k. 0982310ISAK00000524</text:span></text:p>
      <text:p text:style-name="Normal"/>
      <text:p text:style-name="P258"><text:span text:style-name="T259">17</text:span><text:span text:style-name="T260">. Pasienio policijos kontrolės postuose išduoti laikini numerio ženklai nepratęsiami. Pasibaigus jų galiojimo terminui, pasienio kontrolės<text:s/></text:span><text:span text:style-name="T261">punktų išduoti numerio ženklai priduodami kelių policijos padaliniams pagal prekiaujančios organizacijos registravimo vietą, o vietoje jų transporto priemonę įsigijusiam savininkui nustatyta tvarka išduodami nauji numerio ženklai (pagaminti iš kartono).</text:span></text:p>
      <text:p text:style-name="P262">Registruojant transporto priemones nustatyta tvarka laikinieji valstybiniai numerio ženklai pristatomi transporto apskaitos padaliniams.</text:p>
      <text:p text:style-name="P263">Punkto pakeitimai:</text:p>
      <text:p text:style-name="P264"><text:span text:style-name="T265">Nr.<text:s/></text:span><text:a xlink:href="https://www.e-tar.lt/portal/legalAct.html?documentId=TAR.69BD021D92C6" office:target-frame-name="_top" xlink:show="replace"><text:span text:style-name="T266">287</text:span></text:a><text:span text:style-name="T267">, 1996-04-11,</text:span><text:span text:style-name="T268"><text:s/>Žin., 1996, Nr. 39-974 (1996-05-02), i. k. 0962310ISAK00000287</text:span></text:p>
      <text:p text:style-name="Normal"/>
      <text:p text:style-name="P269"><text:span text:style-name="T270">Laikinųjų valstybinių numerio ženklų apskaita</text:span></text:p>
      <text:p text:style-name="P271"/>
      <text:p text:style-name="P272"><text:span text:style-name="T273">18</text:span><text:span text:style-name="T274">. Transporto apskaitos padalinys, išduodamas numerio ženklus (pagamintus iš aliuminio su raide „P“) prekiaujančiai įmonei<text:s/></text:span><text:span text:style-name="T275">(organizacijai), nurodo išduotų numerio ženklų intervalą ir duomenis apie organizaciją (įmonės kodas, pavadinimas, buvimo vieta).</text:span></text:p>
      <text:p text:style-name="P276">Punkto pakeitimai:</text:p>
      <text:p text:style-name="P277"><text:span text:style-name="T278">Nr.<text:s/></text:span><text:a xlink:href="https://www.e-tar.lt/portal/legalAct.html?documentId=TAR.401757E61E04" office:target-frame-name="_top" xlink:show="replace"><text:span text:style-name="T279">246</text:span></text:a><text:span text:style-name="T280">, 1997-05-28, Žin.</text:span><text:span text:style-name="T281">, 1997, Nr. 54-1251 (1997-06-12), i. k. 0972310ISAK00000246</text:span></text:p>
      <text:p text:style-name="Normal"/>
      <text:p text:style-name="P282"><text:span text:style-name="T283">19</text:span><text:span text:style-name="T284">. Prekiaujanti įmonė (organizacija) numerio ženklų (pagamintų iš aliuminio su raide P) panaudojimo apskaitą veda griežtos apskaitos žurnale, nurodant duomenis apie transporto priemonę, vair</text:span><text:span text:style-name="T285">uotojo pavardę, maršrutą, išdavimo datą.</text:span></text:p>
      <text:p text:style-name="P286"><text:span text:style-name="T287">20</text:span><text:span text:style-name="T288">. Transporto apskaitos sektorius, išduodamas numerio ženklus (pagamintus iš kartono) teritoriniam kelių policijos padaliniui, nurodo išduotų numerio ženklų intervalą ir kelių policijos padalinio pavadinimą.</text:span></text:p>
      <text:p text:style-name="P289">Punkto pakeitimai:</text:p>
      <text:p text:style-name="P290"><text:span text:style-name="T291">Nr.<text:s/></text:span><text:a xlink:href="https://www.e-tar.lt/portal/legalAct.html?documentId=TAR.401757E61E04" office:target-frame-name="_top" xlink:show="replace"><text:span text:style-name="T292">246</text:span></text:a><text:span text:style-name="T293">, 1997-05-28, Žin., 1997, Nr. 54-1251 (1997-06-12), i. k. 0972310ISAK00000246</text:span></text:p>
      <text:p text:style-name="Normal"/>
      <text:p text:style-name="P294"><text:span text:style-name="T295">21</text:span><text:span text:style-name="T296">. Kelių policijos ir transporto apskaitos padalinys, išduodamas n</text:span><text:span text:style-name="T297">umerio ženklus (pagamintus iš kartono), registruoja juos eilės tvarka, nurodo transporto priemonės savininko duomenis (asmens kodą, vardą, pavardę, adresą, asmens tapatybę patvirtinančio dokumento duomenis) ir transporto priemonės duomenis (markę, buvusius</text:span><text:span text:style-name="T298"><text:s/>valstybinius numerio ženklus, identifikavimo numerius).</text:span></text:p>
      <text:p text:style-name="P299">Punkto pakeitimai:</text:p>
      <text:p text:style-name="P300"><text:span text:style-name="T301">Nr.<text:s/></text:span><text:a xlink:href="https://www.e-tar.lt/portal/legalAct.html?documentId=TAR.401757E61E04" office:target-frame-name="_top" xlink:show="replace"><text:span text:style-name="T302">246</text:span></text:a><text:span text:style-name="T303">, 1997-05-28, Žin., 1997, Nr. 54-1251 (1997-06-12), i. k. 0972310ISAK00000246</text:span></text:p>
      <text:p text:style-name="P304"><text:span text:style-name="T305">Nr.<text:s/></text:span><text:a xlink:href="https://www.e-tar.lt/portal/legalAct.html?documentId=TAR.793B00428511" office:target-frame-name="_top" xlink:show="replace"><text:span text:style-name="T306">35</text:span></text:a><text:span text:style-name="T307">, 1998-02-04, Žin., 1998, Nr. 19-486 (1998-02-25), i. k. 0982310ISAK00000035</text:span></text:p>
      <text:p text:style-name="Normal"/>
      <text:p text:style-name="P308"><text:span text:style-name="T309">22</text:span><text:span text:style-name="T310">. Kelių policijos ir transporto apskaitos padaliniai informaciją apie išduotus numerio žen</text:span><text:span text:style-name="T311">klus (pagamintus iš kartono ir aliuminio su raide „P“) įveda į kompiuterinę duomenų bazę ir kiekvieną dieną elektroniniu paštu perduoda į VRM Policijos departamentą; kiekvienos darbo dienos pabaigoje spausdina numerių išdavimo apskaitos žurnalą, jį saugo n</text:span><text:span text:style-name="T312">ustatytą laiką.</text:span></text:p>
      <text:p text:style-name="P313">Punkto pakeitimai:</text:p>
      <text:p text:style-name="P314"><text:span text:style-name="T315">Nr.<text:s/></text:span><text:a xlink:href="https://www.e-tar.lt/portal/legalAct.html?documentId=TAR.401757E61E04" office:target-frame-name="_top" xlink:show="replace"><text:span text:style-name="T316">246</text:span></text:a><text:span text:style-name="T317">, 1997-05-28, Žin., 1997, Nr. 54-1251 (1997-06-12), i. k. 0972310ISAK00000246</text:span></text:p>
      <text:p text:style-name="P318"><text:span text:style-name="T319">Nr.<text:s/></text:span><text:a xlink:href="https://www.e-tar.lt/portal/legalAct.html?documentId=TAR.BB74AA65EDC9" office:target-frame-name="_top" xlink:show="replace"><text:span text:style-name="T320">524</text:span></text:a><text:span text:style-name="T321">, 1998-12-24, Žin., 1998, Nr. 115-3262 (1998-12-31), i. k. 0982310ISAK00000524</text:span></text:p>
      <text:p text:style-name="Normal"/>
      <text:p text:style-name="P322"/>
      <text:p text:style-name="P323"/>
      <text:p text:style-name="P324"/>
      <text:p text:style-name="P325"><text:span text:style-name="T326">VRM POLICIJOS DEPARTAMENTO KELIŲ POLICIJOS VALDYBA</text:span></text:p>
      <text:soft-page-break/>
      <text:p text:style-name="P327">Lietuvos Respublikos</text:p>
      <text:p text:style-name="P330">vidaus reikalų ministerijos<text:s/></text:p>
      <text:p text:style-name="P331"><text:span text:style-name="T332">1994.03.03 įsakymo Nr184</text:span></text:p>
      <text:p text:style-name="P333">1 priedas</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
            <text:p text:style-name="P342">LIETUVOS RESPUBLIKA</text:p>
            <text:p text:style-name="P343"/>
            <text:p text:style-name="P344">TRANSPORTAVIMO PAŽYMĖJIMAS</text:p>
            <text:p text:style-name="P345"/>
            <text:p text:style-name="P346">Valstybinis numeris<text:s/><text:tab/></text:p>
            <text:p text:style-name="P347">Markė, modelis<text:s/><text:tab/></text:p>
            <text:p text:style-name="P348">Pagaminimo metai<text:s/><text:tab/></text:p>
            <text:p text:style-name="P349">Spalva<text:s/><text:tab/></text:p>
            <text:p text:style-name="P350">Variklio numeris<text:s/><text:tab/></text:p>
            <text:p text:style-name="P351">Važiuoklės(rėmo) numeris<text:tab/></text:p>
            <text:p text:style-name="P352">Kėbulo (priekabos) numeris<text:tab/></text:p>
            <text:p text:style-name="P353"/>
            <text:p text:style-name="P354"/>
            <text:p text:style-name="P355">Transportavimo pažymėjimas</text:p>
            <text:p text:style-name="P356">galioja išdavimo dieną</text:p>
          </table:table-cell>
          <table:table-cell table:style-name="TableCell357">
            <text:p text:style-name="P358"/>
          </table:table-cell>
          <table:table-cell table:style-name="TableCell359">
            <text:p text:style-name="P360"/>
            <text:p text:style-name="P361"/>
            <text:p text:style-name="P362"/>
            <text:p text:style-name="P363"/>
            <text:p text:style-name="P364"/>
            <text:p text:style-name="P365">Vairuojantis asmuo<text:s/><text:tab/></text:p>
            <text:p text:style-name="P366"><text:tab/></text:p>
            <text:p text:style-name="P367">Savininkas<text:s/><text:tab/></text:p>
            <text:p text:style-name="P368"><text:tab/></text:p>
            <text:p text:style-name="P369">Savininko adresas<text:s/><text:tab/></text:p>
            <text:p text:style-name="P370"><text:tab/></text:p>
            <text:p text:style-name="P371"><text:tab/></text:p>
            <text:p text:style-name="P372">199... m.<text:s/><text:tab/><text:s/>mėn. _____ d.</text:p>
            <text:p text:style-name="P373">A. V.<text:s/><text:tab/></text:p>
            <text:p text:style-name="P374"><text:tab/>atsakingo asmens parašas</text:p>
          </table:table-cell>
        </table:table-row>
      </table:table>
      <text:p text:style-name="P375">______________</text:p>
      <text:p text:style-name="P376"/>
      <text:p text:style-name="P377">Papildyta priedu:</text:p>
      <text:p text:style-name="P378"><text:span text:style-name="T379">Nr.<text:s/></text:span><text:a xlink:href="https://www.e-tar.lt/portal/legalAct.html?documentId=TAR.69BD021D92C6" office:target-frame-name="_top" xlink:show="replace"><text:span text:style-name="T380">287</text:span></text:a><text:span text:style-name="T381">, 1996-04-11, Žin., 1996, Nr. 39-974 (1996-05-02), i. k. 0962310ISAK00000287</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vidaus reikalų ministerija,<text:s/></text:span><text:span text:style-name="T391">Įsakymas</text:span></text:p>
      <text:p text:style-name="P392"><text:span text:style-name="T393">Nr.<text:s/></text:span><text:a xlink:href="https://www.e-tar.lt/portal/legalAct.html?documentId=TAR.98BE1EB4F361" office:target-frame-name="_top" xlink:show="replace"><text:span text:style-name="T394">408</text:span></text:a><text:span text:style-name="T395">, 1995-05-15, Žin., 1995, Nr. 44-1093 (1995-05-26), i. k. 0952310ISAK00000408</text:span></text:p>
      <text:p text:style-name="P396"><text:span text:style-name="T397">Dėl VRM 1995 02 02 įsakymo Nr. 114 dalinio pakeitimo ir papildymo</text:span></text:p>
      <text:p text:style-name="P398"/>
      <text:p text:style-name="P399"><text:span text:style-name="T400">2.</text:span></text:p>
      <text:p text:style-name="P401"><text:span text:style-name="T402">Lietuvos R</text:span><text:span text:style-name="T403">espublikos vidaus reikalų ministerija, Įsakymas</text:span></text:p>
      <text:p text:style-name="P404"><text:span text:style-name="T405">Nr.<text:s/></text:span><text:a xlink:href="https://www.e-tar.lt/portal/legalAct.html?documentId=TAR.69BD021D92C6" office:target-frame-name="_top" xlink:show="replace"><text:span text:style-name="T406">287</text:span></text:a><text:span text:style-name="T407">, 1996-04-11, Žin., 1996, Nr. 39-974 (1996-05-02), i. k. 0962310ISAK00000287</text:span></text:p>
      <text:p text:style-name="P408"><text:span text:style-name="T409">Dėl VRM 1994 03 03 įsakymu Nr. 184 patvirt</text:span><text:span text:style-name="T410">intų Laikinųjų valstybinių numerio ženklų išdavimo, panaudojimo ir apskaitos taisyklių dalinio pakeitimo</text:span></text:p>
      <text:p text:style-name="P411"/>
      <text:p text:style-name="P412"><text:span text:style-name="T413">3.</text:span></text:p>
      <text:p text:style-name="P414"><text:span text:style-name="T415">Lietuvos Respublikos vidaus reikalų ministerija, Įsakymas</text:span></text:p>
      <text:p text:style-name="P416"><text:span text:style-name="T417">Nr.<text:s/></text:span><text:a xlink:href="https://www.e-tar.lt/portal/legalAct.html?documentId=TAR.401757E61E04" office:target-frame-name="_top" xlink:show="replace"><text:span text:style-name="T418">246</text:span></text:a><text:span text:style-name="T419">, 1997-05-28, Žin., 1997, Nr. 54-1251 (1997-06-12), i. k. 0972310ISAK00000246</text:span></text:p>
      <text:p text:style-name="P420"><text:span text:style-name="T421">Dėl Transporto priemonių valstybinio registravimo taisyklių ir Laikinųjų valstybinių numerio ženklų išdavimo ir apskaitos taisyklių pakeitimo ir papildymo</text:span></text:p>
      <text:p text:style-name="P422"/>
      <text:p text:style-name="P423"><text:span text:style-name="T424">4.</text:span></text:p>
      <text:p text:style-name="P425"><text:span text:style-name="T426">Lietuvos Respubliko</text:span><text:span text:style-name="T427">s vidaus reikalų ministerija, Įsakymas</text:span></text:p>
      <text:p text:style-name="P428"><text:span text:style-name="T429">Nr.<text:s/></text:span><text:a xlink:href="https://www.e-tar.lt/portal/legalAct.html?documentId=TAR.793B00428511" office:target-frame-name="_top" xlink:show="replace"><text:span text:style-name="T430">35</text:span></text:a><text:span text:style-name="T431">, 1998-02-04, Žin., 1998, Nr. 19-486 (1998-02-25), i. k. 0982310ISAK00000035</text:span></text:p>
      <text:p text:style-name="P432"><text:span text:style-name="T433">Dėl Transporto priemonių valstybinio registravimo<text:s/></text:span><text:span text:style-name="T434">taisyklių ir Laikinųjų valstybinio numerio ženklų išdavimo ir apskaitos taisyklių pakeitimo</text:span></text:p>
      <text:p text:style-name="P435"/>
      <text:p text:style-name="P436"><text:span text:style-name="T437">5.</text:span></text:p>
      <text:p text:style-name="P438"><text:span text:style-name="T439">Lietuvos Respublikos vidaus reikalų ministerija, Įsakymas</text:span></text:p>
      <text:p text:style-name="P440"><text:span text:style-name="T441">Nr.<text:s/></text:span><text:a xlink:href="https://www.e-tar.lt/portal/legalAct.html?documentId=TAR.BB74AA65EDC9" office:target-frame-name="_top" xlink:show="replace"><text:span text:style-name="T442">524</text:span></text:a><text:span text:style-name="T443">, 1998-12-24,</text:span><text:span text:style-name="T444"><text:s/>Žin., 1998, Nr. 115-3262 (1998-12-31), i. k. 0982310ISAK00000524</text:span></text:p>
      <text:p text:style-name="P445"><text:span text:style-name="T446">Dėl Transporto priemonių valstybinio registravimo taisyklių ir Laikinųjų valstybinių numerio ženklų išdavimo ir apskaitos taisyklių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8" style:parent-style-name="Normal" style:family="paragraph">
      <style:paragraph-properties>
        <style:tab-stops>
          <style:tab-stop style:type="center" style:position="2.884in"/>
          <style:tab-stop style:type="right" style:position="5.768in"/>
        </style:tab-stops>
      </style:paragraph-properties>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6T08:41:00Z</meta:creation-date>
    <dc:date>2017-03-16T08:41:00Z</dc:date>
    <meta:template xlink:href="Normal.dotm" xlink:type="simple"/>
    <meta:editing-cycles>2</meta:editing-cycles>
    <meta:editing-duration>PT0S</meta:editing-duration>
    <meta:document-statistic meta:page-count="6" meta:paragraph-count="145" meta:word-count="1917" meta:character-count="15831" meta:row-count="426" meta:non-whitespace-character-count="14059"/>
  </office:meta>
</office:document-meta>
</file>