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4">Taisyklės netenka galios 2008-10-15:</text:span></text:p>
      <text:p text:style-name="P5"><text:span text:style-name="T6">Lietuvos Respublikos vidaus reikalų ministerija, Įsakymas</text:span></text:p>
      <text:p text:style-name="P7"><text:span text:style-name="T8">Nr.<text:s/></text:span><text:a xlink:href="https://www.e-tar.lt/portal/legalAct.html?documentId=TAR.DA361D1C4976" office:target-frame-name="_top" xlink:show="replace"><text:span text:style-name="T9">1V-353</text:span></text:a><text:span text:style-name="T10">, 2008-10-02, Žin., 2008, Nr. 118-4481 (2008-10-14), i. k.<text:s/></text:span><text:span text:style-name="T11">1082310ISAK001V-353</text:span></text:p>
      <text:p text:style-name="P12"><text:span text:style-name="T13">Dėl Leidimo trumpalaikiam (vienos dienos) dalyvavimui eisme motorinei transporto priemonei išdavimo ir tokio dalyvavimo tvarkos aprašo patvirtinimo ir Lietuvos Respublikos vidaus reikalų ministro 2001 m. gegužės 25 d. įsakymo Nr. 260 "D</text:span><text:span text:style-name="T14">ėl Kelių transporto priemonių registravimo taisyklių patvirtinimo" pakeitimo</text:span></text:p>
      <text:p text:style-name="P15"/>
      <text:p text:style-name="P16"><text:span text:style-name="T17">Suvestinė redakcija nuo 2003-11-02 iki 2008-10-14</text:span></text:p>
      <text:p text:style-name="P18"/>
      <text:p text:style-name="P19"><text:span text:style-name="T20">Taisyklės paskelbtas: Žin. 1994, Nr.<text:s/></text:span><text:a xlink:href="https://www.e-tar.lt/portal/legalAct.html?documentId=TAR.53C606789AC2" office:target-frame-name="_top" xlink:show="replace"><text:span text:style-name="T21">26-457</text:span></text:a><text:span text:style-name="T22">,<text:s/></text:span><text:span text:style-name="T23">i. k. 0942310TAIS00000184</text:span></text:p>
      <text:p text:style-name="P24"/>
      <text:p text:style-name="P25">Nauja redakcija nuo 2000-04-13:</text:p>
      <text:p text:style-name="Normal"><text:span text:style-name="T26">Nr.<text:s/></text:span><text:a xlink:href="https://www.e-tar.lt/portal/legalAct.html?documentId=TAR.CD53A55EACE2" office:target-frame-name="_top" xlink:show="replace"><text:span text:style-name="T27">170</text:span></text:a><text:span text:style-name="T28">, 2000-04-07, Žin. 2000, Nr. 30-849 (2000-04-12), i. k. 1002310ISAK00000170</text:span></text:p>
      <text:p text:style-name="P29"/>
      <text:p text:style-name="P30"/>
      <text:p text:style-name="P31">PATVIRTINTA</text:p>
      <text:p text:style-name="P32">vidaus reikalų ministro</text:p>
      <text:p text:style-name="P33">2000 04 07 įsakymu Nr. 170</text:p>
      <text:p text:style-name="P34">(Lietuvos Respublikos<text:s/></text:p>
      <text:p text:style-name="P35">vidaus reikalų ministerijos<text:s/></text:p>
      <text:p text:style-name="P36">1994 03 03 įsakymo Nr. 184 redakcija)</text:p>
      <text:p text:style-name="P37"/>
      <text:p text:style-name="P38"><text:span text:style-name="T39">LAIKINŲJŲ VALSTYBINIŲ NUMERIO ŽENKLŲ IŠDAVIMO, PANAUDOJIMO IR APSKAITO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aikinuosius<text:s/></text:span><text:span text:style-name="T49">valstybinius numerio ženklus (toliau vadinama – numerio ženklai) išduoda:</text:span></text:p>
      <text:p text:style-name="P50"><text:span text:style-name="T51">1.1</text:span><text:span text:style-name="T52">. valstybės įmonė „Regitra“ (toliau vadinama – VĮ „Regitra“);</text:span></text:p>
      <text:p text:style-name="P53"><text:span text:style-name="T54">1.2</text:span><text:span text:style-name="T55">. Valstybės sienos apsaugos tarnybos prie Vidaus reikalų ministerijos (toliau – Valstybės sienos apsaugos<text:s/></text:span><text:span text:style-name="T56">tarnyba) padaliniai.</text:span></text:p>
      <text:p text:style-name="P57">Punkto pakeitimai:</text:p>
      <text:p text:style-name="P58"><text:span text:style-name="T59">Nr.<text:s/></text:span><text:a xlink:href="https://www.e-tar.lt/portal/legalAct.html?documentId=TAR.416BB89CA342" office:target-frame-name="_top" xlink:show="replace"><text:span text:style-name="T60">1V-374</text:span></text:a><text:span text:style-name="T61">, 2003-10-15, Žin., 2003, Nr. 103-4619 (2003-11-01), i. k. 1032310ISAK001V-374</text:span></text:p>
      <text:p text:style-name="Normal"/>
      <text:p text:style-name="P62"><text:span text:style-name="T63">2</text:span><text:span text:style-name="T64">. Numerio ženklai yra dviejų rūšių:</text:span></text:p>
      <text:p text:style-name="P65"><text:span text:style-name="T66">2</text:span><text:span text:style-name="T67">.1</text:span><text:span text:style-name="T68">. pagaminti iš kartono;</text:span></text:p>
      <text:p text:style-name="P69"><text:span text:style-name="T70">2.2</text:span><text:span text:style-name="T71">. pagaminti iš aliuminio su raide P.</text:span></text:p>
      <text:p text:style-name="P72"><text:span text:style-name="T73">3</text:span><text:span text:style-name="T74">. Valstybės sienos apsaugos tarnybos padalinius numerio ženklais aprūpina VĮ „Regitra“.</text:span></text:p>
      <text:p text:style-name="P75">Punkto pakeitimai:</text:p>
      <text:p text:style-name="P76"><text:span text:style-name="T77">Nr.<text:s/></text:span><text:a xlink:href="https://www.e-tar.lt/portal/legalAct.html?documentId=TAR.416BB89CA342" office:target-frame-name="_top" xlink:show="replace"><text:span text:style-name="T78">1V-374</text:span></text:a><text:span text:style-name="T79">, 2003-10-15, Žin., 2003, Nr. 103-4619 (2003-11-01), i. k. 1032310ISAK001V-374</text:span></text:p>
      <text:p text:style-name="Normal"/>
      <text:p text:style-name="P80"><text:span text:style-name="T81">II</text:span><text:span text:style-name="T82">.<text:s/></text:span><text:span text:style-name="T83">NUMERIO ŽENKLŲ (PAGAMINTŲ IŠ ALIUMINIO SU RAIDE P) PANAUDOJIMO IR ĮSIGIJIMO TVARKA</text:span></text:p>
      <text:p text:style-name="P84"/>
      <text:p text:style-name="P85"><text:span text:style-name="T86">4</text:span><text:span text:style-name="T87">. Automobiliais prekiaujančioms organizacijoms skirti<text:s/></text:span><text:span text:style-name="T88">numerio ženklai – tai Lietuvos Respublikos standartu LST 1447 nustatyto I tipo gabaritinių matmenų aliuminio plokštelė su raide P ir šešių skaitmenų deriniu, kurio paskutinieji du skaitmenys nurodo galiojimo metus (einamųjų metų gruodžio mėnesį pradeda gal</text:span><text:span text:style-name="T89">ioti ateinančių metų simbolius turintys laikinieji valstybiniai numerio ženklai). Paviršius – atspindintis, baltas; apvadas, raidė ir skaitmenys – raudoni. Ženkle yra tautinė vėliava, Lietuvos valstybės identifikavimo simbolis ir saugos ženklas.</text:span></text:p>
      <text:p text:style-name="P90"><text:span text:style-name="T91">5</text:span><text:span text:style-name="T92">. Num</text:span><text:span text:style-name="T93">erio ženklus su raide P VĮ „Regitra“ išduoda prekybos įmonėms (organizacijoms), įregistruotoms Lietuvos Respublikoje, kurių įregistravimo pažymėjimuose ir įstatuose nurodyta<text:s/></text:span><text:soft-page-break/><text:span text:style-name="T94">transporto priemonių mažmeninės prekybos veikla. Prekybos įmonės neturi teisės par</text:span><text:span text:style-name="T95">duoti šių ženklų transporto priemonę perkančiam asmeniui ar kitai prekiaujančiai organizacijai.</text:span></text:p>
      <text:p text:style-name="P96"><text:span text:style-name="T97">6</text:span><text:span text:style-name="T98">. Šie numerio ženklai skiriami prekiaujančioms organizacijoms priklausančioms bei iš jų įsigytoms transporto priemonėms, neturinčioms nuolatinės registraci</text:span><text:span text:style-name="T99">jos, pristatyti į paskyrimo vietą Lietuvos Respublikos teritorijoje (parodas, stovėjimo aikšteles, automobilių salonus ir pan.).</text:span></text:p>
      <text:p text:style-name="P100"><text:span text:style-name="T101">7</text:span><text:span text:style-name="T102">. Transporto priemonėms, naudojamoms su šiais numerio ženklais, prekybos įmonė (organizacija) pati išduoda Vidaus reikalų<text:s/></text:span><text:span text:style-name="T103">ministerijos nustatyto pavyzdžio transportavimo dokumentą, kuris galioja vieną dieną.</text:span></text:p>
      <text:p text:style-name="P104"><text:span text:style-name="T105">8</text:span><text:span text:style-name="T106">. Transportavimo dokumentuose nurodoma automobilio markė, pagaminimo metai, identifikavimo numeriai, vairuotojo pavardė, prekybinės organizacijos buvimo vieta. Trans</text:span><text:span text:style-name="T107">portavimo dokumentai galioja tik kartu su šios transporto priemonės įsigijimą ir įvežimą į Lietuvos Respubliką patvirtinančiais dokumentais:</text:span></text:p>
      <text:p text:style-name="P108"><text:span text:style-name="T109">8.1</text:span><text:span text:style-name="T110">. transporto priemonės registracijos liudijimu arba jį pakeičiančiu dokumentu;</text:span></text:p>
      <text:p text:style-name="P111"><text:span text:style-name="T112">8.2</text:span><text:span text:style-name="T113">. Finansų ministerijos r</text:span><text:span text:style-name="T114">eikalavimus atitinkančiu muitinės bendruoju dokumentu;</text:span></text:p>
      <text:p text:style-name="P115"><text:span text:style-name="T116">8.3</text:span><text:span text:style-name="T117">. pirkimo-pardavimo dokumentais;</text:span></text:p>
      <text:p text:style-name="P118"><text:span text:style-name="T119">8.4</text:span><text:span text:style-name="T120">. kitais teisės aktų numatytais dokumentais.</text:span></text:p>
      <text:p text:style-name="P121"><text:span text:style-name="T122">9</text:span><text:span text:style-name="T123">. Tuo atveju, kai numerio ženklai su raide P naudojami iš prekiaujančios organizacijos įsigytoje trans</text:span><text:span text:style-name="T124">porto priemonėje, jie įrašomi išduodamos pažymos-sąskaitos skiltyje „Valstybinis Nr.“. Transporto priemonę įsigijusiam asmeniui išaiškinama, kad pristatęs ją į paskyrimo vietą numerio ženklus su raide P privalės grąžinti transporto priemonę pardavusiai įmo</text:span><text:span text:style-name="T125">nei (organizacijai).</text:span></text:p>
      <text:p text:style-name="P126"><text:span text:style-name="T127">10</text:span><text:span text:style-name="T128">. Prekybinės organizacijos, įsigydamos numerio ženklus su raide P, VĮ „Regitra“ pateikia:</text:span></text:p>
      <text:p text:style-name="P129"><text:span text:style-name="T130">10.1</text:span><text:span text:style-name="T131">. paraišką gauti numerio ženklus (čia nurodomas įmonės kodas, pavadinimas, adresas, parduotuvių ir specialiai įrengtų prekybos aikšte</text:span><text:span text:style-name="T132">lių, kuriose bus prekiaujama, adresai, paraiškos padavimo data ir išvardijami pridedami dokumentai: įgaliojimas gauti numerio ženklus, asmens tapatybę liudijantis dokumentas);</text:span></text:p>
      <text:p text:style-name="P133"><text:span text:style-name="T134">10.2</text:span><text:span text:style-name="T135">. įmonės įregistravimo pažymėjimą, įstatus ir šių dokumentų kopijas (pat</text:span><text:span text:style-name="T136">ikrinti įregistravimo pažymėjimo ir įstatų originalai grąžinami įmonei). Įmonės, dirbančios be įstatų, jų nepateikia;</text:span></text:p>
      <text:p text:style-name="P137"><text:span text:style-name="T138">10.3</text:span><text:span text:style-name="T139">. AB Blankų leidyklos pažymą apie Vidaus reikalų ministerijos nustatytos formos pažymų-sąskaitų įsigijimą;</text:span></text:p>
      <text:p text:style-name="P140"><text:span text:style-name="T141">10.4</text:span><text:span text:style-name="T142">. pavedimą su<text:s/></text:span><text:span text:style-name="T143">banko žymomis arba kvitą, patvirtinantį nustatyto dydžio mokesčio sumokėjimą.</text:span></text:p>
      <text:p text:style-name="P144"><text:span text:style-name="T145">11</text:span><text:span text:style-name="T146">. VĮ „Regitra“ įgaliotas darbuotojas, išduodamas numerio ženklus prekiaujančių organizacijų atstovams, paaiškina jų panaudojimo ir apskaitos tvarką.</text:span></text:p>
      <text:p text:style-name="P147"><text:span text:style-name="T148">12</text:span><text:span text:style-name="T149">. Prekiaujanti<text:s/></text:span><text:span text:style-name="T150">organizacija, pakartotinai įsigydama numerio ženklus su raide P, valstybės įmonei „Regitra“ pateikia kontroliuoti šių numerių panaudojimo apskaitos dokumentus.</text:span></text:p>
      <text:p text:style-name="P151"/>
      <text:p text:style-name="P152"><text:span text:style-name="T153">III</text:span><text:span text:style-name="T154">.<text:s/></text:span><text:span text:style-name="T155">NUMERIO ŽENKLŲ (PAGAMINTŲ IŠ KARTONO) IŠDAVIMO IR PANAUDOJIMO TVARKA</text:span></text:p>
      <text:p text:style-name="P156"/>
      <text:p text:style-name="P157"><text:span text:style-name="T158">13</text:span><text:span text:style-name="T159">. Iš<text:s/></text:span><text:span text:style-name="T160">kartono pagaminti numerio ženklai – tai Lietuvos Respublikos standartu LST 1447 nustatyto I tipo gabaritinių matmenų kartono plokštelė su dviem raidėmis, penkių skaitmenų deriniu ir automobilių transporto priemonės registracijos simboliu; be tautinės vėlia</text:span><text:span text:style-name="T161">vos, saugos ženklo ir Lietuvos valstybės identifikavimo simbolio. Paviršius – padengtas balta, atspindinčia plėvele, apvadas, raidės ir skaitmenys – raudoni.</text:span></text:p>
      <text:p text:style-name="P162"><text:span text:style-name="T163">14</text:span><text:span text:style-name="T164">. Iš kartono pagaminti numerio ženklai galioja iki transporto priemonės įregistravimo, bet n</text:span><text:span text:style-name="T165">e ilgiau kaip 60 parų.</text:span></text:p>
      <text:p text:style-name="P166"><text:span text:style-name="T167">15</text:span><text:span text:style-name="T168">. Šie numerio ženklai skirti įvežamoms į Lietuvos Respubliką arba išvežamoms iš jos transporto priemonėms. Juos išduoda VĮ „Regitra“ arba Valstybės sienos apsaugos tarnyba.</text:span><text:s/></text:p>
      <text:p text:style-name="P169">Punkto pakeitimai:</text:p>
      <text:p text:style-name="P170"><text:span text:style-name="T171">Nr.<text:s/></text:span><text:a xlink:href="https://www.e-tar.lt/portal/legalAct.html?documentId=TAR.416BB89CA342" office:target-frame-name="_top" xlink:show="replace"><text:span text:style-name="T172">1V-374</text:span></text:a><text:span text:style-name="T173">, 2003-10-15, Žin., 2003, Nr. 103-4619 (2003-11-01), i. k. 1032310ISAK001V-374</text:span></text:p>
      <text:p text:style-name="Normal"/>
      <text:p text:style-name="P174"><text:span text:style-name="T175">16</text:span><text:span text:style-name="T176">. Apie išduodamų numerio ženklų (pagamintų iš kartono) išdavimą įrašoma transporto priemonės registracijos liudi</text:span><text:span text:style-name="T177">jime (arba jį pakeičiančiame dokumente). Įrašai tvirtinami VĮ „Regitra“ įgalioto darbuotojo (Valstybės sienos apsaugos tarnybos pareigūno) parašu ir įmonės (policijos padalinio) antspaudu.</text:span></text:p>
      <text:p text:style-name="P178">Punkto pakeitimai:</text:p>
      <text:p text:style-name="P179"><text:span text:style-name="T180">Nr.<text:s/></text:span><text:a xlink:href="https://www.e-tar.lt/portal/legalAct.html?documentId=TAR.416BB89CA342" office:target-frame-name="_top" xlink:show="replace"><text:span text:style-name="T181">1V-374</text:span></text:a><text:span text:style-name="T182">, 2003-10-15, Žin., 2003, Nr. 103-4619 (2003-11-01), i. k. 1032310ISAK001V-374</text:span></text:p>
      <text:p text:style-name="Normal"/>
      <text:p text:style-name="P183"><text:span text:style-name="T184">17</text:span><text:span text:style-name="T185">. Išduotų numerio ženklų terminas nepratęsiamas. Vietoj numerio ženklų, kurių galiojimo terminas pasibaigęs, gali būti išduoda</text:span><text:span text:style-name="T186">mi nauji numerio ženklai.</text:span><text:s/></text:p>
      <text:p text:style-name="P187">Punkto pakeitimai:</text:p>
      <text:p text:style-name="P188"><text:span text:style-name="T189">Nr.<text:s/></text:span><text:a xlink:href="https://www.e-tar.lt/portal/legalAct.html?documentId=TAR.416BB89CA342" office:target-frame-name="_top" xlink:show="replace"><text:span text:style-name="T190">1V-374</text:span></text:a><text:span text:style-name="T191">, 2003-10-15, Žin., 2003, Nr. 103-4619 (2003-11-01), i. k. 1032310ISAK001V-374</text:span></text:p>
      <text:p text:style-name="Normal"/>
      <text:p text:style-name="P192"><text:span text:style-name="T193">IV</text:span><text:span text:style-name="T194">.<text:s/></text:span><text:span text:style-name="T195">LAIKINŲJŲ VALSTYBINIŲ<text:s/></text:span><text:span text:style-name="T196">NUMERIO ŽENKLŲ APSKAITA</text:span></text:p>
      <text:p text:style-name="P197"/>
      <text:p text:style-name="P198"><text:span text:style-name="T199">18</text:span><text:span text:style-name="T200">. VĮ „Regitra“ įgaliotas darbuotojas, išduodamas numerio ženklus (pagamintus iš aliuminio su raide P), kompiuterinėje duomenų bazėje įrašo numerio ženklą, jo išdavimo datą ir prekiaujančios įmonės (organizacijos) kodą, pavadi</text:span><text:span text:style-name="T201">nimą, buvimo vietą.</text:span></text:p>
      <text:p text:style-name="P202"><text:span text:style-name="T203">19</text:span><text:span text:style-name="T204">. Prekiaujanti įmonė (organizacija) numerio ženklų (pagamintų iš aliuminio su raide P) panaudojimo apskaitą tvarko griežtos apskaitos žurnale, nurodydama duomenis apie transporto priemonę, vairuotojo pavardę, maršrutą, išdavimo da</text:span><text:span text:style-name="T205">tą.</text:span></text:p>
      <text:p text:style-name="P206"><text:span text:style-name="T207">20</text:span><text:span text:style-name="T208">. VĮ „Regitra“ įgaliotas darbuotojas, išduodamas numerio ženklus (pagamintus iš kartono), kompiuterinėje duomenų bazėje įrašo numerio ženklą, transporto priemonės duomenis (tipą, markę, modelį, spalvą, identifikavimo numerį, pagaminimo metus) bei</text:span><text:span text:style-name="T209"><text:s/>jos savininko duomenis (asmens arba įmonės kodą, vardą, pavardę (pavadinimą), gyvenamąją arba buvimo vietą).</text:span></text:p>
      <text:p text:style-name="P210"><text:span text:style-name="T211">21</text:span><text:span text:style-name="T212">. Valstybės sienos apsaugos tarnybos padalinio pareigūnas, išduodamas numerio ženklus (pagamintus iš kartono), kompiuterinėje duomenų bazėje</text:span><text:span text:style-name="T213"><text:s/>arba apskaitos žurnale įrašo numerio ženklą, transporto priemonės duomenis (tipą, markę, modelį, spalvą, identifikavimo numerį, pagaminimo metus) bei jos savininko duomenis (asmens arba įmonės kodą, vardą, pavardę (pavadinimą), gyvenamąją arba buvimo viet</text:span><text:span text:style-name="T214">ą).</text:span></text:p>
      <text:p text:style-name="P215"><text:span text:style-name="T216">______________</text:span></text:p>
      <text:p text:style-name="P217">Punkto pakeitimai:</text:p>
      <text:p text:style-name="P218"><text:span text:style-name="T219">Nr.<text:s/></text:span><text:a xlink:href="https://www.e-tar.lt/portal/legalAct.html?documentId=TAR.416BB89CA342" office:target-frame-name="_top" xlink:show="replace"><text:span text:style-name="T220">1V-374</text:span></text:a><text:span text:style-name="T221">, 2003-10-15, Žin., 2003, Nr. 103-4619 (2003-11-01), i. k. 1032310ISAK001V-374</text:span></text:p>
      <text:p text:style-name="Normal"/>
      <text:p text:style-name="P222"/>
      <text:p text:style-name="P223"/>
      <text:p text:style-name="P224"/>
      <text:p text:style-name="P225"><text:span text:style-name="T226">VRM POLICIJOS DEPARTAMENTO KELIŲ<text:s/></text:span><text:span text:style-name="T227">POLICIJOS VALDYBA</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idaus reikalų ministerija, Įsakymas</text:span></text:p>
      <text:p text:style-name="P237"><text:span text:style-name="T238">Nr.<text:s/></text:span><text:a xlink:href="https://www.e-tar.lt/portal/legalAct.html?documentId=TAR.98BE1EB4F361" office:target-frame-name="_top" xlink:show="replace"><text:span text:style-name="T239">408</text:span></text:a><text:span text:style-name="T240">, 1995-05-15, Žin., 1995, Nr. 44-1093 (1995-05-26), i. k.<text:s/></text:span><text:span text:style-name="T241">0952310ISAK00000408</text:span></text:p>
      <text:p text:style-name="P242"><text:span text:style-name="T243">Dėl VRM 1995 02 02 įsakymo Nr. 114 dalinio pakeitimo ir papildymo</text:span></text:p>
      <text:p text:style-name="P244"/>
      <text:p text:style-name="P245"><text:span text:style-name="T246">2.</text:span></text:p>
      <text:p text:style-name="P247"><text:span text:style-name="T248">Lietuvos Respublikos vidaus reikalų ministerija, Įsakymas</text:span></text:p>
      <text:p text:style-name="P249"><text:span text:style-name="T250">Nr.<text:s/></text:span><text:a xlink:href="https://www.e-tar.lt/portal/legalAct.html?documentId=TAR.69BD021D92C6" office:target-frame-name="_top" xlink:show="replace"><text:span text:style-name="T251">287</text:span></text:a><text:span text:style-name="T252">, 1996-04-11, Žin.,</text:span><text:span text:style-name="T253"><text:s/>1996, Nr. 39-974 (1996-05-02), i. k. 0962310ISAK00000287</text:span></text:p>
      <text:p text:style-name="P254"><text:span text:style-name="T255">Dėl VRM 1994 03 03 įsakymu Nr. 184 patvirtintų Laikinųjų valstybinių numerio ženklų išdavimo, panaudojimo ir apskaitos taisyklių dalinio pakeitimo</text:span></text:p>
      <text:p text:style-name="P256"/>
      <text:soft-page-break/>
      <text:p text:style-name="P257"><text:span text:style-name="T258">3.</text:span></text:p>
      <text:p text:style-name="P259"><text:span text:style-name="T260">Lietuvos Respublikos vidaus reikalų ministerija</text:span><text:span text:style-name="T261">, Įsakymas</text:span></text:p>
      <text:p text:style-name="P262"><text:span text:style-name="T263">Nr.<text:s/></text:span><text:a xlink:href="https://www.e-tar.lt/portal/legalAct.html?documentId=TAR.401757E61E04" office:target-frame-name="_top" xlink:show="replace"><text:span text:style-name="T264">246</text:span></text:a><text:span text:style-name="T265">, 1997-05-28, Žin., 1997, Nr. 54-1251 (1997-06-12), i. k. 0972310ISAK00000246</text:span></text:p>
      <text:p text:style-name="P266"><text:span text:style-name="T267">Dėl Transporto priemonių valstybinio registravimo taisyklių ir Laikinųjų valst</text:span><text:span text:style-name="T268">ybinių numerio ženklų išdavimo ir apskaitos taisyklių pakeitimo ir papildymo</text:span></text:p>
      <text:p text:style-name="P269"/>
      <text:p text:style-name="P270"><text:span text:style-name="T271">4.</text:span></text:p>
      <text:p text:style-name="P272"><text:span text:style-name="T273">Lietuvos Respublikos vidaus reikalų ministerija, Įsakymas</text:span></text:p>
      <text:p text:style-name="P274"><text:span text:style-name="T275">Nr.<text:s/></text:span><text:a xlink:href="https://www.e-tar.lt/portal/legalAct.html?documentId=TAR.793B00428511" office:target-frame-name="_top" xlink:show="replace"><text:span text:style-name="T276">35</text:span></text:a><text:span text:style-name="T277">, 1998-02-04, Žin., 1998, Nr.</text:span><text:span text:style-name="T278"><text:s/>19-486 (1998-02-25), i. k. 0982310ISAK00000035</text:span></text:p>
      <text:p text:style-name="P279"><text:span text:style-name="T280">Dėl Transporto priemonių valstybinio registravimo taisyklių ir Laikinųjų valstybinio numerio ženklų išdavimo ir apskaitos taisyklių pakeitimo</text:span></text:p>
      <text:p text:style-name="P281"/>
      <text:p text:style-name="P282"><text:span text:style-name="T283">5.</text:span></text:p>
      <text:p text:style-name="P284"><text:span text:style-name="T285">Lietuvos Respublikos vidaus reikalų ministerija, Įsakymas</text:span></text:p>
      <text:p text:style-name="P286"><text:span text:style-name="T287">Nr.<text:s/></text:span><text:a xlink:href="https://www.e-tar.lt/portal/legalAct.html?documentId=TAR.BB74AA65EDC9" office:target-frame-name="_top" xlink:show="replace"><text:span text:style-name="T288">524</text:span></text:a><text:span text:style-name="T289">, 1998-12-24, Žin., 1998, Nr. 115-3262 (1998-12-31), i. k. 0982310ISAK00000524</text:span></text:p>
      <text:p text:style-name="P290"><text:span text:style-name="T291">Dėl Transporto priemonių valstybinio registravimo taisyklių ir Laikinųjų valstybinių numerio</text:span><text:span text:style-name="T292"><text:s/>ženklų išdavimo ir apskaitos taisyklių pakeitimo</text:span></text:p>
      <text:p text:style-name="P293"/>
      <text:p text:style-name="P294"><text:span text:style-name="T295">6.</text:span></text:p>
      <text:p text:style-name="P296"><text:span text:style-name="T297">Lietuvos Respublikos vidaus reikalų ministerija, Įsakymas</text:span></text:p>
      <text:p text:style-name="P298"><text:span text:style-name="T299">Nr.<text:s/></text:span><text:a xlink:href="https://www.e-tar.lt/portal/legalAct.html?documentId=TAR.CD53A55EACE2" office:target-frame-name="_top" xlink:show="replace"><text:span text:style-name="T300">170</text:span></text:a><text:span text:style-name="T301">, 2000-04-07, Žin., 2000, Nr. 30-849 (2000-04-12), i. k</text:span><text:span text:style-name="T302">. 1002310ISAK00000170</text:span></text:p>
      <text:p text:style-name="P303"><text:span text:style-name="T304">Dėl Vidaus reikalų ministerijos 1996 05 31 įsakymo Nr.511 "Dėl Transporto priemonių valstybinio registravimo taisyklių patvirtinimo" ir 1994 03 03 įsakymo Nr.184 "Dėl respublikos egzaminų ir transporto apskaitos padalinių reorganizavi</text:span><text:span text:style-name="T305">mo" dalinio pakeitimo</text:span></text:p>
      <text:p text:style-name="P306"/>
      <text:p text:style-name="P307"><text:span text:style-name="T308">7.</text:span></text:p>
      <text:p text:style-name="P309"><text:span text:style-name="T310">Lietuvos Respublikos vidaus reikalų ministerija, Įsakymas</text:span></text:p>
      <text:p text:style-name="P311"><text:span text:style-name="T312">Nr.<text:s/></text:span><text:a xlink:href="https://www.e-tar.lt/portal/legalAct.html?documentId=TAR.416BB89CA342" office:target-frame-name="_top" xlink:show="replace"><text:span text:style-name="T313">1V-374</text:span></text:a><text:span text:style-name="T314">, 2003-10-15, Žin., 2003, Nr. 103-4619 (2003-11-01), i. k. 1032310ISAK001V-374</text:span></text:p>
      <text:p text:style-name="P315"><text:span text:style-name="T316">Dėl vidaus reikalų ministro 2001 m. gegužės 25 d. įsakymo Nr. 260 "Dėl Kelių transporto priemonių registravimo taisyklių patvirtinimo" ir Vidaus reikalų ministerijos 1994 m. kovo 3 d. įsakymo Nr. 184 "Dėl Respublikos egzaminų ir transporto apskaitos padali</text:span><text:span text:style-name="T317">nių reorganizav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8:41:00Z</meta:creation-date>
    <dc:date>2017-03-16T08:41:00Z</dc:date>
    <meta:template xlink:href="Normal.dotm" xlink:type="simple"/>
    <meta:editing-cycles>2</meta:editing-cycles>
    <meta:editing-duration>PT0S</meta:editing-duration>
    <meta:document-statistic meta:page-count="4" meta:paragraph-count="207" meta:word-count="1479" meta:character-count="11819" meta:row-count="363" meta:non-whitespace-character-count="10547"/>
  </office:meta>
</office:document-meta>
</file>