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3.543in"/>
    </style:style>
    <style:style style:name="T12" style:parent-style-name="DefaultParagraphFont" style:family="text">
      <style:text-properties fo:color="#000000" style:language-asian="lt" style:country-asian="LT"/>
    </style:style>
    <style:style style:name="T13" style:parent-style-name="DefaultParagraphFont" style:family="text">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4">Suvestinė redakcija nuo 1995-05-27 iki 1996-05-02</text:span></text:p>
      <text:p text:style-name="P5"/>
      <text:p text:style-name="P6"><text:span text:style-name="T7">Taisyklės paskelbtas: Žin. 1994, Nr.<text:s/></text:span><text:a xlink:href="https://www.e-tar.lt/portal/legalAct.html?documentId=TAR.53C606789AC2" office:target-frame-name="_top" xlink:show="replace"><text:span text:style-name="T8">26-457</text:span></text:a><text:span text:style-name="T9">, i. k. 0942310TAIS00000184</text:span></text:p>
      <text:p text:style-name="P10"/>
      <text:p text:style-name="P11"><text:span text:style-name="T12"/><text:span text:style-name="T13">PATVIRTINTA</text:span></text:p>
      <text:p text:style-name="P14">Vidaus reikalų ministerijos</text:p>
      <text:p text:style-name="P15">1994 m. kovo 3 d. įsakymu Nr. 184</text:p>
      <text:p text:style-name="P16"/>
      <text:p text:style-name="P17">LAIKINŲJŲ VALSTYBINIŲ NUMERIO ŽENKLŲ IŠDAVIMO, PANAUDOJIMO IR APSKAITOS TAISYKLĖS</text:p>
      <text:p text:style-name="P18"/>
      <text:p text:style-name="P19"><text:span text:style-name="T20">I. Bendroji dalis</text:span></text:p>
      <text:p text:style-name="P21"/>
      <text:p text:style-name="P22"><text:span text:style-name="T23">1</text:span><text:span text:style-name="T24">. Laikinieji valstybiniai numerio ženklai</text:span><text:span text:style-name="T25"><text:s/>(toliau vadinami – numerio ženklai) patvirtinti ir įteisinti Lietuvos Respublikos Vyriausybės 1992 m. vasario 13 d. Nr. 100 ir 1993 m. kovo 30 d. Nr. 215 nutarimais.</text:span></text:p>
      <text:p text:style-name="P26"><text:span text:style-name="T27">2</text:span><text:span text:style-name="T28">. Numerio ženklus išduoda:</text:span></text:p>
      <text:p text:style-name="P29"><text:span text:style-name="T30">2.1</text:span><text:span text:style-name="T31">. Teritoriniai kelių policijos padaliniai.</text:span></text:p>
      <text:p text:style-name="P32"><text:span text:style-name="T33">2.2</text:span><text:span text:style-name="T34">.<text:s/></text:span><text:span text:style-name="T35">Transporto registravimo padaliniai.</text:span></text:p>
      <text:p text:style-name="P36"><text:span text:style-name="T37">2.3</text:span><text:span text:style-name="T38">. Muitinės postai, vadovaudamiesi bendra Vidaus reikalų ministerijos ir Muitinės departamento instrukcija.</text:span></text:p>
      <text:p text:style-name="P39"><text:span text:style-name="T40">3</text:span><text:span text:style-name="T41">. Numerio ženklai yra dviejų rūšių:</text:span></text:p>
      <text:p text:style-name="P42">pagaminti iš kartono,</text:p>
      <text:p text:style-name="P43"><text:span text:style-name="T44">pagaminti iš aliuminio su raide P.</text:span></text:p>
      <text:p text:style-name="P45"><text:span text:style-name="T46">4</text:span><text:span text:style-name="T47">.</text:span><text:span text:style-name="T48"><text:s/>Teritorinius kelių policijos padalinius ir muitinės postus numerio ženklais (pagamintais iš kartono) aprūpina transporto apskaitos sektoriai.</text:span></text:p>
      <text:p text:style-name="P49"><text:span text:style-name="T50">5</text:span><text:span text:style-name="T51">. Prekybos įmonės (organizacijos) vadovai, pažeidę laikinų valstybinių numerio ženklų panaudojimo ir apskait</text:span><text:span text:style-name="T52">os tvarką, baudžiami Administracinių teisės pažeidimų kodekse numatyta tvarka.</text:span></text:p>
      <text:p text:style-name="P53"/>
      <text:p text:style-name="P54"><text:span text:style-name="T55">II</text:span><text:span text:style-name="T56">.<text:s/></text:span><text:span text:style-name="T57">Numerio ženklų (skirtų prekybos įmonėms (organizacijoms) panaudojimo ir įsigijimo tvarka</text:span></text:p>
      <text:p text:style-name="P58"/>
      <text:p text:style-name="P59"><text:span text:style-name="T60">6</text:span><text:span text:style-name="T61">. A tipo aliumininiai numerio ženklai su raide P, tai stačiakampio<text:s/></text:span><text:span text:style-name="T62">formos 520 mm x 110 mm išmatavimų baltos spalvos šviesą atspindinčia danga numeriai. Kairiame numerio krašte yra mėlyna juosta, kurioje pavaizduota tautinė vėliava ir valstybės skiriamasis ženklas LT. Baltame numerio fone 6 raudonos spalvos ženklai: vienas</text:span><text:span text:style-name="T63"><text:s/>ženklas – raidė P, o po jo – penkių skaitmenų kombinacija. Numerio ženklai turi saugos vandens ženklus. Raidė P reiškia, kad šie numerio ženklai galioja visus kalendorinius metus, kuriuos nurodo du paskutiniai skaitmenys.</text:span></text:p>
      <text:p text:style-name="P64"><text:span text:style-name="T65">7</text:span><text:span text:style-name="T66">. Numerio ženklus su P raide</text:span><text:span text:style-name="T67"><text:s/>išduoda transporto apskaitos padaliniai prekybos įmonėms (organizacijoms), turinčioms automobilių prekybos paviljonus, salonus, ir aikšteles. Šie numerio ženklai yra prekybos įmonės (organizacijos) nuosavybė. Prekybos įmonės neturi teisės parduoti šių num</text:span><text:span text:style-name="T68">erio ženklų transporto priemonę perkančiam asmeniui.</text:span></text:p>
      <text:p text:style-name="P69"><text:span text:style-name="T70">Šie numerio ženklai skiriami transporto priemonių, neturinčių pastovios registracijos, pristatymui į paskyrimo vietą Lietuvos Respublikos teritorijoje (parodas, stovėjimo aikšteles, a/m salonus, transpor</text:span><text:span text:style-name="T71">to apskaitos, kelių policijos padalinius ir pan.).</text:span></text:p>
      <text:p text:style-name="P72"><text:span text:style-name="T73">8</text:span><text:span text:style-name="T74">. Transporto priemonėms, eksploatuojamoms su šiais numerio ženklais, prekybos įmonė (organizacija) pati išduoda transportavimo dokumentą, kuris galioja vieną dieną.</text:span></text:p>
      <text:p text:style-name="P75"><text:span text:style-name="T76">9</text:span><text:span text:style-name="T77">. Transportavimo dokumentuose<text:s/></text:span><text:span text:style-name="T78">nurodoma automobilio markė, pagaminimo metai, numeruojamų agregatų numeriai, vairuotojo pavardė, prekybinės organizacijos buvimo vieta.<text:s/></text:span><text:soft-page-break/><text:span text:style-name="T79">Transportavimo dokumentai galioja tik kartu su šios transporto priemonės įsigijimą ir įvežimą į respubliką pateisinančia</text:span><text:span text:style-name="T80">is dokumentais:</text:span></text:p>
      <text:p text:style-name="P81"><text:span text:style-name="T82">9.1</text:span><text:span text:style-name="T83">. transporto priemonės registracijos liudijimu arba jį pakeičiančiu dokumentu;</text:span></text:p>
      <text:p text:style-name="P84"><text:span text:style-name="T85">9.2</text:span><text:span text:style-name="T86">. nustatytos formos muitinės dokumentu;</text:span></text:p>
      <text:p text:style-name="P87"><text:span text:style-name="T88">9.3</text:span><text:span text:style-name="T89">. pirkimo-pardavimo dokumentais;</text:span></text:p>
      <text:p text:style-name="P90"><text:span text:style-name="T91">9.4</text:span><text:span text:style-name="T92">. kitais įstatymų numatytais dokumentais.</text:span></text:p>
      <text:p text:style-name="P93"><text:span text:style-name="T94">10</text:span><text:span text:style-name="T95">. Prekiaujan</text:span><text:span text:style-name="T96">ti įmonė (organizacija), parduodama transporto priemonę, turinčią pastovius Lietuvos Respublikos valstybinius numerio ženklus, užsienio piliečiui, privalo išaiškinti pirkėjui, kad išvykimui už respublikos ribų užsienio pilietis privalo nuvykti į kelių poli</text:span><text:span text:style-name="T97">cijos padalinį pagal transporto priemonės pirkimo vietą pateikti valstybinius numerius ir gauti laikinus numerio ženklus išvykimui už respublikos ribų.</text:span></text:p>
      <text:p text:style-name="P98"><text:span text:style-name="T99">11</text:span><text:span text:style-name="T100">. Įsigyjant numerio ženklus prekybinės organizacijos Kelių policijos transporto apskaitos padalini</text:span><text:span text:style-name="T101">ui pateikia:</text:span></text:p>
      <text:p text:style-name="P102"><text:span text:style-name="T103">11.1</text:span><text:span text:style-name="T104">. įmonės registravimo pažymėjimą;</text:span></text:p>
      <text:p text:style-name="P105"><text:span text:style-name="T106">11.2</text:span><text:span text:style-name="T107">. įmonės įstatus, kur viena iš veiklos rūšių – transporto priemonių pardavimas;</text:span></text:p>
      <text:p text:style-name="P108"><text:span text:style-name="T109">11.3</text:span><text:span text:style-name="T110">. asmuo, įgaliotas gauti numerio ženklus, organizacijos įgaliojimą ir asmens tapatybę patvirtinantį<text:s/></text:span><text:span text:style-name="T111">dokumentą;</text:span></text:p>
      <text:p text:style-name="P112"><text:span text:style-name="T113">11.4</text:span><text:span text:style-name="T114">. kvitą už apmokėtus numerio ženklus;</text:span></text:p>
      <text:p text:style-name="P115"><text:span text:style-name="T116">11.5</text:span><text:span text:style-name="T117">. dokumentą, kuris įrodytų, kad įmonė(organizacija) turi automobilių prekybos saloną ar aikštelę;</text:span></text:p>
      <text:p text:style-name="P118"><text:span text:style-name="T119">11.6</text:span><text:span text:style-name="T120">. AB „Blankų leidykla“ išduotą pažymą apie nustatytos formos pažymų – sąskaitų įsigij</text:span><text:span text:style-name="T121">imą.</text:span></text:p>
      <text:p text:style-name="P122"><text:span text:style-name="T123">12</text:span><text:span text:style-name="T124">. Kelių policijos pareigūnas, išduodamas numerio ženklus prekiaujančių organizacijų atstovams, paaiškina jų panaudojimo ir apskaitos tvarką.</text:span></text:p>
      <text:p text:style-name="P125"><text:span text:style-name="T126">13</text:span><text:span text:style-name="T127">. Pakartotinai įsigyjant numerio ženklus prekiaujanti organizacija transporto apskaitos padalini</text:span><text:span text:style-name="T128">o pareigūnams pateikia šių numerių panaudojimo apskaitos dokumentus kontrolei.</text:span></text:p>
      <text:p text:style-name="P129"/>
      <text:p text:style-name="P130"><text:span text:style-name="T131">III</text:span><text:span text:style-name="T132">.<text:s/></text:span><text:span text:style-name="T133">Numerio ženklų (pagamintų iš kartono) išdavimo ir panaudojimo tvarka</text:span></text:p>
      <text:p text:style-name="P134"/>
      <text:p text:style-name="P135"><text:span text:style-name="T136">14</text:span><text:span text:style-name="T137">. A tipo numerio ženklai (pagaminti iš kartono), tai stačiakampio formos 520 mm x 110 mm<text:s/></text:span><text:span text:style-name="T138">išmatavimų baltos spalvos lentelės. Baltame fone priekyje raudonai įrašyta lotyniško alfabeto raidė, o po jos – penki skaitmenys.</text:span></text:p>
      <text:p text:style-name="P139"><text:span text:style-name="T140">15</text:span><text:span text:style-name="T141">. Numerio ženklus (pagamintus iš kartono, kurie galioja 5 d. nuo išdavimo dienos) išduoda transporto apskaitos ir kelių<text:s/></text:span><text:span text:style-name="T142">policijos padaliniai:</text:span></text:p>
      <text:p text:style-name="P143"><text:span text:style-name="T144">15.1</text:span><text:span text:style-name="T145">. transporto priemonės savininkams, kurie išvyksta už transporto apskaitos padalinio aptarnaujamos zonos ribų arba išveža transporto priemonę parduoti už respublikos ribų;</text:span></text:p>
      <text:p text:style-name="P146"><text:span text:style-name="T147">15.2</text:span><text:span text:style-name="T148">. užsienio piliečiams, kurie įsigijo transporto<text:s/></text:span><text:span text:style-name="T149">priemonę respublikos teritorijoje ir ją išveža už respublikos ribų.</text:span></text:p>
      <text:p text:style-name="P150"><text:span text:style-name="T151">Tuo atveju, jei transporto priemonė turi pastovius valstybinius numerio ženklus, jie grąžinami transporto apskaitos ar kelių policijos padaliniui. Apie numerio ženklų (pagamintų iš kartono</text:span><text:span text:style-name="T152">) išdavimą įrašoma transporto priemonės registracijos dokumentuose, o taip pat ir pirkimo dokumentuose (jei yra naujas savininkas).</text:span></text:p>
      <text:p text:style-name="P153"><text:span text:style-name="T154">15.3</text:span><text:span text:style-name="T155"><text:s/>transporto priemonių savininkams, kurių transporto priemonės neturi mūsų respublikos pastovios registracijos numerių. Šie numerio ženklai skirti transporto priemonės atvykimui į paskyrimo vietą.</text:span></text:p>
      <text:p text:style-name="P156"><text:span text:style-name="T157">16</text:span><text:span text:style-name="T158">. Išduodant numerio ženklus (pagamintus iš kartono),</text:span><text:span text:style-name="T159"><text:s/>apie jų išdavimą įrašoma transporto priemonės registravimo liudijime (arba jį pakeičiančiame dokumente). Įrašai tvirtinami pareigūno parašu ir padalinio antspaudu.</text:span></text:p>
      <text:p text:style-name="P160">Punkto pakeitimai:</text:p>
      <text:p text:style-name="P161"><text:span text:style-name="T162">Nr.<text:s/></text:span><text:a xlink:href="https://www.e-tar.lt/portal/legalAct.html?documentId=TAR.98BE1EB4F361" office:target-frame-name="_top" xlink:show="replace"><text:span text:style-name="T163">408</text:span></text:a><text:span text:style-name="T164">, 1995-05-15, Žin., 1995, Nr. 44-1093 (1995-05-26), i. k. 0952310ISAK00000408</text:span></text:p>
      <text:p text:style-name="Normal"/>
      <text:p text:style-name="P165"><text:span text:style-name="T166">17</text:span><text:span text:style-name="T167">. Registruojant transporto priemones nustatyta tvarka laikinieji valstybiniai numerio že</text:span><text:span text:style-name="T168">nklai pateikiami transporto apskaitos padaliniams.</text:span></text:p>
      <text:p text:style-name="P169"/>
      <text:p text:style-name="P170"><text:span text:style-name="T171">Laikinųjų valstybinių numerio ženklų apskaita</text:span></text:p>
      <text:p text:style-name="P172"/>
      <text:p text:style-name="P173"><text:span text:style-name="T174">18</text:span><text:span text:style-name="T175">. Transporto apskaitos sektorius, išduodamas numerio ženklus (pagamintus iš aliuminio su raide P) prekiaujančiai įmonei (organizacijai), žurnale nu</text:span><text:span text:style-name="T176">rodo išduotų numerio ženklų intervalą ir duomenis apie organizaciją (įmonės kodas, pavadinimas, buvimo vieta).</text:span></text:p>
      <text:p text:style-name="P177"><text:span text:style-name="T178">Transporto apskaitos sektoriaus pareigūnai juridinių asmenų transporto priemonės įskaitos kortelėje pažymi įmonei išduotų numerio ženklų interval</text:span><text:span text:style-name="T179">ą (t. y. nuo numerio iki numerio imtinai), duomenis apie organizaciją ir siunčia ją į LR VRM KPV respublikinę kartoteką ir teritorinį policijos komisariatą (pagal prekiaujančios įmonės (organizacijos) buvimo vietą.</text:span></text:p>
      <text:p text:style-name="P180"><text:span text:style-name="T181">19</text:span><text:span text:style-name="T182">. Prekiaujanti įmonė (organizacija)</text:span><text:span text:style-name="T183"><text:s/>numerio ženklų (pagamintų iš aliuminio su raide P) panaudojimo apskaitą veda griežtos apskaitos žurnale, nurodant duomenis apie transporto priemonę, vairuotojo pavardę, maršrutą, išdavimo datą.</text:span></text:p>
      <text:p text:style-name="P184"><text:span text:style-name="T185">20</text:span><text:span text:style-name="T186">. Transporto apskaitos sektorius, išduodamas numerio že</text:span><text:span text:style-name="T187">nklus (pagamintus iš kartono), teritoriniam kelių policijos padaliniui, žurnale nurodo išduotų numerio ženklų intervalą ir kelių policijos padalinio pavadinimą.</text:span></text:p>
      <text:p text:style-name="P188"><text:span text:style-name="T189">Transporto apskaitos sektoriaus pareigūnai juridinių asmenų transporto priemonės įskaitos korte</text:span><text:span text:style-name="T190">lėje pažymi kelių policijos padaliniui išduotų numerio ženklų intervalą, duomenis apie kelių policijos padalinį ir siunčia ją į LR VRM KPV respublikinę kartoteką.</text:span></text:p>
      <text:p text:style-name="P191"><text:span text:style-name="T192">21</text:span><text:span text:style-name="T193">. Kelių policijos padalinys, išduodamas numerio ženklus (pagamintus iš kartono), regist</text:span><text:span text:style-name="T194">ruoja juos eilės tvarka griežtos apskaitos žurnale, nurodant duomenis apie transporto priemonės savininką (asmens kodas, vardas, pavardė, adresas, asmens tapatybę patvirtinančio dokumento duomenys) ir duomenis apie transporto priemonę (markė, buvęs valstyb</text:span><text:span text:style-name="T195">inis numerio ženklas, numeruojami agregatai).</text:span></text:p>
      <text:p text:style-name="P196"><text:span text:style-name="T197">22</text:span><text:span text:style-name="T198">. Transporto apskaitos padalinyje, išduodant numerio ženklus transporto priemonėms, jie registruojami eilės tvarka griežtos apskaitos žurnale, nurodant duomenis apie transporto priemonės savininką (asmens</text:span><text:span text:style-name="T199"><text:s/>kodas, vardas, pavardė, adresas, asmens tapatybę patvirtinančio dokumento duomenys) ir duomenis apie transporto priemonę (markė, buvęs valstybinis numerio ženklas, numeruojami agregatai).</text:span></text:p>
      <text:p text:style-name="P200"/>
      <text:p text:style-name="P201"/>
      <text:p text:style-name="P202"/>
      <text:p text:style-name="P203"><text:span text:style-name="T204">VRM POLICIJOS DEPARTAMENTO KELIŲ POLICIJOS VALDYBA</text:span></text:p>
      <text:p text:style-name="P205"/>
      <text:p text:style-name="P206"/>
      <text:p text:style-name="P207"><text:span text:style-name="T208">Pakei</text:span><text:span text:style-name="T209">timai:</text:span></text:p>
      <text:p text:style-name="P210"/>
      <text:p text:style-name="P211"><text:span text:style-name="T212">1.</text:span></text:p>
      <text:p text:style-name="P213"><text:span text:style-name="T214">Lietuvos Respublikos vidaus reikalų ministerija, Įsakymas</text:span></text:p>
      <text:p text:style-name="P215"><text:span text:style-name="T216">Nr.<text:s/></text:span><text:a xlink:href="https://www.e-tar.lt/portal/legalAct.html?documentId=TAR.98BE1EB4F361" office:target-frame-name="_top" xlink:show="replace"><text:span text:style-name="T217">408</text:span></text:a><text:span text:style-name="T218">, 1995-05-15, Žin., 1995, Nr. 44-1093 (1995-05-26), i. k. 0952310ISAK00000408</text:span></text:p>
      <text:p text:style-name="P219"><text:span text:style-name="T220">Dėl VRM 1995 02 02<text:s/></text:span><text:span text:style-name="T221">įsakymo Nr. 114 dalinio pakeitimo ir papildy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6T08:41:00Z</meta:creation-date>
    <dc:date>2017-03-16T08:41:00Z</dc:date>
    <meta:template xlink:href="Normal.dotm" xlink:type="simple"/>
    <meta:editing-cycles>2</meta:editing-cycles>
    <meta:editing-duration>PT0S</meta:editing-duration>
    <meta:document-statistic meta:page-count="3" meta:paragraph-count="81" meta:word-count="1078" meta:character-count="8907" meta:row-count="239" meta:non-whitespace-character-count="7910"/>
  </office:meta>
</office:document-meta>
</file>