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 style:parent-style-name="Normal" style:family="paragraph">
      <style:paragraph-properties fo:break-before="page"/>
    </style:style>
    <style:style style:name="P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T188" style:parent-style-name="DefaultParagraphFont" style:family="text">
      <style:text-properties fo:color="#000000"/>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T193" style:parent-style-name="DefaultParagraphFont" style:family="text">
      <style:text-properties fo:text-transform="uppercase"/>
    </style:style>
    <style:style style:name="P194" style:parent-style-name="Normal" style:family="paragraph">
      <style:paragraph-properties fo:text-align="justify"/>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4">Suvestinė redakcija nuo 2000-04-13 iki 2003-11-01</text:span></text:p>
      <text:p text:style-name="P5"/>
      <text:p text:style-name="P6"><text:span text:style-name="T7">Taisyklės paskelbtas: Žin. 1994, Nr.<text:s/></text:span><text:a xlink:href="https://www.e-tar.lt/portal/legalAct.html?documentId=TAR.53C606789AC2" office:target-frame-name="_top" xlink:show="replace"><text:span text:style-name="T8">26-457</text:span></text:a><text:span text:style-name="T9">, i. k. 0942310TAIS00000184</text:span></text:p>
      <text:p text:style-name="P10"/>
      <text:p text:style-name="P11">Nauja redakcija nuo 2000-04-13:</text:p>
      <text:p text:style-name="Normal"><text:span text:style-name="T12">Nr.<text:s/></text:span><text:a xlink:href="https://www.e-tar.lt/portal/legalAct.html?documentId=TAR.CD53A55EACE2" office:target-frame-name="_top" xlink:show="replace"><text:span text:style-name="T13">170</text:span></text:a><text:span text:style-name="T14">, 2000-04-07, Žin. 2000, Nr. 30-849 (2000-04-12), i. k. 1002310ISAK00000170</text:span></text:p>
      <text:p text:style-name="P15"/>
      <text:p text:style-name="P16"/>
      <text:p text:style-name="P17"/>
      <text:soft-page-break/>
      <text:p text:style-name="P18">PATVIRTINTA</text:p>
      <text:p text:style-name="P19">vidaus reikalų ministro</text:p>
      <text:p text:style-name="P20">2000 04 07 įsakymu Nr. 170</text:p>
      <text:p text:style-name="P21">(Lietuvos Respublikos<text:s/></text:p>
      <text:p text:style-name="P22">vidaus<text:s/>reikalų ministerijos<text:s/></text:p>
      <text:p text:style-name="P23">1994 03 03 įsakymo Nr. 184 redakcija)</text:p>
      <text:p text:style-name="P24"/>
      <text:p text:style-name="P25"><text:span text:style-name="T26">LAIKINŲJŲ VALSTYBINIŲ NUMERIO ŽENKLŲ IŠDAVIMO, PANAUDOJIMO IR APSKAITOS TAISYKLĖS</text:span></text:p>
      <text:p text:style-name="P27"/>
      <text:p text:style-name="P28"><text:span text:style-name="T29">I</text:span><text:span text:style-name="T30">.<text:s/></text:span><text:span text:style-name="T31">BENDROSIOS NUOSTATOS</text:span></text:p>
      <text:p text:style-name="P32"/>
      <text:p text:style-name="P33"><text:span text:style-name="T34">1</text:span><text:span text:style-name="T35">. Laikinuosius valstybinius numerio ženklus (toliau vadinama – numerio ženklai</text:span><text:span text:style-name="T36">) išduoda:</text:span></text:p>
      <text:p text:style-name="P37"><text:span text:style-name="T38">1.1</text:span><text:span text:style-name="T39">. valstybės įmonė „Regitra“ (toliau vadinama – VĮ „Regitra“);</text:span></text:p>
      <text:p text:style-name="P40"><text:span text:style-name="T41">1.2</text:span><text:span text:style-name="T42">. Pasienio policijos departamento prie Vidaus reikalų ministerijos (toliau – Pasienio policijos departamentas) padaliniai.</text:span></text:p>
      <text:p text:style-name="P43"><text:span text:style-name="T44">2</text:span><text:span text:style-name="T45">. Numerio ženklai yra dviejų rūšių:</text:span></text:p>
      <text:p text:style-name="P46"><text:span text:style-name="T47">2.1</text:span><text:span text:style-name="T48">. pagaminti iš kartono;</text:span></text:p>
      <text:p text:style-name="P49"><text:span text:style-name="T50">2.2</text:span><text:span text:style-name="T51">. pagaminti iš aliuminio su raide P.</text:span></text:p>
      <text:p text:style-name="P52"><text:span text:style-name="T53">3</text:span><text:span text:style-name="T54">. Pasienio policijos departamento padalinius numerio ženklais aprūpina VĮ „Regitra“.</text:span></text:p>
      <text:p text:style-name="P55"/>
      <text:p text:style-name="P56"><text:span text:style-name="T57">II</text:span><text:span text:style-name="T58">.<text:s/></text:span><text:span text:style-name="T59">NUMERIO ŽENKLŲ (PAGAMINTŲ IŠ ALIUMINIO SU RAIDE P) PANAUDOJIMO IR ĮSIGIJIMO TVARKA</text:span></text:p>
      <text:p text:style-name="P60"/>
      <text:p text:style-name="P61"><text:span text:style-name="T62">4</text:span><text:span text:style-name="T63">. Automobiliais prekiaujančioms organizacijoms skirti numerio ženklai – tai Lietuvos Respublikos standartu LST 1447 nustatyto I tipo gabaritinių matmenų aliuminio plokštelė su raide P ir šešių skaitmenų deriniu, kurio paskutinieji du skaitmenys nurodo<text:s/></text:span><text:span text:style-name="T64">galiojimo metus (einamųjų metų gruodžio mėnesį pradeda galioti ateinančių metų simbolius turintys laikinieji valstybiniai numerio ženklai). Paviršius – atspindintis, baltas; apvadas, raidė ir skaitmenys – raudoni. Ženkle yra tautinė vėliava, Lietuvos valst</text:span><text:span text:style-name="T65">ybės identifikavimo simbolis ir saugos ženklas.</text:span></text:p>
      <text:p text:style-name="P66"><text:span text:style-name="T67">5</text:span><text:span text:style-name="T68">. Numerio ženklus su raide P VĮ „Regitra“ išduoda prekybos įmonėms (organizacijoms), įregistruotoms Lietuvos Respublikoje, kurių įregistravimo pažymėjimuose ir įstatuose nurodyta transporto priemonių maž</text:span><text:span text:style-name="T69">meninės prekybos veikla. Prekybos įmonės neturi teisės parduoti šių ženklų transporto priemonę perkančiam asmeniui ar kitai prekiaujančiai organizacijai.</text:span></text:p>
      <text:p text:style-name="P70"><text:span text:style-name="T71">6</text:span><text:span text:style-name="T72">. Šie numerio ženklai skiriami prekiaujančioms organizacijoms priklausančioms bei iš jų įsigytoms</text:span><text:span text:style-name="T73"><text:s/>transporto priemonėms, neturinčioms nuolatinės registracijos, pristatyti į paskyrimo vietą Lietuvos Respublikos teritorijoje (parodas, stovėjimo aikšteles, automobilių salonus ir pan.).</text:span></text:p>
      <text:p text:style-name="P74"><text:span text:style-name="T75">7</text:span><text:span text:style-name="T76">. Transporto priemonėms, naudojamoms su šiais numerio ženklais,<text:s/></text:span><text:span text:style-name="T77">prekybos įmonė (organizacija) pati išduoda Vidaus reikalų ministerijos nustatyto pavyzdžio transportavimo dokumentą, kuris galioja vieną dieną.</text:span></text:p>
      <text:p text:style-name="P78"><text:span text:style-name="T79">8</text:span><text:span text:style-name="T80">. Transportavimo dokumentuose nurodoma automobilio markė, pagaminimo metai, identifikavimo numeriai, vairuo</text:span><text:span text:style-name="T81">tojo pavardė, prekybinės organizacijos buvimo vieta. Transportavimo dokumentai galioja tik kartu su šios transporto priemonės įsigijimą ir įvežimą į Lietuvos Respubliką patvirtinančiais dokumentais:</text:span></text:p>
      <text:p text:style-name="P82"><text:span text:style-name="T83">8.1</text:span><text:span text:style-name="T84">. transporto priemonės registracijos liudijimu arba<text:s/></text:span><text:span text:style-name="T85">jį pakeičiančiu dokumentu;</text:span></text:p>
      <text:p text:style-name="P86"><text:span text:style-name="T87">8.2</text:span><text:span text:style-name="T88">. Finansų ministerijos reikalavimus atitinkančiu muitinės bendruoju dokumentu;</text:span></text:p>
      <text:p text:style-name="P89"><text:span text:style-name="T90">8.3</text:span><text:span text:style-name="T91">. pirkimo-pardavimo dokumentais;</text:span></text:p>
      <text:p text:style-name="P92"><text:span text:style-name="T93">8.4</text:span><text:span text:style-name="T94">. kitais teisės aktų numatytais dokumentais.</text:span></text:p>
      <text:p text:style-name="P95"><text:span text:style-name="T96">9</text:span><text:span text:style-name="T97">. Tuo atveju, kai numerio ženklai su raide P</text:span><text:span text:style-name="T98"><text:s/>naudojami iš prekiaujančios organizacijos įsigytoje transporto priemonėje, jie įrašomi išduodamos pažymos-sąskaitos skiltyje „Valstybinis<text:s/></text:span><text:soft-page-break/><text:span text:style-name="T99">Nr.“. Transporto priemonę įsigijusiam asmeniui išaiškinama, kad pristatęs ją į paskyrimo vietą numerio ženklus su rai</text:span><text:span text:style-name="T100">de P privalės grąžinti transporto priemonę pardavusiai įmonei (organizacijai).</text:span></text:p>
      <text:p text:style-name="P101"><text:span text:style-name="T102">10</text:span><text:span text:style-name="T103">. Prekybinės organizacijos, įsigydamos numerio ženklus su raide P, VĮ „Regitra“ pateikia:</text:span></text:p>
      <text:p text:style-name="P104"><text:span text:style-name="T105">10.1</text:span><text:span text:style-name="T106">. paraišką gauti numerio ženklus (čia nurodomas įmonės kodas, pavadinimas,<text:s/></text:span><text:span text:style-name="T107">adresas, parduotuvių ir specialiai įrengtų prekybos aikštelių, kuriose bus prekiaujama, adresai, paraiškos padavimo data ir išvardijami pridedami dokumentai: įgaliojimas gauti numerio ženklus, asmens tapatybę liudijantis dokumentas);</text:span></text:p>
      <text:p text:style-name="P108"><text:span text:style-name="T109">10.2</text:span><text:span text:style-name="T110">. įmonės įregi</text:span><text:span text:style-name="T111">stravimo pažymėjimą, įstatus ir šių dokumentų kopijas (patikrinti įregistravimo pažymėjimo ir įstatų originalai grąžinami įmonei). Įmonės, dirbančios be įstatų, jų nepateikia;</text:span></text:p>
      <text:p text:style-name="P112"><text:span text:style-name="T113">10.3</text:span><text:span text:style-name="T114">. AB Blankų leidyklos pažymą apie Vidaus reikalų ministerijos nustatytos</text:span><text:span text:style-name="T115"><text:s/>formos pažymų-sąskaitų įsigijimą;</text:span></text:p>
      <text:p text:style-name="P116"><text:span text:style-name="T117">10.4</text:span><text:span text:style-name="T118">. pavedimą su banko žymomis arba kvitą, patvirtinantį nustatyto dydžio mokesčio sumokėjimą.</text:span></text:p>
      <text:p text:style-name="P119"><text:span text:style-name="T120">11</text:span><text:span text:style-name="T121">. VĮ „Regitra“ įgaliotas darbuotojas, išduodamas numerio ženklus prekiaujančių organizacijų atstovams, paaiškina<text:s/></text:span><text:span text:style-name="T122">jų panaudojimo ir apskaitos tvarką.</text:span></text:p>
      <text:p text:style-name="P123"><text:span text:style-name="T124">12</text:span><text:span text:style-name="T125">. Prekiaujanti organizacija, pakartotinai įsigydama numerio ženklus su raide P, valstybės įmonei „Regitra“ pateikia kontroliuoti šių numerių panaudojimo apskaitos dokumentus.</text:span></text:p>
      <text:p text:style-name="P126"/>
      <text:p text:style-name="P127"><text:span text:style-name="T128">III</text:span><text:span text:style-name="T129">.<text:s/></text:span><text:span text:style-name="T130">NUMERIO ŽENKLŲ (PAGAMINTŲ I</text:span><text:span text:style-name="T131">Š KARTONO) IŠDAVIMO IR PANAUDOJIMO TVARKA</text:span></text:p>
      <text:p text:style-name="P132"/>
      <text:p text:style-name="P133"><text:span text:style-name="T134">13</text:span><text:span text:style-name="T135">. Iš kartono pagaminti numerio ženklai – tai Lietuvos Respublikos standartu LST 1447 nustatyto I tipo gabaritinių matmenų kartono plokštelė su dviem raidėmis, penkių skaitmenų deriniu ir automobilių transpor</text:span><text:span text:style-name="T136">to priemonės registracijos simboliu; be tautinės vėliavos, saugos ženklo ir Lietuvos valstybės identifikavimo simbolio. Paviršius – padengtas balta, atspindinčia plėvele, apvadas, raidės ir skaitmenys – raudoni.</text:span></text:p>
      <text:p text:style-name="P137"><text:span text:style-name="T138">14</text:span><text:span text:style-name="T139">. Iš kartono pagaminti numerio ženklai</text:span><text:span text:style-name="T140"><text:s/>galioja iki transporto priemonės įregistravimo, bet ne ilgiau kaip 60 parų.</text:span></text:p>
      <text:p text:style-name="P141"><text:span text:style-name="T142">15</text:span><text:span text:style-name="T143">. Šiuos numerio ženklus išduoda:</text:span></text:p>
      <text:p text:style-name="P144"><text:span text:style-name="T145">15.1</text:span><text:span text:style-name="T146">. išregistruotoms ir už transporto apskaitos padalinio aptarnaujamos zonos ribų registruoti išvežamoms transporto priemonėms – VĮ<text:s/></text:span><text:span text:style-name="T147">„Regitra“ padalinys pagal paskutinę transporto priemonės registravimo vietą (anksčiau išduoti nuolatiniai valstybiniai numerio ženklai grąžinami VĮ „Regitra“);</text:span></text:p>
      <text:p text:style-name="P148"><text:span text:style-name="T149">15.2</text:span><text:span text:style-name="T150">. transporto priemonėms, kurios neregistruotos VĮ „Regitra“, kai įmonė (organizacija) ja</text:span><text:span text:style-name="T151">s į Lietuvos Respubliką įvežė kaip prekę ir jų įvežimas įformintas muitinės įstaigoje – VĮ „Regitra“ pagal įmonių (organizacijų) registracijos vietą. Šie numerio ženklai skirti transporto priemonei atvykti į paskyrimo vietą;</text:span></text:p>
      <text:p text:style-name="P152"><text:span text:style-name="T153">15.3</text:span><text:span text:style-name="T154">. į Lietuvos Respubliką</text:span><text:span text:style-name="T155"><text:s/>įvežamoms transporto priemonėms – Pasienio policijos departamento padaliniai.</text:span></text:p>
      <text:p text:style-name="P156"><text:span text:style-name="T157">16</text:span><text:span text:style-name="T158">. Apie išduodamų numerio ženklų (pagamintų iš kartono) išdavimą įrašoma transporto priemonės registracijos liudijime (arba jį pakeičiančiame dokumente). Įrašai tvirtinam</text:span><text:span text:style-name="T159">i VĮ „Regitra“ įgalioto darbuotojo (policijos pareigūno) parašu ir įmonės (policijos padalinio) antspaudu.</text:span></text:p>
      <text:p text:style-name="P160"><text:span text:style-name="T161">17</text:span><text:span text:style-name="T162">. Pasienio policijos kontrolės postuose išduotų laikinųjų numerio ženklų galiojimo terminas nepratęsiamas. Pasibaigus jų galiojimo terminui, pa</text:span><text:span text:style-name="T163">sienio kontrolės punktų išduoti numerio ženklai atiduodami VĮ „Regitra“ pagal prekiaujančios organizacijos registravimo vietą, o vietoj jų transporto priemonę įsigijusiam savininkui nustatyta tvarka išduodami nauji numerio ženklai (pagaminti iš kartono).</text:span></text:p>
      <text:p text:style-name="P164"/>
      <text:p text:style-name="P165"><text:span text:style-name="T166">IV</text:span><text:span text:style-name="T167">.<text:s/></text:span><text:span text:style-name="T168">LAIKINŲJŲ VALSTYBINIŲ NUMERIO ŽENKLŲ APSKAITA</text:span></text:p>
      <text:p text:style-name="P169"/>
      <text:p text:style-name="P170"><text:span text:style-name="T171">18</text:span><text:span text:style-name="T172">. VĮ „Regitra“ įgaliotas darbuotojas, išduodamas numerio ženklus (pagamintus iš aliuminio su raide P), kompiuterinėje duomenų bazėje įrašo numerio ženklą, jo išdavimo datą ir prekiaujančios<text:s/></text:span><text:span text:style-name="T173">įmonės (organizacijos) kodą, pavadinimą, buvimo vietą.</text:span></text:p>
      <text:p text:style-name="P174"><text:span text:style-name="T175">19</text:span><text:span text:style-name="T176">. Prekiaujanti įmonė (organizacija) numerio ženklų (pagamintų iš aliuminio su raide P) panaudojimo apskaitą tvarko griežtos apskaitos žurnale, nurodydama duomenis apie transporto priemonę, vairuo</text:span><text:span text:style-name="T177">tojo pavardę, maršrutą, išdavimo datą.</text:span></text:p>
      <text:p text:style-name="P178"><text:span text:style-name="T179">20</text:span><text:span text:style-name="T180">. VĮ „Regitra“ įgaliotas darbuotojas, išduodamas numerio ženklus (pagamintus iš kartono), kompiuterinėje duomenų bazėje įrašo numerio ženklą, transporto priemonės duomenis (tipą, markę, modelį, spalvą, identifik</text:span><text:span text:style-name="T181">avimo numerį, pagaminimo metus) bei jos savininko duomenis (asmens arba įmonės kodą, vardą, pavardę (pavadinimą), gyvenamąją arba buvimo vietą).</text:span></text:p>
      <text:p text:style-name="P182"><text:span text:style-name="T183">21</text:span><text:span text:style-name="T184">. Pasienio policijos departamento padalinio pareigūnas, išduodamas numerio ženklus (pagamintus iš kartono</text:span><text:span text:style-name="T185">), kompiuterinėje duomenų bazėje arba apskaitos žurnale įrašo numerio ženklą, transporto priemonės duomenis (tipą, markę, modelį, spalvą, identifikavimo numerį, pagaminimo metus) bei jos savininko duomenis (asmens arba įmonės kodą, vardą, pavardę (pavadini</text:span><text:span text:style-name="T186">mą), gyvenamąją arba buvimo vietą).</text:span></text:p>
      <text:p text:style-name="P187"><text:span text:style-name="T188">______________</text:span></text:p>
      <text:p text:style-name="P189"/>
      <text:p text:style-name="P190"/>
      <text:p text:style-name="P191"/>
      <text:p text:style-name="P192"><text:span text:style-name="T193">VRM POLICIJOS DEPARTAMENTO KELIŲ POLICIJOS VALDYBA</text:span></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vidaus reikalų ministerija, Įsakymas</text:span></text:p>
      <text:p text:style-name="P203"><text:span text:style-name="T204">Nr.<text:s/></text:span><text:a xlink:href="https://www.e-tar.lt/portal/legalAct.html?documentId=TAR.98BE1EB4F361" office:target-frame-name="_top" xlink:show="replace"><text:span text:style-name="T205">408</text:span></text:a><text:span text:style-name="T206">, 1995-05-15, Žin., 1995, Nr. 44-1093 (1995-05-26), i. k. 0952310ISAK00000408</text:span></text:p>
      <text:p text:style-name="P207"><text:span text:style-name="T208">Dėl VRM 1995 02 02 įsakymo Nr. 114 dalinio pakeitimo ir papildymo</text:span></text:p>
      <text:p text:style-name="P209"/>
      <text:p text:style-name="P210"><text:span text:style-name="T211">2.</text:span></text:p>
      <text:p text:style-name="P212"><text:span text:style-name="T213">Lietuvos Respublikos vidaus reikalų ministerija, Įsakymas</text:span></text:p>
      <text:p text:style-name="P214"><text:span text:style-name="T215">Nr.<text:s/></text:span><text:a xlink:href="https://www.e-tar.lt/portal/legalAct.html?documentId=TAR.69BD021D92C6" office:target-frame-name="_top" xlink:show="replace"><text:span text:style-name="T216">287</text:span></text:a><text:span text:style-name="T217">, 1996-04-11, Žin., 1996, Nr. 39-974 (1996-05-02), i. k. 0962310ISAK00000287</text:span></text:p>
      <text:p text:style-name="P218"><text:span text:style-name="T219">Dėl VRM 1994 03 03 įsakymu Nr. 184 patvirtintų Laikinųjų valstybinių numerio ženklų išdavimo, pa</text:span><text:span text:style-name="T220">naudojimo ir apskaitos taisyklių dalinio pakeitimo</text:span></text:p>
      <text:p text:style-name="P221"/>
      <text:p text:style-name="P222"><text:span text:style-name="T223">3.</text:span></text:p>
      <text:p text:style-name="P224"><text:span text:style-name="T225">Lietuvos Respublikos vidaus reikalų ministerija, Įsakymas</text:span></text:p>
      <text:p text:style-name="P226"><text:span text:style-name="T227">Nr.<text:s/></text:span><text:a xlink:href="https://www.e-tar.lt/portal/legalAct.html?documentId=TAR.401757E61E04" office:target-frame-name="_top" xlink:show="replace"><text:span text:style-name="T228">246</text:span></text:a><text:span text:style-name="T229">, 1997-05-28, Žin., 1997, Nr. 54-1251 (1997-06-12), i.</text:span><text:span text:style-name="T230"><text:s/>k. 0972310ISAK00000246</text:span></text:p>
      <text:p text:style-name="P231"><text:span text:style-name="T232">Dėl Transporto priemonių valstybinio registravimo taisyklių ir Laikinųjų valstybinių numerio ženklų išdavimo ir apskaitos taisyklių pakeitimo ir papildymo</text:span></text:p>
      <text:p text:style-name="P233"/>
      <text:p text:style-name="P234"><text:span text:style-name="T235">4.</text:span></text:p>
      <text:p text:style-name="P236"><text:span text:style-name="T237">Lietuvos Respublikos vidaus reikalų ministerija, Įsakymas</text:span></text:p>
      <text:p text:style-name="P238"><text:span text:style-name="T239">Nr.<text:s/></text:span><text:a xlink:href="https://www.e-tar.lt/portal/legalAct.html?documentId=TAR.793B00428511" office:target-frame-name="_top" xlink:show="replace"><text:span text:style-name="T240">35</text:span></text:a><text:span text:style-name="T241">, 1998-02-04, Žin., 1998, Nr. 19-486 (1998-02-25), i. k. 0982310ISAK00000035</text:span></text:p>
      <text:p text:style-name="P242"><text:span text:style-name="T243">Dėl Transporto priemonių valstybinio registravimo taisyklių ir Laikinųjų valstybinio numerio ženklų išdavi</text:span><text:span text:style-name="T244">mo ir apskaitos taisyklių pakeitimo</text:span></text:p>
      <text:p text:style-name="P245"/>
      <text:p text:style-name="P246"><text:span text:style-name="T247">5.</text:span></text:p>
      <text:p text:style-name="P248"><text:span text:style-name="T249">Lietuvos Respublikos vidaus reikalų ministerija, Įsakymas</text:span></text:p>
      <text:p text:style-name="P250"><text:span text:style-name="T251">Nr.<text:s/></text:span><text:a xlink:href="https://www.e-tar.lt/portal/legalAct.html?documentId=TAR.BB74AA65EDC9" office:target-frame-name="_top" xlink:show="replace"><text:span text:style-name="T252">524</text:span></text:a><text:span text:style-name="T253">, 1998-12-24, Žin., 1998, Nr. 115-3262 (1998-12-31), i. k. 0982310ISA</text:span><text:span text:style-name="T254">K00000524</text:span></text:p>
      <text:p text:style-name="P255"><text:span text:style-name="T256">Dėl Transporto priemonių valstybinio registravimo taisyklių ir Laikinųjų valstybinių numerio ženklų išdavimo ir apskaitos taisyklių pakeitimo</text:span></text:p>
      <text:p text:style-name="P257"/>
      <text:p text:style-name="P258"><text:span text:style-name="T259">6.</text:span></text:p>
      <text:soft-page-break/>
      <text:p text:style-name="P260"><text:span text:style-name="T261">Lietuvos Respublikos vidaus reikalų ministerija, Įsakymas</text:span></text:p>
      <text:p text:style-name="P262"><text:span text:style-name="T263">Nr.<text:s/></text:span><text:a xlink:href="https://www.e-tar.lt/portal/legalAct.html?documentId=TAR.CD53A55EACE2" office:target-frame-name="_top" xlink:show="replace"><text:span text:style-name="T264">170</text:span></text:a><text:span text:style-name="T265">, 2000-04-07, Žin., 2000, Nr. 30-849 (2000-04-12), i. k. 1002310ISAK00000170</text:span></text:p>
      <text:p text:style-name="P266"><text:span text:style-name="T267">Dėl Vidaus reikalų ministerijos 1996 05 31 įsakymo Nr.511 "Dėl Transporto priemonių valstybinio registravimo taisyklių patvirtinimo"</text:span><text:span text:style-name="T268"><text:s/>ir 1994 03 03 įsakymo Nr.184 "Dėl respublikos egzaminų ir transporto apskaitos padalinių reorganizavimo" dalini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16T08:41:00Z</meta:creation-date>
    <dc:date>2017-03-16T08:41:00Z</dc:date>
    <meta:template xlink:href="Normal.dotm" xlink:type="simple"/>
    <meta:editing-cycles>2</meta:editing-cycles>
    <meta:editing-duration>PT0S</meta:editing-duration>
    <meta:document-statistic meta:page-count="5" meta:paragraph-count="109" meta:word-count="1287" meta:character-count="10474" meta:row-count="281" meta:non-whitespace-character-count="9296"/>
  </office:meta>
</office:document-meta>
</file>