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3.54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8" style:parent-style-name="DefaultParagraphFont" style:family="text">
      <style:text-properties fo:text-transform="uppercase"/>
    </style:style>
    <style:style style:name="P309" style:parent-style-name="Normal" style:master-page-name="MP1" style:family="paragraph">
      <style:paragraph-properties fo:break-before="page"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312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313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7.4416in">
        <style:tab-stops>
          <style:tab-stop style:type="left" style:position="7.4416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TableColumn318" style:family="table-column">
      <style:table-column-properties style:column-width="4.2104in"/>
    </style:style>
    <style:style style:name="TableColumn319" style:family="table-column">
      <style:table-column-properties style:column-width="0.9729in"/>
    </style:style>
    <style:style style:name="TableColumn320" style:family="table-column">
      <style:table-column-properties style:column-width="4.2666in"/>
    </style:style>
    <style:style style:name="Table317" style:family="table">
      <style:table-properties style:width="9.45in" fo:margin-left="0in" table:align="left"/>
    </style:style>
    <style:style style:name="TableRow321" style:family="table-row">
      <style:table-row-properties style:min-row-height="4.02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P324" style:parent-style-name="Normal" style:family="paragraph">
      <style:paragraph-properties fo:text-align="center"/>
      <style:text-properties fo:font-style="italic" style:font-style-asian="italic"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P327" style:parent-style-name="Normal" style:family="paragraph">
      <style:paragraph-properties fo:text-align="center"/>
      <style:text-properties fo:font-weight="bold" style:font-weight-asian="bold" fo:color="#000000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33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337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338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4.1166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 fo:text-indent="0.9125in">
        <style:tab-stops>
          <style:tab-stop style:type="left" style:position="0.9125in"/>
          <style:tab-stop style:type="right" style:leader-style="solid" style:leader-text="_" style:position="2.85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center" style:position="2.1395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text-properties fo:text-transform="uppercase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8-04-01 iki 1998-12-31</text:span></text:p>
      <text:p text:style-name="P7"/>
      <text:p text:style-name="P8"><text:span text:style-name="T9">Taisyklės paskelbtas: Žin. 1994, Nr.<text:s/></text:span><text:a xlink:href="https://www.e-tar.lt/portal/legalAct.html?documentId=TAR.53C606789AC2" office:target-frame-name="_top" xlink:show="replace"><text:span text:style-name="T10">26-457</text:span></text:a><text:span text:style-name="T11">, i. k. 0942310TAIS00000184</text:span></text:p>
      <text:p text:style-name="P12"/>
      <text:p text:style-name="P13"><text:span text:style-name="T14"/><text:span text:style-name="T15">PATVIRTINTA</text:span></text:p>
      <text:p text:style-name="P16">Vidaus reikalų ministerijos</text:p>
      <text:p text:style-name="P17">1994 m. kovo 3 d. įsakymu Nr. 184</text:p>
      <text:p text:style-name="P18"/>
      <text:p text:style-name="P19">LAIKINŲJŲ VALSTYBINIŲ NUMERIO ŽENKLŲ IŠDAVIMO, PANAUDOJIMO IR APSKAITOS TAISYKLĖS</text:p>
      <text:p text:style-name="P20"/>
      <text:p text:style-name="P21"><text:span text:style-name="T22">I. Bendroji dalis</text:span></text:p>
      <text:p text:style-name="P23"/>
      <text:p text:style-name="P24"><text:span text:style-name="T25">1</text:span><text:span text:style-name="T26">. Laikinieji valstybiniai numerio ženklai</text:span><text:span text:style-name="T27"><text:s/>(toliau vadinami – numerio ženklai) patvirtinti ir įteisinti Lietuvos Respublikos Vyriausybės 1992 m. vasario 13 d. Nr. 100 ir 1993 m. kovo 30 d. Nr. 215 nutarimais.</text:span></text:p>
      <text:p text:style-name="P28"><text:span text:style-name="T29">2</text:span><text:span text:style-name="T30">. Numerio ženklus išduoda:</text:span></text:p>
      <text:p text:style-name="P31"><text:span text:style-name="T32">2.1</text:span><text:span text:style-name="T33">. Teritoriniai kelių policijos padaliniai.</text:span></text:p>
      <text:p text:style-name="P34"><text:span text:style-name="T35">2.2</text:span><text:span text:style-name="T36">.<text:s/></text:span><text:span text:style-name="T37">Transporto registravimo padaliniai.</text:span></text:p>
      <text:p text:style-name="P38"><text:span text:style-name="T39">2.3</text:span><text:span text:style-name="T40">. Muitinės postai, vadovaudamiesi bendra Vidaus reikalų ministerijos ir Muitinės departamento instrukcija.</text:span></text:p>
      <text:p text:style-name="P41"><text:span text:style-name="T42">3</text:span><text:span text:style-name="T43">. Numerio ženklai yra dviejų rūšių:</text:span></text:p>
      <text:p text:style-name="P44">pagaminti iš kartono,</text:p>
      <text:p text:style-name="P45"><text:span text:style-name="T46">pagaminti iš aliuminio su raide P.</text:span></text:p>
      <text:p text:style-name="P47"><text:span text:style-name="T48">4</text:span><text:span text:style-name="T49">.</text:span><text:span text:style-name="T50"><text:s/>Teritorinius kelių policijos padalinius ir muitinės postus numerio ženklais (pagamintais iš kartono) aprūpina transporto apskaitos sektoriai.</text:span></text:p>
      <text:p text:style-name="P51"><text:span text:style-name="T52">5</text:span><text:span text:style-name="T53">. Prekybos įmonės (organizacijos) vadovai, pažeidę laikinų valstybinių numerio ženklų panaudojimo ir apskait</text:span><text:span text:style-name="T54">os tvarką, baudžiami Administracinių teisės pažeidimų kodekse numatyta tvarka.</text:span></text:p>
      <text:p text:style-name="P55"/>
      <text:p text:style-name="P56"><text:span text:style-name="T57">II</text:span><text:span text:style-name="T58">.<text:s/></text:span><text:span text:style-name="T59">Numerio ženklų (skirtų prekybos įmonėms (organizacijoms) panaudojimo ir įsigijimo tvarka</text:span></text:p>
      <text:p text:style-name="P60"/>
      <text:p text:style-name="P61"><text:span text:style-name="T62">6</text:span><text:span text:style-name="T63">. A tipo aliumininiai numerio ženklai (toliau – numerio ženklai) su<text:s/></text:span><text:span text:style-name="T64">raide „P“ – tai stačiakampio formos, 520 mm x 110 mm matmenų, baltos spalvos, padengti šviesą atspindinčia danga. Kairiajame numerio krašte yra mėlyna juosta, kurioje pavaizduota valstybės vėliava ir valstybės skiriamasis ženklas „LT“. Baltame numerio fone</text:span><text:span text:style-name="T65"><text:s/>7 raudonos spalvos ženklai: 1 ženklas – raidė „P“, o po jo – šešių skaitmenų kombinacija. Numerio ženklai turi apsaugos vandens ženklus. Raidė „P“ reiškia, kad šie numerio ženklai išduodami respublikos prekiaujančioms organizacijoms. Numerio ženklai galio</text:span><text:span text:style-name="T66">ja visus kalendorinius metus, kuriuos nurodo du paskutiniai skaitmenys (iki 1996 m. pabaigos galioja ir numerio ženklai, kuriuose po 1 ženklo – raidės „P“ – yra penkių skaitmenų kombinacija).</text:span></text:p>
      <text:p text:style-name="P67">Punkto pakeitimai:</text:p>
      <text:p text:style-name="P68"><text:span text:style-name="T69">Nr.<text:s/></text:span><text:a xlink:href="https://www.e-tar.lt/portal/legalAct.html?documentId=TAR.69BD021D92C6" office:target-frame-name="_top" xlink:show="replace"><text:span text:style-name="T70">287</text:span></text:a><text:span text:style-name="T71">, 1996-04-11, Žin., 1996, Nr. 39-974 (1996-05-02), i. k. 0962310ISAK00000287</text:span></text:p>
      <text:p text:style-name="Normal"/>
      <text:p text:style-name="P72"><text:span text:style-name="T73">7</text:span><text:span text:style-name="T74">. Numerio ženklus su „P“ raide išduoda transporto apskaitos padaliniai prekybos įmonėms (organizacijoms), įregistruotoms Lietuvos</text:span><text:span text:style-name="T75"><text:s/>Respublikoje, kurių įregistravimo pažymėjimuose ir įstatuose nurodyta transporto priemonių mažmeninės prekybos veikla. Prekybos įmonės neturi teisės parduoti šių ženklų transporto priemonę perkančiam asmeniui ar kitai prekiaujančiai organizacijai.</text:span></text:p>
      <text:p text:style-name="P76"><text:span text:style-name="T77">Šie num</text:span><text:span text:style-name="T78">erio ženklai skiriami prekiaujančioms organizacijoms priklausančioms bei iš jų įsigytoms transporto priemonėms, neturinčioms nuolatinės registracijos, pristatyti į paskyrimo vietą<text:s/></text:span><text:soft-page-break/><text:span text:style-name="T79">Lietuvos Respublikos teritorijoje (parodas, stovėjimo aikšteles, automobilių</text:span><text:span text:style-name="T80"><text:s/>salonus, kelių policijos padalinius ir pan</text:span><text:span text:style-name="T81">.).</text:span></text:p>
      <text:p text:style-name="P82">Punkto pakeitimai:</text:p>
      <text:p text:style-name="P83"><text:span text:style-name="T84">Nr.<text:s/></text:span><text:a xlink:href="https://www.e-tar.lt/portal/legalAct.html?documentId=TAR.69BD021D92C6" office:target-frame-name="_top" xlink:show="replace"><text:span text:style-name="T85">287</text:span></text:a><text:span text:style-name="T86">, 1996-04-11, Žin., 1996, Nr. 39-974 (1996-05-02), i. k. 0962310ISAK00000287</text:span></text:p>
      <text:p text:style-name="P87"><text:span text:style-name="T88">Nr.<text:s/></text:span><text:a xlink:href="https://www.e-tar.lt/portal/legalAct.html?documentId=TAR.793B00428511" office:target-frame-name="_top" xlink:show="replace"><text:span text:style-name="T89">35</text:span></text:a><text:span text:style-name="T90">, 1998-02-04, Žin., 1998, Nr. 19-486 (1998-02-25), i. k. 0982310ISAK00000035</text:span></text:p>
      <text:p text:style-name="Normal"/>
      <text:p text:style-name="P91"><text:span text:style-name="T92">8</text:span><text:span text:style-name="T93">. Transporto priemonėms, naudojamoms su šiais numerio ženklais, prekybos įmonė (organizacij</text:span><text:span text:style-name="T94">a) pati išduoda transportavimo dokumentą (1 priedas), kuris galioja vieną dieną.</text:span></text:p>
      <text:p text:style-name="P95"><text:span text:style-name="T96">Tuo atveju, kai numerio ženklai su raide „P“ naudojami iš prekiaujančios organizacijos įsigytoje transporto priemonėje, jie įrašomi išduodamos pažymos – sąskaitos skiltyje „Va</text:span><text:span text:style-name="T97">lstybinis Nr.“. Transporto priemonę įsigijusiam asmeniui išaiškinama, kad pristatęs ją į paskyrimo vietą, numerio ženklus su raide „P“ privalės grąžinti transporto priemonę pardavusiai įmonei (organizacijai).</text:span></text:p>
      <text:p text:style-name="P98">Punkto pakeitimai:</text:p>
      <text:p text:style-name="P99"><text:span text:style-name="T100">Nr.<text:s/></text:span><text:a xlink:href="https://www.e-tar.lt/portal/legalAct.html?documentId=TAR.69BD021D92C6" office:target-frame-name="_top" xlink:show="replace"><text:span text:style-name="T101">287</text:span></text:a><text:span text:style-name="T102">, 1996-04-11, Žin., 1996, Nr. 39-974 (1996-05-02), i. k. 0962310ISAK00000287</text:span></text:p>
      <text:p text:style-name="P103"><text:span text:style-name="T104">Nr.<text:s/></text:span><text:a xlink:href="https://www.e-tar.lt/portal/legalAct.html?documentId=TAR.793B00428511" office:target-frame-name="_top" xlink:show="replace"><text:span text:style-name="T105">35</text:span></text:a><text:span text:style-name="T106">, 1998-02-04, Žin., 1998, Nr.<text:s/></text:span><text:span text:style-name="T107">19-486 (1998-02-25), i. k. 0982310ISAK00000035</text:span></text:p>
      <text:p text:style-name="Normal"/>
      <text:p text:style-name="P108"><text:span text:style-name="T109">9</text:span><text:span text:style-name="T110">. Transportavimo dokumentuose nurodoma automobilio markė, pagaminimo metai, identifikavimo numeriai, vairuotojo pavardė, prekybinės organizacijos buvimo vieta. Transportavimo dokumentai galioja tik kartu</text:span><text:span text:style-name="T111"><text:s/>su šios transporto priemonės įsigijimą ir įvežimą į respubliką pateisinančiais dokumentais:</text:span></text:p>
      <text:p text:style-name="P112"><text:span text:style-name="T113">9.1</text:span><text:span text:style-name="T114">. transporto priemonės registracijos liudijimu arba jį pakeičiančiu dokumentu;</text:span></text:p>
      <text:p text:style-name="P115"><text:span text:style-name="T116">9.2</text:span><text:span text:style-name="T117">. nustatytos formos muitinės dokumentu;</text:span></text:p>
      <text:p text:style-name="P118"><text:span text:style-name="T119">9.3</text:span><text:span text:style-name="T120">. pirkimo-pardavimo dokum</text:span><text:span text:style-name="T121">entais;</text:span></text:p>
      <text:p text:style-name="P122"><text:span text:style-name="T123">9.4</text:span><text:span text:style-name="T124">. kitais įstatymų numatytais dokumentais.</text:span></text:p>
      <text:p text:style-name="P125">Punkto pakeitimai:</text:p>
      <text:p text:style-name="P126"><text:span text:style-name="T127">Nr.<text:s/></text:span><text:a xlink:href="https://www.e-tar.lt/portal/legalAct.html?documentId=TAR.793B00428511" office:target-frame-name="_top" xlink:show="replace"><text:span text:style-name="T128">35</text:span></text:a><text:span text:style-name="T129">, 1998-02-04, Žin., 1998, Nr. 19-486 (1998-02-25), i. k. 0982310ISAK00000035</text:span></text:p>
      <text:p text:style-name="Normal"/>
      <text:p text:style-name="P130"><text:span text:style-name="T131">10</text:span><text:span text:style-name="T132">.<text:s/></text:span><text:span text:style-name="T133">Prekiaujanti įmonė (organizacija), parduodama transporto priemonę, turinčią pastovius Lietuvos Respublikos valstybinius numerio ženklus, užsienio piliečiui, privalo išaiškinti pirkėjui, kad išvykimui už respublikos ribų užsienio pilietis privalo nuvykti į<text:s/></text:span><text:span text:style-name="T134">kelių policijos padalinį pagal transporto priemonės pirkimo vietą pateikti valstybinius numerius ir gauti laikinus numerio ženklus išvykimui už respublikos ribų.</text:span></text:p>
      <text:p text:style-name="P135"><text:span text:style-name="T136">11</text:span><text:span text:style-name="T137">. Įsigyjant numerio ženklus prekybinės organizacijos Kelių policijos transporto apskaito</text:span><text:span text:style-name="T138">s padaliniui pateikia:</text:span></text:p>
      <text:p text:style-name="P139"><text:span text:style-name="T140">11.1</text:span><text:span text:style-name="T141">. Paraišką „P“ numerio ženklams gauti (čia nurodomas įmonės kodas, pavadinimas, adresas, parduotuvių ir specialiai įrengtų prekybos aikštelių, kuriose bus prekiaujama, adresai, paraiškos padavimo data ir išvardijami pridedami<text:s/></text:span><text:span text:style-name="T142">dokumentai: Įgaliojimas gauti „P“ numerio ženklus, asmens tapatybę patvirtinantis dokumentas)</text:span><text:s/></text:p>
      <text:p text:style-name="P143">Punkto pakeitimai:</text:p>
      <text:p text:style-name="P144"><text:span text:style-name="T145">Nr.<text:s/></text:span><text:a xlink:href="https://www.e-tar.lt/portal/legalAct.html?documentId=TAR.69BD021D92C6" office:target-frame-name="_top" xlink:show="replace"><text:span text:style-name="T146">287</text:span></text:a><text:span text:style-name="T147">, 1996-04-11, Žin., 1996, Nr. 39-974 (1996-05-02), i.</text:span><text:span text:style-name="T148"><text:s/>k. 0962310ISAK00000287</text:span></text:p>
      <text:p text:style-name="Normal"/>
      <text:p text:style-name="P149"><text:span text:style-name="T150">11.2</text:span><text:span text:style-name="T151">. Įmonės įregistravimo pažymėjimą, įstatus ir šių dokumentų kopijas (patikrinti įregistravimo pažymėjimo ir įstatų originalai grąžinami įmonei). Įmonės, dirbančios be įstatų, jų nepateikia</text:span></text:p>
      <text:p text:style-name="P152">Punkto pakeitimai:</text:p>
      <text:p text:style-name="P153"><text:span text:style-name="T154">Nr.<text:s/></text:span><text:a xlink:href="https://www.e-tar.lt/portal/legalAct.html?documentId=TAR.69BD021D92C6" office:target-frame-name="_top" xlink:show="replace"><text:span text:style-name="T155">287</text:span></text:a><text:span text:style-name="T156">, 1996-04-11, Žin., 1996, Nr. 39-974 (1996-05-02), i. k. 0962310ISAK00000287</text:span></text:p>
      <text:p text:style-name="Normal"/>
      <text:p text:style-name="P157"><text:span text:style-name="T158">11.3</text:span><text:span text:style-name="T159">. AB „Blankų leidykla“ išduotą pažymą (2 priedas) apie nustatytos formos pažymų-sąskaitų įsigiji</text:span><text:span text:style-name="T160">mą</text:span></text:p>
      <text:p text:style-name="P161">Punkto pakeitimai:</text:p>
      <text:p text:style-name="P162"><text:span text:style-name="T163">Nr.<text:s/></text:span><text:a xlink:href="https://www.e-tar.lt/portal/legalAct.html?documentId=TAR.69BD021D92C6" office:target-frame-name="_top" xlink:show="replace"><text:span text:style-name="T164">287</text:span></text:a><text:span text:style-name="T165">, 1996-04-11, Žin., 1996, Nr. 39-974 (1996-05-02), i. k. 0962310ISAK00000287</text:span></text:p>
      <text:p text:style-name="Normal"/>
      <text:p text:style-name="P166"><text:span text:style-name="T167">11.4</text:span><text:span text:style-name="T168">. Pavedimą su banko žymomis arba kvitą, patvirtinantį apie<text:s/></text:span><text:span text:style-name="T169">sumokėtą nustatyto dydžio mokestį</text:span></text:p>
      <text:soft-page-break/>
      <text:p text:style-name="P170">Punkto pakeitimai:</text:p>
      <text:p text:style-name="P171"><text:span text:style-name="T172">Nr.<text:s/></text:span><text:a xlink:href="https://www.e-tar.lt/portal/legalAct.html?documentId=TAR.69BD021D92C6" office:target-frame-name="_top" xlink:show="replace"><text:span text:style-name="T173">287</text:span></text:a><text:span text:style-name="T174">, 1996-04-11, Žin., 1996, Nr. 39-974 (1996-05-02), i. k. 0962310ISAK00000287</text:span></text:p>
      <text:p text:style-name="Normal"/>
      <text:p text:style-name="P175"><text:span text:style-name="T176">11.5</text:span><text:span text:style-name="T177">. Pramonės ir prekybos<text:s/></text:span><text:span text:style-name="T178">ministerijos išduotą licenciją užsiimti transporto priemonių komisine prekyba (originalą ir kopiją, patikrintos licencijos originalas grąžinamas įmonei, jei įmonė licencijos neturi, ji nepateikiama).</text:span><text:s/></text:p>
      <text:p text:style-name="P179">Punkto pakeitimai:</text:p>
      <text:p text:style-name="P180"><text:span text:style-name="T181">Nr.<text:s/></text:span><text:a xlink:href="https://www.e-tar.lt/portal/legalAct.html?documentId=TAR.69BD021D92C6" office:target-frame-name="_top" xlink:show="replace"><text:span text:style-name="T182">287</text:span></text:a><text:span text:style-name="T183">, 1996-04-11, Žin., 1996, Nr. 39-974 (1996-05-02), i. k. 0962310ISAK00000287</text:span></text:p>
      <text:p text:style-name="Normal"/>
      <text:p text:style-name="P184"><text:span text:style-name="T185">11.6</text:span><text:span text:style-name="T186">. AB „Blankų leidykla“ išduotą pažymą apie nustatytos formos pažymų – sąskaitų įsigijimą.</text:span></text:p>
      <text:p text:style-name="P187"><text:span text:style-name="T188">12</text:span><text:span text:style-name="T189">. Kelių policijos p</text:span><text:span text:style-name="T190">areigūnas, išduodamas numerio ženklus prekiaujančių organizacijų atstovams, paaiškina jų panaudojimo ir apskaitos tvarką.</text:span></text:p>
      <text:p text:style-name="P191"><text:span text:style-name="T192">13</text:span><text:span text:style-name="T193">. Pakartotinai įsigyjant numerio ženklus prekiaujanti organizacija transporto apskaitos padalinio pareigūnams pateikia šių numer</text:span><text:span text:style-name="T194">ių panaudojimo apskaitos dokumentus kontrolei.</text:span></text:p>
      <text:p text:style-name="P195"/>
      <text:p text:style-name="P196"><text:span text:style-name="T197">III</text:span><text:span text:style-name="T198">.<text:s/></text:span><text:span text:style-name="T199">Numerio ženklų (pagamintų iš kartono) išdavimo ir panaudojimo tvarka</text:span></text:p>
      <text:p text:style-name="P200"/>
      <text:p text:style-name="P201"><text:span text:style-name="T202">14</text:span><text:span text:style-name="T203">. A tipo numerio ženklai (pagaminti iš kartono), tai stačiakampio formos 520 mm x 110 mm išmatavimų baltos spalvos lentel</text:span><text:span text:style-name="T204">ės. Baltame fone priekyje raudonai įrašyta lotyniško alfabeto raidė, o po jos – penki skaitmenys.</text:span></text:p>
      <text:p text:style-name="P205"><text:span text:style-name="T206">15</text:span><text:span text:style-name="T207">. Numerio ženklus (pagamintus iš kartono, kurie galioja 5 d. nuo išdavimo dienos) išduoda transporto apskaitos ir kelių policijos padaliniai:</text:span></text:p>
      <text:p text:style-name="P208"><text:span text:style-name="T209">15.1</text:span><text:span text:style-name="T210">.<text:s/></text:span><text:span text:style-name="T211">transporto priemonės savininkams, kurie išvyksta už transporto apskaitos padalinio aptarnaujamos zonos ribų arba išveža transporto priemonę parduoti už respublikos ribų;</text:span></text:p>
      <text:p text:style-name="P212"><text:span text:style-name="T213">15.2</text:span><text:span text:style-name="T214">. užsienio piliečiams, kurie įsigijo transporto priemonę respublikos teritorij</text:span><text:span text:style-name="T215">oje ir ją išveža už respublikos ribų.</text:span></text:p>
      <text:p text:style-name="P216"><text:span text:style-name="T217">Tuo atveju, jei transporto priemonė turi pastovius valstybinius numerio ženklus, jie grąžinami transporto apskaitos ar kelių policijos padaliniui. Apie numerio ženklų (pagamintų iš kartono) išdavimą įrašoma transporto<text:s/></text:span><text:span text:style-name="T218">priemonės registracijos dokumentuose, o taip pat ir pirkimo dokumentuose (jei yra naujas savininkas).</text:span></text:p>
      <text:p text:style-name="P219"><text:span text:style-name="T220">15.3</text:span><text:span text:style-name="T221"><text:s/>transporto priemonių savininkams, kurių transporto priemonės neturi mūsų respublikos pastovios registracijos numerių. Šie numerio ženklai skirti<text:s/></text:span><text:span text:style-name="T222">transporto priemonės atvykimui į paskyrimo vietą.</text:span></text:p>
      <text:p text:style-name="P223">Punkto pakeitimai:</text:p>
      <text:p text:style-name="P224"><text:span text:style-name="T225">Nr.<text:s/></text:span><text:a xlink:href="https://www.e-tar.lt/portal/legalAct.html?documentId=TAR.69BD021D92C6" office:target-frame-name="_top" xlink:show="replace"><text:span text:style-name="T226">287</text:span></text:a><text:span text:style-name="T227">, 1996-04-11, Žin., 1996, Nr. 39-974 (1996-05-02), i. k. 0962310ISAK00000287</text:span></text:p>
      <text:p text:style-name="Normal"/>
      <text:p text:style-name="P228"><text:span text:style-name="T229">16</text:span><text:span text:style-name="T230">. Išduodant<text:s/></text:span><text:span text:style-name="T231">numerio ženklus (pagamintus iš kartono), apie jų išdavimą įrašoma transporto priemonės registravimo liudijime (arba jį pakeičiančiame dokumente). Įrašai tvirtinami pareigūno parašu ir padalinio antspaudu.</text:span></text:p>
      <text:p text:style-name="P232">Šių numerio ženklų galiojimo laiką gali pratęsti juos išdavęs padalinys (ne ilgiau kaip vieno mėnesio terminui).</text:p>
      <text:p text:style-name="P233">Punkto pakeitimai:</text:p>
      <text:p text:style-name="P234"><text:span text:style-name="T235">Nr.<text:s/></text:span><text:a xlink:href="https://www.e-tar.lt/portal/legalAct.html?documentId=TAR.98BE1EB4F361" office:target-frame-name="_top" xlink:show="replace"><text:span text:style-name="T236">408</text:span></text:a><text:span text:style-name="T237">, 1995-05-15, Žin., 1995, Nr. 44-1093 (1995-05-26), i. k. 0952310ISAK00000408</text:span></text:p>
      <text:p text:style-name="P238"><text:span text:style-name="T239">Nr.<text:s/></text:span><text:a xlink:href="https://www.e-tar.lt/portal/legalAct.html?documentId=TAR.69BD021D92C6" office:target-frame-name="_top" xlink:show="replace"><text:span text:style-name="T240">287</text:span></text:a><text:span text:style-name="T241">, 1996-04-11, Žin., 1996, Nr. 39-974 (1996-05-02), i. k. 0962310ISAK00000287</text:span></text:p>
      <text:p text:style-name="Normal"/>
      <text:p text:style-name="P242"><text:span text:style-name="T243">17</text:span><text:span text:style-name="T244">. Pasienio policijos kontrolės postuose išduoti laikini numerio ženklai nepratęsiami. Pasib</text:span><text:span text:style-name="T245">aigus jų galiojimo terminui, pasienio kontrolės punktų išduoti numerio ženklai priduodami kelių policijos padaliniams pagal prekiaujančios organizacijos registravimo vietą, o vietoje jų transporto priemonę įsigijusiam savininkui nustatyta tvarka išduodami<text:s/></text:span><text:span text:style-name="T246">nauji numerio ženklai (pagaminti iš kartono).</text:span></text:p>
      <text:p text:style-name="P247">Registruojant transporto priemones nustatyta tvarka laikinieji valstybiniai numerio ženklai pristatomi transporto apskaitos padaliniams.</text:p>
      <text:p text:style-name="P248">Punkto pakeitimai:</text:p>
      <text:soft-page-break/>
      <text:p text:style-name="P249"><text:span text:style-name="T250">Nr.<text:s/></text:span><text:a xlink:href="https://www.e-tar.lt/portal/legalAct.html?documentId=TAR.69BD021D92C6" office:target-frame-name="_top" xlink:show="replace"><text:span text:style-name="T251">287</text:span></text:a><text:span text:style-name="T252">, 1996-04-11, Žin., 1996, Nr. 39-974 (1996-05-02), i. k. 0962310ISAK00000287</text:span></text:p>
      <text:p text:style-name="Normal"/>
      <text:p text:style-name="P253"><text:span text:style-name="T254">Laikinųjų valstybinių numerio ženklų apskaita</text:span></text:p>
      <text:p text:style-name="P255"/>
      <text:p text:style-name="P256"><text:span text:style-name="T257">18</text:span><text:span text:style-name="T258">. Transporto apskaitos padalinys, išduodamas numerio ženklus (pagamintus iš aliuminio<text:s/></text:span><text:span text:style-name="T259">su raide „P“) prekiaujančiai įmonei (organizacijai), nurodo išduotų numerio ženklų intervalą ir duomenis apie organizaciją (įmonės kodas, pavadinimas, buvimo vieta).</text:span></text:p>
      <text:p text:style-name="P260">Punkto pakeitimai:</text:p>
      <text:p text:style-name="P261"><text:span text:style-name="T262">Nr.<text:s/></text:span><text:a xlink:href="https://www.e-tar.lt/portal/legalAct.html?documentId=TAR.401757E61E04" office:target-frame-name="_top" xlink:show="replace"><text:span text:style-name="T263">246</text:span></text:a><text:span text:style-name="T264">, 1997-05-28, Žin., 1997, Nr. 54-1251 (1997-06-12), i. k. 0972310ISAK00000246</text:span></text:p>
      <text:p text:style-name="Normal"/>
      <text:p text:style-name="P265"><text:span text:style-name="T266">19</text:span><text:span text:style-name="T267">. Prekiaujanti įmonė (organizacija) numerio ženklų (pagamintų iš aliuminio su raide P) panaudojimo apskaitą veda griežtos apskaitos žurnale, nurodant<text:s/></text:span><text:span text:style-name="T268">duomenis apie transporto priemonę, vairuotojo pavardę, maršrutą, išdavimo datą.</text:span></text:p>
      <text:p text:style-name="P269"><text:span text:style-name="T270">20</text:span><text:span text:style-name="T271">. Transporto apskaitos sektorius, išduodamas numerio ženklus (pagamintus iš kartono) teritoriniam kelių policijos padaliniui, nurodo išduotų numerio ženklų intervalą ir k</text:span><text:span text:style-name="T272">elių policijos padalinio pavadinimą.</text:span></text:p>
      <text:p text:style-name="P273">Punkto pakeitimai:</text:p>
      <text:p text:style-name="P274"><text:span text:style-name="T275">Nr.<text:s/></text:span><text:a xlink:href="https://www.e-tar.lt/portal/legalAct.html?documentId=TAR.401757E61E04" office:target-frame-name="_top" xlink:show="replace"><text:span text:style-name="T276">246</text:span></text:a><text:span text:style-name="T277">, 1997-05-28, Žin., 1997, Nr. 54-1251 (1997-06-12), i. k. 0972310ISAK00000246</text:span></text:p>
      <text:p text:style-name="Normal"/>
      <text:p text:style-name="P278"><text:span text:style-name="T279">21</text:span><text:span text:style-name="T280">. Kelių policijos ir<text:s/></text:span><text:span text:style-name="T281">transporto apskaitos padalinys, išduodamas numerio ženklus (pagamintus iš kartono), registruoja juos eilės tvarka, nurodo transporto priemonės savininko duomenis (asmens kodą, vardą, pavardę, adresą, asmens tapatybę patvirtinančio dokumento duomenis) ir tr</text:span><text:span text:style-name="T282">ansporto priemonės duomenis (markę, buvusius valstybinius numerio ženklus, identifikavimo numerius).</text:span></text:p>
      <text:p text:style-name="P283">Punkto pakeitimai:</text:p>
      <text:p text:style-name="P284"><text:span text:style-name="T285">Nr.<text:s/></text:span><text:a xlink:href="https://www.e-tar.lt/portal/legalAct.html?documentId=TAR.401757E61E04" office:target-frame-name="_top" xlink:show="replace"><text:span text:style-name="T286">246</text:span></text:a><text:span text:style-name="T287">, 1997-05-28, Žin., 1997, Nr. 54-1251 (1997-06-</text:span><text:span text:style-name="T288">12), i. k. 0972310ISAK00000246</text:span></text:p>
      <text:p text:style-name="P289"><text:span text:style-name="T290">Nr.<text:s/></text:span><text:a xlink:href="https://www.e-tar.lt/portal/legalAct.html?documentId=TAR.793B00428511" office:target-frame-name="_top" xlink:show="replace"><text:span text:style-name="T291">35</text:span></text:a><text:span text:style-name="T292">, 1998-02-04, Žin., 1998, Nr. 19-486 (1998-02-25), i. k. 0982310ISAK00000035</text:span></text:p>
      <text:p text:style-name="Normal"/>
      <text:p text:style-name="P293"><text:span text:style-name="T294">22</text:span><text:span text:style-name="T295">. Kelių policijos ir transporto apskaitos padaliniai<text:s/></text:span><text:span text:style-name="T296">informaciją apie išduotus numerio ženklus (pagamintus iš kartono ir aliuminio su raide „P“) įveda į kompiuterinę duomenų bazę ir kiekvieną dieną elektroniniu paštu perduoda į VRM Policijos departamentą ir Kelių policijos valdybą; kiekvienos darbo dienos pa</text:span><text:span text:style-name="T297">baigoje spausdina numerių išdavimo apskaitos žurnalą, jį saugo nustatytą laiką.</text:span></text:p>
      <text:p text:style-name="P298">Punkto pakeitimai:</text:p>
      <text:p text:style-name="P299"><text:span text:style-name="T300">Nr.<text:s/></text:span><text:a xlink:href="https://www.e-tar.lt/portal/legalAct.html?documentId=TAR.401757E61E04" office:target-frame-name="_top" xlink:show="replace"><text:span text:style-name="T301">246</text:span></text:a><text:span text:style-name="T302">, 1997-05-28, Žin., 1997, Nr. 54-1251 (1997-06-12), i. k. 0972310ISA</text:span><text:span text:style-name="T303">K00000246</text:span></text:p>
      <text:p text:style-name="Normal"/>
      <text:p text:style-name="P304"/>
      <text:p text:style-name="P305"/>
      <text:p text:style-name="P306"/>
      <text:p text:style-name="P307"><text:span text:style-name="T308">VRM POLICIJOS DEPARTAMENTO KELIŲ POLICIJOS VALDYBA</text:span></text:p>
      <text:soft-page-break/>
      <text:p text:style-name="P309">Lietuvos Respublikos</text:p>
      <text:p text:style-name="P312">vidaus reikalų ministerijos<text:s/></text:p>
      <text:p text:style-name="P313"><text:span text:style-name="T314">1994.03.03 įsakymo Nr184</text:span></text:p>
      <text:p text:style-name="P315">1<text:s/>priedas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>LIETUVOS RESPUBLIKA</text:p>
            <text:p text:style-name="P325"/>
            <text:p text:style-name="P326">TRANSPORTAVIMO PAŽYMĖJIMAS</text:p>
            <text:p text:style-name="P327"/>
            <text:p text:style-name="P328">Valstybinis numeris<text:s/><text:tab/></text:p>
            <text:p text:style-name="P329">Markė, modelis<text:s/><text:tab/></text:p>
            <text:p text:style-name="P330">Pagaminimo metai<text:s/><text:tab/></text:p>
            <text:p text:style-name="P331">Spalva<text:s/><text:tab/></text:p>
            <text:p text:style-name="P332">Variklio numeris<text:s/><text:tab/></text:p>
            <text:p text:style-name="P333">Važiuoklės(rėmo) numeris<text:tab/></text:p>
            <text:p text:style-name="P334">Kėbulo (priekabos) numeris<text:tab/></text:p>
            <text:p text:style-name="P335"/>
            <text:p text:style-name="P336"/>
            <text:p text:style-name="P337">Transportavimo pažymėjimas</text:p>
            <text:p text:style-name="P338">galioja išdavimo dieną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>Vairuojantis asmuo<text:s/><text:tab/></text:p>
            <text:p text:style-name="P348"><text:tab/></text:p>
            <text:p text:style-name="P349">Savininkas<text:s/><text:tab/></text:p>
            <text:p text:style-name="P350"><text:tab/></text:p>
            <text:p text:style-name="P351">Savininko adresas<text:s/><text:tab/></text:p>
            <text:p text:style-name="P352"><text:tab/></text:p>
            <text:p text:style-name="P353"><text:tab/></text:p>
            <text:p text:style-name="P354">199... m.<text:s/><text:tab/><text:s/>mėn. _____ d.</text:p>
            <text:p text:style-name="P355">A. V.<text:s/><text:tab/></text:p>
            <text:p text:style-name="P356"><text:tab/>atsakingo asmens parašas</text:p>
          </table:table-cell>
        </table:table-row>
      </table:table>
      <text:p text:style-name="P357">______________</text:p>
      <text:p text:style-name="P358"/>
      <text:p text:style-name="P359">Papildyta priedu:</text:p>
      <text:p text:style-name="P360"><text:span text:style-name="T361">Nr.<text:s/></text:span><text:a xlink:href="https://www.e-tar.lt/portal/legalAct.html?documentId=TAR.69BD021D92C6" office:target-frame-name="_top" xlink:show="replace"><text:span text:style-name="T362">287</text:span></text:a><text:span text:style-name="T363">,<text:s/></text:span><text:span text:style-name="T364">1996-04-11, Žin., 1996, Nr. 39-974 (1996-05-02), i. k. 0962310ISAK00000287</text:span>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 Respublikos vidaus reikalų ministerija, Įsakymas</text:span></text:p>
      <text:p text:style-name="P374"><text:span text:style-name="T375">Nr.<text:s/></text:span><text:a xlink:href="https://www.e-tar.lt/portal/legalAct.html?documentId=TAR.98BE1EB4F361" office:target-frame-name="_top" xlink:show="replace"><text:span text:style-name="T376">408</text:span></text:a><text:span text:style-name="T377">, 1995-05-15, Ž</text:span><text:span text:style-name="T378">in., 1995, Nr. 44-1093 (1995-05-26), i. k. 0952310ISAK00000408</text:span></text:p>
      <text:p text:style-name="P379"><text:span text:style-name="T380">Dėl VRM 1995 02 02 įsakymo Nr. 114 dalinio pakeitimo ir papildymo</text:span></text:p>
      <text:p text:style-name="P381"/>
      <text:p text:style-name="P382"><text:span text:style-name="T383">2.</text:span></text:p>
      <text:p text:style-name="P384"><text:span text:style-name="T385">Lietuvos Respublikos vidaus reikalų ministerija, Įsakymas</text:span></text:p>
      <text:p text:style-name="P386"><text:span text:style-name="T387">Nr.<text:s/></text:span><text:a xlink:href="https://www.e-tar.lt/portal/legalAct.html?documentId=TAR.69BD021D92C6" office:target-frame-name="_top" xlink:show="replace"><text:span text:style-name="T388">287</text:span></text:a><text:span text:style-name="T389">, 1996-04-11, Žin., 1996, Nr. 39-974 (1996-05-02), i. k. 0962310ISAK00000287</text:span></text:p>
      <text:p text:style-name="P390"><text:span text:style-name="T391">Dėl VRM 1994 03 03 įsakymu Nr. 184 patvirtintų Laikinųjų valstybinių numerio ženklų išdavimo, panaudojimo ir apskaitos taisyklių dalinio pakeitimo</text:span></text:p>
      <text:p text:style-name="P392"/>
      <text:p text:style-name="P393"><text:span text:style-name="T394">3.</text:span></text:p>
      <text:p text:style-name="P395"><text:span text:style-name="T396">Lietuvos Respublikos vidaus reikalų ministerija, Įsakymas</text:span></text:p>
      <text:p text:style-name="P397"><text:span text:style-name="T398">Nr.<text:s/></text:span><text:a xlink:href="https://www.e-tar.lt/portal/legalAct.html?documentId=TAR.401757E61E04" office:target-frame-name="_top" xlink:show="replace"><text:span text:style-name="T399">246</text:span></text:a><text:span text:style-name="T400">, 1997-05-28, Žin., 1997, Nr. 54-1251 (1997-06-12), i. k. 0972310ISAK00000246</text:span></text:p>
      <text:p text:style-name="P401"><text:span text:style-name="T402">Dėl Transporto priemonių valsty</text:span><text:span text:style-name="T403">binio registravimo taisyklių ir Laikinųjų valstybinių numerio ženklų išdavimo ir apskaitos taisyklių pakeitimo ir papildymo</text:span></text:p>
      <text:p text:style-name="P404"/>
      <text:p text:style-name="P405"><text:span text:style-name="T406">4.</text:span></text:p>
      <text:p text:style-name="P407"><text:span text:style-name="T408">Lietuvos Respublikos vidaus reikalų ministerija, Įsakymas</text:span></text:p>
      <text:p text:style-name="P409"><text:span text:style-name="T410">Nr.<text:s/></text:span><text:a xlink:href="https://www.e-tar.lt/portal/legalAct.html?documentId=TAR.793B00428511" office:target-frame-name="_top" xlink:show="replace"><text:span text:style-name="T411">35</text:span></text:a><text:span text:style-name="T412">, 1998-02-04, Žin., 1998, Nr. 19-486 (1998-02-25), i. k. 0982310ISAK00000035</text:span></text:p>
      <text:p text:style-name="P413"><text:span text:style-name="T414">Dėl Transporto priemonių valstybinio registravimo taisyklių ir Laikinųjų valstybinio numerio ženklų išdavimo ir apskaitos taisyklių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0"/>
      </style:header>
      <style:footer>
        <text:p text:style-name="P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16T08:41:00Z</meta:creation-date>
    <dc:date>2017-03-16T08:41:00Z</dc:date>
    <meta:template xlink:href="Normal.dotm" xlink:type="simple"/>
    <meta:editing-cycles>2</meta:editing-cycles>
    <meta:editing-duration>PT0S</meta:editing-duration>
    <meta:document-statistic meta:page-count="6" meta:paragraph-count="166" meta:word-count="1868" meta:character-count="15193" meta:row-count="435" meta:non-whitespace-character-count="13491"/>
  </office:meta>
</office:document-meta>
</file>