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16in"/>
    </style:style>
    <style:style style:name="TableColumn53" style:family="table-column">
      <style:table-column-properties style:column-width="2.2006in"/>
    </style:style>
    <style:style style:name="TableColumn54" style:family="table-column">
      <style:table-column-properties style:column-width="2.5923in"/>
    </style:style>
    <style:style style:name="TableColumn55" style:family="table-column">
      <style:table-column-properties style:column-width="1.1458in"/>
    </style:style>
    <style:style style:name="TableColumn56" style:family="table-column">
      <style:table-column-properties style:column-width="0.9048in"/>
    </style:style>
    <style:style style:name="Table52" style:family="table">
      <style:table-properties style:width="6.8437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03-05-24 iki 2003-07-04</text:span></text:p>
      <text:p text:style-name="P8"/>
      <text:p text:style-name="P9"><text:span text:style-name="T10">Nutarimas paskelbtas: Žin. 2001, Nr.<text:s/></text:span><text:a xlink:href="https://www.e-tar.lt/portal/legalAct.html?documentId=TAR.53D4F1217B13" office:target-frame-name="_top" xlink:show="replace"><text:span text:style-name="T11">108-3957</text:span></text:a><text:span text:style-name="T12">, i. k. 1011100NUTA0000159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2000 M. SAUSIO 24 D. NUTARIMO NR. 84 „DĖL AMBULATORINIAM GYDYMUI SKIRTŲ VAISTŲ, KOMPENSUOJAMŲ IŠ PRIVALOMOJO SVEIKATOS DRAUDIMO FONDO<text:s/>BIUDŽETO LĖŠŲ, BAZINIŲ KAINŲ APSKAIČIAVIMO TVARKOS PATVIRTINIMO“ DALINIO PAKEITIMO</text:p>
      <text:p text:style-name="P21"/>
      <text:p text:style-name="P22">2001 m. gruodžio 22 d. Nr. 1595</text:p>
      <text:p text:style-name="P23">Vilnius</text:p>
      <text:p text:style-name="P24"/>
      <text:p text:style-name="P25">Lietuvos Respublikos Vyriausybė<text:s/><text:span text:style-name="T26">nutari</text:span><text:span text:style-name="T27">a:</text:span></text:p>
      <text:p text:style-name="P28">1. Iš dalies pakeisti Lietuvos Respublikos Vyriausybės 2000 m. sausio 24 d. nutarimu<text:s/>Nr. 84 „Dėl Ambulatoriniam gydymui skirtų vaistų, kompensuojamų iš Privalomojo sveikatos draudimo fondo biudžeto lėšų, bazinių kainų apskaičiavimo tvarkos patvirtinimo“ (Žin., 2000, Nr.<text:s/><text:a xlink:href="https://www.e-tar.lt/portal/lt/legalAct/TAR.A2EF7B406328" office:target-frame-name="_blank" xlink:show="new"><text:span text:style-name="T29">9-219</text:span></text:a>) patvirtintą Ambulatoriniam gydymui skirtų vaistų, kompensuojamų iš Privalomojo sveikatos draudimo fondo biudžeto lėšų, bazinių kainų apskaičiavimo tvarką ir išdėstyti 8 punktą taip:</text:p>
      <text:p text:style-name="P30">„8. Kompensuojamuosius vaistus, įrašytus Sveikatos<text:s/>apsaugos ministerijos patvirtintame kompensuojamųjų vaistų bazinių kainų kainyne, galima parduoti vaistinėse ne didesnėmis už nustatytąsias kainyne mažmeninėmis kainomis. Nekompensuojamoji vaisto kainos dalis gali būti<text:s/><text:soft-page-break/>kompensuojama labdaros ir paramos teikėjų, vaistų gamintojų, tiekėjų, kitų įmonių ir organizacijų lėšomis. Jeigu tvirtinant arba tikslinant kainyną vaisto mažmeninė kaina padidėja, palyginti su nustatytąja anksčiau galiojusiame kainyne, vaisto kaina padidinama kainyne tik tada, kai Valstybinė ligonių kasa suderina vaisto kainą su vaistų gamintojais ir (ar) tiekėjais (surengia derybas)“.</text:p>
      <text:p text:style-name="P31">2. Patvirtinti priemones, leisiančias subalansuoti Privalomojo sveikatos draudimo fondo biudžeto išlaidas kompensuojamiesiems vaistams (pridedama).</text:p>
      <text:p text:style-name="P32"/>
      <text:p text:style-name="P33"/>
      <text:p text:style-name="P34"/>
      <text:p text:style-name="P35">Ministras Pirmininkas<text:tab/>Algirdas Brazauskas</text:p>
      <text:p text:style-name="P36"/>
      <text:p text:style-name="P37"><text:span text:style-name="T38">Sveikatos apsaugos ministras</text:span><text:span text:style-name="T39"><text:tab/>Konstantinas Dobrovolskis</text:span></text:p>
      <text:soft-page-break/>
      <text:p text:style-name="P40">PATVIRTINTA</text:p>
      <text:p text:style-name="P46">Lietuvos Respublikos Vyriausybės</text:p>
      <text:p text:style-name="P47">2001 m. gruodžio 22 d. nutarimu Nr. 1595</text:p>
      <text:p text:style-name="P48"/>
      <text:p text:style-name="P49"><text:span text:style-name="T50">PRIEMONĖS, LEISIANČIOS SUBALANSUOTI PRIVALOMOJO SVEIKATOS DRAUDIMO FONDO BIUDŽETO IŠLAIDAS KOMPENSUOJAMIESIEMS VAISTA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iemonės pavadinimas</text:p>
          </table:table-cell>
          <table:table-cell table:style-name="TableCell60">
            <text:p text:style-name="P61">Tikslas</text:p>
          </table:table-cell>
          <table:table-cell table:style-name="TableCell62">
            <text:p text:style-name="P63">Vykdytojai</text:p>
          </table:table-cell>
          <table:table-cell table:style-name="TableCell64">
            <text:p text:style-name="P65">Įvykdymo data</text:p>
          </table:table-cell>
        </table:table-row>
        <table:table-row table:style-name="TableRow66">
          <table:table-cell table:style-name="TableCell67">
            <text:p text:style-name="P68">1.<text:s/>Nustatyti ligų, kurių ambulatorinio gydymo išlaidos kompensuojamos 100 procentų, sąrašo sudarymo kriterijus</text:p>
          </table:table-cell>
          <table:table-cell table:style-name="TableCell69">
            <text:p text:style-name="P70">ieškoti galimybių racionaliau naudoti Privalomojo sveikatos draudimo fondo biudžeto lėšas, atsižvelgiant į ligų paplitimą ir eigą, poveikį sveikatai ir gyvybei, taip pat į finansines galimybes</text:p>
          </table:table-cell>
          <table:table-cell table:style-name="TableCell71">
            <text:p text:style-name="P72">Sveikatos apsaugos ministerija, Valstybinė ligonių kasa</text:p>
          </table:table-cell>
          <table:table-cell table:style-name="TableCell73">
            <text:p text:style-name="P74">2002 m. sausio mėn.</text:p>
          </table:table-cell>
        </table:table-row>
        <table:table-row table:style-name="TableRow75">
          <table:table-cell table:style-name="TableCell76">
            <text:p text:style-name="P77">2. Patikslinti kompensuojamųjų vaistų sąrašą, atsižvelgiant į vaistų kompensavimo sąnaudų efektyvumą</text:p>
          </table:table-cell>
          <table:table-cell table:style-name="TableCell78">
            <text:p text:style-name="P79">ieškoti galimybių racionaliau naudoti Privalomojo sveikatos draudimo fondo biudžeto lėšas, prireikus patikslinti vaistų sąrašą, atsižvelgiant į registruotas vaistų indikacijas ir farmakoekonominius kriterijus</text:p>
          </table:table-cell>
          <table:table-cell table:style-name="TableCell80">
            <text:p text:style-name="P81">Sveikatos apsaugos ministerija, Valstybinė ligonių kasa</text:p>
          </table:table-cell>
          <table:table-cell table:style-name="TableCell82">
            <text:p text:style-name="P83">2002 m. kovo mėn.</text:p>
          </table:table-cell>
        </table:table-row>
        <table:table-row table:style-name="TableRow84">
          <table:table-cell table:style-name="TableCell85">
            <text:p text:style-name="P86">3. Parengti ir patvirtinti: 10 ligų, kurioms gydyti skirtiems vaistams kompensuoti išleidžiama daugiausia Privalomojo sveikatos draudimo fondo biudžeto lėšų, diagnostikos ir gydymo metodikas; likusių ligų diagnostikos ir gydymo metodikas</text:p>
          </table:table-cell>
          <table:table-cell table:style-name="TableCell87">
            <text:p text:style-name="P88">siekti, kad racionaliau ir saugiau būtų skiriami kompensuojamieji vaistai, užtikrinama didesnė gydytojų atsakomybė ir galimybė kontroliuoti jų veiklą</text:p>
          </table:table-cell>
          <table:table-cell table:style-name="TableCell89">
            <text:p text:style-name="P90">Sveikatos apsaugos ministerija, Valstybinė ligonių kasa</text:p>
          </table:table-cell>
          <table:table-cell table:style-name="TableCell91">
            <text:p text:style-name="P92">2002 m. liepos mėn.<text:s/></text:p>
            <text:p text:style-name="P93">2003 m. gruodžio mėn.</text:p>
          </table:table-cell>
        </table:table-row>
        <table:table-row table:style-name="TableRow94">
          <table:table-cell table:style-name="TableCell95">
            <text:p text:style-name="P96">4. Parengti ir patvirtinti<text:s/>vaistų įtraukimo į kompensuojamųjų vaistų sąrašus kriterijus</text:p>
          </table:table-cell>
          <table:table-cell table:style-name="TableCell97">
            <text:p text:style-name="P98">sugriežtinti naujų vaistų įtraukimo į kompensuojamųjų vaistų sąrašus tvarką, kad būtų kompensuojama tik už efektyvų gydymą</text:p>
          </table:table-cell>
          <table:table-cell table:style-name="TableCell99">
            <text:p text:style-name="P100">Sveikatos apsaugos ministerija, Valstybinė ligonių kasa</text:p>
          </table:table-cell>
          <table:table-cell table:style-name="TableCell101">
            <text:p text:style-name="P102">2002 m. kovo mėn.</text:p>
          </table:table-cell>
        </table:table-row>
        <text:soft-page-break/>
        <table:table-row table:style-name="TableRow103">
          <table:table-cell table:style-name="TableCell104">
            <text:p text:style-name="P105">5. Parengti ir įdiegti paciento kompensuojamųjų vaistų pasą</text:p>
          </table:table-cell>
          <table:table-cell table:style-name="TableCell106">
            <text:p text:style-name="P107">kontroliuoti kompensuojamųjų vaistų išrašymą, užtikrinti, kad skirtingi gydytojai žinotų apie pacientams skirtus vaistus ir neišrašytų tų pačių</text:p>
          </table:table-cell>
          <table:table-cell table:style-name="TableCell108">
            <text:p text:style-name="P109">Sveikatos apsaugos ministerija, Valstybinė<text:s/>ligonių kasa</text:p>
          </table:table-cell>
          <table:table-cell table:style-name="TableCell110">
            <text:p text:style-name="P111">2002 m. vasario mėn.</text:p>
          </table:table-cell>
        </table:table-row>
        <table:table-row table:style-name="TableRow112">
          <table:table-cell table:style-name="TableCell113">
            <text:p text:style-name="P114">6. Patobulinti ligų ir kompensuojamųjų vaistų joms gydyti sąrašų keitimo tvarką</text:p>
          </table:table-cell>
          <table:table-cell table:style-name="TableCell115">
            <text:p text:style-name="P116">siekti, kad vaistų įtraukimo į sąrašus procedūra būtų aiški, numatyti institucijų ir pareigūnų atsakomybę dėl priimtų sprendimų (priimtų ne komisijose)</text:p>
          </table:table-cell>
          <table:table-cell table:style-name="TableCell117">
            <text:p text:style-name="P118">Sveikatos apsaugos ministerija, Valstybinė ligonių kasa</text:p>
          </table:table-cell>
          <table:table-cell table:style-name="TableCell119">
            <text:p text:style-name="P120">2002 m. vasario mėn.</text:p>
          </table:table-cell>
        </table:table-row>
        <table:table-row table:style-name="TableRow121">
          <table:table-cell table:style-name="TableCell122">
            <text:p text:style-name="P123">7. Nustatyti, kiek reikia lėšų kompensuojamiesiems vaistams, numatyti gydytojų atsakomybę už neracionalų vaistų skyrimą</text:p>
          </table:table-cell>
          <table:table-cell table:style-name="TableCell124">
            <text:p text:style-name="P125">siekti, kad gydytojai, taupydami lėšas, esant<text:s/>galimybei, skirtų alternatyvų pigesnį gydymą</text:p>
          </table:table-cell>
          <table:table-cell table:style-name="TableCell126">
            <text:p text:style-name="P127">Sveikatos apsaugos ministerija, Valstybinė ligonių kasa</text:p>
          </table:table-cell>
          <table:table-cell table:style-name="TableCell128">
            <text:p text:style-name="P129">2002 m. sausio mėn.</text:p>
          </table:table-cell>
        </table:table-row>
        <table:table-row table:style-name="TableRow130">
          <table:table-cell table:style-name="TableCell131">
            <text:p text:style-name="Normal"><text:span text:style-name="T132">8</text:span><text:span text:style-name="T133">. Neteko galios nuo 2003-02-06</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9. Atlikti sociologinį tyrimą</text:p>
          </table:table-cell>
          <table:table-cell table:style-name="TableCell143">
            <text:p text:style-name="P144">nustatyti gyventojų gydymosi išlaidas</text:p>
          </table:table-cell>
          <table:table-cell table:style-name="TableCell145">
            <text:p text:style-name="P146">Sveikatos apsaugos ministerija, Valstybinė ligonių kasa</text:p>
          </table:table-cell>
          <table:table-cell table:style-name="TableCell147">
            <text:p text:style-name="P148">2002 m. rugpjūčio mėn.</text:p>
          </table:table-cell>
        </table:table-row>
        <table:table-row table:style-name="TableRow149">
          <table:table-cell table:style-name="TableCell150">
            <text:p text:style-name="P151">10. Atlikti vaistų poreikio analizę, pagrįstą epidemiologiniais sergamumo rodikliais</text:p>
          </table:table-cell>
          <table:table-cell table:style-name="TableCell152">
            <text:p text:style-name="P153">nustatyti, kiek ir kokių vaistų reikia gyventojams</text:p>
          </table:table-cell>
          <table:table-cell table:style-name="TableCell154">
            <text:p text:style-name="P155">Sveikatos apsaugos ministerija, Valstybinė ligonių kasa</text:p>
          </table:table-cell>
          <table:table-cell table:style-name="TableCell156">
            <text:p text:style-name="P157">2002 m. spalio<text:s/>mėn.</text:p>
          </table:table-cell>
        </table:table-row>
        <table:table-row table:style-name="TableRow158">
          <table:table-cell table:style-name="TableCell159">
            <text:p text:style-name="P160">11. Parengti ilgalaikį 5 metų vaistų kompensavimo planą</text:p>
          </table:table-cell>
          <table:table-cell table:style-name="TableCell161">
            <text:p text:style-name="P162">vertinti efektyvias gydymo technologijas, išanalizuoti esamus ir galimus finansavimo šaltinius, galimybę sudaryti sąlygas atsirasti alternatyviems finansavimo šaltiniams, parengti ir priimti<text:s/>reikiamus teisės aktus</text:p>
          </table:table-cell>
          <table:table-cell table:style-name="TableCell163">
            <text:p text:style-name="P164">Sveikatos apsaugos ministerija, Valstybinė ligonių kasa</text:p>
          </table:table-cell>
          <table:table-cell table:style-name="TableCell165">
            <text:p text:style-name="P166">2002 m. rugsėjo mėn.</text:p>
          </table:table-cell>
        </table:table-row>
        <table:table-row table:style-name="TableRow167">
          <table:table-cell table:style-name="TableCell168">
            <text:p text:style-name="P169">12. Tobulinti kompensuojamųjų vaistų kainų nustatymo tvarką</text:p>
          </table:table-cell>
          <table:table-cell table:style-name="TableCell170">
            <text:p text:style-name="P171">siekti, kad mažėtų vaistų kainos, skatinti konkurenciją ir užtikrinti produktyvias derybas su gamintojais, tiekėjais ir vaistininkais dėl vaistų kainų</text:p>
          </table:table-cell>
          <table:table-cell table:style-name="TableCell172">
            <text:p text:style-name="P173">Valstybinė ligonių kasa, Sveikatos apsaugos ministerija</text:p>
          </table:table-cell>
          <table:table-cell table:style-name="TableCell174">
            <text:p text:style-name="P175">2002 m. vasario mėn.</text:p>
          </table:table-cell>
        </table:table-row>
      </table:table>
      <text:p text:style-name="P176">______________</text:p>
      <text:p text:style-name="P177"/>
      <text:p text:style-name="Normal"/>
      <text:p text:style-name="P178">Priedo pakeitimai:</text:p>
      <text:soft-page-break/>
      <text:p text:style-name="P179"><text:span text:style-name="T180">Nr.<text:s/></text:span><text:a xlink:href="https://www.e-tar.lt/portal/legalAct.html?documentId=TAR.B584CE695429" office:target-frame-name="_top" xlink:show="replace"><text:span text:style-name="T181">1091</text:span></text:a><text:span text:style-name="T182">, 2002-07-10, Žin., 2002, Nr. 72-3039 (2002-07-17), i. k. 1021100NUTA00001091</text:span></text:p>
      <text:p text:style-name="P183"><text:span text:style-name="T184">Nr.<text:s/></text:span><text:a xlink:href="https://www.e-tar.lt/portal/legalAct.html?documentId=TAR.A1939585426A" office:target-frame-name="_top" xlink:show="replace"><text:span text:style-name="T185">136</text:span></text:a><text:span text:style-name="T186">, 2003-01-29, Žin., 2003, Nr. 13-500 (2003-02-05), i. k. 1031100NUTA00000136</text:span></text:p>
      <text:p text:style-name="P187"><text:span text:style-name="T188">Nr.<text:s/></text:span><text:a xlink:href="https://www.e-tar.lt/portal/legalAct.html?documentId=TAR.A91E8EDCB1E5" office:target-frame-name="_top" xlink:show="replace"><text:span text:style-name="T189">614</text:span></text:a><text:span text:style-name="T190">, 2003-05-20, Žin., 2003, Nr. 50-2213 (2003-05-23), i. k. 1031100NUTA00000614</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B584CE695429" office:target-frame-name="_top" xlink:show="replace"><text:span text:style-name="T202">1091</text:span></text:a><text:span text:style-name="T203">, 2002-07-10, Žin., 2002, Nr. 72-3039 (2002-07-17), i. k. 1021100NUTA00001091</text:span></text:p>
      <text:p text:style-name="P204"><text:span text:style-name="T205">Dėl Lietuvos Respublikos Vyriausybės 2001 m. gruodžio 22 d. nutarimo Nr. 1595 "Dėl Lietuvos Re</text:span><text:span text:style-name="T206">spublikos Vyriausybės 2000 m. sausio 24 d. nutarimo Nr. 84 "Dėl Ambulatoriniam gydymui skirtų vaistų, kompensuojamų iš Privalomojo sveikatos draudimo fondo biudžeto lėšų, bazinių kainų apskaičiavimo tvarkos patvirtinimo" dalinio pakeitimo" pakeitimo</text:span></text:p>
      <text:p text:style-name="P207"/>
      <text:p text:style-name="P208"><text:span text:style-name="T209">2.</text:span></text:p>
      <text:p text:style-name="P210"><text:span text:style-name="T211">Li</text:span><text:span text:style-name="T212">etuvos Respublikos Vyriausybė, Nutarimas</text:span></text:p>
      <text:p text:style-name="P213"><text:span text:style-name="T214">Nr.<text:s/></text:span><text:a xlink:href="https://www.e-tar.lt/portal/legalAct.html?documentId=TAR.A1939585426A" office:target-frame-name="_top" xlink:show="replace"><text:span text:style-name="T215">136</text:span></text:a><text:span text:style-name="T216">, 2003-01-29, Žin., 2003, Nr. 13-500 (2003-02-05), i. k. 1031100NUTA00000136</text:span></text:p>
      <text:p text:style-name="P217"><text:span text:style-name="T218">Dėl Lietuvos Respublikos Vyriausybės 2001 m. gruo</text:span><text:span text:style-name="T219">džio 22 d. nutarimo Nr. 1595 "Dėl Lietuvos Respublikos Vyriausybės 2000 m. sausio 24 d. nutarimo Nr. 84 "Dėl ambulatoriniam gydymui skirtų vaistų, kompensuojamų iš Privalomojo sveikatos draudimo fondo biudžeto lėšų, bazinių kainų apskaičiavimo tvarkos patv</text:span><text:span text:style-name="T220">irtinimo" dalinio pakeitimo"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A91E8EDCB1E5" office:target-frame-name="_top" xlink:show="replace"><text:span text:style-name="T228">614</text:span></text:a><text:span text:style-name="T229">, 2003-05-20, Žin., 2003, Nr. 50-2213 (2003-05-23), i. k. 1031100NUTA00000614</text:span></text:p>
      <text:p text:style-name="P230"><text:span text:style-name="T231">Dėl</text:span><text:span text:style-name="T232"><text:s/>Lietuvos Respublikos Vyriausybės 2001 m. gruodžio 22 d. nutarimo Nr. 1595 "Dėl Lietuvos Respublikos Vyriausybės 2000 m. sausio 24 d. nutarimo Nr. 84 "Dėl Ambulatoriniam gydymui skirtų vaistų, kompensuojamų iš Privalomojo sveikatos draudimo fondo biudžeto<text:s/></text:span><text:span text:style-name="T233">lėšų, bazinių kainų apskaičiavimo tvarkos patvirtinimo" dalinio pakeit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21T09:02:00Z</meta:creation-date>
    <dc:date>2023-02-21T09:02:00Z</dc:date>
    <meta:template xlink:href="Normal.dotm" xlink:type="simple"/>
    <meta:editing-cycles>2</meta:editing-cycles>
    <meta:editing-duration>PT0S</meta:editing-duration>
    <meta:document-statistic meta:page-count="6" meta:paragraph-count="16" meta:word-count="1197" meta:character-count="8008" meta:row-count="56" meta:non-whitespace-character-count="6827"/>
  </office:meta>
</office:document-meta>
</file>