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KŪNO KULTŪROS IR SPORTO DEPARTAMENTO PRIE LIETUVOS RESPUBLIKOS VYRIAUSYBĖS GENERALINIS DIREKTORIUS</text:span></text:p>
      <text:p text:style-name="P5"/>
      <text:p text:style-name="P6">Į S A K Y M A S</text:p>
      <text:p text:style-name="P7">DĖL KŪNO KULTŪROS IR SPORTO DEPARTAMENTO GENERALINIO DIREKTORIAUS 2002 M. LAPKRIČIO 11 D. ĮSAKYMO NR. 318 „DĖL KŪNO KULTŪROS IR SPORTO<text:s/>SPECIALISTO LICENCIJOS ĮGIJIMO TVARKOS“ PAKEITIMO</text:p>
      <text:p text:style-name="P8"/>
      <text:p text:style-name="P9">2004 m. lapkričio 29 d. Nr. V-359</text:p>
      <text:p text:style-name="P10">Vilnius</text:p>
      <text:p text:style-name="P11"/>
      <text:p text:style-name="P12"/>
      <text:p text:style-name="P13"><text:span text:style-name="T14">Pakeičiu</text:span><text:span text:style-name="T15"><text:s/>Kūno kultūros ir sporto specialistų licencijos įgijimo tvarką, patvirtintą Kūno kultūros ir sporto departamento prie Lietuvos Respublikos Vyriausybės ge</text:span><text:span text:style-name="T16">neralinio direktoriaus 2002 m. lapkričio 11 d. įsakymu Nr. 318 (Žin., 2004, Nr.<text:s/></text:span><text:a xlink:href="https://www.e-tar.lt/portal/lt/legalAct/TAR.F7C904FA83D7" office:target-frame-name="_blank" xlink:show="new"><text:span text:style-name="T17">13-398</text:span></text:a><text:span text:style-name="T18">), ir išdėstau 5 punkto 5.3 papunktį taip:</text:span></text:p>
      <text:p text:style-name="P19"><text:span text:style-name="T20">„</text:span><text:span text:style-name="T21">5.3</text:span><text:span text:style-name="T22">. mokosi aukštojoje mokykloje pagal<text:s/></text:span><text:span text:style-name="T23">studijų programą, skirtą kūno kultūros ir sporto specialistams parengti, ir jau baigė ne mažiau kaip tris kursus“.</text:span></text:p>
      <text:p text:style-name="P24"/>
      <text:p text:style-name="P25"/>
      <text:p text:style-name="P26"/>
      <text:p text:style-name="P27">L. E. GENERALINIO DIREKTORIAUS PAREIGAS,</text:p>
      <text:p text:style-name="P28"><text:span text:style-name="T29">GENERALINIO DIREKTORIAUS PAVADUOTOJAS</text:span><text:span text:style-name="T30"><text:tab/>VALDAS SKY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SYSTEM</dc:creator>
    <meta:creation-date>2016-09-19T10:57:00Z</meta:creation-date>
    <dc:date>2016-09-19T10:57:00Z</dc:date>
    <meta:template xlink:href="Normal" xlink:type="simple"/>
    <meta:editing-cycles>2</meta:editing-cycles>
    <meta:editing-duration>PT0S</meta:editing-duration>
    <meta:document-statistic meta:page-count="1" meta:paragraph-count="11" meta:word-count="139" meta:character-count="974" meta:row-count="36" meta:non-whitespace-character-count="846"/>
  </office:meta>
</office:document-meta>
</file>