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font-weight="bold" style:font-weight-asian="bold" fo:color="#000000" style:font-size-complex="12pt" fo:language="en" fo:country="US"/>
    </style:style>
    <style:style style:name="T3" style:parent-style-name="DefaultParagraphFont" style:family="text">
      <style:text-properties fo:font-weight="bold" style:font-weight-asian="bold" fo:color="#000000" style:font-size-complex="12pt"/>
    </style:style>
    <style:style style:name="P4"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5"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6" style:parent-style-name="Normal" style:family="paragraph">
      <style:paragraph-properties fo:widows="0" fo:orphans="0" fo:text-align="center" style:vertical-align="middle"/>
      <style:text-properties fo:hyphenate="false"/>
    </style:style>
    <style:style style:name="T7" style:parent-style-name="DefaultParagraphFont" style:family="text">
      <style:text-properties fo:font-weight="bold" style:font-weight-asian="bold" fo:color="#000000" fo:letter-spacing="0.0416in" style:font-size-complex="12pt"/>
    </style:style>
    <style:style style:name="P8"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widows="0" fo:orphans="0" fo:text-align="center" style:vertical-align="middle"/>
      <style:text-properties fo:color="#000000" style:font-size-complex="12pt" fo:hyphenate="false"/>
    </style:style>
    <style:style style:name="P10" style:parent-style-name="Normal" style:family="paragraph">
      <style:paragraph-properties fo:widows="0" fo:orphans="0" fo:text-align="center" style:vertical-align="middle"/>
      <style:text-properties fo:color="#000000" style:font-size-complex="12pt" fo:hyphenate="false"/>
    </style:style>
    <style:style style:name="P11" style:parent-style-name="Normal" style:family="paragraph">
      <style:paragraph-properties fo:widows="0" fo:orphans="0" fo:text-align="center" style:vertical-align="middle"/>
      <style:text-properties fo:color="#000000" style:font-size-complex="12pt" fo:hyphenate="false"/>
    </style:style>
    <style:style style:name="P12" style:parent-style-name="Normal" style:family="paragraph">
      <style:paragraph-properties fo:widows="0" fo:orphans="0" style:vertical-align="middle"/>
      <style:text-properties fo:color="#000000" style:font-size-complex="12pt" fo:hyphenate="false"/>
    </style:style>
    <style:style style:name="P13" style:parent-style-name="Normal" style:family="paragraph">
      <style:paragraph-properties fo:widows="0" fo:orphans="0" style:vertical-align="middle"/>
      <style:text-properties fo:color="#000000" style:font-size-complex="12pt" fo:hyphenate="false"/>
    </style:style>
    <style:style style:name="P14" style:parent-style-name="Normal" style:family="paragraph">
      <style:paragraph-properties fo:widows="0" fo:orphans="0" fo:text-align="justify" style:vertical-align="middle" fo:text-indent="0.3937in"/>
      <style:text-properties fo:hyphenate="false"/>
    </style:style>
    <style:style style:name="T15" style:parent-style-name="DefaultParagraphFont" style:family="text">
      <style:text-properties fo:color="#000000" fo:letter-spacing="0.0416in" style:font-size-complex="12pt"/>
    </style:style>
    <style:style style:name="T16" style:parent-style-name="DefaultParagraphFont" style:family="text">
      <style:text-properties fo:color="#000000" fo:letter-spacing="0.0118in"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fo:letter-spacing="-0.0027in" style:font-size-complex="12pt"/>
    </style:style>
    <style:style style:name="T35" style:parent-style-name="DefaultParagraphFont" style:family="text">
      <style:text-properties fo:color="#000000" fo:letter-spacing="-0.0027in" style:font-size-complex="12pt"/>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fo:color="#000000" fo:letter-spacing="-0.0027in" style:font-size-complex="12pt"/>
    </style:style>
    <style:style style:name="T38" style:parent-style-name="DefaultParagraphFont" style:family="text">
      <style:text-properties fo:color="#000000" fo:letter-spacing="-0.0027in" style:font-size-complex="12pt"/>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style:vertical-align="middle" fo:text-indent="0.3937in"/>
      <style:text-properties fo:hyphenate="false"/>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font-weight="bold" style:font-weight-asian="bold" style:font-weight-complex="bold" fo:color="#000000" fo:letter-spacing="-0.0041in" style:font-size-complex="12pt"/>
    </style:style>
    <style:style style:name="T56" style:parent-style-name="DefaultParagraphFont" style:family="text">
      <style:text-properties fo:font-weight="bold" style:font-weight-asian="bold" style:font-weight-complex="bold" fo:color="#000000" fo:letter-spacing="-0.0041in" style:font-size-complex="12pt"/>
    </style:style>
    <style:style style:name="T57" style:parent-style-name="DefaultParagraphFont" style:family="text">
      <style:text-properties fo:color="#000000" fo:letter-spacing="-0.0041in" style:font-size-complex="12pt"/>
    </style:style>
    <style:style style:name="T58" style:parent-style-name="DefaultParagraphFont" style:family="text">
      <style:text-properties fo:font-weight="bold" style:font-weight-asian="bold" style:font-weight-complex="bold" fo:color="#000000" fo:letter-spacing="-0.0041in" style:font-size-complex="12pt"/>
    </style:style>
    <style:style style:name="T59" style:parent-style-name="DefaultParagraphFont" style:family="text">
      <style:text-properties fo:color="#000000" fo:letter-spacing="-0.0041in" style:font-size-complex="12pt"/>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vertical-align="middle"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style:vertical-align="middle" fo:text-indent="0.3937in"/>
      <style:text-properties fo:hyphenate="false"/>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126"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127"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128"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129" style:parent-style-name="DefaultParagraphFont" style:family="text">
      <style:text-properties fo:text-transform="uppercase" fo:color="#000000" style:font-size-complex="12pt"/>
    </style:style>
    <style:style style:name="T130" style:parent-style-name="DefaultParagraphFont" style:family="text">
      <style:text-properties fo:text-transform="uppercase" fo:color="#000000" style:font-size-complex="12p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7 m. BALANDŽIO 17 d.<text:s/>ĮSAKYMo Nr. VA-30 „DĖL Lietuvos Respublikos pagalbos europos sąjungos valstybių narių institucijoms išieškant reikalaujamas skolas, susijusias su rinkliavomis, mokesčiais ir kitomis pinigų sumomis, teikimo ir naudojimosi kitų europos sąjungos valstybių narių institucijų teikiama pagalba išieškant minėtas pinigų sumas Įstatymo įgyvendinimo taisyklių patvirtinIMO“ PAKEITIMO</text:p>
      <text:p text:style-name="P9"/>
      <text:p text:style-name="P10">2010 m. vasario 10 d. Nr. VA-16</text:p>
      <text:p text:style-name="P11">Vilnius</text:p>
      <text:p text:style-name="P12"/>
      <text:p text:style-name="P13"/>
      <text:p text:style-name="P14"><text:span text:style-name="T15">Pakeičiu</text:span><text:span text:style-name="T16"><text:s/></text:span><text:span text:style-name="T17">Lietuvos Respublikos pagalbos Europos Sąjungos valstybių narių institucijoms išieškan</text:span><text:span text:style-name="T18">t reikalaujamas skolas, susijusias su rinkliavomis, mokesčiais ir kitomis pinigų sumomis, teikimo ir naudojimosi kitų Europos Sąjungos valstybių narių institucijų teikiama pagalba išieškant minėtas pinigų sumas įstatymo įgyvendinimo taisykles, patvirtintas</text:span><text:span text:style-name="T19"><text:s/>Valstybinės mokesčių inspekcijos prie Lietuvos Respublikos finansų ministerijos viršininko 2007 m. balandžio 17 d. įsakymu Nr. VA-30 (Žin., 2007, Nr.<text:s/></text:span><text:span text:style-name="T20">47-1838</text:span><text:span text:style-name="T21">):</text:span></text:p>
      <text:p text:style-name="P22"><text:span text:style-name="T23">1</text:span><text:span text:style-name="T24">. Išdėstau 3.2 punktą taip:</text:span></text:p>
      <text:p text:style-name="P25"><text:span text:style-name="T26">„</text:span><text:span text:style-name="T27">3.2</text:span><text:span text:style-name="T28">. 2008 m. gegužės 26 d. Tarybos direktyva 2008/55/EB dėl</text:span><text:span text:style-name="T29"><text:s/>tarpusavio pagalbos vykdant reikalavimus, susijusius su tam tikromis rinkliavomis, muitais, mokesčiais bei kitomis priemonėmis (OL L 150, 2008 06 10, p. 28, toliau – Direktyva 2008/55/EB);“.<text:s/></text:span></text:p>
      <text:p text:style-name="P30"><text:span text:style-name="T31">2</text:span><text:span text:style-name="T32">. Išdėstau 3.3 punktą taip:</text:span></text:p>
      <text:p text:style-name="P33"><text:span text:style-name="T34">„</text:span><text:span text:style-name="T35">3.3</text:span><text:span text:style-name="T36">. 2008 m. lapkričio<text:s/></text:span><text:span text:style-name="T37">28 d. Komisijos reglamentu (EB) Nr. 1179/2008, nustatančiu išsamias tam tikrų Tarybos direktyvos 2008/55/EB dėl savitarpio paramos patenkinant pretenzijas, susijusias su tam tikromis rinkliavomis, muitais ir mokesčiais bei kitomis priemonėmis nuostatų įgyv</text:span><text:span text:style-name="T38">endinimo taisykles (OL L 319, 2008 10 29, p. 21, toliau – Komisijos reglamentas Nr. 1179/2008);“.</text:span></text:p>
      <text:p text:style-name="P39"><text:span text:style-name="T40">3</text:span><text:span text:style-name="T41">. Išdėstau 4 punktą taip:</text:span></text:p>
      <text:p text:style-name="P42"><text:span text:style-name="T43">„</text:span><text:span text:style-name="T44">4</text:span><text:span text:style-name="T45">. Taisyklėse vartojamos sąvokos:<text:s/></text:span></text:p>
      <text:p text:style-name="P46"><text:span text:style-name="T47">ES valstybės narės kompetentinga institucija</text:span><text:span text:style-name="T48"><text:s/>– ES valstybės narės kompetentinga insti</text:span><text:span text:style-name="T49">tucija, turinti teisę kreiptis į kitų ES valstybių narių atitinkamas institucijas dėl Prašymų vykdymo bei vykdyti kitų ES valstybių narių kompetentingų institucijų pateiktus Prašymus;</text:span></text:p>
      <text:p text:style-name="P50"><text:span text:style-name="T51">Prašymas</text:span><text:span text:style-name="T52"><text:s/>– kreipimasis į ES valstybių narių kompetentingas institucijas<text:s/></text:span><text:span text:style-name="T53">dėl pagalbos išieškant reikalaujamas skolas suteikimo, pateiktas atitinkamame Komisijos reglamento Nr. 1179/2008 I (prašymas suteikti informaciją), II (prašymas pranešti) ar III (prašymas imtis išieškojimo priemonių ) priede nustatytos formos dokumente;</text:span></text:p>
      <text:p text:style-name="P54"><text:span text:style-name="T55">Pr</text:span><text:span text:style-name="T56">ašymas išieškoti (imtis atsargumo priemonių)</text:span><text:span text:style-name="T57"><text:s/>– ES valstybių narių kompetentingų institucijų prašymas išieškoti reikalaujamas skolas arba imtis atsargumo priemonių, pateiktas vadovaujantis Direktyvos 2008/55/EB</text:span><text:span text:style-name="T58"><text:s/></text:span><text:span text:style-name="T59">7 ar 13 straipsnių nuostatomis.“</text:span></text:p>
      <text:p text:style-name="P60"><text:span text:style-name="T61">4</text:span><text:span text:style-name="T62">. 5<text:s/></text:span><text:span text:style-name="T63">punkte vietoj žodžių „Direktyvos 76/308/EEB“ įrašau žodžius „Direktyvos 2008/55/EB“, vietoj žodžių „Direktyvos 2002/94/EB“ įrašau žodžius „Komisijos reglamento Nr. 1179/2008“ ir šį punktą išdėstau taip:</text:span></text:p>
      <text:p text:style-name="P64"><text:span text:style-name="T65">„</text:span><text:span text:style-name="T66">5</text:span><text:span text:style-name="T67">. Remiantis Direktyvos 2008/55/EB ir Komisijos re</text:span><text:span text:style-name="T68">glamento Nr. 1179/2008 nuostatomis, ES valstybių narių kompetentingos institucijos gali pateikti Prašymus kitoms ES valstybių narių kompetentingoms institucijoms. Prašymai gali būti pateikiami dėl:</text:span></text:p>
      <text:p text:style-name="P69"><text:span text:style-name="T70">5.1</text:span><text:span text:style-name="T71">. informacijos suteikimo, vadovaujantis Direktyvos 20</text:span><text:span text:style-name="T72">08/55/EB 4 straipsnio nuostatomis;</text:span></text:p>
      <text:p text:style-name="P73"><text:span text:style-name="T74">5.2</text:span><text:span text:style-name="T75">. skolininko arba Prašyme nurodyto asmens informavimo, vadovaujantis Direktyvos 2008/55/EB 5 straipsnio nuostatomis;</text:span></text:p>
      <text:p text:style-name="P76"><text:span text:style-name="T77">5.3</text:span><text:span text:style-name="T78">. pinigų sumų išieškojimo ar išieškojimą užtikrinančių priemonių taikymo, vadovaujantis<text:s/></text:span><text:span text:style-name="T79">Direktyvos 2008/55/EB 6 straipsnio nuostatomis.“</text:span></text:p>
      <text:p text:style-name="P80"><text:span text:style-name="T81">5</text:span><text:span text:style-name="T82">. 6 punkto 1 pastraipoje vietoj žodžių „Direktyvos 2002/94/EB“ įrašau žodžius „Komisijos reglamento Nr. 1179/2008“, pakeičiu 6 punkto 2 pastraipą ir šį punktą išdėstau taip:</text:span></text:p>
      <text:p text:style-name="P83"><text:span text:style-name="T84">„</text:span><text:span text:style-name="T85">6</text:span><text:span text:style-name="T86">. Pagal Komisijos<text:s/></text:span><text:span text:style-name="T87">reglamento Nr. 1179/2008 nuostatas, Prašymas neteikiamas ir nenagrinėjamas, jei bendra Prašyme nurodyta pretenzijos (-jų) suma yra mažesnė nei 1500 eurų arba šią sumą atitinkanti suma litais.<text:s/></text:span></text:p>
      <text:p text:style-name="P88"><text:span text:style-name="T89">Jeigu pretenzijos (-jų) suma nurodyta kita valiuta (ne litais),</text:span><text:span text:style-name="T90"><text:s/>Prašymas ir su juo susiję dokumentai yra grąžinami institucijai pareiškėjai, kad pastaroji Prašyme nurodytų pretenzijos (-jų) sumą litais.“</text:span></text:p>
      <text:p text:style-name="P91"><text:span text:style-name="T92">6</text:span><text:span text:style-name="T93">. Papildau nauju 13</text:span><text:span text:style-name="T94">1</text:span><text:span text:style-name="T95"><text:s/>punktu:</text:span></text:p>
      <text:p text:style-name="P96"><text:span text:style-name="T97">„</text:span><text:span text:style-name="T98">13</text:span><text:span text:style-name="T99">1</text:span><text:span text:style-name="T100">. VMI, gavusi kompetentingos institucijos ES valstybėje priimtą išieškoti skolą leidžiantį dokumentą, priima sprendimą išieškoti pagal užsienio valstybės prašymą (Sprendimo išieškoti pagal užsienio valstybės prašymą FR1068 forma, patvirtinta Valstybinės mo</text:span><text:span text:style-name="T101">kesčių inspekcijos prie Lietuvos Respublikos finansų ministerijos viršininko 2009 m. liepos 28 d. įsakymu Nr. VA-53 (Žin., 2009, Nr.<text:s/></text:span><text:span text:style-name="T102">93-4006</text:span><text:span text:style-name="T103">), tolygų sprendimams dėl tiesioginių asmenų įsiskolinimo išieškojimo. Šis sprendimas turi būti priimtas per 3 mėnes</text:span><text:span text:style-name="T104">ius nuo ES kompetentingos institucijos Prašymo gavimo VMI dienos.“</text:span></text:p>
      <text:p text:style-name="P105"><text:span text:style-name="T106">7</text:span><text:span text:style-name="T107">. 14 punktą išdėstau taip:</text:span></text:p>
      <text:p text:style-name="P108"><text:span text:style-name="T109">„</text:span><text:span text:style-name="T110">14</text:span><text:span text:style-name="T111">. Remdamasi Direktyvos 2008/55/EB ir Komisijos reglamento Nr. 1179/2008 nuostatomis, VMI pateikia ES valstybių narių kompetentingoms institucijoms P</text:span><text:span text:style-name="T112">rašymus, jeigu pateiktas Prašymas yra susijęs su 2 punkte išvardintais mokesčiais.“</text:span></text:p>
      <text:p text:style-name="P113"><text:span text:style-name="T114">8</text:span><text:span text:style-name="T115">. Papildau nauju 16</text:span><text:span text:style-name="T116">1</text:span><text:span text:style-name="T117"><text:s/>punktu:</text:span></text:p>
      <text:p text:style-name="P118"><text:span text:style-name="T119">„</text:span><text:span text:style-name="T120">16</text:span><text:span text:style-name="T121">1</text:span><text:span text:style-name="T122">. VMI, teikdama ES valstybės narės kompetentingai institucijai Prašymą, kartu su juo pateikia ir sprendimą išieškoti mokestinę n</text:span><text:span text:style-name="T123">epriemoką užsienio valstybėje (Sprendimo išieškoti mokestinę nepriemoką užsienio valstybėje FR1067 forma, patvirtinta Valstybinės mokesčių inspekcijos prie Lietuvos Respublikos finansų ministerijos viršininko 2008 m. liepos 28 d. įsakymu Nr. VA-53). VMI at</text:span><text:span text:style-name="T124">sakingas darbuotojas taip pat užpildo Sprendimo išieškoti mokestinę nepriemoką užsienio valstybėje FR1067 formos priedą „Skolingumo nustatymo ataskaita“, kuris lieka VMI.“</text:span></text:p>
      <text:p text:style-name="P125"/>
      <text:p text:style-name="P126"/>
      <text:p text:style-name="P127"/>
      <text:p text:style-name="P128"><text:span text:style-name="T129">Viršininkas<text:s/></text:span><text:span text:style-name="T13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9-30T07:37:00Z</meta:creation-date>
    <dc:date>2016-09-30T07:37:00Z</dc:date>
    <meta:template xlink:href="Normal.dotm" xlink:type="simple"/>
    <meta:editing-cycles>2</meta:editing-cycles>
    <meta:editing-duration>PT0S</meta:editing-duration>
    <meta:document-statistic meta:page-count="2" meta:paragraph-count="29" meta:word-count="704" meta:character-count="5716" meta:row-count="129" meta:non-whitespace-character-count="5041"/>
  </office:meta>
</office:document-meta>
</file>