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5.125in"/>
        </style:tab-stops>
      </style:paragraph-properties>
    </style:style>
    <style:style style:name="T105" style:parent-style-name="DefaultParagraphFont" style:family="text">
      <style:text-properties style:text-position="-120% 100%" style:language-asian="lt" style:country-asian="LT"/>
    </style:style>
    <style:style style:name="T106" style:parent-style-name="DefaultParagraphFont" style:family="text">
      <style:text-properties text:display="none"/>
    </style:style>
    <style:style style:name="T107" style:parent-style-name="DefaultParagraphFont" style:family="text">
      <style:text-properties text:display="none" fo:language="pl" fo:country="PL"/>
    </style:style>
    <style:style style:name="T108" style:parent-style-name="DefaultParagraphFont" style:family="text">
      <style:text-properties text:display="none"/>
    </style:style>
    <style:style style:name="T109" style:parent-style-name="DefaultParagraphFont" style:family="text">
      <style:text-properties text:display="non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6666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6666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75in"/>
        </style:tab-stops>
      </style:paragraph-properties>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5.125in"/>
        </style:tab-stops>
      </style:paragraph-properties>
    </style:style>
    <style:style style:name="T122" style:parent-style-name="DefaultParagraphFont" style:family="text">
      <style:text-properties style:text-position="-120% 100%" style:language-asian="lt" style:country-asian="LT"/>
    </style:style>
    <style:style style:name="T123" style:parent-style-name="DefaultParagraphFont" style:family="text">
      <style:text-properties text:display="none"/>
    </style:style>
    <style:style style:name="P124" style:parent-style-name="Normal" style:family="paragraph">
      <style:paragraph-properties fo:text-align="justify" fo:text-indent="0.3937in">
        <style:tab-stops>
          <style:tab-stop style:type="left" style:position="5.125in"/>
        </style:tab-stops>
      </style:paragraph-properties>
    </style:style>
    <style:style style:name="P125" style:parent-style-name="Normal" style:family="paragraph">
      <style:paragraph-properties fo:text-align="justify" fo:text-indent="0.3937in">
        <style:tab-stops>
          <style:tab-stop style:type="left" style:position="5.125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6666in">
        <style:tab-stops>
          <style:tab-stop style:type="left" style:position="5.125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tab-stops>
          <style:tab-stop style:type="left" style:position="0.75in"/>
        </style:tab-stops>
      </style:paragraph-properties>
    </style:style>
    <style:style style:name="P132" style:parent-style-name="Normal" style:family="paragraph">
      <style:paragraph-properties fo:text-align="justify" fo:text-indent="0.3937in">
        <style:tab-stops>
          <style:tab-stop style:type="left" style:position="5.1666in"/>
        </style:tab-stops>
      </style:paragraph-properties>
    </style:style>
    <style:style style:name="T133" style:parent-style-name="DefaultParagraphFont" style:family="text">
      <style:text-properties style:text-position="-133.3% 100%" style:font-size-complex="12pt" style:language-asian="lt" style:country-asian="LT"/>
    </style:style>
    <style:style style:name="T134" style:parent-style-name="DefaultParagraphFont" style:family="text">
      <style:text-properties text:display="non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6666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6666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b 62.5%"/>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5.25in"/>
        </style:tab-stops>
      </style:paragraph-properties>
    </style:style>
    <style:style style:name="T151" style:parent-style-name="DefaultParagraphFont" style:family="text">
      <style:text-properties style:text-position="-160% 100%" style:language-asian="lt" style:country-asian="LT"/>
    </style:style>
    <style:style style:name="T152" style:parent-style-name="DefaultParagraphFont" style:family="text">
      <style:text-properties text:display="non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6666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6666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text-position="sub 62.5%"/>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6666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2.5%"/>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justify" fo:margin-left="1.4166in">
        <style:tab-stops/>
      </style:paragraph-properties>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margin-left="1.5in">
        <style:tab-stops/>
      </style:paragraph-properties>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margin-left="1in" fo:text-indent="-0.6062in">
        <style:tab-stops/>
      </style:paragraph-properties>
      <style:text-properties fo:color="#000000" fo:hyphenate="false"/>
    </style:style>
    <style:style style:name="P176" style:parent-style-name="Normal" style:family="paragraph">
      <style:paragraph-properties fo:widows="0" fo:orphans="0" fo:text-align="justify" fo:margin-left="1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middle"/>
      <style:text-properties style:font-size-complex="12pt" fo:hyphenate="false"/>
    </style:style>
    <style:style style:name="TableColumn190" style:family="table-column">
      <style:table-column-properties style:column-width="3.5611in" style:use-optimal-column-width="false"/>
    </style:style>
    <style:style style:name="TableColumn191" style:family="table-column">
      <style:table-column-properties style:column-width="0.9125in" style:use-optimal-column-width="false"/>
    </style:style>
    <style:style style:name="TableColumn192" style:family="table-column">
      <style:table-column-properties style:column-width="0.9131in" style:use-optimal-column-width="false"/>
    </style:style>
    <style:style style:name="TableColumn193" style:family="table-column">
      <style:table-column-properties style:column-width="0.9131in" style:use-optimal-column-width="false"/>
    </style:style>
    <style:style style:name="Table189" style:family="table">
      <style:table-properties style:width="6.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size="11pt" style:font-size-asian="11pt"/>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text:display="none" fo:font-size="11pt" style:font-size-asian="11pt"/>
    </style:style>
    <style:style style:name="T212" style:parent-style-name="DefaultParagraphFont" style:family="text">
      <style:text-properties fo:font-size="11pt" style:font-size-asian="11pt"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middle"/>
      <style:text-properties fo:font-size="11pt" style:font-size-asian="11pt" style:font-size-complex="12pt" fo:hyphenate="false"/>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middle"/>
      <style:text-properties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middle"/>
      <style:text-properties fo:font-size="11pt" style:font-size-asian="11pt"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middle"/>
      <style:text-properties fo:font-size="11pt" style:font-size-asian="11pt"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middle"/>
      <style:text-properties fo:font-size="11pt" style:font-size-asian="11pt" style:font-size-complex="12pt" fo:hyphenate="false"/>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ext-properties fo:font-size="11pt" style:font-size-asian="11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middle"/>
      <style:text-properties fo:font-size="11pt" style:font-size-asian="11pt"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vertical-align="middle"/>
      <style:text-properties fo:font-size="11pt" style:font-size-asian="11pt"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middle"/>
      <style:text-properties fo:font-size="11pt" style:font-size-asian="11pt" style:font-size-complex="12pt" fo:hyphenate="false"/>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font-size="11pt" style:font-size-asian="11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middle"/>
      <style:text-properties fo:font-size="11pt" style:font-size-asian="11pt"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vertical-align="middle"/>
      <style:text-properties fo:font-size="11pt" style:font-size-asian="11pt"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middle"/>
      <style:text-properties fo:font-size="11pt" style:font-size-asian="11pt" style:font-size-complex="12pt" fo:hyphenate="false"/>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middle"/>
      <style:text-properties fo:font-size="11pt" style:font-size-asian="11pt"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vertical-align="middle"/>
      <style:text-properties fo:font-size="11pt" style:font-size-asian="11pt"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vertical-align="middle"/>
      <style:text-properties fo:font-size="11pt" style:font-size-asian="11pt"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vertical-align="middle"/>
      <style:text-properties fo:font-size="11pt" style:font-size-asian="11pt" style:font-size-complex="12pt" fo:hyphenate="false"/>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font-size="11pt" style:font-size-asian="11pt"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middle"/>
      <style:text-properties fo:font-size="11pt" style:font-size-asian="11pt"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middle"/>
      <style:text-properties fo:font-size="11pt" style:font-size-asian="11pt"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middle"/>
      <style:text-properties fo:font-size="11pt" style:font-size-asian="11pt" style:font-size-complex="12pt" fo:hyphenate="false"/>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middle"/>
      <style:text-properties fo:font-size="11pt" style:font-size-asian="11pt" style:font-size-complex="12pt" fo:hyphenate="false"/>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text-properties fo:font-size="11pt" style:font-size-asian="11pt"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middle"/>
      <style:text-properties fo:font-size="11pt" style:font-size-asian="11pt"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vertical-align="middle"/>
      <style:text-properties fo:font-size="11pt" style:font-size-asian="11pt"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middle"/>
      <style:text-properties fo:font-size="11pt" style:font-size-asian="11pt" style:font-size-complex="12pt" fo:hyphenate="false"/>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font-size="11pt" style:font-size-asian="11pt"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middle"/>
      <style:text-properties fo:font-size="11pt" style:font-size-asian="11pt"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middle"/>
      <style:text-properties fo:font-size="11pt" style:font-size-asian="11pt"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middle"/>
      <style:text-properties fo:font-size="11pt" style:font-size-asian="11pt" style:font-size-complex="12pt" fo:hyphenate="false"/>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middle"/>
      <style:text-properties fo:font-size="11pt" style:font-size-asian="11pt"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middle"/>
      <style:text-properties fo:font-size="11pt" style:font-size-asian="11pt"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vertical-align="middle"/>
      <style:text-properties fo:font-size="11pt" style:font-size-asian="11pt"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vertical-align="middle"/>
      <style:text-properties fo:font-size="11pt" style:font-size-asian="11pt" style:font-size-complex="12pt" fo:hyphenate="false"/>
    </style:style>
    <style:style style:name="P291" style:parent-style-name="Normal" style:family="paragraph">
      <style:paragraph-properties fo:text-align="justify" style:vertical-align="middle"/>
      <style:text-properties style:font-size-complex="12pt" fo:hyphenate="false"/>
    </style:style>
    <style:style style:name="P292" style:parent-style-name="Normal" style:family="paragraph">
      <style:paragraph-properties fo:text-align="justify" style:vertical-align="middle" fo:text-indent="0.3937in"/>
      <style:text-properties fo:font-size="11pt" style:font-size-asian="11pt" style:font-size-complex="12pt" fo:hyphenate="false"/>
    </style:style>
    <style:style style:name="P293" style:parent-style-name="Normal" style:family="paragraph">
      <style:paragraph-properties fo:text-align="justify" style:vertical-align="middle" fo:text-indent="0.3937in"/>
      <style:text-properties fo:font-size="11pt" style:font-size-asian="11pt" style:font-size-complex="12pt" fo:hyphenate="false"/>
    </style:style>
    <style:style style:name="P294" style:parent-style-name="Normal" style:family="paragraph">
      <style:paragraph-properties fo:text-align="justify" style:vertical-align="middle"/>
      <style:text-properties style:font-size-complex="12pt" fo:hyphenate="fals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tab-stops>
          <style:tab-stop style:type="left" style:position="0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23 iki 2011-04-23</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II. EKONOMINĮ GYVYBINGUMĄ IR PIRMUMO VERTINIMO KRITERIJŲ APIBŪDINANTYS RODIKLIAI<text:s/></text:span></text:p>
      <text:p text:style-name="P90"/>
      <text:p text:style-name="P91">Pakeistas skyriaus pavadinimas:</text:p>
      <text:p text:style-name="P92"><text:span text:style-name="T93">Nr.<text:s/></text:span><text:a xlink:href="https://www.e-tar.lt/portal/legalAct.html?documentId=TAR.4337586117DB" office:target-frame-name="_top" xlink:show="replace"><text:span text:style-name="T94">3D-130</text:span></text:a><text:span text:style-name="T95">, 2011-02-18, Žin., 2011, Nr. 22-1080 (2011-02-</text:span><text:span text:style-name="T96">22), i. k. 1112330ISAK003D-130</text:span></text:p>
      <text:p text:style-name="Normal"/>
      <text:p text:style-name="P97">3.<text:s/><text:span text:style-name="T98">Grynasis pelningumas:</text:span></text:p>
      <text:p text:style-name="P99">3.1.<text:s/><text:span text:style-name="T100">Ū</text:span>kio subjektams,<text:s/><text:span text:style-name="T101">išskyrus prašantiems paramos pagal Programos priemonę<text:s/></text:span>„Pusiau natūrinių ūkių rėmimas“,<text:s/><text:span text:style-name="T102">grynasis pelningumas skaičiuojamas pagal formulę</text:span>:</text:p>
      <text:p text:style-name="P103"/>
      <text:p text:style-name="P104"><text:span text:style-name="T105"><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6">kgp<text:s/></text:span><text:span text:style-name="T107">= (GP / (PP + DP)) x 100<text:s/></text:span><text:span text:style-name="T108">proc</text:span><text:span text:style-name="T109">.</text:span><text:s/><text:tab/>(1)</text:p>
      <text:p text:style-name="P110"/>
      <text:p text:style-name="P111">čia:<text:s/><text:span text:style-name="T112">GP</text:span><text:s/>– grynasis pelnas litais;<text:s/></text:p>
      <text:p text:style-name="P113"><text:span text:style-name="T114">PP</text:span><text:s/>– pardavimo pajamos litais;</text:p>
      <text:p text:style-name="P115"><text:span text:style-name="T116">DP</text:span><text:s/>– dotacijos, susijusios su pajamomis, litais.<text:s/></text:p>
      <text:p text:style-name="P117"/>
      <text:p text:style-name="P118">3.2.<text:s/><text:span text:style-name="T119">Ūkio subjektams, prašantiems paramos pagal Programos p</text:span>riemonę „Pusiau natūrinių ūkių rėmimas“, grynasis pelningumas<text:s/>apskaičiuojamas supaprastintos arba dvejybinės buhalterinės apskaitos dokumentų duomenimis pagal formulę:</text:p>
      <text:p text:style-name="P120"/>
      <text:p text:style-name="P121"><text:span text:style-name="T122"><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23">kgpn = ((PP – I) / PP) x 100 proc.</text:span><text:tab/>(1.1)</text:p>
      <text:p text:style-name="P124"/>
      <text:p text:style-name="P125">čia:<text:span text:style-name="T126"><text:s/>PP</text:span><text:s/>– pardavimo pajamos litais;</text:p>
      <text:p text:style-name="P127"><text:span text:style-name="T128">I<text:s/></text:span>– piniginės išlaidos, susijusios su vykdoma žemės ūkio veikla.<text:s/></text:p>
      <text:p text:style-name="P129"/>
      <text:p text:style-name="P130">4. Skolos rodiklis skaičiuojamas pagal formulę:<text:s/></text:p>
      <text:p text:style-name="P131"/>
      <text:p text:style-name="P132"><text:span text:style-name="T133"><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34">ksk = (IS + TS) / Tpab</text:span><text:span text:style-name="T135"><text:tab/>(2)</text:span></text:p>
      <text:p text:style-name="P136"/>
      <text:soft-page-break/>
      <text:p text:style-name="P137">čia:<text:s/><text:span text:style-name="T138">IS –<text:s/></text:span>ūkio subjektų ilgalaikės skolos, tai yra po vienerių metų mokėtinos sumos ir įsipareigojimai metų pabaigoje litais;</text:p>
      <text:p text:style-name="P139"><text:span text:style-name="T140">TS</text:span><text:s/>– ūkio subjektų trumpalaikės skolos, tai yra per vienerius metus mokėtinos sumos ir įsipareigojimai metų pabaigoje litais;</text:p>
      <text:p text:style-name="P141"><text:span text:style-name="T142">T</text:span><text:span text:style-name="T143">pab</text:span><text:span text:style-name="T144"><text:s/>–<text:s/></text:span>viso turto vertė metų pabaigoje litais.</text:p>
      <text:p text:style-name="P145"/>
      <text:p text:style-name="P146"><text:span text:style-name="T147">5</text:span><text:span text:style-name="T148">.<text:s/></text:span>Paskolų padengimo rodiklis skaičiuojamas pagal formulę:</text:p>
      <text:p text:style-name="P149"/>
      <text:p text:style-name="P150"><text:span text:style-name="T151"><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52">kpask = (PVS + DT) / (Sg + PL)</text:span><text:tab/>(3)</text:p>
      <text:p text:style-name="P153"/>
      <text:p text:style-name="P154">čia:<text:s/><text:span text:style-name="T155">PVS<text:s/></text:span>– pagrindinės<text:s/>veiklos pinigų srautai per finansinius metus, įskaitant dotacijas, susijusias su pajamomis, litais;</text:p>
      <text:p text:style-name="P156"><text:span text:style-name="T157">DT<text:s/></text:span>– per finansinius metus gautos dotacijos, susijusios su turtu, litais;</text:p>
      <text:p text:style-name="P158"><text:span text:style-name="T159">S</text:span><text:span text:style-name="T160">g</text:span><text:span text:style-name="T161"><text:s/></text:span>– grąžintos paskolos kreditoriams, kitos finansinės skolos ir sumokėtos lizingo<text:s/>įmokos per finansinius metus litais.<text:span text:style-name="T162"><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63"><text:span text:style-name="T164">PL</text:span><text:span text:style-name="T165"><text:s/></text:span>– sumokėtos palūkanos per ataskaitinius metus litais.</text:p>
      <text:p text:style-name="P166"><text:span text:style-name="T167">5</text:span><text:span text:style-name="T168">1</text:span><text:span text:style-name="T169">. Turto grąžos rodiklis (projektų atrankos pirmumo vertinimo kriterijus) skaičiuojamas pagal formulę:</text:span></text:p>
      <text:p text:style-name="P170"/>
      <text:p text:style-name="P171">PPMNA</text:p>
      <text:p text:style-name="P172">Turto grąža = –––––––––– x 100, proc.,</text:p>
      <text:p text:style-name="P173">Tpab.</text:p>
      <text:p text:style-name="P174"/>
      <text:p text:style-name="P175">čia:<text:tab/>PPMNA – ūkio<text:s/>subjekto pelnas prieš palūkanas, mokesčius, nusidėvėjimą ir amortizaciją, litais;</text:p>
      <text:p text:style-name="P176"><text:span text:style-name="T177">Tpab. – viso turto vertė metų pabaigoje litais.</text:span></text:p>
      <text:p text:style-name="P178">Papildyta punktu:</text:p>
      <text:p text:style-name="P179"><text:span text:style-name="T180">Nr.<text:s/></text:span><text:a xlink:href="https://www.e-tar.lt/portal/legalAct.html?documentId=TAR.4337586117DB" office:target-frame-name="_top" xlink:show="replace"><text:span text:style-name="T181">3D-130</text:span></text:a><text:span text:style-name="T182">, 2011-02-18, Ži</text:span><text:span text:style-name="T183">n., 2011, Nr. 22-1080 (2011-02-22), i. k. 1112330ISAK003D-130</text:span></text:p>
      <text:p text:style-name="Normal"/>
      <text:p text:style-name="P184"><text:span text:style-name="T185">III</text:span><text:span text:style-name="T186">.<text:s/></text:span><text:span text:style-name="T187">EKONOMINĮ GYVYBINGUMĄ APIBŪDINANČIŲ RODIKLIŲ REIKŠMĖS IR EKONOMINIO GYVYBINGUMO NUSTATYMO TVARKA</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Priemonės</text:span></text:p>
            </table:table-cell>
            <table:table-cell table:style-name="TableCell198">
              <text:p text:style-name="P199"><text:span text:style-name="T200">Grynasis pelningumas<text:s/></text:span><text:span text:style-name="T201">&gt;=</text:span><text:span text:style-name="T202">?, proc.</text:span></text:p>
            </table:table-cell>
            <table:table-cell table:style-name="TableCell203">
              <text:p text:style-name="P204"><text:span text:style-name="T205">Skolos rodiklis ?</text:span><text:span text:style-name="T206">&lt;=</text:span><text:span text:style-name="T207"><text:s/></text:span></text:p>
            </table:table-cell>
            <table:table-cell table:style-name="TableCell208">
              <text:p text:style-name="P209"><text:span text:style-name="T210">Paskolų padengimo rodiklis<text:s/></text:span><text:span text:style-name="T211">&gt;=</text:span><text:span text:style-name="T212">?</text:span></text:p>
            </table:table-cell>
          </table:table-row>
        </table:table-header-rows>
        <table:table-row table:style-name="TableRow213">
          <table:table-cell table:style-name="TableCell214" table:number-columns-spanned="4">
            <text:p text:style-name="P215">I kryptis „Žemės, maisto ūkio ir miškininkystės sektoriaus konkurencingumo didinimas</text:p>
          </table:table-cell>
          <table:covered-table-cell/>
          <table:covered-table-cell/>
          <table:covered-table-cell/>
        </table:table-row>
        <table:table-row table:style-name="TableRow216">
          <table:table-cell table:style-name="TableCell217">
            <text:p text:style-name="P218">3 priemonė „Jaunųjų ūkininkų įsikūrimas“</text:p>
          </table:table-cell>
          <table:table-cell table:style-name="TableCell219">
            <text:p text:style-name="P220">1*</text:p>
          </table:table-cell>
          <table:table-cell table:style-name="TableCell221">
            <text:p text:style-name="P222">0,80</text:p>
          </table:table-cell>
          <table:table-cell table:style-name="TableCell223">
            <text:p text:style-name="P224">-</text:p>
          </table:table-cell>
        </table:table-row>
        <table:table-row table:style-name="TableRow225">
          <table:table-cell table:style-name="TableCell226">
            <text:p text:style-name="P227">5 priemonė „Pusiau natūrinių ūkių rėmimas“</text:p>
          </table:table-cell>
          <table:table-cell table:style-name="TableCell228">
            <text:p text:style-name="P229">1**</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6 priemonė „Žemės ūkio valdų<text:s/>modernizavimas“</text:p>
          </table:table-cell>
          <table:table-cell table:style-name="TableCell237">
            <text:p text:style-name="P238">1</text:p>
          </table:table-cell>
          <table:table-cell table:style-name="TableCell239">
            <text:p text:style-name="P240">0,70</text:p>
          </table:table-cell>
          <table:table-cell table:style-name="TableCell241">
            <text:p text:style-name="P242">1,25</text:p>
          </table:table-cell>
        </table:table-row>
        <table:table-row table:style-name="TableRow243">
          <table:table-cell table:style-name="TableCell244">
            <text:p text:style-name="P245">7 priemonės „Miškų ekonominės vertės didinimas“ veiklos sritis „Miško kirtimo, apvaliosios medienos bei biokuro (medienos kuro) ruošos modernizavimas“</text:p>
          </table:table-cell>
          <table:table-cell table:style-name="TableCell246">
            <text:p text:style-name="P247">1</text:p>
          </table:table-cell>
          <table:table-cell table:style-name="TableCell248">
            <text:p text:style-name="P249">0,70</text:p>
          </table:table-cell>
          <table:table-cell table:style-name="TableCell250">
            <text:p text:style-name="P251">1,25</text:p>
          </table:table-cell>
        </table:table-row>
        <table:table-row table:style-name="TableRow252">
          <table:table-cell table:style-name="TableCell253">
            <text:p text:style-name="P254">9 priemonė „Žemės ūkio produktų perdirbimas ir pridėtinės<text:s/>vertės didinimas“</text:p>
          </table:table-cell>
          <table:table-cell table:style-name="TableCell255">
            <text:p text:style-name="P256">1</text:p>
          </table:table-cell>
          <table:table-cell table:style-name="TableCell257">
            <text:p text:style-name="P258">0,70</text:p>
          </table:table-cell>
          <table:table-cell table:style-name="TableCell259">
            <text:p text:style-name="P260">1,25</text:p>
          </table:table-cell>
        </table:table-row>
        <table:table-row table:style-name="TableRow261">
          <table:table-cell table:style-name="TableCell262" table:number-columns-spanned="4">
            <text:p text:style-name="P263">III kryptis „Gyvenimo kokybės kaimo vietovėse ir kaimo ekonomikos įvairinimas“</text:p>
          </table:table-cell>
          <table:covered-table-cell/>
          <table:covered-table-cell/>
          <table:covered-table-cell/>
        </table:table-row>
        <table:table-row table:style-name="TableRow264">
          <table:table-cell table:style-name="TableCell265">
            <text:p text:style-name="P266">1 priemonė „Perėjimas prie ne žemės ūkio veiklos „</text:p>
          </table:table-cell>
          <table:table-cell table:style-name="TableCell267">
            <text:p text:style-name="P268">1</text:p>
          </table:table-cell>
          <table:table-cell table:style-name="TableCell269">
            <text:p text:style-name="P270">0,70</text:p>
          </table:table-cell>
          <table:table-cell table:style-name="TableCell271">
            <text:p text:style-name="P272">1,25</text:p>
          </table:table-cell>
        </table:table-row>
        <table:table-row table:style-name="TableRow273">
          <table:table-cell table:style-name="TableCell274">
            <text:p text:style-name="P275">2 priemonė „Parama verslo kūrimui ir plėtrai“</text:p>
          </table:table-cell>
          <table:table-cell table:style-name="TableCell276">
            <text:p text:style-name="P277">1</text:p>
          </table:table-cell>
          <table:table-cell table:style-name="TableCell278">
            <text:p text:style-name="P279">0,70</text:p>
          </table:table-cell>
          <table:table-cell table:style-name="TableCell280">
            <text:p text:style-name="P281">1,25</text:p>
          </table:table-cell>
        </table:table-row>
        <table:table-row table:style-name="TableRow282">
          <table:table-cell table:style-name="TableCell283">
            <text:p text:style-name="P284">3 priemonė „Kaimo<text:s/>turizmo veiklos skatinimas“</text:p>
          </table:table-cell>
          <table:table-cell table:style-name="TableCell285">
            <text:p text:style-name="P286">1</text:p>
          </table:table-cell>
          <table:table-cell table:style-name="TableCell287">
            <text:p text:style-name="P288">0,70</text:p>
          </table:table-cell>
          <table:table-cell table:style-name="TableCell289">
            <text:p text:style-name="P290">1,25</text:p>
          </table:table-cell>
        </table:table-row>
      </table:table>
      <text:p text:style-name="P291"/>
      <text:p text:style-name="P292">* – skaičiuojamas ketvirtaisiais ir penktaisiais planuojamojo laikotarpio metais;</text:p>
      <text:soft-page-break/>
      <text:p text:style-name="P293">** – skaičiuojamas penktaisiais planuojamojo laikotarpio metais.</text:p>
      <text:p text:style-name="P294"/>
      <text:p text:style-name="P295">6. Veiklą vykdantys ūkio subjektai laikomi tinkamais finansinei<text:s/>paramai gauti, jeigu ekonominio gyvybingumo rodikliai atitinka III skyriuje nurodytas reikšmes:</text:p>
      <text:p text:style-name="P296"><text:span text:style-name="T297">6.1</text:span><text:span text:style-name="T298">. ataskaitiniais metais: grynasis pelningumas ir skolos rodiklis;</text:span></text:p>
      <text:p text:style-name="P299"><text:span text:style-name="T300">6.2</text:span><text:span text:style-name="T301">. kiekvienais projekto įgyvendinimo metais – paskolų padengimo rodiklis;</text:span></text:p>
      <text:p text:style-name="P302"><text:span text:style-name="T303">6.3</text:span><text:span text:style-name="T304">.<text:s/></text:span><text:span text:style-name="T305">projekto įgyvendinimo metais skolos rodiklio reikšmė negali neatitikti nustatytos reikšmės dvejus metus iš eilės;</text:span></text:p>
      <text:p text:style-name="P306"><text:span text:style-name="T307">6.4</text:span><text:span text:style-name="T308">. visais kitais planuojamojo laikotarpio metais po projekto įgyvendinimo pabaigos metų: grynasis pelningumas, skolos ir paskolų padengi</text:span><text:span text:style-name="T309">mo rodikliai.</text:span></text:p>
      <text:p text:style-name="P310">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 reikšmes:</text:p>
      <text:p text:style-name="P311"><text:span text:style-name="T312">7.1</text:span><text:span text:style-name="T313">. ataskaitiniais arba pr</text:span><text:span text:style-name="T314">aėjusiais ataskaitiniais metais: grynasis pelningumas ir skolos rodiklis;</text:span></text:p>
      <text:p text:style-name="P315"><text:span text:style-name="T316">7.2</text:span><text:span text:style-name="T317">. kiekvienais projekto įgyvendinimo metais – paskolų padengimo rodiklis;</text:span></text:p>
      <text:p text:style-name="P318"><text:span text:style-name="T319">7.3</text:span><text:span text:style-name="T320">. projekto įgyvendinimo metais skolos rodiklio reikšmė negali neatitikti nustatytos reikšmės dv</text:span><text:span text:style-name="T321">ejus metus iš eilės;</text:span></text:p>
      <text:p text:style-name="P322"><text:span text:style-name="T323">7.4</text:span><text:span text:style-name="T324">. visais kitais planuojamojo laikotarpio metais po projekto įgyvendinimo pabaigos metų: grynasis pelningumas, skolos ir paskolų padengimo rodikliai.</text:span></text:p>
      <text:p text:style-name="P325"><text:span text:style-name="T326">8</text:span><text:span text:style-name="T327">. Nauji ūkio subjektai laikomi tinkamais finansinei paramai gauti, jeigu</text:span><text:span text:style-name="T328"><text:s/>ekonominio gyvybingumo rodikliai atitinka III skyriuje nurodytas reikšmes:</text:span></text:p>
      <text:p text:style-name="P329"><text:span text:style-name="T330">8.1</text:span><text:span text:style-name="T331">. paraiškos teikimo arba ataskaitiniais metais: skolos rodiklis (teikiantiems paraiškas pagal Programos I krypties priemones);</text:span></text:p>
      <text:p text:style-name="P332"><text:span text:style-name="T333">8.2</text:span><text:span text:style-name="T334">. ataskaitiniais metais: skolos rodiklis<text:s/></text:span><text:span text:style-name="T335">(teikiantiems paraiškas pagal Programos III krypties priemones);.</text:span></text:p>
      <text:p text:style-name="P336"><text:span text:style-name="T337">8.3</text:span><text:span text:style-name="T338">. pirmaisiais metais po projekto įgyvendinimo pabaigos metų: skolos ir paskolų padengimo rodikliai;</text:span></text:p>
      <text:p text:style-name="P339"><text:span text:style-name="T340">8.4</text:span><text:span text:style-name="T341">. antraisiais ir visais kitais planuojamojo laikotarpio metais po projekto į</text:span><text:span text:style-name="T342">gyvendinimo pabaigos metų: grynasis pelningumas, skolos ir paskolų padengimo rodikliai.</text:span></text:p>
      <text:p text:style-name="P343"><text:span text:style-name="T344">8</text:span><text:span text:style-name="T345">1</text:span><text:span text:style-name="T346">. Ūkio subjektai, teikiantys paraiškas gauti paramą pagal priemonės „Žemės ūkio produktų perdirbimas ir pridėtinės vertės didinimas“ pirmąją veiklos sritį ir in</text:span><text:span text:style-name="T347">vestuojantys ne mažiau kaip 50 mln. Lt (penkiasdešimt milijonų litų) be pridėtinės vertės mokesčio į veiklą, skirtą bioetanolio ir kitų Sutarties dėl Europos Sąjungos veikimo I priedo produktų, skirtų biodegalams gaminti, gamybai ir perdirbimui, laikomi ti</text:span><text:span text:style-name="T348">nkamais finansinei paramai gauti, jeigu ekonominio gyvybingumo rodikliai atitinka III skyriuje nurodytas reikšmes visais planuojamojo laikotarpio metais po projekto įgyvendinimo pabaigos metų (grynasis pelningumas, skolos ir paskolų padengimo rodikliai).</text:span></text:p>
      <text:p text:style-name="P349">Papildyta punktu:</text:p>
      <text:p text:style-name="P350"><text:span text:style-name="T351">Nr.<text:s/></text:span><text:a xlink:href="https://www.e-tar.lt/portal/legalAct.html?documentId=TAR.585AD740D545" office:target-frame-name="_top" xlink:show="replace"><text:span text:style-name="T352">3D-515</text:span></text:a><text:span text:style-name="T353">, 2010-05-28, Žin., 2010, Nr. 64-3180 (2010-06-03), i. k. 1102330ISAK003D-515</text:span></text:p>
      <text:p text:style-name="Normal"/>
      <text:p text:style-name="P354"><text:span text:style-name="T355">IV</text:span><text:span text:style-name="T356">.<text:s/></text:span><text:span text:style-name="T357">EKONOMINIO GYVYBINGUMO NUSTATYMO TVARKA PROJEKTAMS,<text:s/></text:span><text:span text:style-name="T358">TEIKIAMIEMS PAGAL SUPAPRASTINTAS PRIEMONIŲ ĮGYVENDINIMO TAISYKLES</text:span></text:p>
      <text:p text:style-name="P359"/>
      <text:p text:style-name="P360">9. Veiklą vykdantys ir nauji ūkio subjektai, teikiantys paraiškas pagal supaprastintas priemonių įgyvendinimo taisykles, laikomi ekonomiškai gyvybingi, jeigu atitinka nustatytas<text:s/>ekonominio tinkamumo įvertinimo rodiklių reikšmes. Ekonominio tinkamumo rodikliai yra:</text:p>
      <text:p text:style-name="P361"><text:span text:style-name="T362">9.1</text:span><text:span text:style-name="T363">. grynasis pelnas (netaikomas naujų ūkio subjektų paraiškoms, kurių priemonės įgyvendinimo taisyklėse numatyta pateikti tik pradžios balansą);</text:span></text:p>
      <text:p text:style-name="P364"><text:span text:style-name="T365">9.2</text:span><text:span text:style-name="T366">. skolos rodik</text:span><text:span text:style-name="T367">lis (rodiklio reikšmė mažesnė arba lygi 0,75).</text:span></text:p>
      <text:p text:style-name="P368"><text:span text:style-name="T369">10</text:span><text:span text:style-name="T370">. Nauji ūkio subjektai, teikiantys paraiškas pagal Programos I krypties supaprastintas priemonių įgyvendinimo taisykles, laikomi tinkamais finansinei paramai gauti, jeigu skolos rodiklio reikšmė paraiš</text:span><text:span text:style-name="T371">kos teikimo arba ataskaitiniais metais mažesnė arba lygi 0,75.</text:span></text:p>
      <text:p text:style-name="P372"><text:span text:style-name="T373">11</text:span><text:span text:style-name="T374">. Veiklą vykdantys, teikiantys paraiškas pagal Programos I krypties ir Programos III krypties supaprastintas priemonių įgyvendinimo taisykles, laikomi tinkamais finansinei paramai gauti,<text:s/></text:span><text:span text:style-name="T375">jeigu:</text:span></text:p>
      <text:p text:style-name="P376"><text:span text:style-name="T377">11.1</text:span><text:span text:style-name="T378">. ataskaitiniais arba praėjusiais ataskaitiniais metais gautas grynasis pelnas;</text:span></text:p>
      <text:p text:style-name="P379"><text:span text:style-name="T380">11.2</text:span><text:span text:style-name="T381">. skolos rodiklio reikšmė ataskaitiniais arba praėjusiais ataskaitiniais metais mažesnė arba lygi 0,75.</text:span></text:p>
      <text:p text:style-name="P382"><text:span text:style-name="T383">12</text:span><text:span text:style-name="T384">. Nauji ūkio subjektai, teikiantys paraiška</text:span><text:span text:style-name="T385">s pagal Programos III krypties priemones, teikiantys paraiškas pagal supaprastintas priemonių įgyvendinimo taisykles, laikomi tinkamais finansinei paramai gauti, jeigu:</text:span></text:p>
      <text:p text:style-name="P386"><text:span text:style-name="T387">12.1</text:span><text:span text:style-name="T388">. ataskaitiniais ir pirmaisiais metais po projekto įgyvendinimo pabaigos metų bus</text:span><text:span text:style-name="T389"><text:s/>gautas grynasis pelnas;</text:span></text:p>
      <text:p text:style-name="P390"><text:span text:style-name="T391">12.2</text:span><text:span text:style-name="T392">. skolos rodiklio reikšmė ataskaitiniais ir pirmaisiais metais po projekto įgyvendinimo pabaigos metų mažesnė arba lygi 0,75.</text:span></text:p>
      <text:p text:style-name="P393"/>
      <text:p text:style-name="P394"><text:span text:style-name="T395">V</text:span><text:span text:style-name="T396">.<text:s/></text:span><text:span text:style-name="T397">BAIGIAMOSIOS NUOSTATOS</text:span></text:p>
      <text:p text:style-name="P398"/>
      <text:p text:style-name="P399"><text:span text:style-name="T400">13</text:span><text:span text:style-name="T401">. Ūkio subjektai laikomi netinkamais finansinei paramai</text:span><text:span text:style-name="T402"><text:s/>gauti, kaip neatitinkantys ekonominio gyvybingumo tinkamumo kriterijaus, jei:</text:span></text:p>
      <text:p text:style-name="P403"><text:span text:style-name="T404">13.1</text:span><text:span text:style-name="T405">. ataskaitiniais ir (arba) praėjusiais ataskaitiniais metais finansinės atskaitomybės ataskaitose pateikiama informacija tarpusavyje nesusieta;</text:span></text:p>
      <text:p text:style-name="P406"><text:span text:style-name="T407">13.2</text:span><text:span text:style-name="T408">. po gauto atsakymo</text:span><text:span text:style-name="T409"><text:s/>į Nacionalinės mokėjimo agentūros prie Žemės ūkio ministerijos paklausimą:</text:span></text:p>
      <text:p text:style-name="P410"><text:span text:style-name="T411">13.2.1</text:span><text:span text:style-name="T412">. planuojamojo laikotarpio metais finansinės atskaitomybės ataskaitose pateikiama informacija tarpusavyje nesusieta;</text:span></text:p>
      <text:p text:style-name="P413"><text:span text:style-name="T414">13.2.2</text:span><text:span text:style-name="T415">. ūkio subjekto verslo plane pateiktos finans</text:span><text:span text:style-name="T416">inių prognozių sudarymo prielaidos planuojamuoju laikotarpiu žymiai skiriasi nuo Lietuvos statistinių ar Ūkių apskaitos duomenų tinklo duomenų arba praėjusio ir/ar ataskaitinio laikotarpio duomenų ir nepateikti jas pagrindžiantys dokumentai, paaiškinimai a</text:span><text:span text:style-name="T417">r skaičiavimai;</text:span></text:p>
      <text:p text:style-name="P418"><text:span text:style-name="T419">13.2.3</text:span><text:span text:style-name="T420">. nepagrįstas projekto finansavimas iki paramos gavimo (atsižvelgiant į taikomą paramos mokėjimo būdą);</text:span></text:p>
      <text:p text:style-name="P421"><text:span text:style-name="T422">13.2.4</text:span><text:span text:style-name="T423">. jeigu nepateikti duomenys, būtini ekonominio gyvybingumo rodikliams apskaičiuoti.</text:span></text:p>
      <text:p text:style-name="P424"><text:span text:style-name="T425">14</text:span><text:span text:style-name="T426">. Ūkio subjektams, kur</text:span><text:span text:style-name="T427">ie pripažinti neatitinkančiais ekonominio gyvybingumo tinkamumo kriterijaus dėl 13 punkte nurodytų priežasčių, ekonominį gyvybingumą apibūdinantys rodikliai neskaičiuojami.</text:span></text:p>
      <text:p text:style-name="P428"/>
      <text:p text:style-name="P429"><text:span text:style-name="T430">_________________</text:span></text:p>
      <text:p text:style-name="Normal"/>
      <text:p text:style-name="P431">Priedo pakeitimai:</text:p>
      <text:p text:style-name="P432"><text:span text:style-name="T433">Nr.<text:s/></text:span><text:a xlink:href="https://www.e-tar.lt/portal/legalAct.html?documentId=TAR.E4F02E07BE62" office:target-frame-name="_top" xlink:show="replace"><text:span text:style-name="T434">3D-372</text:span></text:a><text:span text:style-name="T435">, 2010-04-22, Žin., 2010, Nr. 48-2364 (2010-04-27), i. k. 1102330ISAK003D-37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žemės ūkio ministerija, Įsakymas</text:span></text:p>
      <text:p text:style-name="P445"><text:span text:style-name="T446">Nr.<text:s/></text:span><text:a xlink:href="https://www.e-tar.lt/portal/legalAct.html?documentId=TAR.A2D0E4C69D21" office:target-frame-name="_top" xlink:show="replace"><text:span text:style-name="T447">3D-931</text:span></text:a><text:span text:style-name="T448">, 2009-12-07, Žin., 2009, Nr. 146-6515 (2009-12-10), i. k. 1092330ISAK003D-931</text:span></text:p>
      <text:soft-page-break/>
      <text:p text:style-name="P449"><text:span text:style-name="T450">Dėl žemės ūkio ministro 2009 m. gegužės 15 d. įsakymo Nr. 3D-350 "Dėl Ūkio subjektų, siekiančių<text:s/></text:span><text:span text:style-name="T451">pasinaudoti parama pagal Lietuvos kaimo plėtros 2007–2013 metų programos priemones, ekonominio gyvybingumo nustatymo taisyklių patvirtinimo" pakeitimo</text:span></text:p>
      <text:p text:style-name="P452"/>
      <text:p text:style-name="P453"><text:span text:style-name="T454">2.</text:span></text:p>
      <text:p text:style-name="P455"><text:span text:style-name="T456">Lietuvos Respublikos žemės ūkio ministerija, Įsakymas</text:span></text:p>
      <text:p text:style-name="P457"><text:span text:style-name="T458">Nr.<text:s/></text:span><text:a xlink:href="https://www.e-tar.lt/portal/legalAct.html?documentId=TAR.F7021DEC4FB3" office:target-frame-name="_top" xlink:show="replace"><text:span text:style-name="T459">3D-1020</text:span></text:a><text:span text:style-name="T460">, 2009-12-24, Žin., 2009, Nr. 156-7035 (2009-12-30), i. k. 1092330ISAK03D-1020</text:span></text:p>
      <text:p text:style-name="P461"><text:span text:style-name="T462">Dėl žemės ūkio ministro 2009 m. gegužės 15 d. įsakymo Nr. 3D-350 "Dėl Ūkio subjektų, siekiančių pasinaudoti parama pagal Lietuvos k</text:span><text:span text:style-name="T463">aimo plėtros 2007–2013 metų programos priemones, ekonominio gyvybingumo nustatymo taisyklių patvirtinimo" pakeitimo</text:span></text:p>
      <text:p text:style-name="P464"/>
      <text:p text:style-name="P465"><text:span text:style-name="T466">3.</text:span></text:p>
      <text:p text:style-name="P467"><text:span text:style-name="T468">Lietuvos Respublikos žemės ūkio ministerija, Įsakymas</text:span></text:p>
      <text:p text:style-name="P469"><text:span text:style-name="T470">Nr.<text:s/></text:span><text:a xlink:href="https://www.e-tar.lt/portal/legalAct.html?documentId=TAR.E4F02E07BE62" office:target-frame-name="_top" xlink:show="replace"><text:span text:style-name="T471">3D-372</text:span></text:a><text:span text:style-name="T472">, 2010-04-22, Žin., 2010, Nr. 48-2364 (2010-04-27), i. k. 1102330ISAK003D-372</text:span></text:p>
      <text:p text:style-name="P473"><text:span text:style-name="T474">Dėl žemės ūkio ministro 2009 m. gegužės 15 d. įsakymo Nr. 3D-350 "Dėl Ūkio subjektų, siekiančių pasinaudoti parama pagal Lietuvos kaimo plėtros 2007–2013 metų programos</text:span><text:span text:style-name="T475"><text:s/>priemones, ekonominio gyvybingumo nustatymo taisyklių patvirtinimo" pakeitimo</text:span></text:p>
      <text:p text:style-name="P476"/>
      <text:p text:style-name="P477"><text:span text:style-name="T478">4.</text:span></text:p>
      <text:p text:style-name="P479"><text:span text:style-name="T480">Lietuvos Respublikos žemės ūkio ministerija, Įsakymas</text:span></text:p>
      <text:p text:style-name="P481"><text:span text:style-name="T482">Nr.<text:s/></text:span><text:a xlink:href="https://www.e-tar.lt/portal/legalAct.html?documentId=TAR.585AD740D545" office:target-frame-name="_top" xlink:show="replace"><text:span text:style-name="T483">3D-515</text:span></text:a><text:span text:style-name="T484">, 2010-05-28, Žin., 2010, N</text:span><text:span text:style-name="T485">r. 64-3180 (2010-06-03), i. k. 1102330ISAK003D-515</text:span></text:p>
      <text:p text:style-name="P486"><text:span text:style-name="T487">Dėl žemės ūkio ministro 2009 m. gegužės 15 d. įsakymo Nr. 3D-350 "Dėl Ūkio subjektų, siekiančių pasinaudoti parama pagal Lietuvos kaimo plėtros 2007–2013 metų programos priemones, ekonominio gyvybingumo nu</text:span><text:span text:style-name="T488">statymo taisyklių patvirtinimo" pakeitimo</text:span></text:p>
      <text:p text:style-name="P489"/>
      <text:p text:style-name="P490"><text:span text:style-name="T491">5.</text:span></text:p>
      <text:p text:style-name="P492"><text:span text:style-name="T493">Lietuvos Respublikos žemės ūkio ministerija, Įsakymas</text:span></text:p>
      <text:p text:style-name="P494"><text:span text:style-name="T495">Nr.<text:s/></text:span><text:a xlink:href="https://www.e-tar.lt/portal/legalAct.html?documentId=TAR.4337586117DB" office:target-frame-name="_top" xlink:show="replace"><text:span text:style-name="T496">3D-130</text:span></text:a><text:span text:style-name="T497">, 2011-02-18, Žin., 2011, Nr. 22-1080 (2011-02-22), i. k.<text:s/></text:span><text:span text:style-name="T498">1112330ISAK003D-130</text:span></text:p>
      <text:p text:style-name="P499"><text:span text:style-name="T500">Dėl žemės ūkio ministro 2009 m. gegužės 15 d. įsakymo Nr. 3D-350 "Dėl ūkio subjektų, siekiančių pasinaudoti parama pagal Lietuvos kaimo plėtros 2007–2013 metų programos priemones, ekonominio gyvybingumo nustatymo taisyklių patvirtinimo"</text:span><text:span text:style-name="T501"><text:s/>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7" meta:paragraph-count="206" meta:word-count="2292" meta:character-count="18360" meta:row-count="493" meta:non-whitespace-character-count="16274"/>
  </office:meta>
</office:document-meta>
</file>