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75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3937in">
        <style:tab-stops>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5.125in"/>
        </style:tab-stops>
      </style:paragraph-properties>
    </style:style>
    <style:style style:name="T105" style:parent-style-name="DefaultParagraphFont" style:family="text">
      <style:text-properties style:text-position="-120% 100%" style:language-asian="lt" style:country-asian="LT"/>
    </style:style>
    <style:style style:name="T106" style:parent-style-name="DefaultParagraphFont" style:family="text">
      <style:text-properties text:display="none"/>
    </style:style>
    <style:style style:name="T107" style:parent-style-name="DefaultParagraphFont" style:family="text">
      <style:text-properties text:display="none" fo:language="pl" fo:country="PL"/>
    </style:style>
    <style:style style:name="T108" style:parent-style-name="DefaultParagraphFont" style:family="text">
      <style:text-properties text:display="non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6666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6666in"/>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5.125in"/>
        </style:tab-stops>
      </style:paragraph-properties>
    </style:style>
    <style:style style:name="T121" style:parent-style-name="DefaultParagraphFont" style:family="text">
      <style:text-properties style:text-position="-120% 100%" style:language-asian="lt" style:country-asian="LT"/>
    </style:style>
    <style:style style:name="T122" style:parent-style-name="DefaultParagraphFont" style:family="text">
      <style:text-properties text:display="none"/>
    </style:style>
    <style:style style:name="P123" style:parent-style-name="Normal" style:family="paragraph">
      <style:paragraph-properties fo:text-align="justify" fo:text-indent="0.3937in">
        <style:tab-stops>
          <style:tab-stop style:type="left" style:position="5.125in"/>
        </style:tab-stops>
      </style:paragraph-properties>
    </style:style>
    <style:style style:name="P124" style:parent-style-name="Normal" style:family="paragraph">
      <style:paragraph-properties fo:text-align="justify" fo:text-indent="0.3937in">
        <style:tab-stops>
          <style:tab-stop style:type="left" style:position="5.125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6666in">
        <style:tab-stops>
          <style:tab-stop style:type="left" style:position="5.125in"/>
        </style:tab-stops>
      </style:paragraph-properties>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tab-stops>
          <style:tab-stop style:type="left" style:position="0.75in"/>
        </style:tab-stops>
      </style:paragraph-properties>
    </style:style>
    <style:style style:name="P129" style:parent-style-name="Normal" style:family="paragraph">
      <style:paragraph-properties fo:text-align="justify" fo:text-indent="0.3937in">
        <style:tab-stops>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75in"/>
        </style:tab-stops>
      </style:paragraph-properties>
    </style:style>
    <style:style style:name="P131" style:parent-style-name="Normal" style:family="paragraph">
      <style:paragraph-properties fo:text-align="justify" fo:text-indent="0.3937in">
        <style:tab-stops>
          <style:tab-stop style:type="left" style:position="5.1666in"/>
        </style:tab-stops>
      </style:paragraph-properties>
    </style:style>
    <style:style style:name="T132" style:parent-style-name="DefaultParagraphFont" style:family="text">
      <style:text-properties style:text-position="-133.3% 100%" style:font-size-complex="12pt" style:language-asian="lt" style:country-asian="LT"/>
    </style:style>
    <style:style style:name="T133" style:parent-style-name="DefaultParagraphFont" style:family="text">
      <style:text-properties text:display="non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6666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6666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text-position="sub 62.5%"/>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5.25in"/>
        </style:tab-stops>
      </style:paragraph-properties>
    </style:style>
    <style:style style:name="T150" style:parent-style-name="DefaultParagraphFont" style:family="text">
      <style:text-properties style:text-position="-160% 100%" style:language-asian="lt" style:country-asian="LT"/>
    </style:style>
    <style:style style:name="T151" style:parent-style-name="DefaultParagraphFont" style:family="text">
      <style:text-properties text:display="non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6666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6666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2.5%"/>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6666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text-position="sub 62.5%"/>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justify" fo:margin-left="1.4166in">
        <style:tab-stops/>
      </style:paragraph-properties>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margin-left="1.5in">
        <style:tab-stops/>
      </style:paragraph-properties>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fo:margin-left="1in" fo:text-indent="-0.6062in">
        <style:tab-stops/>
      </style:paragraph-properties>
      <style:text-properties fo:color="#000000" fo:hyphenate="false"/>
    </style:style>
    <style:style style:name="P175" style:parent-style-name="Normal" style:family="paragraph">
      <style:paragraph-properties fo:widows="0" fo:orphans="0" fo:text-align="justify" fo:margin-left="1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vertical-align="middle"/>
      <style:text-properties style:font-size-complex="12pt" fo:hyphenate="false"/>
    </style:style>
    <style:style style:name="TableColumn189" style:family="table-column">
      <style:table-column-properties style:column-width="3.684in" style:use-optimal-column-width="false"/>
    </style:style>
    <style:style style:name="TableColumn190" style:family="table-column">
      <style:table-column-properties style:column-width="0.9409in" style:use-optimal-column-width="false"/>
    </style:style>
    <style:style style:name="TableColumn191" style:family="table-column">
      <style:table-column-properties style:column-width="0.8701in" style:use-optimal-column-width="false"/>
    </style:style>
    <style:style style:name="TableColumn192" style:family="table-column">
      <style:table-column-properties style:column-width="0.2131in" style:use-optimal-column-width="false"/>
    </style:style>
    <style:style style:name="TableColumn193" style:family="table-column">
      <style:table-column-properties style:column-width="0.0833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0833in" style:use-optimal-column-width="false"/>
    </style:style>
    <style:style style:name="TableColumn196" style:family="table-column">
      <style:table-column-properties style:column-width="0.0833in" style:use-optimal-column-width="false"/>
    </style:style>
    <style:style style:name="TableColumn197" style:family="table-column">
      <style:table-column-properties style:column-width="0.1736in" style:use-optimal-column-width="false"/>
    </style:style>
    <style:style style:name="Table188" style:family="table">
      <style:table-properties style:width="6.2986in" fo:margin-left="0in" table:align="left"/>
    </style:style>
    <style:style style:name="TableRow198" style:family="table-row">
      <style:table-row-properties style:min-row-height="0.0416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16.6% 100%" style:font-size-complex="12pt" style:language-asian="lt" style:country-asian="LT"/>
    </style:style>
    <style:style style:name="T205" style:parent-style-name="DefaultParagraphFont" style:family="text">
      <style:text-properties text:display="none" fo:color="#000000" style:font-size-complex="12pt" fo:language="en" fo:country="US" style:language-asian="lt" style:country-asian="LT"/>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16.6% 100%" style:font-size-complex="12pt" style:language-asian="lt" style:country-asian="LT"/>
    </style:style>
    <style:style style:name="T211" style:parent-style-name="DefaultParagraphFont" style:family="text">
      <style:text-properties text:display="none" fo:color="#000000" style:font-size-complex="12pt" fo:language="en" fo:country="US"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16.6% 100%" style:font-size-complex="12pt" style:language-asian="lt" style:country-asian="LT"/>
    </style:style>
    <style:style style:name="T216" style:parent-style-name="DefaultParagraphFont" style:family="text">
      <style:text-properties text:display="none" fo:color="#000000" style:font-size-complex="12pt" fo:language="en" fo:country="US" style:language-asian="lt" style:country-asian="LT"/>
    </style:style>
    <style:style style:name="TableRow217" style:family="table-row">
      <style:table-row-properties style:min-row-height="0.0416in" style:use-optimal-row-height="false"/>
    </style:style>
    <style:style style:name="TableCell2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none" fo:padding-top="0in" fo:padding-left="0in" fo:padding-bottom="0in" fo:padding-right="0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none" fo:padding-top="0in" fo:padding-left="0in" fo:padding-bottom="0in" fo:padding-right="0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style:style>
    <style:style style:name="P225" style:parent-style-name="Normal" style:family="paragraph">
      <style:paragraph-properties fo:widows="0" fo:orphans="0"/>
      <style:text-properties fo:color="#000000" style:font-size-complex="12pt" style:language-asian="lt" style:country-asian="L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style:font-size-complex="12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Row271" style:family="table-row">
      <style:table-row-properties style:min-row-height="0.0416in" style:use-optimal-row-height="false"/>
    </style:style>
    <style:style style:name="TableCell2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none" fo:padding-top="0in" fo:padding-left="0in" fo:padding-bottom="0in" fo:padding-right="0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none" fo:padding-top="0in" fo:padding-left="0in" fo:padding-bottom="0in" fo:padding-right="0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style:text-properties fo:color="#000000"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style:font-size-complex="12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style:style>
    <style:style style:name="TableRow298" style:family="table-row">
      <style:table-row-properties style:min-row-height="0.0416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style:text-properties style:font-size-complex="12pt" fo:hyphenate="false"/>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style:tab-stops>
          <style:tab-stop style:type="left" style:position="0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8 iki 2014-12-31</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EKONOMINĮ GYVYBINGUMĄ IR PIRMUMO VERTINIMO KRITERIJŲ APIBŪDINANTYS RODIKLIAI<text:s/></text:span></text:p>
      <text:p text:style-name="P90"/>
      <text:p text:style-name="P91">Pakeistas skyriaus pavadinimas:</text:p>
      <text:p text:style-name="P92"><text:span text:style-name="T93">Nr.<text:s/></text:span><text:a xlink:href="https://www.e-tar.lt/portal/legalAct.html?documentId=TAR.4337586117DB" office:target-frame-name="_top" xlink:show="replace"><text:span text:style-name="T94">3D-130</text:span></text:a><text:span text:style-name="T95">, 2011-02-18, Žin., 2011, Nr. 22-1080 (2011-02-22),</text:span><text:span text:style-name="T96"><text:s/>i. k. 1112330ISAK003D-130</text:span></text:p>
      <text:p text:style-name="Normal"/>
      <text:p text:style-name="P97">3.<text:s/><text:span text:style-name="T98">Grynasis pelningumas:</text:span></text:p>
      <text:p text:style-name="P99">3.1.<text:s/><text:span text:style-name="T100">Ū</text:span>kio subjektams,<text:s/><text:span text:style-name="T101">išskyrus prašantiems paramos pagal Programos priemonę<text:s/></text:span>„Pusiau natūrinių ūkių rėmimas“,<text:s/><text:span text:style-name="T102">grynasis pelningumas skaičiuojamas pagal formulę</text:span>:</text:p>
      <text:p text:style-name="P103"/>
      <text:p text:style-name="P104"><text:span text:style-name="T105"><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6">kgp<text:s/></text:span><text:span text:style-name="T107">= (GP / (PP + DP)) x 100<text:s/></text:span><text:span text:style-name="T108">proc.</text:span><text:s/><text:tab/>(1)</text:p>
      <text:p text:style-name="P109"/>
      <text:p text:style-name="P110">čia:<text:s/><text:span text:style-name="T111">GP</text:span><text:s/>– grynasis pelnas litais;<text:s/></text:p>
      <text:p text:style-name="P112"><text:span text:style-name="T113">PP</text:span><text:s/>– pardavimo pajamos litais;</text:p>
      <text:p text:style-name="P114"><text:span text:style-name="T115">DP</text:span><text:s/>– dotacijos, susijusios su pajamomis, litais.<text:s/></text:p>
      <text:p text:style-name="P116"/>
      <text:p text:style-name="P117">3.2.<text:s/><text:span text:style-name="T118">Ūkio subjektams, prašantiems paramos pagal Programos p</text:span>riemonę „Pusiau natūrinių ūkių rėmimas“, grynasis pelningumas<text:s/>apskaičiuojamas supaprastintos arba dvejybinės buhalterinės apskaitos dokumentų duomenimis pagal formulę:</text:p>
      <text:p text:style-name="P119"/>
      <text:p text:style-name="P120"><text:span text:style-name="T121"><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22">kgpn = ((PP – I) / PP) x 100 proc.</text:span><text:tab/>(1.1)</text:p>
      <text:p text:style-name="P123"/>
      <text:p text:style-name="P124">čia:<text:span text:style-name="T125"><text:s/>PP</text:span><text:s/>– pardavimo pajamos litais;</text:p>
      <text:p text:style-name="P126"><text:span text:style-name="T127">I<text:s/></text:span>– piniginės išlaidos, susijusios su vykdoma žemės ūkio veikla.<text:s/></text:p>
      <text:p text:style-name="P128"/>
      <text:p text:style-name="P129">4. Skolos rodiklis skaičiuojamas pagal formulę:<text:s/></text:p>
      <text:p text:style-name="P130"/>
      <text:p text:style-name="P131"><text:span text:style-name="T132"><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33">ksk = (IS + TS) / Tpab</text:span><text:span text:style-name="T134"><text:tab/>(2)</text:span></text:p>
      <text:p text:style-name="P135"/>
      <text:soft-page-break/>
      <text:p text:style-name="P136">čia:<text:s/><text:span text:style-name="T137">IS –<text:s/></text:span>ūkio subjektų ilgalaikės skolos, tai yra po vienerių metų mokėtinos sumos ir įsipareigojimai metų pabaigoje litais;</text:p>
      <text:p text:style-name="P138"><text:span text:style-name="T139">TS</text:span><text:s/>– ūkio subjektų trumpalaikės skolos, tai yra per vienerius metus mokėtinos sumos ir įsipareigojimai metų pabaigoje litais;</text:p>
      <text:p text:style-name="P140"><text:span text:style-name="T141">T</text:span><text:span text:style-name="T142">pab</text:span><text:span text:style-name="T143"><text:s/>–<text:s/></text:span>viso turto vertė metų pabaigoje litais.</text:p>
      <text:p text:style-name="P144"/>
      <text:p text:style-name="P145"><text:span text:style-name="T146">5</text:span><text:span text:style-name="T147">.<text:s/></text:span>Paskolų padengimo rodiklis skaičiuojamas pagal formulę:</text:p>
      <text:p text:style-name="P148"/>
      <text:p text:style-name="P149"><text:span text:style-name="T150"><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51">kpask = (PVS + DT) / (Sg + PL)</text:span><text:tab/>(3)</text:p>
      <text:p text:style-name="P152"/>
      <text:p text:style-name="P153">čia:<text:s/><text:span text:style-name="T154">PVS<text:s/></text:span>– pagrindinės<text:s/>veiklos pinigų srautai per finansinius metus, įskaitant dotacijas, susijusias su pajamomis, litais;</text:p>
      <text:p text:style-name="P155"><text:span text:style-name="T156">DT<text:s/></text:span>– per finansinius metus gautos dotacijos, susijusios su turtu, litais;</text:p>
      <text:p text:style-name="P157"><text:span text:style-name="T158">S</text:span><text:span text:style-name="T159">g</text:span><text:span text:style-name="T160"><text:s/></text:span>– grąžintos paskolos kreditoriams, kitos finansinės skolos ir sumokėtos lizingo<text:s/>įmokos per finansinius metus litais.<text:span text:style-name="T161"><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62"><text:span text:style-name="T163">PL</text:span><text:span text:style-name="T164"><text:s/></text:span>– sumokėtos palūkanos per ataskaitinius metus litais.</text:p>
      <text:p text:style-name="P165"><text:span text:style-name="T166">5</text:span><text:span text:style-name="T167">1</text:span><text:span text:style-name="T168">. Turto grąžos rodiklis (projektų atrankos pirmumo vertinimo kriterijus) skaičiuojamas pagal formulę:</text:span></text:p>
      <text:p text:style-name="P169"/>
      <text:p text:style-name="P170">PPMNA</text:p>
      <text:p text:style-name="P171">Turto grąža = –––––––––– x 100, proc.,</text:p>
      <text:p text:style-name="P172">Tpab.</text:p>
      <text:p text:style-name="P173"/>
      <text:p text:style-name="P174">čia:<text:tab/>PPMNA – ūkio<text:s/>subjekto pelnas prieš palūkanas, mokesčius, nusidėvėjimą ir amortizaciją, litais;</text:p>
      <text:p text:style-name="P175"><text:span text:style-name="T176">Tpab. – viso turto vertė metų pabaigoje litais.</text:span></text:p>
      <text:p text:style-name="P177">Papildyta punktu:</text:p>
      <text:p text:style-name="P178"><text:span text:style-name="T179">Nr.<text:s/></text:span><text:a xlink:href="https://www.e-tar.lt/portal/legalAct.html?documentId=TAR.4337586117DB" office:target-frame-name="_top" xlink:show="replace"><text:span text:style-name="T180">3D-130</text:span></text:a><text:span text:style-name="T181">, 2011-02-18, Ži</text:span><text:span text:style-name="T182">n., 2011, Nr. 22-1080 (2011-02-22), i. k. 1112330ISAK003D-130</text:span></text:p>
      <text:p text:style-name="Normal"/>
      <text:p text:style-name="P183"><text:span text:style-name="T184">III</text:span><text:span text:style-name="T185">.<text:s/></text:span><text:span text:style-name="T186">EKONOMINĮ GYVYBINGUMĄ APIBŪDINANČIŲ RODIKLIŲ REIKŠMĖS IR EKONOMINIO GYVYBINGUMO NUSTATYMO TVARKA</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Priemonės</text:p>
            </table:table-cell>
            <table:table-cell table:style-name="TableCell201">
              <text:p text:style-name="P202"><text:span text:style-name="T203">Grynasis pelningumas<text:s/></text:span><text:span text:style-name="T204"><draw:frame draw:z-index="0" draw:id="id0" draw:style-name="a4"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gt;=</text:span><text:span text:style-name="T206">, proc.</text:span></text:p>
            </table:table-cell>
            <table:table-cell table:style-name="TableCell207">
              <text:p text:style-name="P208"><text:span text:style-name="T209">Skolos rodiklis<text:s/></text:span><text:span text:style-name="T210"><draw:frame draw:z-index="0" draw:id="id1" draw:style-name="a5"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lt;=</text:span></text:p>
            </table:table-cell>
            <table:table-cell table:style-name="TableCell212" table:number-columns-spanned="6">
              <text:p text:style-name="P213"><text:span text:style-name="T214">Paskolų padengimo rodiklis<text:s/></text:span><text:span text:style-name="T215"><draw:frame draw:z-index="0" draw:id="id2" draw:style-name="a6"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6">&gt;=</text:span></text:p>
            </table:table-cell>
            <table:covered-table-cell/>
            <table:covered-table-cell/>
            <table:covered-table-cell/>
            <table:covered-table-cell/>
            <table:covered-table-cell/>
          </table:table-row>
        </table:table-header-rows>
        <table:table-row table:style-name="TableRow217">
          <table:table-cell table:style-name="TableCell218" table:number-columns-spanned="4">
            <text:p text:style-name="P219">I kryptis „Žemės, maisto ūkio ir miškininkystės sektoriaus konkurencingumo didinimas</text:p>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3 priemonė „Jaunųjų ūkininkų įsikūrimas“</text:p>
          </table:table-cell>
          <table:table-cell table:style-name="TableCell229">
            <text:p text:style-name="P230">1*</text:p>
          </table:table-cell>
          <table:table-cell table:style-name="TableCell231">
            <text:p text:style-name="P232">0,80</text:p>
          </table:table-cell>
          <table:table-cell table:style-name="TableCell233" table:number-columns-spanned="6">
            <text:p text:style-name="P234">–</text:p>
          </table:table-cell>
          <table:covered-table-cell/>
          <table:covered-table-cell/>
          <table:covered-table-cell/>
          <table:covered-table-cell/>
          <table:covered-table-cell/>
        </table:table-row>
        <table:table-row table:style-name="TableRow235">
          <table:table-cell table:style-name="TableCell236">
            <text:p text:style-name="P237">5 priemonė „Pusiau natūrinių ūkių<text:s/>rėmimas“</text:p>
          </table:table-cell>
          <table:table-cell table:style-name="TableCell238">
            <text:p text:style-name="P239">1**</text:p>
          </table:table-cell>
          <table:table-cell table:style-name="TableCell240">
            <text:p text:style-name="P241">–</text:p>
          </table:table-cell>
          <table:table-cell table:style-name="TableCell242" table:number-columns-spanned="6">
            <text:p text:style-name="P243">–</text:p>
          </table:table-cell>
          <table:covered-table-cell/>
          <table:covered-table-cell/>
          <table:covered-table-cell/>
          <table:covered-table-cell/>
          <table:covered-table-cell/>
        </table:table-row>
        <table:table-row table:style-name="TableRow244">
          <table:table-cell table:style-name="TableCell245">
            <text:p text:style-name="P246">6 priemonė „Žemės ūkio valdų modernizavimas“</text:p>
          </table:table-cell>
          <table:table-cell table:style-name="TableCell247">
            <text:p text:style-name="P248">1</text:p>
          </table:table-cell>
          <table:table-cell table:style-name="TableCell249">
            <text:p text:style-name="P250">0,70***</text:p>
          </table:table-cell>
          <table:table-cell table:style-name="TableCell251" table:number-columns-spanned="6">
            <text:p text:style-name="P252">1,25</text:p>
          </table:table-cell>
          <table:covered-table-cell/>
          <table:covered-table-cell/>
          <table:covered-table-cell/>
          <table:covered-table-cell/>
          <table:covered-table-cell/>
        </table:table-row>
        <table:table-row table:style-name="TableRow253">
          <table:table-cell table:style-name="TableCell254">
            <text:p text:style-name="P255">7 priemonės „Miškų ekonominės vertės didinimas“ veiklos sritis „Miško kirtimo, apvaliosios medienos bei biokuro (medienos kuro) ruošos modernizavimas“</text:p>
          </table:table-cell>
          <table:table-cell table:style-name="TableCell256">
            <text:p text:style-name="P257">1</text:p>
          </table:table-cell>
          <table:table-cell table:style-name="TableCell258">
            <text:p text:style-name="P259">0,70</text:p>
          </table:table-cell>
          <table:table-cell table:style-name="TableCell260" table:number-columns-spanned="6">
            <text:p text:style-name="P261">1,25</text:p>
          </table:table-cell>
          <table:covered-table-cell/>
          <table:covered-table-cell/>
          <table:covered-table-cell/>
          <table:covered-table-cell/>
          <table:covered-table-cell/>
        </table:table-row>
        <table:table-row table:style-name="TableRow262">
          <table:table-cell table:style-name="TableCell263">
            <text:p text:style-name="P264">9 priemonė<text:s/>„Žemės ūkio produktų perdirbimas ir pridėtinės vertės didinimas“</text:p>
          </table:table-cell>
          <table:table-cell table:style-name="TableCell265">
            <text:p text:style-name="P266">0,5</text:p>
          </table:table-cell>
          <table:table-cell table:style-name="TableCell267">
            <text:p text:style-name="P268">0,7</text:p>
          </table:table-cell>
          <table:table-cell table:style-name="TableCell269" table:number-columns-spanned="6">
            <text:p text:style-name="P270">1,25</text:p>
          </table:table-cell>
          <table:covered-table-cell/>
          <table:covered-table-cell/>
          <table:covered-table-cell/>
          <table:covered-table-cell/>
          <table:covered-table-cell/>
        </table:table-row>
        <text:soft-page-break/>
        <table:table-row table:style-name="TableRow271">
          <table:table-cell table:style-name="TableCell272" table:number-columns-spanned="5">
            <text:p text:style-name="P273">III kryptis „Gyvenimo kokybės kaimo vietovėse ir kaimo ekonomikos įvairinimas“</text:p>
          </table: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1 priemonė „Perėjimas prie ne žemės ūkio veiklos“</text:p>
          </table:table-cell>
          <table:table-cell table:style-name="TableCell283">
            <text:p text:style-name="P284">1</text:p>
          </table:table-cell>
          <table:table-cell table:style-name="TableCell285">
            <text:p text:style-name="P286">0,70</text:p>
          </table:table-cell>
          <table:table-cell table:style-name="TableCell287" table:number-columns-spanned="6">
            <text:p text:style-name="P288">1,25</text:p>
          </table:table-cell>
          <table:covered-table-cell/>
          <table:covered-table-cell/>
          <table:covered-table-cell/>
          <table:covered-table-cell/>
          <table:covered-table-cell/>
        </table:table-row>
        <table:table-row table:style-name="TableRow289">
          <table:table-cell table:style-name="TableCell290">
            <text:p text:style-name="P291">2 priemonė „Parama verslo<text:s/>kūrimui ir plėtrai“</text:p>
          </table:table-cell>
          <table:table-cell table:style-name="TableCell292">
            <text:p text:style-name="P293">1</text:p>
          </table:table-cell>
          <table:table-cell table:style-name="TableCell294">
            <text:p text:style-name="P295">0,70</text:p>
          </table:table-cell>
          <table:table-cell table:style-name="TableCell296" table:number-columns-spanned="6">
            <text:p text:style-name="P297">1,25</text:p>
          </table:table-cell>
          <table:covered-table-cell/>
          <table:covered-table-cell/>
          <table:covered-table-cell/>
          <table:covered-table-cell/>
          <table:covered-table-cell/>
        </table:table-row>
        <table:table-row table:style-name="TableRow298">
          <table:table-cell table:style-name="TableCell299">
            <text:p text:style-name="P300">3 priemonė „Kaimo turizmo veiklos skatinimas“</text:p>
          </table:table-cell>
          <table:table-cell table:style-name="TableCell301">
            <text:p text:style-name="P302">1</text:p>
          </table:table-cell>
          <table:table-cell table:style-name="TableCell303">
            <text:p text:style-name="P304">0,70</text:p>
          </table:table-cell>
          <table:table-cell table:style-name="TableCell305" table:number-columns-spanned="6">
            <text:p text:style-name="P306">1,25</text:p>
          </table:table-cell>
          <table:covered-table-cell/>
          <table:covered-table-cell/>
          <table:covered-table-cell/>
          <table:covered-table-cell/>
          <table:covered-table-cell/>
        </table:table-row>
      </table:table>
      <text:p text:style-name="P307">* – skaičiuojamas ketvirtaisiais ir penktaisiais planuojamojo laikotarpio metais;</text:p>
      <text:p text:style-name="P308">** – skaičiuojamas penktaisiais planuojamojo laikotarpio metais;</text:p>
      <text:p text:style-name="P309"><text:span text:style-name="T310">***</text:span><text:span text:style-name="T311"> </text:span><text:span text:style-name="T312">–<text:s/></text:span><text:span text:style-name="T313">kiaulininkystės ir paukštininkystės sektorių paraiškoms, pateiktoms 2013 metais, rodiklio reikšmė – 0,85.“</text:span></text:p>
      <text:p text:style-name="P314"/>
      <text:p text:style-name="P315">6. Veiklą vykdantys ūkio subjektai laikomi tinkamais finansinei paramai gauti, jeigu ekonominio gyvybingumo rodikliai atitinka III skyriuje nurodytas reikšmes:</text:p>
      <text:p text:style-name="P316"><text:span text:style-name="T317">6.1</text:span><text:span text:style-name="T318">. ataskaitiniais metais: grynasis pelningumas ir skolos rodiklis;</text:span></text:p>
      <text:p text:style-name="P319"><text:span text:style-name="T320">6.2</text:span><text:span text:style-name="T321">. kiekvienais projekto įgyvendinimo metais – paskolų padengimo rodiklis;</text:span></text:p>
      <text:p text:style-name="P322"><text:span text:style-name="T323">6.3</text:span><text:span text:style-name="T324">. projekto įgyvendinimo metais skolos rodiklio reikšmė negali neatitikti nustatytos<text:s/></text:span><text:span text:style-name="T325">reikšmės dvejus metus iš eilės;</text:span></text:p>
      <text:p text:style-name="P326"><text:span text:style-name="T327">6.4</text:span><text:span text:style-name="T328">. visais kitais planuojamojo laikotarpio metais po projekto įgyvendinimo pabaigos metų: grynasis pelningumas, skolos ir paskolų padengimo rodikliai.</text:span></text:p>
      <text:p text:style-name="P329">7. Veiklą vykdantys ūkio subjektai, teikiantys paraiškas gauti<text:s/>paramą pagal priemonės „Žemės ūkio valdų modernizavimas“ antrąją veiklos sritį, priemonės „Žemės ūkio produktų perdirbimas ir pridėtinės vertės didinimas“ pirmąją veiklos sritį „Žemės ūkio produktų perdirbimas ir rinkodara“ ir priemonę „Perėjimas prie ne<text:s/>žemės ūkio veiklos“ laikomi tinkamais finansinei paramai gauti, jeigu ekonominio gyvybingumo rodikliai atitinka III skyriuje nurodytas reikšmes:</text:p>
      <text:p text:style-name="P330"><text:span text:style-name="T331">7.1</text:span><text:span text:style-name="T332">. ataskaitiniais arba praėjusiais ataskaitiniais metais: grynasis pelningumas ir skolos rodiklis;</text:span></text:p>
      <text:p text:style-name="P333"><text:span text:style-name="T334">7.2</text:span><text:span text:style-name="T335">.</text:span><text:span text:style-name="T336"><text:s/>kiekvienais projekto įgyvendinimo metais – paskolų padengimo rodiklis;</text:span></text:p>
      <text:p text:style-name="P337"><text:span text:style-name="T338">7.3</text:span><text:span text:style-name="T339">. projekto įgyvendinimo metais skolos rodiklio reikšmė negali neatitikti nustatytos reikšmės dvejus metus iš eilės;</text:span></text:p>
      <text:p text:style-name="P340"><text:span text:style-name="T341">7.4</text:span><text:span text:style-name="T342">. visais kitais planuojamojo laikotarpio metais po pro</text:span><text:span text:style-name="T343">jekto įgyvendinimo pabaigos metų: grynasis pelningumas, skolos ir paskolų padengimo rodikliai.</text:span></text:p>
      <text:p text:style-name="P344"><text:span text:style-name="T345">8</text:span><text:span text:style-name="T346">. Nauji ūkio subjektai laikomi tinkamais finansinei paramai gauti, jeigu ekonominio gyvybingumo rodikliai atitinka III skyriuje nurodytas reikšmes:</text:span></text:p>
      <text:p text:style-name="P347"><text:span text:style-name="T348">8.1</text:span><text:span text:style-name="T349">.</text:span><text:span text:style-name="T350"><text:s/>paraiškos teikimo arba ataskaitiniais metais: skolos rodiklis (teikiantiems paraiškas pagal Programos I krypties priemones);</text:span></text:p>
      <text:p text:style-name="P351"><text:span text:style-name="T352">8.2</text:span><text:span text:style-name="T353">. ataskaitiniais metais: skolos rodiklis (teikiantiems paraiškas pagal Programos III krypties priemones);.</text:span></text:p>
      <text:p text:style-name="P354"><text:span text:style-name="T355">8.3</text:span><text:span text:style-name="T356">. pirmais</text:span><text:span text:style-name="T357">iais metais po projekto įgyvendinimo pabaigos metų: skolos ir paskolų padengimo rodikliai;</text:span></text:p>
      <text:p text:style-name="P358"><text:span text:style-name="T359">8.4</text:span><text:span text:style-name="T360">. antraisiais ir visais kitais planuojamojo laikotarpio metais po projekto įgyvendinimo pabaigos metų: grynasis pelningumas, skolos ir paskolų padengimo rodik</text:span><text:span text:style-name="T361">liai.</text:span></text:p>
      <text:p text:style-name="P362"><text:span text:style-name="T363">8</text:span><text:span text:style-name="T364">1</text:span><text:span text:style-name="T365">. Ūkio subjektai, teikiantys paraiškas gauti paramą pagal priemonės „Žemės ūkio produktų perdirbimas ir pridėtinės vertės didinimas“ pirmąją veiklos sritį ir investuojantys ne mažiau kaip 50 mln. Lt (penkiasdešimt milijonų litų) be pridėtinės</text:span><text:span text:style-name="T366"><text:s/>vertės mokesčio į veiklą, skirtą bioetanolio ir kitų Sutarties dėl Europos Sąjungos veikimo I priedo produktų, skirtų biodegalams gaminti, gamybai ir perdirbimui, laikomi tinkamais finansinei paramai gauti, jeigu ekonominio gyvybingumo rodikliai atitinka<text:s/></text:span><text:span text:style-name="T367">III skyriuje nurodytas reikšmes visais<text:s/></text:span><text:soft-page-break/><text:span text:style-name="T368">planuojamojo laikotarpio metais po projekto įgyvendinimo pabaigos metų (grynasis pelningumas, skolos ir paskolų padengimo rodikliai).</text:span></text:p>
      <text:p text:style-name="P369"><text:span text:style-name="T370">8</text:span><text:span text:style-name="T371">2</text:span><text:span text:style-name="T372">. Ūkio subjektai, teikiantys paraiškas gauti paramą pagal Programos I kryptie</text:span><text:span text:style-name="T373">s priemonių įgyvendinimo taisykles, taikomas nuo 2011 metų, jeigu prašoma paramos suma yra ne didesnė kaip 150 000 Lt (vienas šimtas penkiasdešimt tūkstančių litų) (imtinai), laikomi tinkamais finansinei paramai gauti, kai ekonominio gyvybingumo rodikliai<text:s/></text:span><text:span text:style-name="T374">ir jų taikymas atitinka IV skyriuje nurodytas sąlygas.</text:span></text:p>
      <text:p text:style-name="P375"><text:span text:style-name="T376">8</text:span><text:span text:style-name="T377">3</text:span><text:span text:style-name="T378">. Ūkio subjektai, teikiantys paraiškas gauti paramą pagal Programos I krypties priemonių įgyvendinimo taisykles, taikomas nuo 2013 metų, jeigu prašoma paramos suma yra ne didesnė kaip 250 000 Lt<text:s/></text:span><text:span text:style-name="T379">(du šimtai penkiasdešimt tūkstančių litų) (imtinai), laikomi tinkamais finansinei paramai gauti, kai ekonominio gyvybingumo rodikliai ir jų taikymas atitinka IV skyriuje nurodytas sąlygas.</text:span></text:p>
      <text:p text:style-name="P380">Papildyta punktu:</text:p>
      <text:p text:style-name="P381"><text:span text:style-name="T382">Nr.<text:s/></text:span><text:a xlink:href="https://www.e-tar.lt/portal/legalAct.html?documentId=TAR.F5C23A2B7601" office:target-frame-name="_top" xlink:show="replace"><text:span text:style-name="T383">3D-611</text:span></text:a><text:span text:style-name="T384">, 2013-09-05, Žin., 2013, Nr. 95-4742 (2013-09-07), i. k. 1132330ISAK003D-611</text:span></text:p>
      <text:p text:style-name="Normal"/>
      <text:p text:style-name="P385">Skyriaus pakeitimai:</text:p>
      <text:p text:style-name="P386"><text:span text:style-name="T387">Nr.<text:s/></text:span><text:a xlink:href="https://www.e-tar.lt/portal/legalAct.html?documentId=TAR.193E0850552B" office:target-frame-name="_top" xlink:show="replace"><text:span text:style-name="T388">3D-504</text:span></text:a><text:span text:style-name="T389">, 2013-07-11, Žin.,</text:span><text:span text:style-name="T390"><text:s/>2013, Nr. 75-3803 (2013-07-13), i. k. 1132330ISAK003D-504</text:span></text:p>
      <text:p text:style-name="P391"><text:span text:style-name="T392">Nr.<text:s/></text:span><text:a xlink:href="https://www.e-tar.lt/portal/legalAct.html?documentId=TAR.F5C23A2B7601" office:target-frame-name="_top" xlink:show="replace"><text:span text:style-name="T393">3D-611</text:span></text:a><text:span text:style-name="T394">, 2013-09-05, Žin., 2013, Nr. 95-4742 (2013-09-07), i. k. 1132330ISAK003D-611</text:span></text:p>
      <text:p text:style-name="Normal"/>
      <text:p text:style-name="P395"><text:span text:style-name="T396">IV</text:span><text:span text:style-name="T397">.<text:s/></text:span><text:span text:style-name="T398">EKONOMINIO GYVYBIN</text:span><text:span text:style-name="T399">GUMO NUSTATYMO TVARKA PROJEKTAMS, TEIKIAMIEMS PAGAL SUPAPRASTINTAS PRIEMONIŲ ĮGYVENDINIMO TAISYKLES</text:span></text:p>
      <text:p text:style-name="P400"/>
      <text:p text:style-name="P401">9. Veiklą vykdantys ir nauji ūkio subjektai, teikiantys paraiškas pagal supaprastintas priemonių įgyvendinimo taisykles, laikomi ekonomiškai gyvybingi,<text:s/>jeigu atitinka nustatytas ekonominio tinkamumo įvertinimo rodiklių reikšmes. Ekonominio tinkamumo rodikliai yra:</text:p>
      <text:p text:style-name="P402"><text:span text:style-name="T403">9.1</text:span><text:span text:style-name="T404">. grynasis pelnas (netaikomas naujų ūkio subjektų paraiškoms, kurių priemonės įgyvendinimo taisyklėse numatyta pateikti tik pradžios bala</text:span><text:span text:style-name="T405">nsą);</text:span></text:p>
      <text:p text:style-name="P406"><text:span text:style-name="T407">9.2</text:span><text:span text:style-name="T408">. skolos rodiklis (rodiklio reikšmė mažesnė arba lygi 0,75).</text:span></text:p>
      <text:p text:style-name="P409"><text:span text:style-name="T410">10</text:span><text:span text:style-name="T411">. Nauji ūkio subjektai, teikiantys paraiškas pagal Programos I krypties supaprastintas priemonių įgyvendinimo taisykles, laikomi tinkamais finansinei paramai gauti, jeigu sko</text:span><text:span text:style-name="T412">los rodiklio reikšmė paraiškos teikimo arba ataskaitiniais metais mažesnė arba lygi 0,75.</text:span></text:p>
      <text:p text:style-name="P413"><text:span text:style-name="T414">11</text:span><text:span text:style-name="T415">. Veiklą vykdantys, teikiantys paraiškas pagal Programos I krypties ir Programos III krypties supaprastintas priemonių įgyvendinimo taisykles, laikomi tinkamais</text:span><text:span text:style-name="T416"><text:s/>finansinei paramai gauti, jeigu:</text:span></text:p>
      <text:p text:style-name="P417"><text:span text:style-name="T418">11.1</text:span><text:span text:style-name="T419">. ataskaitiniais arba praėjusiais ataskaitiniais metais gautas grynasis pelnas;</text:span></text:p>
      <text:p text:style-name="P420"><text:span text:style-name="T421">11.2</text:span><text:span text:style-name="T422">. skolos rodiklio reikšmė ataskaitiniais arba praėjusiais ataskaitiniais metais mažesnė arba lygi 0,75.</text:span></text:p>
      <text:p text:style-name="P423"><text:span text:style-name="T424">12</text:span><text:span text:style-name="T425">. Nauji ūkio sub</text:span><text:span text:style-name="T426">jektai, teikiantys paraiškas pagal Programos III krypties priemones, teikiantys paraiškas pagal supaprastintas priemonių įgyvendinimo taisykles, laikomi tinkamais finansinei paramai gauti, jeigu:</text:span></text:p>
      <text:p text:style-name="P427"><text:span text:style-name="T428">12.1</text:span><text:span text:style-name="T429">. ataskaitiniais ir pirmaisiais metais po projekto įgy</text:span><text:span text:style-name="T430">vendinimo pabaigos metų bus gautas grynasis pelnas;</text:span></text:p>
      <text:p text:style-name="P431"><text:span text:style-name="T432">12.2</text:span><text:span text:style-name="T433">. skolos rodiklio reikšmė ataskaitiniais ir pirmaisiais metais po projekto įgyvendinimo pabaigos metų mažesnė arba lygi 0,75.</text:span></text:p>
      <text:p text:style-name="P434"/>
      <text:p text:style-name="P435"><text:span text:style-name="T436">V</text:span><text:span text:style-name="T437">.<text:s/></text:span><text:span text:style-name="T438">BAIGIAMOSIOS NUOSTATOS</text:span></text:p>
      <text:p text:style-name="P439"/>
      <text:p text:style-name="P440"><text:span text:style-name="T441">13</text:span><text:span text:style-name="T442">. Ūkio subjektai laikomi<text:s/></text:span><text:span text:style-name="T443">netinkamais finansinei paramai gauti, kaip neatitinkantys ekonominio gyvybingumo tinkamumo kriterijaus, jei:</text:span></text:p>
      <text:p text:style-name="P444"><text:span text:style-name="T445">13.1</text:span><text:span text:style-name="T446">. ataskaitiniais ir (arba) praėjusiais ataskaitiniais metais finansinės atskaitomybės ataskaitose pateikiama informacija tarpusavyje nesusiet</text:span><text:span text:style-name="T447">a;</text:span></text:p>
      <text:p text:style-name="P448"><text:span text:style-name="T449">13.2</text:span><text:span text:style-name="T450">. po gauto atsakymo į Nacionalinės mokėjimo agentūros prie Žemės ūkio ministerijos paklausimą:</text:span></text:p>
      <text:p text:style-name="P451"><text:span text:style-name="T452">13.2.1</text:span><text:span text:style-name="T453">. planuojamojo laikotarpio metais finansinės atskaitomybės ataskaitose pateikiama informacija tarpusavyje nesusieta;</text:span></text:p>
      <text:p text:style-name="P454"><text:span text:style-name="T455">13.2.2</text:span><text:span text:style-name="T456">. ūkio subjekto</text:span><text:span text:style-name="T457"><text:s/>verslo plane pateiktos finansinių prognozių sudarymo prielaidos planuojamuoju laikotarpiu žymiai skiriasi nuo Lietuvos statistinių ar Ūkių apskaitos duomenų tinklo duomenų arba praėjusio ir/ar ataskaitinio laikotarpio duomenų ir nepateikti jas pagrindžian</text:span><text:span text:style-name="T458">tys dokumentai, paaiškinimai ar skaičiavimai;</text:span></text:p>
      <text:p text:style-name="P459"><text:span text:style-name="T460">13.2.3</text:span><text:span text:style-name="T461">. nepagrįstas projekto finansavimas iki paramos gavimo (atsižvelgiant į taikomą paramos mokėjimo būdą);</text:span></text:p>
      <text:p text:style-name="P462"><text:span text:style-name="T463">13.2.4</text:span><text:span text:style-name="T464">. jeigu nepateikti duomenys, būtini ekonominio gyvybingumo rodikliams apskaičiuoti.</text:span></text:p>
      <text:p text:style-name="P465"><text:span text:style-name="T466">14</text:span><text:span text:style-name="T467">. Ūkio subjektams, kurie pripažinti neatitinkančiais ekonominio gyvybingumo tinkamumo kriterijaus dėl 13 punkte nurodytų priežasčių, ekonominį gyvybingumą apibūdinantys rodikliai neskaičiuojami.</text:span></text:p>
      <text:p text:style-name="P468"/>
      <text:p text:style-name="P469"><text:span text:style-name="T470">_________________</text:span></text:p>
      <text:p text:style-name="Normal"/>
      <text:p text:style-name="P471">Priedo pakeitimai:</text:p>
      <text:p text:style-name="P472"><text:span text:style-name="T473">Nr.<text:s/></text:span><text:a xlink:href="https://www.e-tar.lt/portal/legalAct.html?documentId=TAR.E4F02E07BE62" office:target-frame-name="_top" xlink:show="replace"><text:span text:style-name="T474">3D-372</text:span></text:a><text:span text:style-name="T475">, 2010-04-22, Žin., 2010, Nr. 48-2364 (2010-04-27), i. k. 1102330ISAK003D-372</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žemės ūkio ministerija, Įsakymas</text:span></text:p>
      <text:p text:style-name="P485"><text:span text:style-name="T486">Nr.<text:s/></text:span><text:a xlink:href="https://www.e-tar.lt/portal/legalAct.html?documentId=TAR.A2D0E4C69D21" office:target-frame-name="_top" xlink:show="replace"><text:span text:style-name="T487">3D-931</text:span></text:a><text:span text:style-name="T488">, 2009-12-07, Žin., 2009, Nr. 146-6515 (2009-12-10), i. k. 1092330ISAK003D-931</text:span></text:p>
      <text:p text:style-name="P489"><text:span text:style-name="T490">Dėl žemės ūkio ministro 2009 m. gegužės 15 d. įsakymo Nr. 3D-350 "Dėl Ūkio subjektų, siekia</text:span><text:span text:style-name="T491">nčių pasinaudoti parama pagal Lietuvos kaimo plėtros 2007–2013 metų programos priemones, ekonominio gyvybingumo nustatymo taisyklių patvirtinimo" pakeitimo</text:span></text:p>
      <text:p text:style-name="P492"/>
      <text:p text:style-name="P493"><text:span text:style-name="T494">2.</text:span></text:p>
      <text:p text:style-name="P495"><text:span text:style-name="T496">Lietuvos Respublikos žemės ūkio ministerija, Įsakymas</text:span></text:p>
      <text:p text:style-name="P497"><text:span text:style-name="T498">Nr.<text:s/></text:span><text:a xlink:href="https://www.e-tar.lt/portal/legalAct.html?documentId=TAR.F7021DEC4FB3" office:target-frame-name="_top" xlink:show="replace"><text:span text:style-name="T499">3D-1020</text:span></text:a><text:span text:style-name="T500">, 2009-12-24, Žin., 2009, Nr. 156-7035 (2009-12-30), i. k. 1092330ISAK03D-1020</text:span></text:p>
      <text:p text:style-name="P501"><text:span text:style-name="T502">Dėl žemės ūkio ministro 2009 m. gegužės 15 d. įsakymo Nr. 3D-350 "Dėl Ūkio subjektų, siekiančių pasinaudoti parama pagal Lietu</text:span><text:span text:style-name="T503">vos kaimo plėtros 2007–2013 metų programos priemones, ekonominio gyvybingumo nustatymo taisyklių patvirtinimo" pakeitimo</text:span></text:p>
      <text:p text:style-name="P504"/>
      <text:p text:style-name="P505"><text:span text:style-name="T506">3.</text:span></text:p>
      <text:p text:style-name="P507"><text:span text:style-name="T508">Lietuvos Respublikos žemės ūkio ministerija, Įsakymas</text:span></text:p>
      <text:p text:style-name="P509"><text:span text:style-name="T510">Nr.<text:s/></text:span><text:a xlink:href="https://www.e-tar.lt/portal/legalAct.html?documentId=TAR.E4F02E07BE62" office:target-frame-name="_top" xlink:show="replace"><text:span text:style-name="T511">3D-372</text:span></text:a><text:span text:style-name="T512">, 2010-04-22, Žin., 2010, Nr. 48-2364 (2010-04-27), i. k. 1102330ISAK003D-372</text:span></text:p>
      <text:p text:style-name="P513"><text:span text:style-name="T514">Dėl žemės ūkio ministro 2009 m. gegužės 15 d. įsakymo Nr. 3D-350 "Dėl Ūkio subjektų, siekiančių pasinaudoti parama pagal Lietuvos kaimo plėtros 2007–2013 metų prog</text:span><text:span text:style-name="T515">ramos priemones, ekonominio gyvybingumo nustatymo taisyklių patvirtinimo" pakeitimo</text:span></text:p>
      <text:p text:style-name="P516"/>
      <text:p text:style-name="P517"><text:span text:style-name="T518">4.</text:span></text:p>
      <text:p text:style-name="P519"><text:span text:style-name="T520">Lietuvos Respublikos žemės ūkio ministerija, Įsakymas</text:span></text:p>
      <text:p text:style-name="P521"><text:span text:style-name="T522">Nr.<text:s/></text:span><text:a xlink:href="https://www.e-tar.lt/portal/legalAct.html?documentId=TAR.585AD740D545" office:target-frame-name="_top" xlink:show="replace"><text:span text:style-name="T523">3D-515</text:span></text:a><text:span text:style-name="T524">, 2010-05-28, Žin., 20</text:span><text:span text:style-name="T525">10, Nr. 64-3180 (2010-06-03), i. k. 1102330ISAK003D-515</text:span></text:p>
      <text:p text:style-name="P526"><text:span text:style-name="T527">Dėl žemės ūkio ministro 2009 m. gegužės 15 d. įsakymo Nr. 3D-350 "Dėl Ūkio subjektų, siekiančių pasinaudoti parama pagal Lietuvos kaimo plėtros 2007–2013 metų programos priemones, ekonominio gyvybingu</text:span><text:span text:style-name="T528">mo nustatymo taisyklių patvirtinimo" pakeitimo</text:span></text:p>
      <text:p text:style-name="P529"/>
      <text:p text:style-name="P530"><text:span text:style-name="T531">5.</text:span></text:p>
      <text:p text:style-name="P532"><text:span text:style-name="T533">Lietuvos Respublikos žemės ūkio ministerija, Įsakymas</text:span></text:p>
      <text:p text:style-name="P534"><text:span text:style-name="T535">Nr.<text:s/></text:span><text:a xlink:href="https://www.e-tar.lt/portal/legalAct.html?documentId=TAR.4337586117DB" office:target-frame-name="_top" xlink:show="replace"><text:span text:style-name="T536">3D-130</text:span></text:a><text:span text:style-name="T537">, 2011-02-18, Žin., 2011, Nr. 22-1080 (2011-02-22), i. k. 1</text:span><text:span text:style-name="T538">112330ISAK003D-130</text:span></text:p>
      <text:soft-page-break/>
      <text:p text:style-name="P539"><text:span text:style-name="T540">Dėl žemės ūkio ministro 2009 m. gegužės 15 d. įsakymo Nr. 3D-350 "Dėl ūkio subjektų, siekiančių pasinaudoti parama pagal Lietuvos kaimo plėtros 2007–2013 metų programos priemones, ekonominio gyvybingumo nustatymo taisyklių patvirtinimo"<text:s/></text:span><text:span text:style-name="T541">pakeitimo</text:span></text:p>
      <text:p text:style-name="P542"/>
      <text:p text:style-name="P543"><text:span text:style-name="T544">6.</text:span></text:p>
      <text:p text:style-name="P545"><text:span text:style-name="T546">Lietuvos Respublikos žemės ūkio ministerija, Įsakymas</text:span></text:p>
      <text:p text:style-name="P547"><text:span text:style-name="T548">Nr.<text:s/></text:span><text:a xlink:href="https://www.e-tar.lt/portal/legalAct.html?documentId=TAR.F02E9A4463C0" office:target-frame-name="_top" xlink:show="replace"><text:span text:style-name="T549">3D-361</text:span></text:a><text:span text:style-name="T550">, 2011-04-22, Žin., 2011, Nr. 48-2322 (2011-04-23), i. k. 1112330ISAK003D-361</text:span></text:p>
      <text:p text:style-name="P551"><text:span text:style-name="T552">Dėl žemės ūkio<text:s/></text:span><text:span text:style-name="T553">ministro 2009 m. gegužės 15 d. įsakymo Nr. 3D-350 "Dėl Ūkio subjektų, siekiančių pasinaudoti parama pagal Lietuvos kaimo plėtros 2007–2013 metų programos priemones, ekonominio gyvybingumo nustatymo taisyklių patvirtinimo" pakeitimo</text:span></text:p>
      <text:p text:style-name="P554"/>
      <text:p text:style-name="P555"><text:span text:style-name="T556">7.</text:span></text:p>
      <text:p text:style-name="P557"><text:span text:style-name="T558">Lietuvos Respublikos</text:span><text:span text:style-name="T559"><text:s/>žemės ūkio ministerija, Įsakymas</text:span></text:p>
      <text:p text:style-name="P560"><text:span text:style-name="T561">Nr.<text:s/></text:span><text:a xlink:href="https://www.e-tar.lt/portal/legalAct.html?documentId=TAR.193E0850552B" office:target-frame-name="_top" xlink:show="replace"><text:span text:style-name="T562">3D-504</text:span></text:a><text:span text:style-name="T563">, 2013-07-11, Žin., 2013, Nr. 75-3803 (2013-07-13), i. k. 1132330ISAK003D-504</text:span></text:p>
      <text:p text:style-name="P564"><text:span text:style-name="T565">Dėl žemės ūkio ministro 2009 m. gegužės 15 d. įsakym</text:span><text:span text:style-name="T566">o Nr. 3D-350 "Dėl Ūkio subjektų, siekiančių pasinaudoti parama pagal Lietuvos kaimo plėtros 2007–2013 metų programos priemones, ekonominio gyvybingumo nustatymo taisyklių patvirtinimo" pakeitimo</text:span></text:p>
      <text:p text:style-name="P567"/>
      <text:p text:style-name="P568"><text:span text:style-name="T569">8.</text:span></text:p>
      <text:p text:style-name="P570"><text:span text:style-name="T571">Lietuvos Respublikos žemės ūkio ministerija, Įsakymas</text:span></text:p>
      <text:p text:style-name="P572"><text:span text:style-name="T573">Nr.</text:span><text:span text:style-name="T574"><text:s/></text:span><text:a xlink:href="https://www.e-tar.lt/portal/legalAct.html?documentId=TAR.F5C23A2B7601" office:target-frame-name="_top" xlink:show="replace"><text:span text:style-name="T575">3D-611</text:span></text:a><text:span text:style-name="T576">, 2013-09-05, Žin., 2013, Nr. 95-4742 (2013-09-07), i. k. 1132330ISAK003D-611</text:span></text:p>
      <text:p text:style-name="P577"><text:span text:style-name="T578">Dėl žemės ūkio ministro 2009 m. gegužės 15 d. įsakymo Nr. 3D-350 "Dėl Ūkio subjektų, siek</text:span><text:span text:style-name="T579">iančių pasinaudoti parama pagal Lietuvos kaimo plėtros 2007–2013 metų programos priemones, ekonominio gyvybingumo nustaty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8" meta:paragraph-count="236" meta:word-count="2631" meta:character-count="21080" meta:row-count="566" meta:non-whitespace-character-count="18685"/>
  </office:meta>
</office:document-meta>
</file>