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master-page-name="MPF1" style:family="paragraph">
      <style:paragraph-properties fo:widows="0" fo:orphans="0" fo:break-before="page"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widows="0" fo:orphans="0"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center"/>
      <style:text-properties fo:font-weight="bold" style:font-weight-asian="bold" style:font-weight-complex="bold"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keep-with-next="always" fo:keep-together="always" fo:text-align="center"/>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keep-with-next="always" fo:keep-together="always" fo:text-align="justify" fo:text-indent="0.4923in"/>
      <style:text-properties fo:color="#000000"/>
    </style:style>
    <style:style style:name="P764" style:parent-style-name="Normal" style:family="paragraph">
      <style:paragraph-properties fo:keep-with-next="always" fo:keep-together="alway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center"/>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master-page-name="MPF2" style:family="paragraph">
      <style:paragraph-properties fo:widows="0" fo:orphans="0" fo:break-before="page" fo:text-indent="3.543in" style:page-number="1"/>
    </style:style>
    <style:style style:name="P910" style:parent-style-name="Normal" style:family="paragraph">
      <style:paragraph-properties fo:widows="0" fo:orphans="0" fo:text-indent="3.543in"/>
    </style:style>
    <style:style style:name="P911" style:parent-style-name="Normal" style:family="paragraph">
      <style:paragraph-properties fo:text-indent="0.4923in"/>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justify"/>
    </style:style>
    <style:style style:name="TableColumn917" style:family="table-column">
      <style:table-column-properties style:column-width="6.6923in"/>
    </style:style>
    <style:style style:name="Table916" style:family="table">
      <style:table-properties style:width="6.6923in" fo:margin-left="0in" table:align="center"/>
    </style:style>
    <style:style style:name="TableRow918" style:family="table-row">
      <style:table-row-properties style:min-row-height="0.0138in" fo:keep-together="always"/>
    </style:style>
    <style:style style:name="TableCell919" style:family="table-cell">
      <style:table-cell-properties fo:border="0.0104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Row922" style:family="table-row">
      <style:table-row-properties style:min-row-height="0.0138in" fo:keep-together="always"/>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center">
        <style:tab-stops>
          <style:tab-stop style:type="left" style:position="3.243in"/>
          <style:tab-stop style:type="left" style:position="4.4833in"/>
        </style:tab-stops>
      </style:paragraph-properties>
    </style:style>
    <style:style style:name="P929" style:parent-style-name="Normal" style:family="paragraph">
      <style:paragraph-properties fo:widows="0" fo:orphans="0" fo:text-align="center"/>
      <style:text-properties fo:font-size="10pt" style:font-size-asian="10pt"/>
    </style:style>
    <style:style style:name="P930" style:parent-style-name="Normal" style:family="paragraph">
      <style:paragraph-properties fo:text-align="justify" fo:text-indent="0.4923in"/>
    </style:style>
    <style:style style:name="TableColumn932" style:family="table-column">
      <style:table-column-properties style:column-width="6.6923in"/>
    </style:style>
    <style:style style:name="Table931" style:family="table">
      <style:table-properties style:width="6.6923in" fo:margin-left="0in" table:align="left"/>
    </style:style>
    <style:style style:name="TableRow933" style:family="table-row">
      <style:table-row-properties style:min-row-height="0.377in"/>
    </style:style>
    <style:style style:name="TableCell934" style:family="table-cell">
      <style:table-cell-properties fo:border="0.0104in solid #000000" fo:padding-top="0in" fo:padding-left="0.075in" fo:padding-bottom="0in" fo:padding-right="0.075in"/>
    </style:style>
    <style:style style:name="T935" style:parent-style-name="DefaultParagraphFont" style:family="text">
      <style:text-properties fo:font-weight="bold" style:font-weight-asian="bold" style:font-weight-complex="bold" fo:font-size="10pt" style:font-size-asian="10pt"/>
    </style:style>
    <style:style style:name="T936" style:parent-style-name="DefaultParagraphFont" style:family="text">
      <style:text-properties fo:font-weight="bold" style:font-weight-asian="bold" fo:font-size="10pt" style:font-size-asian="10pt"/>
    </style:style>
    <style:style style:name="T937" style:parent-style-name="DefaultParagraphFont" style:family="text">
      <style:text-properties fo:font-weight="bold" style:font-weight-asian="bold" style:font-weight-complex="bold" fo:font-size="10pt" style:font-size-asian="10pt"/>
    </style:style>
    <style:style style:name="TableRow938" style:family="table-row">
      <style:table-row-properties style:min-row-height="0.377in"/>
    </style:style>
    <style:style style:name="TableCell939" style:family="table-cell">
      <style:table-cell-properties fo:border="0.0104in solid #000000" fo:padding-top="0in" fo:padding-left="0.075in" fo:padding-bottom="0in" fo:padding-right="0.075in"/>
    </style:style>
    <style:style style:name="T940" style:parent-style-name="DefaultParagraphFont" style:family="text">
      <style:text-properties fo:font-size="10pt" style:font-size-asian="10pt"/>
    </style:style>
    <style:style style:name="TableRow941" style:family="table-row">
      <style:table-row-properties/>
    </style:style>
    <style:style style:name="TableCell942" style:family="table-cell">
      <style:table-cell-properties fo:border="0.0104in solid #000000" style:vertical-align="middle"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104in solid #000000" style:vertical-align="middle"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104in solid #000000" style:vertical-align="middle"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104in solid #000000" style:vertical-align="middle" fo:padding-top="0in" fo:padding-left="0.075in" fo:padding-bottom="0in" fo:padding-right="0.075in"/>
    </style:style>
    <style:style style:name="P952" style:parent-style-name="Normal" style:family="paragraph">
      <style:paragraph-properties>
        <style:tab-stops>
          <style:tab-stop style:type="right" style:position="5.5in"/>
        </style:tab-stops>
      </style:paragraph-properties>
      <style:text-properties fo:font-size="10pt" style:font-size-asian="10pt"/>
    </style:style>
    <style:style style:name="TableRow953" style:family="table-row">
      <style:table-row-properties/>
    </style:style>
    <style:style style:name="TableCell954" style:family="table-cell">
      <style:table-cell-properties fo:border="0.0104in solid #000000" style:vertical-align="middle" fo:padding-top="0in" fo:padding-left="0.075in" fo:padding-bottom="0in" fo:padding-right="0.075in"/>
    </style:style>
    <style:style style:name="P955" style:parent-style-name="Normal" style:family="paragraph">
      <style:paragraph-properties>
        <style:tab-stops>
          <style:tab-stop style:type="right" style:position="5.5in"/>
        </style:tab-stops>
      </style:paragraph-properties>
      <style:text-properties fo:font-size="10pt" style:font-size-asian="10pt"/>
    </style:style>
    <style:style style:name="TableRow956" style:family="table-row">
      <style:table-row-properties/>
    </style:style>
    <style:style style:name="TableCell957" style:family="table-cell">
      <style:table-cell-properties fo:border="0.0104in solid #000000" style:vertical-align="middle" fo:padding-top="0in" fo:padding-left="0.075in" fo:padding-bottom="0in" fo:padding-right="0.075in"/>
    </style:style>
    <style:style style:name="P958" style:parent-style-name="Normal" style:family="paragraph">
      <style:paragraph-properties>
        <style:tab-stops>
          <style:tab-stop style:type="right" style:position="5.5in"/>
        </style:tab-stops>
      </style:paragraph-properties>
      <style:text-properties fo:font-size="10pt" style:font-size-asian="10pt"/>
    </style:style>
    <style:style style:name="TableRow959" style:family="table-row">
      <style:table-row-properties/>
    </style:style>
    <style:style style:name="TableCell960" style:family="table-cell">
      <style:table-cell-properties fo:border="0.0104in solid #000000" style:vertical-align="middle" fo:padding-top="0in" fo:padding-left="0.075in" fo:padding-bottom="0in" fo:padding-right="0.075in"/>
    </style:style>
    <style:style style:name="P961" style:parent-style-name="Normal" style:family="paragraph">
      <style:paragraph-properties>
        <style:tab-stops>
          <style:tab-stop style:type="right" style:position="5.5in"/>
        </style:tab-stops>
      </style:paragraph-properties>
      <style:text-properties fo:font-size="10pt" style:font-size-asian="10pt"/>
    </style:style>
    <style:style style:name="TableRow962" style:family="table-row">
      <style:table-row-properties/>
    </style:style>
    <style:style style:name="TableCell963" style:family="table-cell">
      <style:table-cell-properties fo:border="0.0104in solid #000000" style:vertical-align="middle" fo:padding-top="0in" fo:padding-left="0.075in" fo:padding-bottom="0in" fo:padding-right="0.075in"/>
    </style:style>
    <style:style style:name="P964" style:parent-style-name="Normal" style:family="paragraph">
      <style:paragraph-properties>
        <style:tab-stops>
          <style:tab-stop style:type="right" style:position="5.5in"/>
        </style:tab-stops>
      </style:paragraph-properties>
      <style:text-properties fo:font-size="10pt" style:font-size-asian="10pt"/>
    </style:style>
    <style:style style:name="TableRow965" style:family="table-row">
      <style:table-row-properties/>
    </style:style>
    <style:style style:name="TableCell966" style:family="table-cell">
      <style:table-cell-properties fo:border="0.0104in solid #000000" style:vertical-align="middle" fo:padding-top="0in" fo:padding-left="0.075in" fo:padding-bottom="0in" fo:padding-right="0.075in"/>
    </style:style>
    <style:style style:name="P967" style:parent-style-name="Normal" style:family="paragraph">
      <style:paragraph-properties>
        <style:tab-stops>
          <style:tab-stop style:type="right" style:position="5.5in"/>
        </style:tab-stops>
      </style:paragraph-properties>
      <style:text-properties fo:font-size="10pt" style:font-size-asian="10pt"/>
    </style:style>
    <style:style style:name="P968" style:parent-style-name="Normal" style:family="paragraph">
      <style:paragraph-properties fo:text-align="justify" fo:text-indent="0.4923in"/>
    </style:style>
    <style:style style:name="P969" style:parent-style-name="Normal" style:family="paragraph">
      <style:paragraph-properties fo:keep-with-next="always" fo:keep-together="always"/>
    </style:style>
    <style:style style:name="P970" style:parent-style-name="Normal" style:family="paragraph">
      <style:paragraph-properties fo:keep-with-next="always" fo:keep-together="always"/>
    </style:style>
    <style:style style:name="P971" style:parent-style-name="Normal" style:family="paragraph">
      <style:paragraph-properties fo:text-align="justify" fo:text-indent="0.4923in"/>
    </style:style>
    <style:style style:name="P972" style:parent-style-name="Normal" style:family="paragraph">
      <style:paragraph-properties fo:widows="0" fo:orphans="0" fo:text-align="center"/>
      <style:text-properties fo:font-weight="bold" style:font-weight-asian="bold" style:font-weight-complex="bold"/>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center"/>
    </style:style>
    <style:style style:name="P976" style:parent-style-name="Normal" style:family="paragraph">
      <style:paragraph-properties fo:text-align="center">
        <style:tab-stops>
          <style:tab-stop style:type="left" style:leader-style="solid" style:leader-text="_" style:position="1.5833in"/>
        </style:tab-stops>
      </style:paragraph-properties>
    </style:style>
    <style:style style:name="P977" style:parent-style-name="Normal" style:family="paragraph">
      <style:paragraph-properties fo:widows="0" fo:orphans="0" fo:margin-right="2.5333in" fo:text-indent="0.4923in">
        <style:tab-stops>
          <style:tab-stop style:type="center" style:position="3.4041in"/>
        </style:tab-stops>
      </style:paragraph-properties>
      <style:text-properties fo:font-size="10pt" style:font-size-asian="10pt"/>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widows="0" fo:orphans="0" fo:text-align="justify" fo:text-indent="0.4923in"/>
    </style:style>
    <style:style style:name="TableColumn985" style:family="table-column">
      <style:table-column-properties style:column-width="3.3458in"/>
    </style:style>
    <style:style style:name="TableColumn986" style:family="table-column">
      <style:table-column-properties style:column-width="3.3465in"/>
    </style:style>
    <style:style style:name="Table984" style:family="table">
      <style:table-properties style:width="6.6923in" fo:margin-left="0in" table:align="left"/>
    </style:style>
    <style:style style:name="TableRow987" style:family="table-row">
      <style:table-row-properties style:min-row-height="0.377in"/>
    </style:style>
    <style:style style:name="TableCell988" style:family="table-cell">
      <style:table-cell-properties fo:border-top="0.0104in solid #000000" fo:border-left="0.0104in solid #000000" fo:border-bottom="0.0104in solid #000000" fo:border-right="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min-row-height="0.377in"/>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min-row-height="0.377in"/>
    </style:style>
    <style:style style:name="TableCell996" style:family="table-cell">
      <style:table-cell-properties fo:border-top="0.0104in solid #000000" fo:border-left="0.0104in solid #000000" fo:border-bottom="0.0104in solid #000000" fo:border-right="none" fo:padding-top="0in" fo:padding-left="0.075in" fo:padding-bottom="0in" fo:padding-right="0.075in"/>
    </style:style>
    <style:style style:name="P997" style:parent-style-name="Normal" style:family="paragraph">
      <style:paragraph-properties>
        <style:tab-stops>
          <style:tab-stop style:type="left" style:position="3.375in"/>
        </style:tab-stops>
      </style:paragraph-properties>
      <style:text-properties fo:font-size="10pt" style:font-size-asian="10pt"/>
    </style:style>
    <style:style style:name="TableCell99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99" style:parent-style-name="Normal" style:family="paragraph">
      <style:paragraph-properties>
        <style:tab-stops>
          <style:tab-stop style:type="left" style:position="3.375in"/>
        </style:tab-stops>
      </style:paragraph-properties>
    </style:style>
    <style:style style:name="T1000" style:parent-style-name="DefaultParagraphFont" style:family="text">
      <style:text-properties fo:font-size="10pt" style:font-size-asian="10pt"/>
    </style:style>
    <style:style style:name="TableRow1001" style:family="table-row">
      <style:table-row-properties style:min-row-height="0.377in"/>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style:tab-stops>
          <style:tab-stop style:type="left" style:position="3.375in"/>
        </style:tab-stops>
      </style:paragraph-properties>
      <style:text-properties fo:font-size="10pt" style:font-size-asian="10pt"/>
    </style:style>
    <style:style style:name="TableRow1004" style:family="table-row">
      <style:table-row-properties style:min-row-height="0.377in"/>
    </style:style>
    <style:style style:name="TableCell1005" style:family="table-cell">
      <style:table-cell-properties fo:border-top="0.0104in solid #000000" fo:border-left="0.0104in solid #000000" fo:border-bottom="0.0104in solid #000000" fo:border-right="none" fo:padding-top="0in" fo:padding-left="0.075in" fo:padding-bottom="0in" fo:padding-right="0.075in"/>
    </style:style>
    <style:style style:name="P1006" style:parent-style-name="Normal" style:family="paragraph">
      <style:paragraph-properties>
        <style:tab-stops>
          <style:tab-stop style:type="left" style:position="3.375in"/>
        </style:tab-stops>
      </style:paragraph-properties>
      <style:text-properties fo:font-size="10pt" style:font-size-asian="10pt"/>
    </style:style>
    <style:style style:name="TableCell1007" style:family="table-cell">
      <style:table-cell-properties fo:border-top="0.0104in solid #000000" fo:border-left="none" fo:border-bottom="0.0104in solid #000000" fo:border-right="0.0104in solid #000000" fo:padding-top="0in" fo:padding-left="0.075in" fo:padding-bottom="0in" fo:padding-right="0.075in"/>
    </style:style>
    <style:style style:name="P1008" style:parent-style-name="Normal" style:family="paragraph">
      <style:paragraph-properties>
        <style:tab-stops>
          <style:tab-stop style:type="left" style:position="3.375in"/>
        </style:tab-stops>
      </style:paragraph-properties>
      <style:text-properties fo:font-size="10pt" style:font-size-asian="10pt"/>
    </style:style>
    <style:style style:name="TableRow1009" style:family="table-row">
      <style:table-row-properties style:min-row-height="0.377in"/>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style:tab-stops>
          <style:tab-stop style:type="left" style:position="3.375in"/>
        </style:tab-stops>
      </style:paragraph-properties>
      <style:text-properties fo:font-size="10pt" style:font-size-asian="10pt"/>
    </style:style>
    <style:style style:name="P1012" style:parent-style-name="Normal" style:family="paragraph">
      <style:paragraph-properties fo:widows="0" fo:orphans="0" fo:text-align="justify" fo:text-indent="0.4923in">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TableColumn1014" style:family="table-column">
      <style:table-column-properties style:column-width="1.393in" style:use-optimal-column-width="false"/>
    </style:style>
    <style:style style:name="TableColumn1015" style:family="table-column">
      <style:table-column-properties style:column-width="2.0993in" style:use-optimal-column-width="false"/>
    </style:style>
    <style:style style:name="TableColumn1016" style:family="table-column">
      <style:table-column-properties style:column-width="0.7625in" style:use-optimal-column-width="false"/>
    </style:style>
    <style:style style:name="TableColumn1017" style:family="table-column">
      <style:table-column-properties style:column-width="2.4375in" style:use-optimal-column-width="false"/>
    </style:style>
    <style:style style:name="Table1013" style:family="table">
      <style:table-properties style:width="6.6923in" fo:margin-left="0in" table:align="lef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Row1021" style:family="table-row">
      <style:table-row-properties style:min-row-height="0.3625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368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ab-stops>
          <style:tab-stop style:type="left" style:position="4.2222in"/>
        </style:tab-stops>
      </style:paragraph-properties>
      <style:text-properties fo:font-size="10pt" style:font-size-asian="10pt"/>
    </style:style>
    <style:style style:name="TableRow1027" style:family="table-row">
      <style:table-row-properties style:min-row-height="0.4138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style>
    <style:style style:name="T1035" style:parent-style-name="DefaultParagraphFont" style:family="text">
      <style:text-properties style:font-name="Wingdings 2" style:font-name-asian="Wingdings 2" style:font-name-complex="Wingdings 2" fo:font-size="10pt" style:font-size-asian="10pt"/>
    </style:style>
    <style:style style:name="T1036" style:parent-style-name="DefaultParagraphFont" style:family="text">
      <style:text-properties fo:font-size="10pt" style:font-size-asian="10pt"/>
    </style:style>
    <style:style style:name="TableRow1037" style:family="table-row">
      <style:table-row-properties style:min-row-height="0.0159in" style:use-optimal-row-height="false" fo:keep-together="always"/>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style>
    <style:style style:name="T1041" style:parent-style-name="DefaultParagraphFont" style:family="text">
      <style:text-properties style:font-name="Wingdings 2" style:font-name-asian="Wingdings 2" style:font-name-complex="Wingdings 2" fo:font-size="10pt" style:font-size-asian="10pt"/>
    </style:style>
    <style:style style:name="T1042" style:parent-style-name="DefaultParagraphFont" style:family="text">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7" style:parent-style-name="Normal" style:family="paragraph">
      <style:paragraph-properties fo:widows="0" fo:orphans="0"/>
    </style:style>
    <style:style style:name="T1048" style:parent-style-name="DefaultParagraphFont" style:family="text">
      <style:text-properties style:font-name="Wingdings 2" style:font-name-asian="Wingdings 2" style:font-name-complex="Wingdings 2"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Row1053" style:family="table-row">
      <style:table-row-properties style:min-row-height="0.0159in" style:use-optimal-row-height="false" fo:keep-together="always"/>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6" style:parent-style-name="Normal" style:family="paragraph">
      <style:paragraph-properties fo:widows="0" fo:orphans="0"/>
    </style:style>
    <style:style style:name="T1057" style:parent-style-name="DefaultParagraphFont" style:family="text">
      <style:text-properties style:font-name="Wingdings 2" style:font-name-asian="Wingdings 2" style:font-name-complex="Wingdings 2" fo:font-size="10pt" style:font-size-asian="10pt"/>
    </style:style>
    <style:style style:name="T1058" style:parent-style-name="DefaultParagraphFont" style:family="text">
      <style:text-properties fo:font-size="10pt" style:font-size-asian="10pt"/>
    </style:style>
    <style:style style:name="TableCell10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fo:text-align="justify"/>
    </style:style>
    <style:style style:name="P1062" style:parent-style-name="Normal" style:family="paragraph">
      <style:paragraph-properties fo:widows="0" fo:orphans="0" fo:text-align="justify" fo:text-indent="0.4923in">
        <style:tab-stops>
          <style:tab-stop style:type="left" style:leader-style="solid" style:leader-text="_" style:position="6.65in"/>
        </style:tab-stops>
      </style:paragraph-properties>
    </style:style>
    <style:style style:name="P1063" style:parent-style-name="Normal" style:family="paragraph">
      <style:paragraph-properties fo:widows="0" fo:orphans="0" fo:text-align="justify">
        <style:tab-stops>
          <style:tab-stop style:type="left" style:leader-style="solid" style:leader-text="_" style:position="6.65in"/>
        </style:tab-stops>
      </style:paragraph-properties>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ableColumn1068" style:family="table-column">
      <style:table-column-properties style:column-width="0.3847in" style:use-optimal-column-width="false"/>
    </style:style>
    <style:style style:name="TableColumn1069" style:family="table-column">
      <style:table-column-properties style:column-width="4.3604in" style:use-optimal-column-width="false"/>
    </style:style>
    <style:style style:name="TableColumn1070" style:family="table-column">
      <style:table-column-properties style:column-width="1.9472in" style:use-optimal-column-width="false"/>
    </style:style>
    <style:style style:name="Table1067" style:family="table">
      <style:table-properties style:width="6.6923in" fo:margin-left="0in" table:align="lef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weight="bold" style:font-weight-asian="bold"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T1077" style:parent-style-name="DefaultParagraphFont" style:family="text">
      <style:text-properties style:font-name="Wingdings 2" style:font-name-asian="Wingdings 2" style:font-name-complex="Wingdings 2"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weight="bold" style:font-weight-asian="bold"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T1084" style:parent-style-name="DefaultParagraphFont" style:family="text">
      <style:text-properties style:font-name="Wingdings 2" style:font-name-asian="Wingdings 2" style:font-name-complex="Wingdings 2"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weight="bold" style:font-weight-asian="bold"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T1091" style:parent-style-name="DefaultParagraphFont" style:family="text">
      <style:text-properties style:font-name="Wingdings 2" style:font-name-asian="Wingdings 2" style:font-name-complex="Wingdings 2"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weight="bold" style:font-weight-asian="bold"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T1098" style:parent-style-name="DefaultParagraphFont" style:family="text">
      <style:text-properties style:font-name="Wingdings 2" style:font-name-asian="Wingdings 2" style:font-name-complex="Wingdings 2"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weight="bold" style:font-weight-asian="bold"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T1105" style:parent-style-name="DefaultParagraphFont" style:family="text">
      <style:text-properties style:font-name="Wingdings 2" style:font-name-asian="Wingdings 2" style:font-name-complex="Wingdings 2"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weight="bold" style:font-weight-asian="bold"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T1112" style:parent-style-name="DefaultParagraphFont" style:family="text">
      <style:text-properties style:font-name="Wingdings 2" style:font-name-asian="Wingdings 2" style:font-name-complex="Wingdings 2" fo:font-size="10pt" style:font-size-asian="10pt"/>
    </style:style>
    <style:style style:name="P1113" style:parent-style-name="Normal" style:family="paragraph">
      <style:paragraph-properties fo:widows="0" fo:orphans="0" fo:text-align="justify"/>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0.4923in"/>
    </style:style>
    <style:style style:name="TableColumn1121" style:family="table-column">
      <style:table-column-properties style:column-width="2.1416in" style:use-optimal-column-width="false"/>
    </style:style>
    <style:style style:name="TableColumn1122" style:family="table-column">
      <style:table-column-properties style:column-width="4.5506in" style:use-optimal-column-width="false"/>
    </style:style>
    <style:style style:name="Table1120" style:family="table">
      <style:table-properties style:width="6.6923in" fo:margin-left="0in" table:align="left"/>
    </style:style>
    <style:style style:name="TableRow1123" style:family="table-row">
      <style:table-row-properties style:min-row-height="0.0138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style>
    <style:style style:name="TableRow1128" style:family="table-row">
      <style:table-row-properties style:min-row-height="0.0138in" style:use-optimal-row-height="false" fo:keep-together="always"/>
    </style:style>
    <style:style style:name="TableCell1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3854in" style:use-optimal-row-height="false" fo:keep-together="always"/>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widows="0" fo:orphans="0"/>
      <style:text-properties fo:font-size="10pt" style:font-size-asian="10pt"/>
    </style:style>
    <style:style style:name="TableRow1150" style:family="table-row">
      <style:table-row-properties style:min-row-height="0.0138in" style:use-optimal-row-height="false" fo:keep-together="always"/>
    </style:style>
    <style:style style:name="TableCell1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TableRow1160" style:family="table-row">
      <style:table-row-properties style:min-row-height="0.3541in" style:use-optimal-row-height="false" fo:keep-together="always"/>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style:tab-stops>
          <style:tab-stop style:type="left" style:leader-style="solid" style:leader-text="_" style:position="2.4104in"/>
        </style:tab-stops>
      </style:paragraph-properties>
      <style:text-properties fo:font-size="10pt" style:font-size-asian="10pt"/>
    </style:style>
    <style:style style:name="TableRow1164" style:family="table-row">
      <style:table-row-properties style:min-row-height="0.0138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Row1169" style:family="table-row">
      <style:table-row-properties style:min-row-height="0.0138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P1183" style:parent-style-name="Normal" style:family="paragraph">
      <style:paragraph-properties fo:widows="0" fo:orphans="0"/>
      <style:text-properties fo:font-size="10pt" style:font-size-asian="10p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style:text-properties fo:font-size="10pt" style:font-size-asian="10pt"/>
    </style:style>
    <style:style style:name="P1188" style:parent-style-name="Normal" style:family="paragraph">
      <style:paragraph-properties fo:widows="0" fo:orphans="0"/>
      <style:text-properties fo:font-size="10pt" style:font-size-asian="10pt"/>
    </style:style>
    <style:style style:name="TableRow1189" style:family="table-row">
      <style:table-row-properties style:min-row-height="0.0138in" style:use-optimal-row-height="false" fo:keep-together="always"/>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widows="0" fo:orphans="0" fo:text-align="justify">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1194" style:parent-style-name="Normal" style:family="paragraph">
      <style:paragraph-properties fo:widows="0" fo:orphans="0" fo:text-align="justify" fo:text-indent="0.4923in">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4923in"/>
    </style:style>
    <style:style style:name="TableColumn1201" style:family="table-column">
      <style:table-column-properties style:column-width="2.043in" style:use-optimal-column-width="false"/>
    </style:style>
    <style:style style:name="TableColumn1202" style:family="table-column">
      <style:table-column-properties style:column-width="1.7284in" style:use-optimal-column-width="false"/>
    </style:style>
    <style:style style:name="TableColumn1203" style:family="table-column">
      <style:table-column-properties style:column-width="1.3458in" style:use-optimal-column-width="false"/>
    </style:style>
    <style:style style:name="TableColumn1204" style:family="table-column">
      <style:table-column-properties style:column-width="1.575in" style:use-optimal-column-width="false"/>
    </style:style>
    <style:style style:name="Table1200" style:family="table">
      <style:table-properties style:width="6.6923in" fo:margin-left="0in" table:align="lef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style:text-properties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style:text-properties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style:text-properties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P1358" style:parent-style-name="Normal" style:family="paragraph">
      <style:paragraph-properties fo:text-align="justify" fo:text-indent="0.4923in"/>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justify" fo:text-indent="0.4923in"/>
    </style:style>
    <style:style style:name="P1362" style:parent-style-name="Normal" style:family="paragraph">
      <style:paragraph-properties fo:widows="0" fo:orphans="0" fo:text-align="justify" fo:text-indent="0.4923in"/>
    </style:style>
    <style:style style:name="P1363" style:parent-style-name="Normal" style:family="paragraph">
      <style:paragraph-properties fo:widows="0" fo:orphans="0" fo:text-align="justify" fo:text-indent="0.4923in"/>
    </style:style>
    <style:style style:name="P1364" style:parent-style-name="Normal" style:family="paragraph">
      <style:paragraph-properties fo:widows="0" fo:orphans="0" fo:text-align="justify" fo:text-indent="0.4923in"/>
    </style:style>
    <style:style style:name="P1365" style:parent-style-name="Normal" style:family="paragraph">
      <style:paragraph-properties fo:widows="0" fo:orphans="0" fo:text-align="justify" fo:text-indent="0.4923in"/>
    </style:style>
    <style:style style:name="P1366" style:parent-style-name="Normal" style:family="paragraph">
      <style:paragraph-properties fo:widows="0" fo:orphans="0" fo:text-align="justify" fo:text-indent="0.4923in"/>
    </style:style>
    <style:style style:name="P1367" style:parent-style-name="Normal" style:family="paragraph">
      <style:paragraph-properties fo:widows="0" fo:orphans="0" fo:text-align="justify" fo:text-indent="0.4923in"/>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justify" fo:text-indent="0.4923in"/>
    </style:style>
    <style:style style:name="P1370" style:parent-style-name="Normal" style:family="paragraph">
      <style:paragraph-properties fo:widows="0" fo:orphans="0" fo:text-align="justify" fo:text-indent="0.4923in"/>
    </style:style>
    <style:style style:name="P1371" style:parent-style-name="Normal" style:family="paragraph">
      <style:paragraph-properties fo:widows="0" fo:orphans="0" fo:text-align="justify" fo:text-indent="0.4923in"/>
    </style:style>
    <style:style style:name="P1372" style:parent-style-name="Normal" style:family="paragraph">
      <style:paragraph-properties fo:widows="0" fo:orphans="0" fo:text-align="justify" fo:text-indent="0.4923in"/>
    </style:style>
    <style:style style:name="P1373" style:parent-style-name="Normal" style:family="paragraph">
      <style:paragraph-properties fo:widows="0" fo:orphans="0" fo:text-align="justify" fo:text-indent="0.4923in"/>
    </style:style>
    <style:style style:name="P1374" style:parent-style-name="Normal" style:family="paragraph">
      <style:paragraph-properties fo:widows="0" fo:orphans="0" fo:text-align="justify" fo:text-indent="0.4923in"/>
    </style:style>
    <style:style style:name="P1375" style:parent-style-name="Normal" style:family="paragraph">
      <style:paragraph-properties fo:text-align="justify" fo:text-indent="0.4923in"/>
    </style:style>
    <style:style style:name="TableColumn1377" style:family="table-column">
      <style:table-column-properties style:column-width="0.393in" style:use-optimal-column-width="false"/>
    </style:style>
    <style:style style:name="TableColumn1378" style:family="table-column">
      <style:table-column-properties style:column-width="4.3305in" style:use-optimal-column-width="false"/>
    </style:style>
    <style:style style:name="TableColumn1379" style:family="table-column">
      <style:table-column-properties style:column-width="1.05in" style:use-optimal-column-width="false"/>
    </style:style>
    <style:style style:name="TableColumn1380" style:family="table-column">
      <style:table-column-properties style:column-width="0.9187in" style:use-optimal-column-width="false"/>
    </style:style>
    <style:style style:name="Table1376" style:family="table">
      <style:table-properties style:width="6.6923in" fo:margin-left="0in" table:align="left"/>
    </style:style>
    <style:style style:name="TableRow1381" style:family="table-row">
      <style:table-row-properties style:min-row-height="0.0159in" style:use-optimal-row-height="false" fo:keep-together="always"/>
    </style:style>
    <style:style style:name="TableCell1382" style:family="table-cell">
      <style:table-cell-properties fo:border-top="none" fo:border-left="none"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fo:text-align="center" fo:margin-left="0.2222in">
        <style:tab-stops/>
      </style:paragraph-properties>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none" fo:background-color="#FFFFFF" style:vertical-align="middle"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top="none" fo:border-left="none"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T1395" style:parent-style-name="DefaultParagraphFont" style:family="text">
      <style:text-properties style:font-name="Wingdings 2" style:font-name-asian="Wingdings 2" style:font-name-complex="Wingdings 2" fo:font-size="10pt" style:font-size-asian="10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none" fo:background-color="#FFFFFF" style:vertical-align="middle"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top="none" fo:border-left="none"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style:style>
    <style:style style:name="T1403" style:parent-style-name="DefaultParagraphFont" style:family="text">
      <style:text-properties fo:font-size="10pt" style:font-size-asian="10pt"/>
    </style:style>
    <style:style style:name="T1404" style:parent-style-name="DefaultParagraphFont" style:family="text">
      <style:text-properties fo:font-style="italic" style:font-style-asian="italic" style:font-style-complex="italic" fo:font-size="10pt" style:font-size-asian="10pt"/>
    </style:style>
    <style:style style:name="T1405" style:parent-style-name="DefaultParagraphFont" style:family="text">
      <style:text-properties fo:font-size="10pt" style:font-size-asian="10pt"/>
    </style:style>
    <style:style style:name="TableCell1406" style:family="table-cell">
      <style:table-cell-properties fo:border="0.0104in solid #000000" fo:background-color="#FFFFFF" style:vertical-align="middle" fo:padding-top="0in" fo:padding-left="0.0277in" fo:padding-bottom="0in" fo:padding-right="0.0277in"/>
    </style:style>
    <style:style style:name="T1407" style:parent-style-name="DefaultParagraphFont" style:family="text">
      <style:text-properties style:font-name="Wingdings 2" style:font-name-asian="Wingdings 2" style:font-name-complex="Wingdings 2" fo:font-size="10pt" style:font-size-asian="10pt"/>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none" fo:background-color="#FFFFFF" style:vertical-align="middle"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top="none" fo:border-left="none" fo:border-bottom="none" fo:border-right="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T1416" style:parent-style-name="DefaultParagraphFont" style:family="text">
      <style:text-properties style:font-name="Wingdings 2" style:font-name-asian="Wingdings 2" style:font-name-complex="Wingdings 2" fo:font-size="10pt" style:font-size-asian="10p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none" fo:background-color="#FFFFFF" style:vertical-align="middle"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top="none" fo:border-left="none"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T1425" style:parent-style-name="DefaultParagraphFont" style:family="text">
      <style:text-properties style:font-name="Wingdings 2" style:font-name-asian="Wingdings 2" style:font-name-complex="Wingdings 2" fo:font-size="10pt" style:font-size-asian="10pt"/>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none" fo:background-color="#FFFFFF" style:vertical-align="middle"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top="none" fo:border-left="none"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fo:font-size="10pt" style:font-size-asian="10pt"/>
    </style:style>
    <style:style style:name="T1434" style:parent-style-name="DefaultParagraphFont" style:family="text">
      <style:text-properties fo:font-style="italic" style:font-style-asian="italic" style:font-style-complex="italic" fo:font-size="10pt" style:font-size-asian="10pt"/>
    </style:style>
    <style:style style:name="TableCell1435" style:family="table-cell">
      <style:table-cell-properties fo:border="0.0104in solid #000000" fo:background-color="#FFFFFF" style:vertical-align="middle" fo:padding-top="0in" fo:padding-left="0.0277in" fo:padding-bottom="0in" fo:padding-right="0.0277in"/>
    </style:style>
    <style:style style:name="T1436" style:parent-style-name="DefaultParagraphFont" style:family="text">
      <style:text-properties style:font-name="Wingdings 2" style:font-name-asian="Wingdings 2" style:font-name-complex="Wingdings 2" fo:font-size="10pt" style:font-size-asian="10p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none" fo:background-color="#FFFFFF" style:vertical-align="middle"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top="none" fo:border-left="none"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fo:font-size="10pt" style:font-size-asian="10pt"/>
    </style:style>
    <style:style style:name="T1445" style:parent-style-name="DefaultParagraphFont" style:family="text">
      <style:text-properties fo:font-style="italic" style:font-style-asian="italic" style:font-style-complex="italic" fo:font-size="10pt" style:font-size-asian="10p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T1447" style:parent-style-name="DefaultParagraphFont" style:family="text">
      <style:text-properties style:font-name="Wingdings 2" style:font-name-asian="Wingdings 2" style:font-name-complex="Wingdings 2" fo:font-size="10pt" style:font-size-asian="10pt"/>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none" fo:background-color="#FFFFFF" style:vertical-align="middle"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top="none" fo:border-left="none"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tyle="italic" style:font-style-asian="italic" style:font-style-complex="italic" fo:font-size="10pt" style:font-size-asian="10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T1459" style:parent-style-name="DefaultParagraphFont" style:family="text">
      <style:text-properties style:font-name="Wingdings 2" style:font-name-asian="Wingdings 2" style:font-name-complex="Wingdings 2" fo:font-size="10pt" style:font-size-asian="10pt"/>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none" fo:background-color="#FFFFFF" style:vertical-align="middle"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top="none" fo:border-left="none"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T1468" style:parent-style-name="DefaultParagraphFont" style:family="text">
      <style:text-properties style:font-name="Wingdings 2" style:font-name-asian="Wingdings 2" style:font-name-complex="Wingdings 2" fo:font-size="10pt" style:font-size-asian="10pt"/>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none" fo:background-color="#FFFFFF" style:vertical-align="middle"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top="none" fo:border-left="none"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fo:font-size="10pt" style:font-size-asian="10pt"/>
    </style:style>
    <style:style style:name="T1477" style:parent-style-name="DefaultParagraphFont" style:family="text">
      <style:text-properties fo:font-style="italic" style:font-style-asian="italic" style:font-style-complex="italic" fo:font-size="10pt" style:font-size-asian="10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T1479" style:parent-style-name="DefaultParagraphFont" style:family="text">
      <style:text-properties style:font-name="Wingdings 2" style:font-name-asian="Wingdings 2" style:font-name-complex="Wingdings 2" fo:font-size="10pt" style:font-size-asian="10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none" fo:background-color="#FFFFFF" style:vertical-align="middle"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top="none" fo:border-left="none"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T1488" style:parent-style-name="DefaultParagraphFont" style:family="text">
      <style:text-properties style:font-name="Wingdings 2" style:font-name-asian="Wingdings 2" style:font-name-complex="Wingdings 2" fo:font-size="10pt" style:font-size-asian="10p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none" fo:background-color="#FFFFFF" style:vertical-align="middle"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top="none" fo:border-left="none"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fo:font-size="10pt" style:font-size-asian="10pt"/>
    </style:style>
    <style:style style:name="T1497" style:parent-style-name="DefaultParagraphFont" style:family="text">
      <style:text-properties fo:font-style="italic" style:font-style-asian="italic" style:font-style-complex="italic" fo:font-size="10pt" style:font-size-asian="10pt"/>
    </style:style>
    <style:style style:name="T1498" style:parent-style-name="DefaultParagraphFont" style:family="text">
      <style:text-properties fo:font-style="italic" style:font-style-asian="italic" style:font-style-complex="italic" fo:font-size="10pt" style:font-size-asian="10p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T1500" style:parent-style-name="DefaultParagraphFont" style:family="text">
      <style:text-properties style:font-name="Wingdings 2" style:font-name-asian="Wingdings 2" style:font-name-complex="Wingdings 2" fo:font-size="10pt" style:font-size-asian="10p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none" fo:background-color="#FFFFFF" style:vertical-align="middle"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top="none" fo:border-left="none" fo:border-bottom="none" fo:border-right="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T1509" style:parent-style-name="DefaultParagraphFont" style:family="text">
      <style:text-properties style:font-name="Wingdings 2" style:font-name-asian="Wingdings 2" style:font-name-complex="Wingdings 2" fo:font-size="10pt" style:font-size-asian="10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text-properties fo:font-size="10pt" style:font-size-asian="10pt"/>
    </style:style>
    <style:style style:name="P1512" style:parent-style-name="Normal" style:family="paragraph">
      <style:paragraph-properties fo:widows="0" fo:orphans="0" fo:text-align="justify" fo:text-indent="0.4923in"/>
    </style:style>
    <style:style style:name="P1513" style:parent-style-name="Normal" style:family="paragraph">
      <style:paragraph-properties fo:widows="0" fo:orphans="0" fo:text-align="justify"/>
    </style:style>
    <style:style style:name="P1514" style:parent-style-name="Normal" style:family="paragraph">
      <style:paragraph-properties fo:widows="0" fo:orphans="0" fo:text-align="justify"/>
    </style:style>
    <style:style style:name="P1515" style:parent-style-name="Normal" style:family="paragraph">
      <style:paragraph-properties fo:widows="0" fo:orphans="0" fo:text-align="justify"/>
    </style:style>
    <style:style style:name="P1516" style:parent-style-name="Normal" style:family="paragraph">
      <style:paragraph-properties fo:widows="0" fo:orphans="0" fo:text-align="justify"/>
    </style:style>
    <style:style style:name="P1517" style:parent-style-name="Normal" style:family="paragraph">
      <style:paragraph-properties fo:text-align="justify" fo:text-indent="0.4923in"/>
    </style:style>
    <style:style style:name="P1518"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P1519" style:parent-style-name="Normal" style:family="paragraph">
      <style:paragraph-properties fo:widows="0" fo:orphans="0" fo:text-align="justify">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1520" style:parent-style-name="Normal" style:family="paragraph">
      <style:paragraph-properties fo:widows="0" fo:orphans="0" fo:text-align="center">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master-page-name="MPF3" style:family="paragraph">
      <style:paragraph-properties fo:widows="0" fo:orphans="0" fo:break-before="page" fo:text-indent="3.543in" style:page-number="1"/>
    </style:style>
    <style:style style:name="P1534" style:parent-style-name="Normal" style:family="paragraph">
      <style:paragraph-properties fo:widows="0" fo:orphans="0" fo:text-indent="3.543in"/>
    </style:style>
    <style:style style:name="P1535" style:parent-style-name="Normal" style:family="paragraph">
      <style:paragraph-properties fo:widows="0" fo:orphans="0" fo:text-indent="3.543in"/>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fo:text-indent="0.4923in"/>
    </style:style>
    <style:style style:name="P1540" style:parent-style-name="Normal" style:family="paragraph">
      <style:paragraph-properties fo:widows="0" fo:orphans="0" fo:text-align="justify"/>
    </style:style>
    <style:style style:name="TableColumn1542" style:family="table-column">
      <style:table-column-properties style:column-width="3.9048in" style:use-optimal-column-width="false"/>
    </style:style>
    <style:style style:name="TableColumn1543" style:family="table-column">
      <style:table-column-properties style:column-width="2.7875in" style:use-optimal-column-width="false"/>
    </style:style>
    <style:style style:name="Table1541" style:family="table">
      <style:table-properties style:width="6.6923in" fo:margin-left="0in" table:align="lef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text-align="center"/>
    </style:style>
    <style:style style:name="P1550" style:parent-style-name="Normal" style:family="paragraph">
      <style:paragraph-properties fo:text-align="center">
        <style:tab-stops>
          <style:tab-stop style:type="left" style:leader-style="solid" style:leader-text="_" style:position="3.5625in"/>
        </style:tab-stops>
      </style:paragraph-properties>
    </style:style>
    <style:style style:name="P1551" style:parent-style-name="Normal" style:family="paragraph">
      <style:paragraph-properties fo:widows="0" fo:orphans="0" fo:text-align="center"/>
      <style:text-properties fo:font-size="10pt" style:font-size-asian="10pt"/>
    </style:style>
    <style:style style:name="P1552" style:parent-style-name="Normal" style:family="paragraph">
      <style:paragraph-properties fo:text-align="justify" fo:text-indent="0.4923in"/>
      <style:text-properties fo:font-size="10pt" style:font-size-asian="10pt"/>
    </style:style>
    <style:style style:name="P1553" style:parent-style-name="Normal" style:family="paragraph">
      <style:paragraph-properties fo:widows="0" fo:orphans="0" fo:text-align="justify"/>
    </style:style>
    <style:style style:name="P1554" style:parent-style-name="Normal" style:family="paragraph">
      <style:paragraph-properties fo:widows="0" fo:orphans="0" fo:text-align="justify"/>
    </style:style>
    <style:style style:name="P1555" style:parent-style-name="Normal" style:family="paragraph">
      <style:paragraph-properties fo:widows="0" fo:orphans="0" fo:text-align="justify" fo:text-indent="0.4923in"/>
    </style:style>
    <style:style style:name="P1556" style:parent-style-name="Normal" style:family="paragraph">
      <style:paragraph-properties fo:widows="0" fo:orphans="0" fo:text-align="center"/>
      <style:text-properties fo:font-weight="bold" style:font-weight-asian="bold"/>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indent="0.4923in"/>
    </style:style>
    <style:style style:name="P1560" style:parent-style-name="Normal" style:family="paragraph">
      <style:paragraph-properties fo:widows="0" fo:orphans="0" fo:text-align="center">
        <style:tab-stops>
          <style:tab-stop style:type="left" style:leader-style="solid" style:leader-text="_" style:position="1.1479in"/>
        </style:tab-stops>
      </style:paragraph-properties>
    </style:style>
    <style:style style:name="P1561" style:parent-style-name="Normal" style:family="paragraph">
      <style:paragraph-properties fo:widows="0" fo:orphans="0" fo:text-align="justify">
        <style:tab-stops>
          <style:tab-stop style:type="center" style:position="2.9291in"/>
        </style:tab-stops>
      </style:paragraph-properties>
      <style:text-properties fo:font-size="10pt" style:font-size-asian="10pt"/>
    </style:style>
    <style:style style:name="P1562" style:parent-style-name="Normal" style:family="paragraph">
      <style:paragraph-properties fo:text-align="justify" fo:text-indent="0.4923in"/>
    </style:style>
    <style:style style:name="TableColumn1564" style:family="table-column">
      <style:table-column-properties style:column-width="3.9048in" style:use-optimal-column-width="false"/>
    </style:style>
    <style:style style:name="TableColumn1565" style:family="table-column">
      <style:table-column-properties style:column-width="2.7875in" style:use-optimal-column-width="false"/>
    </style:style>
    <style:style style:name="Table1563" style:family="table">
      <style:table-properties style:width="6.6923in" fo:margin-left="0in" table:align="left"/>
    </style:style>
    <style:style style:name="TableRow1566" style:family="table-row">
      <style:table-row-properties style:min-row-height="0.4472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style:vertical-align="bottom"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P1571" style:parent-style-name="Normal" style:family="paragraph">
      <style:paragraph-properties fo:widows="0" fo:orphans="0"/>
    </style:style>
    <style:style style:name="T1572" style:parent-style-name="DefaultParagraphFont" style:family="text">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text-align="justify" fo:text-indent="0.4923in"/>
    </style:style>
    <style:style style:name="P1579" style:parent-style-name="Normal" style:family="paragraph">
      <style:paragraph-properties fo:widows="0" fo:orphans="0" fo:text-align="justify"/>
    </style:style>
    <style:style style:name="TableColumn1581" style:family="table-column">
      <style:table-column-properties style:column-width="1.5493in" style:use-optimal-column-width="false"/>
    </style:style>
    <style:style style:name="TableColumn1582" style:family="table-column">
      <style:table-column-properties style:column-width="0.7263in" style:use-optimal-column-width="false"/>
    </style:style>
    <style:style style:name="TableColumn1583" style:family="table-column">
      <style:table-column-properties style:column-width="0.4013in" style:use-optimal-column-width="false"/>
    </style:style>
    <style:style style:name="TableColumn1584" style:family="table-column">
      <style:table-column-properties style:column-width="1.3381in" style:use-optimal-column-width="false"/>
    </style:style>
    <style:style style:name="TableColumn1585" style:family="table-column">
      <style:table-column-properties style:column-width="0.6694in" style:use-optimal-column-width="false"/>
    </style:style>
    <style:style style:name="TableColumn1586" style:family="table-column">
      <style:table-column-properties style:column-width="0.4013in" style:use-optimal-column-width="false"/>
    </style:style>
    <style:style style:name="TableColumn1587" style:family="table-column">
      <style:table-column-properties style:column-width="1.6062in" style:use-optimal-column-width="false"/>
    </style:style>
    <style:style style:name="Table1580" style:family="table">
      <style:table-properties style:width="6.6923in" fo:margin-left="0in" table:align="lef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Row1624" style:family="table-row">
      <style:table-row-properties style:min-row-height="0.0159in" style:use-optimal-row-height="false" fo:keep-together="always"/>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59in" style:use-optimal-row-height="false" fo:keep-together="always"/>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style:font-name="Wingdings 2" style:font-name-asian="Wingdings 2" style:font-name-complex="Wingdings 2"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59in" style:use-optimal-row-height="false" fo:keep-together="always"/>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style:font-name="Wingdings 2" style:font-name-asian="Wingdings 2" style:font-name-complex="Wingdings 2"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fo:text-indent="0.4923in"/>
    </style:style>
    <style:style style:name="P1668" style:parent-style-name="Normal" style:family="paragraph">
      <style:paragraph-properties fo:widows="0" fo:orphans="0" fo:text-align="justify"/>
    </style:style>
    <style:style style:name="P1669" style:parent-style-name="Normal" style:family="paragraph">
      <style:paragraph-properties fo:widows="0" fo:orphans="0" fo:text-align="justify" fo:text-indent="0.4923in">
        <style:tab-stops>
          <style:tab-stop style:type="left" style:position="2.3465in"/>
        </style:tab-stops>
      </style:paragraph-properties>
    </style:style>
    <style:style style:name="T1670" style:parent-style-name="DefaultParagraphFont" style:family="text">
      <style:text-properties style:font-name="Wingdings 2" style:font-name-asian="Wingdings 2" style:font-name-complex="Wingdings 2"/>
    </style:style>
    <style:style style:name="T1671" style:parent-style-name="DefaultParagraphFont" style:family="text">
      <style:text-properties style:font-name="Wingdings 2" style:font-name-asian="Wingdings 2" style:font-name-complex="Wingdings 2"/>
    </style:style>
    <style:style style:name="P1672" style:parent-style-name="Normal" style:family="paragraph">
      <style:paragraph-properties fo:text-align="justify" fo:text-indent="0.4923in"/>
    </style:style>
    <style:style style:name="P1673" style:parent-style-name="Normal" style:family="paragraph">
      <style:paragraph-properties fo:widows="0" fo:orphans="0" fo:text-align="justify"/>
    </style:style>
    <style:style style:name="P1674" style:parent-style-name="Normal" style:family="paragraph">
      <style:paragraph-properties fo:text-align="justify">
        <style:tab-stops>
          <style:tab-stop style:type="right" style:leader-style="solid" style:leader-text="_" style:position="5.1854in"/>
        </style:tab-stops>
      </style:paragraph-properties>
    </style:style>
    <style:style style:name="P1675" style:parent-style-name="Normal" style:family="paragraph">
      <style:paragraph-properties fo:text-align="justify" fo:text-indent="0.4923in"/>
    </style:style>
    <style:style style:name="P1676" style:parent-style-name="Normal" style:family="paragraph">
      <style:paragraph-properties fo:widows="0" fo:orphans="0" fo:text-align="justify"/>
    </style:style>
    <style:style style:name="P1677" style:parent-style-name="Normal" style:family="paragraph">
      <style:paragraph-properties fo:widows="0" fo:orphans="0" fo:margin-left="0.2666in" fo:text-indent="0.4923in">
        <style:tab-stops>
          <style:tab-stop style:type="left" style:position="2.0798in"/>
        </style:tab-stops>
      </style:paragraph-properties>
    </style:style>
    <style:style style:name="T1678" style:parent-style-name="DefaultParagraphFont" style:family="text">
      <style:text-properties style:font-name="Wingdings 2" style:font-name-asian="Wingdings 2" style:font-name-complex="Wingdings 2"/>
    </style:style>
    <style:style style:name="T1679" style:parent-style-name="DefaultParagraphFont" style:family="text">
      <style:text-properties style:font-name="Wingdings 2" style:font-name-asian="Wingdings 2" style:font-name-complex="Wingdings 2"/>
    </style:style>
    <style:style style:name="P1680" style:parent-style-name="Normal" style:family="paragraph">
      <style:paragraph-properties fo:text-align="justify" fo:text-indent="0.4923in"/>
    </style:style>
    <style:style style:name="P1681" style:parent-style-name="Normal" style:family="paragraph">
      <style:paragraph-properties fo:widows="0" fo:orphans="0" fo:text-align="justify"/>
    </style:style>
    <style:style style:name="P1682" style:parent-style-name="Normal" style:family="paragraph">
      <style:paragraph-properties fo:text-align="justify">
        <style:tab-stops>
          <style:tab-stop style:type="right" style:leader-style="solid" style:leader-text="_" style:position="5.1854in"/>
        </style:tab-stops>
      </style:paragraph-properties>
    </style:style>
    <style:style style:name="P1683" style:parent-style-name="Normal" style:family="paragraph">
      <style:paragraph-properties fo:text-align="justify" fo:text-indent="0.4923in"/>
    </style:style>
    <style:style style:name="P1684" style:parent-style-name="Normal" style:family="paragraph">
      <style:paragraph-properties fo:widows="0" fo:orphans="0" fo:text-align="justify"/>
    </style:style>
    <style:style style:name="P1685" style:parent-style-name="Normal" style:family="paragraph">
      <style:paragraph-properties fo:widows="0" fo:orphans="0" fo:text-align="justify" fo:text-indent="0.4923in">
        <style:tab-stops>
          <style:tab-stop style:type="left" style:position="2.3465in"/>
        </style:tab-stops>
      </style:paragraph-properties>
    </style:style>
    <style:style style:name="T1686" style:parent-style-name="DefaultParagraphFont" style:family="text">
      <style:text-properties style:font-name="Wingdings 2" style:font-name-asian="Wingdings 2" style:font-name-complex="Wingdings 2"/>
    </style:style>
    <style:style style:name="T1687" style:parent-style-name="DefaultParagraphFont" style:family="text">
      <style:text-properties style:font-name="Wingdings 2" style:font-name-asian="Wingdings 2" style:font-name-complex="Wingdings 2"/>
    </style:style>
    <style:style style:name="P1688" style:parent-style-name="Normal" style:family="paragraph">
      <style:paragraph-properties fo:widows="0" fo:orphans="0" fo:text-align="justify" fo:text-indent="0.4923in">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1689" style:parent-style-name="Normal" style:family="paragraph">
      <style:paragraph-properties fo:widows="0" fo:orphans="0" fo:text-align="justify"/>
    </style:style>
    <style:style style:name="TableColumn1691" style:family="table-column">
      <style:table-column-properties style:column-width="0.2909in" style:use-optimal-column-width="false"/>
    </style:style>
    <style:style style:name="TableColumn1692" style:family="table-column">
      <style:table-column-properties style:column-width="1.3083in" style:use-optimal-column-width="false"/>
    </style:style>
    <style:style style:name="TableColumn1693" style:family="table-column">
      <style:table-column-properties style:column-width="0.9298in" style:use-optimal-column-width="false"/>
    </style:style>
    <style:style style:name="TableColumn1694" style:family="table-column">
      <style:table-column-properties style:column-width="1.0381in" style:use-optimal-column-width="false"/>
    </style:style>
    <style:style style:name="TableColumn1695" style:family="table-column">
      <style:table-column-properties style:column-width="1.1493in" style:use-optimal-column-width="false"/>
    </style:style>
    <style:style style:name="TableColumn1696" style:family="table-column">
      <style:table-column-properties style:column-width="0.5027in" style:use-optimal-column-width="false"/>
    </style:style>
    <style:style style:name="TableColumn1697" style:family="table-column">
      <style:table-column-properties style:column-width="0.4006in" style:use-optimal-column-width="false"/>
    </style:style>
    <style:style style:name="TableColumn1698" style:family="table-column">
      <style:table-column-properties style:column-width="1.0722in" style:use-optimal-column-width="false"/>
    </style:style>
    <style:style style:name="Table1690" style:family="table">
      <style:table-properties style:width="6.6923in" fo:margin-left="0in" table:align="lef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style>
    <style:style style:name="T2093" style:parent-style-name="DefaultParagraphFont" style:family="text">
      <style:text-properties fo:font-weight="bold" style:font-weight-asian="bold" style:font-weight-complex="bold"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text-align="justify" fo:text-indent="0.4923in"/>
    </style:style>
    <style:style style:name="TableColumn2110" style:family="table-column">
      <style:table-column-properties style:column-width="2.2041in" style:use-optimal-column-width="false"/>
    </style:style>
    <style:style style:name="TableColumn2111" style:family="table-column">
      <style:table-column-properties style:column-width="1.2812in" style:use-optimal-column-width="false"/>
    </style:style>
    <style:style style:name="TableColumn2112" style:family="table-column">
      <style:table-column-properties style:column-width="3.2069in" style:use-optimal-column-width="false"/>
    </style:style>
    <style:style style:name="Table2109" style:family="table">
      <style:table-properties style:width="6.6923in" fo:margin-left="0in" table:align="left"/>
    </style:style>
    <style:style style:name="TableRow2113" style:family="table-row">
      <style:table-row-properties style:min-row-height="0.0159in" style:use-optimal-row-height="false" fo:keep-together="always"/>
    </style:style>
    <style:style style:name="TableCell2114" style:family="table-cell">
      <style:table-cell-properties fo:border-top="none" fo:border-left="none" fo:border-bottom="none" fo:border-right="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top="none" fo:border-left="0.0104in solid #000000" fo:border-bottom="none" fo:border-right="none"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fo:text-align="justify" fo:text-indent="0.4923in">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widows="0" fo:orphans="0" fo:text-align="justify" fo:text-indent="0.4923in">
        <style:tab-stops>
          <style:tab-stop style:type="left" style:leader-style="solid" style:leader-text="_" style:position="2.375in"/>
        </style:tab-stops>
      </style:paragraph-properties>
    </style:style>
    <style:style style:name="T2124" style:parent-style-name="DefaultParagraphFont" style:family="text">
      <style:text-properties style:font-name="Wingdings 2" style:font-name-asian="Wingdings 2" style:font-name-complex="Wingdings 2"/>
    </style:style>
    <style:style style:name="P2125" style:parent-style-name="Normal" style:family="paragraph">
      <style:paragraph-properties fo:widows="0" fo:orphans="0" fo:text-align="justify" fo:text-indent="0.4923in">
        <style:tab-stops>
          <style:tab-stop style:type="left" style:leader-style="solid" style:leader-text="_" style:position="4.275in"/>
        </style:tab-stops>
      </style:paragraph-properties>
    </style:style>
    <style:style style:name="T2126" style:parent-style-name="DefaultParagraphFont" style:family="text">
      <style:text-properties style:font-name="Wingdings 2" style:font-name-asian="Wingdings 2" style:font-name-complex="Wingdings 2"/>
    </style:style>
    <style:style style:name="P2127" style:parent-style-name="Normal" style:family="paragraph">
      <style:paragraph-properties fo:widows="0" fo:orphans="0" fo:text-align="justify" fo:text-indent="0.4923in">
        <style:tab-stops>
          <style:tab-stop style:type="left" style:leader-style="solid" style:leader-text="_" style:position="5.1854in"/>
        </style:tab-stops>
      </style:paragraph-properties>
    </style:style>
    <style:style style:name="T2128" style:parent-style-name="DefaultParagraphFont" style:family="text">
      <style:text-properties style:font-name="Wingdings 2" style:font-name-asian="Wingdings 2" style:font-name-complex="Wingdings 2"/>
    </style:style>
    <style:style style:name="P2129" style:parent-style-name="Normal" style:family="paragraph">
      <style:paragraph-properties fo:widows="0" fo:orphans="0" fo:text-align="justify" fo:text-indent="0.4923in">
        <style:tab-stops>
          <style:tab-stop style:type="left" style:leader-style="solid" style:leader-text="_" style:position="2.7312in"/>
        </style:tab-stops>
      </style:paragraph-properties>
    </style:style>
    <style:style style:name="T2130" style:parent-style-name="DefaultParagraphFont" style:family="text">
      <style:text-properties style:font-name="Wingdings 2" style:font-name-asian="Wingdings 2" style:font-name-complex="Wingdings 2"/>
    </style:style>
    <style:style style:name="P2131" style:parent-style-name="Normal" style:family="paragraph">
      <style:paragraph-properties fo:widows="0" fo:orphans="0" fo:text-align="justify" fo:text-indent="0.4923in">
        <style:tab-stops>
          <style:tab-stop style:type="left" style:leader-style="solid" style:leader-text="_" style:position="3.2854in"/>
        </style:tab-stops>
      </style:paragraph-properties>
    </style:style>
    <style:style style:name="T2132" style:parent-style-name="DefaultParagraphFont" style:family="text">
      <style:text-properties style:font-name="Wingdings 2" style:font-name-asian="Wingdings 2" style:font-name-complex="Wingdings 2"/>
    </style:style>
    <style:style style:name="P2133" style:parent-style-name="Normal" style:family="paragraph">
      <style:paragraph-properties fo:widows="0" fo:orphans="0" fo:text-align="justify" fo:text-indent="0.4923in">
        <style:tab-stops>
          <style:tab-stop style:type="left" style:leader-style="solid" style:leader-text="_" style:position="3.2854in"/>
        </style:tab-stops>
      </style:paragraph-properties>
    </style:style>
    <style:style style:name="T2134" style:parent-style-name="DefaultParagraphFont" style:family="text">
      <style:text-properties style:font-name="Wingdings 2" style:font-name-asian="Wingdings 2" style:font-name-complex="Wingdings 2"/>
    </style:style>
    <style:style style:name="P2135" style:parent-style-name="Normal" style:family="paragraph">
      <style:paragraph-properties fo:widows="0" fo:orphans="0" fo:text-align="justify" fo:text-indent="0.4923in">
        <style:tab-stops>
          <style:tab-stop style:type="left" style:leader-style="solid" style:leader-text="_" style:position="3.2854in"/>
        </style:tab-stops>
      </style:paragraph-properties>
    </style:style>
    <style:style style:name="T2136" style:parent-style-name="DefaultParagraphFont" style:family="text">
      <style:text-properties style:font-name="Wingdings 2" style:font-name-asian="Wingdings 2" style:font-name-complex="Wingdings 2"/>
    </style:style>
    <style:style style:name="P2137" style:parent-style-name="Normal" style:family="paragraph">
      <style:paragraph-properties fo:widows="0" fo:orphans="0" fo:text-align="justify" fo:text-indent="0.4923in">
        <style:tab-stops>
          <style:tab-stop style:type="left" style:position="0.1902in"/>
          <style:tab-stop style:type="left" style:leader-style="solid" style:leader-text="_" style:position="2.3in"/>
        </style:tab-stops>
      </style:paragraph-properties>
    </style:style>
    <style:style style:name="T2138" style:parent-style-name="DefaultParagraphFont" style:family="text">
      <style:text-properties style:font-name="Wingdings 2" style:font-name-asian="Wingdings 2" style:font-name-complex="Wingdings 2"/>
    </style:style>
    <style:style style:name="P2139" style:parent-style-name="Normal" style:family="paragraph">
      <style:paragraph-properties fo:widows="0" fo:orphans="0" fo:text-align="justify" fo:text-indent="0.4923in">
        <style:tab-stops>
          <style:tab-stop style:type="left" style:leader-style="solid" style:leader-text="_" style:position="3.9979in"/>
        </style:tab-stops>
      </style:paragraph-properties>
    </style:style>
    <style:style style:name="T2140" style:parent-style-name="DefaultParagraphFont" style:family="text">
      <style:text-properties style:font-name="Wingdings 2" style:font-name-asian="Wingdings 2" style:font-name-complex="Wingdings 2"/>
    </style:style>
    <style:style style:name="P2141" style:parent-style-name="Normal" style:family="paragraph">
      <style:paragraph-properties fo:widows="0" fo:orphans="0" fo:text-align="justify" fo:text-indent="0.4923in">
        <style:tab-stops>
          <style:tab-stop style:type="left" style:position="0.2263in"/>
          <style:tab-stop style:type="left" style:leader-style="solid" style:leader-text="_" style:position="1.7763in"/>
          <style:tab-stop style:type="left" style:leader-style="solid" style:leader-text="_" style:position="3.8791in"/>
        </style:tab-stops>
      </style:paragraph-properties>
    </style:style>
    <style:style style:name="T2142" style:parent-style-name="DefaultParagraphFont" style:family="text">
      <style:text-properties style:font-name="Wingdings 2" style:font-name-asian="Wingdings 2" style:font-name-complex="Wingdings 2"/>
    </style:style>
    <style:style style:name="P2143" style:parent-style-name="Normal" style:family="paragraph">
      <style:paragraph-properties fo:widows="0" fo:orphans="0" fo:text-align="justify" fo:text-indent="0.4923in">
        <style:tab-stops>
          <style:tab-stop style:type="left" style:leader-style="solid" style:leader-text="_" style:position="4.75in"/>
        </style:tab-stops>
      </style:paragraph-properties>
    </style:style>
    <style:style style:name="T2144" style:parent-style-name="DefaultParagraphFont" style:family="text">
      <style:text-properties style:font-name="Wingdings 2" style:font-name-asian="Wingdings 2" style:font-name-complex="Wingdings 2"/>
    </style:style>
    <style:style style:name="P2145" style:parent-style-name="Normal" style:family="paragraph">
      <style:paragraph-properties fo:widows="0" fo:orphans="0" fo:text-align="justify" fo:text-indent="0.4923in">
        <style:tab-stops>
          <style:tab-stop style:type="left" style:position="0.2263in"/>
          <style:tab-stop style:type="left" style:leader-style="solid" style:leader-text="_" style:position="4.2201in"/>
        </style:tab-stops>
      </style:paragraph-properties>
    </style:style>
    <style:style style:name="T2146" style:parent-style-name="DefaultParagraphFont" style:family="text">
      <style:text-properties style:font-name="Wingdings 2" style:font-name-asian="Wingdings 2" style:font-name-complex="Wingdings 2"/>
    </style:style>
    <style:style style:name="P2147" style:parent-style-name="Normal" style:family="paragraph">
      <style:paragraph-properties fo:widows="0" fo:orphans="0" fo:text-align="justify" fo:text-indent="0.4923in">
        <style:tab-stops>
          <style:tab-stop style:type="left" style:position="0.2263in"/>
          <style:tab-stop style:type="left" style:leader-style="solid" style:leader-text="_" style:position="5.4402in"/>
        </style:tab-stops>
      </style:paragraph-properties>
    </style:style>
    <style:style style:name="T2148" style:parent-style-name="DefaultParagraphFont" style:family="text">
      <style:text-properties style:font-name="Wingdings 2" style:font-name-asian="Wingdings 2" style:font-name-complex="Wingdings 2"/>
    </style:style>
    <style:style style:name="P2149" style:parent-style-name="Normal" style:family="paragraph">
      <style:paragraph-properties fo:widows="0" fo:orphans="0" fo:text-align="justify" fo:text-indent="0.4923in">
        <style:tab-stops>
          <style:tab-stop style:type="left" style:leader-style="solid" style:leader-text="_" style:position="3.5229in"/>
        </style:tab-stops>
      </style:paragraph-properties>
    </style:style>
    <style:style style:name="T2150" style:parent-style-name="DefaultParagraphFont" style:family="text">
      <style:text-properties style:font-name="Wingdings 2" style:font-name-asian="Wingdings 2" style:font-name-complex="Wingdings 2"/>
    </style:style>
    <style:style style:name="P2151" style:parent-style-name="Normal" style:family="paragraph">
      <style:paragraph-properties fo:widows="0" fo:orphans="0" fo:text-align="justify" fo:text-indent="0.4923in">
        <style:tab-stops>
          <style:tab-stop style:type="left" style:leader-style="solid" style:leader-text="_" style:position="2.0187in"/>
        </style:tab-stops>
      </style:paragraph-properties>
    </style:style>
    <style:style style:name="T2152" style:parent-style-name="DefaultParagraphFont" style:family="text">
      <style:text-properties style:font-name="Wingdings 2" style:font-name-asian="Wingdings 2" style:font-name-complex="Wingdings 2"/>
    </style:style>
    <style:style style:name="P2153" style:parent-style-name="Normal" style:family="paragraph">
      <style:paragraph-properties fo:widows="0" fo:orphans="0" fo:text-align="justify" fo:text-indent="0.4923in">
        <style:tab-stops>
          <style:tab-stop style:type="left" style:position="0.2263in"/>
          <style:tab-stop style:type="left" style:leader-style="solid" style:leader-text="_" style:position="4.3763in"/>
        </style:tab-stops>
      </style:paragraph-properties>
    </style:style>
    <style:style style:name="T2154" style:parent-style-name="DefaultParagraphFont" style:family="text">
      <style:text-properties style:font-name="Wingdings 2" style:font-name-asian="Wingdings 2" style:font-name-complex="Wingdings 2"/>
    </style:style>
    <style:style style:name="P2155" style:parent-style-name="Normal" style:family="paragraph">
      <style:paragraph-properties fo:widows="0" fo:orphans="0" fo:text-align="justify" fo:text-indent="0.4923in">
        <style:tab-stops>
          <style:tab-stop style:type="left" style:leader-style="solid" style:leader-text="_" style:position="4.6312in"/>
        </style:tab-stops>
      </style:paragraph-properties>
    </style:style>
    <style:style style:name="T2156" style:parent-style-name="DefaultParagraphFont" style:family="text">
      <style:text-properties style:font-name="Wingdings 2" style:font-name-asian="Wingdings 2" style:font-name-complex="Wingdings 2"/>
    </style:style>
    <style:style style:name="P215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2158" style:parent-style-name="DefaultParagraphFont" style:family="text">
      <style:text-properties style:font-name="Wingdings 2" style:font-name-asian="Wingdings 2" style:font-name-complex="Wingdings 2"/>
    </style:style>
    <style:style style:name="P2159" style:parent-style-name="Normal" style:family="paragraph">
      <style:paragraph-properties fo:widows="0" fo:orphans="0" fo:text-align="justify" fo:text-indent="0.4923in">
        <style:tab-stops>
          <style:tab-stop style:type="right" style:leader-style="solid" style:leader-text="_" style:position="2.5729in"/>
        </style:tab-stops>
      </style:paragraph-properties>
    </style:style>
    <style:style style:name="T2160" style:parent-style-name="DefaultParagraphFont" style:family="text">
      <style:text-properties style:font-name="Wingdings 2" style:font-name-asian="Wingdings 2" style:font-name-complex="Wingdings 2"/>
    </style:style>
    <style:style style:name="P2161" style:parent-style-name="Normal" style:family="paragraph">
      <style:paragraph-properties fo:text-align="justify" fo:text-indent="0.4923in"/>
    </style:style>
    <style:style style:name="P2162" style:parent-style-name="Normal" style:family="paragraph">
      <style:paragraph-properties fo:widows="0" fo:orphans="0" fo:text-align="justify"/>
    </style:style>
    <style:style style:name="P2163" style:parent-style-name="Normal" style:family="paragraph">
      <style:paragraph-properties fo:text-align="justify"/>
    </style:style>
    <style:style style:name="P2164" style:parent-style-name="Normal" style:family="paragraph">
      <style:paragraph-properties fo:widows="0" fo:orphans="0" fo:text-align="justify">
        <style:tab-stops>
          <style:tab-stop style:type="left" style:position="2.7631in"/>
          <style:tab-stop style:type="right" style:position="5.875in"/>
        </style:tab-stops>
      </style:paragraph-properties>
    </style:style>
    <style:style style:name="P2165" style:parent-style-name="Normal" style:family="paragraph">
      <style:paragraph-properties fo:widows="0" fo:orphans="0" fo:text-align="justify"/>
    </style:style>
    <style:style style:name="P2166" style:parent-style-name="Normal" style:family="paragraph">
      <style:paragraph-properties fo:text-align="center"/>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master-page-name="MPF4" style:family="paragraph">
      <style:paragraph-properties fo:widows="0" fo:orphans="0" fo:break-before="page" fo:text-indent="3.543in" style:page-number="1">
        <style:tab-stops>
          <style:tab-stop style:type="left" style:leader-style="solid" style:leader-text="_" style:position="2.6236in"/>
          <style:tab-stop style:type="left" style:leader-style="solid" style:leader-text="_" style:position="6.7in"/>
        </style:tab-stops>
      </style:paragraph-properties>
    </style:style>
    <style:style style:name="P2180" style:parent-style-name="Normal" style:family="paragraph">
      <style:paragraph-properties fo:widows="0" fo:orphans="0" fo:text-indent="3.543in">
        <style:tab-stops>
          <style:tab-stop style:type="left" style:leader-style="solid" style:leader-text="_" style:position="2.6236in"/>
          <style:tab-stop style:type="left" style:leader-style="solid" style:leader-text="_" style:position="6.7in"/>
        </style:tab-stops>
      </style:paragraph-properties>
    </style:style>
    <style:style style:name="P2181" style:parent-style-name="Normal" style:family="paragraph">
      <style:paragraph-properties fo:widows="0" fo:orphans="0" fo:text-align="center">
        <style:tab-stops>
          <style:tab-stop style:type="left" style:leader-style="solid" style:leader-text="_" style:position="2.6236in"/>
          <style:tab-stop style:type="left" style:leader-style="solid" style:leader-text="_" style:position="6.7in"/>
        </style:tab-stops>
      </style:paragraph-properties>
      <style:text-properties style:font-weight-complex="bold"/>
    </style:style>
    <style:style style:name="P2182" style:parent-style-name="Normal" style:family="paragraph">
      <style:paragraph-properties fo:widows="0" fo:orphans="0" fo:text-align="center">
        <style:tab-stops>
          <style:tab-stop style:type="left" style:leader-style="solid" style:leader-text="_" style:position="2.6236in"/>
          <style:tab-stop style:type="left" style:leader-style="solid" style:leader-text="_" style:position="6.7in"/>
        </style:tab-stops>
      </style:paragraph-properties>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widows="0" fo:orphans="0" fo:text-align="center">
        <style:tab-stops>
          <style:tab-stop style:type="left" style:leader-style="solid" style:leader-text="_" style:position="2.6236in"/>
          <style:tab-stop style:type="left" style:leader-style="solid" style:leader-text="_" style:position="6.7in"/>
        </style:tab-stops>
      </style:paragraph-properties>
      <style:text-properties style:text-underline-type="single" style:text-underline-style="solid" style:text-underline-width="auto" style:text-underline-mode="continuous"/>
    </style:style>
    <style:style style:name="TableColumn2186" style:family="table-column">
      <style:table-column-properties style:column-width="1.2048in" style:use-optimal-column-width="false"/>
    </style:style>
    <style:style style:name="TableColumn2187" style:family="table-column">
      <style:table-column-properties style:column-width="1.3381in" style:use-optimal-column-width="false"/>
    </style:style>
    <style:style style:name="TableColumn2188" style:family="table-column">
      <style:table-column-properties style:column-width="1.7402in" style:use-optimal-column-width="false"/>
    </style:style>
    <style:style style:name="TableColumn2189" style:family="table-column">
      <style:table-column-properties style:column-width="2.409in" style:use-optimal-column-width="false"/>
    </style:style>
    <style:style style:name="Table2185" style:family="table">
      <style:table-properties style:width="6.6923in" fo:margin-left="0in" table:align="center"/>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text-align="center"/>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justify" fo:text-indent="0.4923in"/>
    </style:style>
    <style:style style:name="TableColumn2213" style:family="table-column">
      <style:table-column-properties style:column-width="0.4937in" style:use-optimal-column-width="false"/>
    </style:style>
    <style:style style:name="TableColumn2214" style:family="table-column">
      <style:table-column-properties style:column-width="4.2666in" style:use-optimal-column-width="false"/>
    </style:style>
    <style:style style:name="TableColumn2215" style:family="table-column">
      <style:table-column-properties style:column-width="1.9319in" style:use-optimal-column-width="false"/>
    </style:style>
    <style:style style:name="Table2212" style:family="table">
      <style:table-properties style:width="6.6923in" fo:margin-left="0in" table:align="lef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vertical-align="middle"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104in solid #000000" fo:background-color="#FFFFFF" style:vertical-align="middle"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P2272" style:parent-style-name="Normal" style:family="paragraph">
      <style:paragraph-properties fo:widows="0" fo:orphans="0" fo:text-align="center">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master-page-name="MPF5" style:family="paragraph">
      <style:paragraph-properties fo:widows="0" fo:orphans="0" fo:break-before="page" fo:text-indent="3.543in" style:page-number="1"/>
    </style:style>
    <style:style style:name="P2299" style:parent-style-name="Normal" style:family="paragraph">
      <style:paragraph-properties fo:widows="0" fo:orphans="0" fo:text-indent="3.543in"/>
    </style:style>
    <style:style style:name="P2300" style:parent-style-name="Normal" style:family="paragraph">
      <style:paragraph-properties fo:text-indent="0.4923in"/>
    </style:style>
    <style:style style:name="P2301" style:parent-style-name="Normal" style:family="paragraph">
      <style:paragraph-properties fo:widows="0" fo:orphans="0" fo:text-align="center"/>
    </style:style>
    <style:style style:name="T2302" style:parent-style-name="DefaultParagraphFont" style:family="text">
      <style:text-properties fo:font-weight="bold" style:font-weight-asian="bold" style:font-weight-complex="bold"/>
    </style:style>
    <style:style style:name="P2303" style:parent-style-name="Normal" style:family="paragraph">
      <style:paragraph-properties fo:text-align="justify" fo:text-indent="0.4923in"/>
    </style:style>
    <style:style style:name="TableColumn2305" style:family="table-column">
      <style:table-column-properties style:column-width="0.5138in" style:use-optimal-column-width="false"/>
    </style:style>
    <style:style style:name="TableColumn2306" style:family="table-column">
      <style:table-column-properties style:column-width="4.8402in" style:use-optimal-column-width="false"/>
    </style:style>
    <style:style style:name="TableColumn2307" style:family="table-column">
      <style:table-column-properties style:column-width="1.3381in" style:use-optimal-column-width="false"/>
    </style:style>
    <style:style style:name="Table2304" style:family="table">
      <style:table-properties style:width="6.6923in" fo:margin-left="0in" table:align="lef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text-align="center"/>
      <style:text-properties fo:font-size="10pt" style:font-size-asian="10pt"/>
    </style:style>
    <style:style style:name="TableCell2311" style:family="table-cell">
      <style:table-cell-properties fo:border="0.0104in solid #000000" fo:background-color="#FFFFFF" style:vertical-align="middle"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vertical-align="middle"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Row2332" style:family="table-row">
      <style:table-row-properties style:min-row-height="0.0159in" style:use-optimal-row-height="false" fo:keep-together="always"/>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Row2338" style:family="table-row">
      <style:table-row-properties style:min-row-height="0.0159in" style:use-optimal-row-height="false" fo:keep-together="always"/>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Row2352" style:family="table-row">
      <style:table-row-properties style:min-row-height="0.0159in" style:use-optimal-row-height="false" fo:keep-together="always"/>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style:vertical-align="middle"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Row2372" style:family="table-row">
      <style:table-row-properties style:min-row-height="0.0159in" style:use-optimal-row-height="false" fo:keep-together="always"/>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Row2378" style:family="table-row">
      <style:table-row-properties style:min-row-height="0.0159in" style:use-optimal-row-height="false" fo:keep-together="always"/>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Row2398" style:family="table-row">
      <style:table-row-properties style:min-row-height="0.0159in" style:use-optimal-row-height="false" fo:keep-together="always"/>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Row2404" style:family="table-row">
      <style:table-row-properties style:min-row-height="0.0159in" style:use-optimal-row-height="false" fo:keep-together="always"/>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style>
    <style:style style:name="TableRow2417" style:family="table-row">
      <style:table-row-properties style:min-row-height="0.0159in" style:use-optimal-row-height="false" fo:keep-together="always"/>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Row2423" style:family="table-row">
      <style:table-row-properties style:min-row-height="0.0159in" style:use-optimal-row-height="false" fo:keep-together="always"/>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Row2429" style:family="table-row">
      <style:table-row-properties style:min-row-height="0.0159in" style:use-optimal-row-height="false" fo:keep-together="always"/>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Row2435" style:family="table-row">
      <style:table-row-properties style:min-row-height="0.0159in" style:use-optimal-row-height="false" fo:keep-together="always"/>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style>
    <style:style style:name="TableRow2441" style:family="table-row">
      <style:table-row-properties style:min-row-height="0.0159in" style:use-optimal-row-height="false" fo:keep-together="always"/>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style:vertical-align="middle"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style:vertical-align="middle" fo:padding-top="0in" fo:padding-left="0.0277in" fo:padding-bottom="0in" fo:padding-right="0.0277in"/>
    </style:style>
    <style:style style:name="P2452" style:parent-style-name="Normal" style:family="paragraph">
      <style:paragraph-properties fo:widows="0" fo:orphans="0"/>
    </style:style>
    <style:style style:name="T2453" style:parent-style-name="DefaultParagraphFont" style:family="text">
      <style:text-properties style:font-weight-complex="bold" fo:font-size="10pt" style:font-size-asian="10pt"/>
    </style:style>
    <style:style style:name="TableCell2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Row2458" style:family="table-row">
      <style:table-row-properties style:min-row-height="0.0159in" style:use-optimal-row-height="false" fo:keep-together="always"/>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Row2464" style:family="table-row">
      <style:table-row-properties style:min-row-height="0.0159in" style:use-optimal-row-height="false" fo:keep-together="always"/>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style>
    <style:style style:name="TableRow2470" style:family="table-row">
      <style:table-row-properties style:min-row-height="0.0159in" style:use-optimal-row-height="false" fo:keep-together="always"/>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TableRow2476" style:family="table-row">
      <style:table-row-properties style:min-row-height="0.0159in" style:use-optimal-row-height="false" fo:keep-together="always"/>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Row2482" style:family="table-row">
      <style:table-row-properties style:min-row-height="0.0159in" style:use-optimal-row-height="false" fo:keep-together="always"/>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style:vertical-align="middle"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style:vertical-align="middle" fo:padding-top="0in" fo:padding-left="0.0277in" fo:padding-bottom="0in" fo:padding-right="0.0277in"/>
    </style:style>
    <style:style style:name="P2493" style:parent-style-name="Normal" style:family="paragraph">
      <style:paragraph-properties fo:widows="0" fo:orphans="0"/>
    </style:style>
    <style:style style:name="T2494" style:parent-style-name="DefaultParagraphFont" style:family="text">
      <style:text-properties style:font-weight-complex="bold" fo:font-size="10pt" style:font-size-asian="10pt"/>
    </style:style>
    <style:style style:name="TableCell2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Row2499" style:family="table-row">
      <style:table-row-properties style:min-row-height="0.0159in" style:use-optimal-row-height="false" fo:keep-together="always"/>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style:vertical-align="middle"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style>
    <style:style style:name="TableRow2512" style:family="table-row">
      <style:table-row-properties style:min-row-height="0.0159in" style:use-optimal-row-height="false" fo:keep-together="always"/>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Row2518" style:family="table-row">
      <style:table-row-properties style:min-row-height="0.0159in" style:use-optimal-row-height="false" fo:keep-together="always"/>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Row2524" style:family="table-row">
      <style:table-row-properties style:min-row-height="0.0159in" style:use-optimal-row-height="false" fo:keep-together="always"/>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fo:text-align="center">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master-page-name="MPF6" style:family="paragraph">
      <style:paragraph-properties fo:widows="0" fo:orphans="0" fo:break-before="page" fo:margin-left="3.1493in" fo:text-indent="0.4923in" style:page-number="1">
        <style:tab-stops/>
      </style:paragraph-properties>
      <style:text-properties fo:color="#000000"/>
    </style:style>
    <style:style style:name="P2544" style:parent-style-name="Normal" style:family="paragraph">
      <style:paragraph-properties fo:widows="0" fo:orphans="0" fo:margin-left="3.1493in" fo:text-indent="0.4923in">
        <style:tab-stops/>
      </style:paragraph-properties>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indent="0.4923in"/>
      <style:text-properties fo:color="#000000"/>
    </style:style>
    <style:style style:name="P2548" style:parent-style-name="Normal" style:family="paragraph">
      <style:paragraph-properties fo:widows="0" fo:orphans="0" fo:text-align="center"/>
    </style:style>
    <style:style style:name="T2549" style:parent-style-name="DefaultParagraphFont" style:family="text">
      <style:text-properties fo:font-weight="bold" style:font-weight-asian="bold" style:font-weight-complex="bold" fo:color="#000000"/>
    </style:style>
    <style:style style:name="T2550" style:parent-style-name="DefaultParagraphFont" style:family="text">
      <style:text-properties fo:font-weight="bold" style:font-weight-asian="bold" style:font-weight-complex="bold" fo:color="#000000"/>
    </style:style>
    <style:style style:name="P2551" style:parent-style-name="Normal" style:family="paragraph">
      <style:paragraph-properties fo:text-indent="0.4923in"/>
      <style:text-properties fo:color="#000000"/>
    </style:style>
    <style:style style:name="TableColumn2553" style:family="table-column">
      <style:table-column-properties style:column-width="2.2326in" style:use-optimal-column-width="false"/>
    </style:style>
    <style:style style:name="TableColumn2554" style:family="table-column">
      <style:table-column-properties style:column-width="2.6951in" style:use-optimal-column-width="false"/>
    </style:style>
    <style:style style:name="TableColumn2555" style:family="table-column">
      <style:table-column-properties style:column-width="1.7645in" style:use-optimal-column-width="false"/>
    </style:style>
    <style:style style:name="Table2552" style:family="table">
      <style:table-properties style:width="6.6923in" fo:margin-left="0in" table:align="lef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style>
    <style:style style:name="T2559" style:parent-style-name="DefaultParagraphFont" style:family="text">
      <style:text-properties fo:font-weight="bold" style:font-weight-asian="bold" style:font-weight-complex="bold" fo:color="#000000"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style:style>
    <style:style style:name="T2562" style:parent-style-name="DefaultParagraphFont" style:family="text">
      <style:text-properties fo:font-weight="bold" style:font-weight-asian="bold" style:font-weight-complex="bold" fo:color="#000000"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style:style>
    <style:style style:name="T2565" style:parent-style-name="DefaultParagraphFont" style:family="text">
      <style:text-properties fo:font-weight="bold" style:font-weight-asian="bold" style:font-weight-complex="bold" fo:color="#000000"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style:text-properties fo:color="#000000"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style:text-properties fo:color="#000000"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style:text-properties fo:color="#000000" fo:font-size="10pt" style:font-size-asian="10pt"/>
    </style:style>
    <style:style style:name="P2580" style:parent-style-name="Normal" style:family="paragraph">
      <style:paragraph-properties fo:widows="0" fo:orphans="0" fo:text-align="center"/>
      <style:text-properties fo:color="#000000"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style:text-properties fo:color="#000000"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style:text-properties fo:color="#000000"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style:text-properties fo:color="#000000" fo:font-size="10pt" style:font-size-asian="10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style:text-properties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style:text-properties fo:color="#000000"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style:text-properties fo:color="#000000"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style:text-properties fo:color="#000000"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style:text-properties fo:color="#000000"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style:text-properties fo:color="#000000"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style:text-properties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style:text-properties fo:color="#000000"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style:text-properties fo:color="#000000"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style:text-properties fo:color="#000000"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style:text-properties fo:color="#000000"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style:text-properties fo:color="#000000" fo:font-size="10pt" style:font-size-asian="10pt"/>
    </style:style>
    <style:style style:name="P2630" style:parent-style-name="Normal" style:family="paragraph">
      <style:paragraph-properties fo:widows="0" fo:orphans="0" fo:text-align="center"/>
      <style:text-properties fo:color="#000000"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style:text-properties fo:color="#000000"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style:text-properties fo:color="#000000" fo:font-size="10pt" style:font-size-asian="10pt"/>
    </style:style>
    <style:style style:name="P2638" style:parent-style-name="Normal" style:family="paragraph">
      <style:paragraph-properties fo:text-align="center"/>
    </style:style>
    <style:style style:name="T2639" style:parent-style-name="DefaultParagraphFont" style:family="text">
      <style:text-properties fo:color="#000000"/>
    </style:style>
    <style:style style:name="P2640" style:parent-style-name="Normal" style:master-page-name="MPF7" style:family="paragraph">
      <style:paragraph-properties fo:widows="0" fo:orphans="0" fo:break-before="page" fo:text-indent="3.543in" style:page-number="1"/>
    </style:style>
    <style:style style:name="P2648" style:parent-style-name="Normal" style:family="paragraph">
      <style:paragraph-properties fo:widows="0" fo:orphans="0" fo:text-indent="3.543in"/>
    </style:style>
    <style:style style:name="P2649" style:parent-style-name="Normal" style:family="paragraph">
      <style:paragraph-properties fo:text-align="center"/>
    </style:style>
    <style:style style:name="P2650" style:parent-style-name="Normal" style:family="paragraph">
      <style:paragraph-properties fo:widows="0" fo:orphans="0" fo:text-align="center"/>
    </style:style>
    <style:style style:name="T2651" style:parent-style-name="DefaultParagraphFont" style:family="text">
      <style:text-properties fo:font-weight="bold" style:font-weight-asian="bold" style:font-weight-complex="bold"/>
    </style:style>
    <style:style style:name="P2652" style:parent-style-name="Normal" style:family="paragraph">
      <style:paragraph-properties fo:text-align="center"/>
    </style:style>
    <style:style style:name="P2653" style:parent-style-name="Normal" style:family="paragraph">
      <style:paragraph-properties fo:text-align="center">
        <style:tab-stops>
          <style:tab-stop style:type="right" style:leader-style="solid" style:leader-text="_" style:position="3.9187in"/>
        </style:tab-stops>
      </style:paragraph-properties>
    </style:style>
    <style:style style:name="P2654" style:parent-style-name="Normal" style:family="paragraph">
      <style:paragraph-properties fo:widows="0" fo:orphans="0" fo:text-align="center"/>
      <style:text-properties fo:font-size="10pt" style:font-size-asian="10pt"/>
    </style:style>
    <style:style style:name="P2655" style:parent-style-name="Normal" style:family="paragraph">
      <style:paragraph-properties fo:text-align="center"/>
    </style:style>
    <style:style style:name="P2656" style:parent-style-name="Normal" style:family="paragraph">
      <style:paragraph-properties fo:widows="0" fo:orphans="0" fo:text-align="center">
        <style:tab-stops>
          <style:tab-stop style:type="left" style:leader-style="dotted" style:leader-text="." style:position="1.8333in"/>
          <style:tab-stop style:type="left" style:leader-style="dotted" style:leader-text="." style:position="4.6798in"/>
        </style:tab-stops>
      </style:paragraph-properties>
      <style:text-properties fo:font-weight="bold" style:font-weight-asian="bold" style:font-weight-complex="bold"/>
    </style:style>
    <style:style style:name="P2657" style:parent-style-name="Normal" style:family="paragraph">
      <style:paragraph-properties fo:widows="0" fo:orphans="0" fo:text-align="center" fo:margin-left="3.9187in" fo:text-indent="-3.9187in">
        <style:tab-stops>
          <style:tab-stop style:type="left" style:leader-style="dotted" style:leader-text="." style:position="-0.3958in"/>
        </style:tab-stops>
      </style:paragraph-properties>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fo:font-weight="bold" style:font-weight-asian="bold" style:font-weight-complex="bold"/>
    </style:style>
    <style:style style:name="P2660" style:parent-style-name="Normal" style:family="paragraph">
      <style:paragraph-properties fo:text-align="center"/>
    </style:style>
    <style:style style:name="P2661" style:parent-style-name="Normal" style:family="paragraph">
      <style:paragraph-properties fo:widows="0" fo:orphans="0" fo:text-align="center"/>
    </style:style>
    <style:style style:name="T2662" style:parent-style-name="DefaultParagraphFont" style:family="text">
      <style:text-properties fo:font-weight="bold" style:font-weight-asian="bold" style:font-weight-complex="bold"/>
    </style:style>
    <style:style style:name="P2663" style:parent-style-name="Normal" style:family="paragraph">
      <style:paragraph-properties fo:text-align="center"/>
    </style:style>
    <style:style style:name="P2664" style:parent-style-name="Normal" style:family="paragraph">
      <style:paragraph-properties fo:text-align="center">
        <style:tab-stops>
          <style:tab-stop style:type="left" style:leader-style="solid" style:leader-text="_" style:position="3.5625in"/>
        </style:tab-stops>
      </style:paragraph-properties>
    </style:style>
    <style:style style:name="P2665" style:parent-style-name="Normal" style:family="paragraph">
      <style:paragraph-properties fo:widows="0" fo:orphans="0" fo:text-align="center"/>
      <style:text-properties fo:font-size="10pt" style:font-size-asian="10pt"/>
    </style:style>
    <style:style style:name="P2666" style:parent-style-name="Normal" style:family="paragraph">
      <style:paragraph-properties fo:widows="0" fo:orphans="0" fo:text-align="center">
        <style:tab-stops>
          <style:tab-stop style:type="left" style:leader-style="solid" style:leader-text="_" style:position="3.8in"/>
        </style:tab-stops>
      </style:paragraph-properties>
    </style:style>
    <style:style style:name="P2667" style:parent-style-name="Normal" style:family="paragraph">
      <style:paragraph-properties fo:widows="0" fo:orphans="0" fo:text-align="center"/>
      <style:text-properties fo:font-size="10pt" style:font-size-asian="10pt"/>
    </style:style>
    <style:style style:name="P2668" style:parent-style-name="Normal" style:family="paragraph">
      <style:paragraph-properties fo:widows="0" fo:orphans="0" fo:text-align="justify" fo:text-indent="0.4923in"/>
    </style:style>
    <style:style style:name="P2669" style:parent-style-name="Normal" style:family="paragraph">
      <style:paragraph-properties fo:widows="0" fo:orphans="0" fo:text-align="justify" fo:text-indent="0.4923in"/>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text-align="justify" fo:text-indent="0.4923in"/>
    </style:style>
    <style:style style:name="TableColumn2674" style:family="table-column">
      <style:table-column-properties style:column-width="3.3465in" style:use-optimal-column-width="false"/>
    </style:style>
    <style:style style:name="TableColumn2675" style:family="table-column">
      <style:table-column-properties style:column-width="1.6729in" style:use-optimal-column-width="false"/>
    </style:style>
    <style:style style:name="TableColumn2676" style:family="table-column">
      <style:table-column-properties style:column-width="1.6729in" style:use-optimal-column-width="false"/>
    </style:style>
    <style:style style:name="Table2673" style:family="table">
      <style:table-properties style:width="6.6923in" fo:margin-left="0in" table:align="lef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fo:text-align="justify" fo:text-indent="0.4923in">
        <style:tab-stops>
          <style:tab-stop style:type="left" style:position="3.7833in"/>
          <style:tab-stop style:type="left" style:leader-style="solid" style:leader-text="_" style:position="3.9368in"/>
          <style:tab-stop style:type="left" style:leader-style="solid" style:leader-text="_" style:position="4.1in"/>
          <style:tab-stop style:type="left" style:leader-style="solid" style:leader-text="_" style:position="4.2631in"/>
          <style:tab-stop style:type="left" style:leader-style="solid" style:leader-text="_" style:position="4.4263in"/>
          <style:tab-stop style:type="left" style:leader-style="solid" style:leader-text="_" style:position="4.5902in"/>
          <style:tab-stop style:type="left" style:leader-style="solid" style:leader-text="_" style:position="4.75in"/>
          <style:tab-stop style:type="left" style:leader-style="solid" style:leader-text="_" style:position="4.9131in"/>
          <style:tab-stop style:type="left" style:leader-style="solid" style:leader-text="_" style:position="5.0763in"/>
          <style:tab-stop style:type="left" style:leader-style="solid" style:leader-text="_" style:position="5.2402in"/>
          <style:tab-stop style:type="left" style:leader-style="solid" style:leader-text="_" style:position="5.4034in"/>
        </style:tab-stops>
      </style:paragraph-properties>
    </style:style>
    <style:style style:name="P2695" style:parent-style-name="Normal" style:family="paragraph">
      <style:paragraph-properties fo:widows="0" fo:orphans="0" fo:text-align="justify" fo:text-indent="0.4923in"/>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weight="bold" style:font-weight-asian="bold" style:font-weight-complex="bold"/>
    </style:style>
    <style:style style:name="P2699" style:parent-style-name="Normal" style:family="paragraph">
      <style:paragraph-properties fo:text-align="justify" fo:text-indent="0.4923in"/>
    </style:style>
    <style:style style:name="TableColumn2701" style:family="table-column">
      <style:table-column-properties style:column-width="0.2333in" style:use-optimal-column-width="false"/>
    </style:style>
    <style:style style:name="TableColumn2702" style:family="table-column">
      <style:table-column-properties style:column-width="1.0159in" style:use-optimal-column-width="false"/>
    </style:style>
    <style:style style:name="TableColumn2703" style:family="table-column">
      <style:table-column-properties style:column-width="1.0652in" style:use-optimal-column-width="false"/>
    </style:style>
    <style:style style:name="TableColumn2704" style:family="table-column">
      <style:table-column-properties style:column-width="0.7729in" style:use-optimal-column-width="false"/>
    </style:style>
    <style:style style:name="TableColumn2705" style:family="table-column">
      <style:table-column-properties style:column-width="0.6138in" style:use-optimal-column-width="false"/>
    </style:style>
    <style:style style:name="TableColumn2706" style:family="table-column">
      <style:table-column-properties style:column-width="0.7965in" style:use-optimal-column-width="false"/>
    </style:style>
    <style:style style:name="TableColumn2707" style:family="table-column">
      <style:table-column-properties style:column-width="0.5486in" style:use-optimal-column-width="false"/>
    </style:style>
    <style:style style:name="TableColumn2708" style:family="table-column">
      <style:table-column-properties style:column-width="0.5486in" style:use-optimal-column-width="false"/>
    </style:style>
    <style:style style:name="TableColumn2709" style:family="table-column">
      <style:table-column-properties style:column-width="0.5486in" style:use-optimal-column-width="false"/>
    </style:style>
    <style:style style:name="TableColumn2710" style:family="table-column">
      <style:table-column-properties style:column-width="0.5486in" style:use-optimal-column-width="false"/>
    </style:style>
    <style:style style:name="Table2700" style:family="table">
      <style:table-properties style:width="6.6923in" fo:margin-left="0in" table:align="lef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style:vertical-align="middle" fo:padding-top="0in" fo:padding-left="0.0277in" fo:padding-bottom="0in" fo:padding-right="0.0277in"/>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0.0104in solid #000000" fo:background-color="#FFFFFF" style:vertical-align="middle" fo:padding-top="0in" fo:padding-left="0.0277in" fo:padding-bottom="0in" fo:padding-right="0.0277in"/>
    </style:style>
    <style:style style:name="P2715" style:parent-style-name="Normal" style:family="paragraph">
      <style:paragraph-properties fo:widows="0" fo:orphans="0" fo:text-align="center"/>
      <style:text-properties fo:font-size="10pt" style:font-size-asian="10pt"/>
    </style:style>
    <style:style style:name="TableCell2716" style:family="table-cell">
      <style:table-cell-properties fo:border="0.0104in solid #000000" fo:background-color="#FFFFFF" style:vertical-align="middle" fo:padding-top="0in" fo:padding-left="0.0277in" fo:padding-bottom="0in" fo:padding-right="0.0277in"/>
    </style:style>
    <style:style style:name="P2717" style:parent-style-name="Normal" style:family="paragraph">
      <style:paragraph-properties fo:widows="0" fo:orphans="0" fo:text-align="center"/>
      <style:text-properties fo:font-size="10pt" style:font-size-asian="10pt"/>
    </style:style>
    <style:style style:name="TableCell2718" style:family="table-cell">
      <style:table-cell-properties fo:border="0.0104in solid #000000" fo:background-color="#FFFFFF" style:vertical-align="middle" fo:padding-top="0in" fo:padding-left="0.0277in" fo:padding-bottom="0in" fo:padding-right="0.0277in"/>
    </style:style>
    <style:style style:name="P2719" style:parent-style-name="Normal" style:family="paragraph">
      <style:paragraph-properties fo:widows="0" fo:orphans="0" fo:text-align="center"/>
      <style:text-properties fo:font-size="10pt" style:font-size-asian="10pt"/>
    </style:style>
    <style:style style:name="TableCell2720" style:family="table-cell">
      <style:table-cell-properties fo:border="0.0104in solid #000000" fo:background-color="#FFFFFF" style:vertical-align="middle" fo:padding-top="0in" fo:padding-left="0.0277in" fo:padding-bottom="0in" fo:padding-right="0.0277in"/>
    </style:style>
    <style:style style:name="P2721" style:parent-style-name="Normal" style:family="paragraph">
      <style:paragraph-properties fo:widows="0" fo:orphans="0" fo:text-align="center"/>
      <style:text-properties fo:font-size="10pt" style:font-size-asian="10pt"/>
    </style:style>
    <style:style style:name="TableCell2722" style:family="table-cell">
      <style:table-cell-properties fo:border="0.0104in solid #000000" fo:background-color="#FFFFFF" style:vertical-align="middle" fo:padding-top="0in" fo:padding-left="0.0277in" fo:padding-bottom="0in" fo:padding-right="0.0277in"/>
    </style:style>
    <style:style style:name="P2723" style:parent-style-name="Normal" style:family="paragraph">
      <style:paragraph-properties fo:widows="0" fo:orphans="0" fo:text-align="center"/>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style:text-properties fo:font-size="10pt" style:font-size-asian="10pt"/>
    </style:style>
    <style:style style:name="TableRow2726" style:family="table-row">
      <style:table-row-properties style:min-row-height="0.0159in" style:use-optimal-row-height="false" fo:keep-together="always"/>
    </style:style>
    <style:style style:name="P2727" style:parent-style-name="Normal" style:family="paragraph">
      <style:paragraph-properties fo:widows="0" fo:orphans="0" fo:text-align="center"/>
      <style:text-properties fo:font-size="10pt" style:font-size-asian="10pt"/>
    </style:style>
    <style:style style:name="P2728" style:parent-style-name="Normal" style:family="paragraph">
      <style:paragraph-properties fo:widows="0" fo:orphans="0" fo:text-align="center"/>
      <style:text-properties fo:font-size="10pt" style:font-size-asian="10pt"/>
    </style:style>
    <style:style style:name="P2729" style:parent-style-name="Normal" style:family="paragraph">
      <style:paragraph-properties fo:widows="0" fo:orphans="0" fo:text-align="center"/>
      <style:text-properties fo:font-size="10pt" style:font-size-asian="10pt"/>
    </style:style>
    <style:style style:name="P2730" style:parent-style-name="Normal" style:family="paragraph">
      <style:paragraph-properties fo:widows="0" fo:orphans="0" fo:text-align="center"/>
      <style:text-properties fo:font-size="10pt" style:font-size-asian="10pt"/>
    </style:style>
    <style:style style:name="P2731" style:parent-style-name="Normal" style:family="paragraph">
      <style:paragraph-properties fo:widows="0" fo:orphans="0" fo:text-align="center"/>
      <style:text-properties fo:font-size="10pt" style:font-size-asian="10pt"/>
    </style:style>
    <style:style style:name="P2732" style:parent-style-name="Normal" style:family="paragraph">
      <style:paragraph-properties fo:widows="0" fo:orphans="0" fo:text-align="center"/>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widows="0" fo:orphans="0" fo:text-align="justify" fo:text-indent="0.4923in">
        <style:tab-stops>
          <style:tab-stop style:type="left" style:leader-style="solid" style:leader-text="_" style:position="5.8736in"/>
        </style:tab-stops>
      </style:paragraph-properties>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TableColumn2831" style:family="table-column">
      <style:table-column-properties style:column-width="0.2666in" style:use-optimal-column-width="false"/>
    </style:style>
    <style:style style:name="TableColumn2832" style:family="table-column">
      <style:table-column-properties style:column-width="0.9715in" style:use-optimal-column-width="false"/>
    </style:style>
    <style:style style:name="TableColumn2833" style:family="table-column">
      <style:table-column-properties style:column-width="1.025in" style:use-optimal-column-width="false"/>
    </style:style>
    <style:style style:name="TableColumn2834" style:family="table-column">
      <style:table-column-properties style:column-width="0.9979in" style:use-optimal-column-width="false"/>
    </style:style>
    <style:style style:name="TableColumn2835" style:family="table-column">
      <style:table-column-properties style:column-width="3.4312in" style:use-optimal-column-width="false"/>
    </style:style>
    <style:style style:name="Table2830" style:family="table">
      <style:table-properties style:width="6.6923in" fo:margin-left="0in" table:align="lef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style:vertical-align="middle" fo:padding-top="0in" fo:padding-left="0.0277in" fo:padding-bottom="0in" fo:padding-right="0.0277in"/>
    </style:style>
    <style:style style:name="P2838" style:parent-style-name="Normal" style:family="paragraph">
      <style:paragraph-properties fo:widows="0" fo:orphans="0" fo:text-align="center"/>
      <style:text-properties fo:font-size="10pt" style:font-size-asian="10pt"/>
    </style:style>
    <style:style style:name="TableCell2839" style:family="table-cell">
      <style:table-cell-properties fo:border="0.0104in solid #000000" fo:background-color="#FFFFFF" style:vertical-align="middle" fo:padding-top="0in" fo:padding-left="0.0277in" fo:padding-bottom="0in" fo:padding-right="0.0277in"/>
    </style:style>
    <style:style style:name="P2840" style:parent-style-name="Normal" style:family="paragraph">
      <style:paragraph-properties fo:widows="0" fo:orphans="0" fo:text-align="center"/>
      <style:text-properties fo:font-size="10pt" style:font-size-asian="10pt"/>
    </style:style>
    <style:style style:name="TableCell2841" style:family="table-cell">
      <style:table-cell-properties fo:border="0.0104in solid #000000" fo:background-color="#FFFFFF" style:vertical-align="middle" fo:padding-top="0in" fo:padding-left="0.0277in" fo:padding-bottom="0in" fo:padding-right="0.0277in"/>
    </style:style>
    <style:style style:name="P2842" style:parent-style-name="Normal" style:family="paragraph">
      <style:paragraph-properties fo:widows="0" fo:orphans="0" fo:text-align="center"/>
      <style:text-properties fo:font-size="10pt" style:font-size-asian="10pt"/>
    </style:style>
    <style:style style:name="TableCell2843" style:family="table-cell">
      <style:table-cell-properties fo:border="0.0104in solid #000000" fo:background-color="#FFFFFF" style:vertical-align="middle" fo:padding-top="0in" fo:padding-left="0.0277in" fo:padding-bottom="0in" fo:padding-right="0.0277in"/>
    </style:style>
    <style:style style:name="P2844" style:parent-style-name="Normal" style:family="paragraph">
      <style:paragraph-properties fo:widows="0" fo:orphans="0" fo:text-align="center"/>
      <style:text-properties fo:font-size="10pt" style:font-size-asian="10pt"/>
    </style:style>
    <style:style style:name="TableCell2845" style:family="table-cell">
      <style:table-cell-properties fo:border="0.0104in solid #000000" fo:background-color="#FFFFFF" style:vertical-align="middle" fo:padding-top="0in" fo:padding-left="0.0277in" fo:padding-bottom="0in" fo:padding-right="0.0277in"/>
    </style:style>
    <style:style style:name="P2846" style:parent-style-name="Normal" style:family="paragraph">
      <style:paragraph-properties fo:widows="0" fo:orphans="0" fo:text-align="center"/>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text-align="justify" fo:text-indent="0.4923in"/>
    </style:style>
    <style:style style:name="P2920" style:parent-style-name="Normal" style:family="paragraph">
      <style:paragraph-properties fo:widows="0" fo:orphans="0" fo:text-align="justify">
        <style:tab-stops>
          <style:tab-stop style:type="left" style:position="5.6402in"/>
          <style:tab-stop style:type="left" style:position="7.6701in"/>
        </style:tab-stops>
      </style:paragraph-properties>
    </style:style>
    <style:style style:name="P2921" style:parent-style-name="Normal" style:family="paragraph">
      <style:paragraph-properties fo:widows="0" fo:orphans="0" fo:text-align="justify">
        <style:tab-stops>
          <style:tab-stop style:type="left" style:position="5.6402in"/>
          <style:tab-stop style:type="left" style:position="7.6701in"/>
        </style:tab-stops>
      </style:paragraph-properties>
    </style:style>
    <style:style style:name="P2922" style:parent-style-name="Normal" style:family="paragraph">
      <style:paragraph-properties fo:widows="0" fo:orphans="0" fo:text-align="justify">
        <style:tab-stops>
          <style:tab-stop style:type="center" style:position="4.1562in"/>
          <style:tab-stop style:type="center" style:position="6.2145in"/>
        </style:tab-stops>
      </style:paragraph-properties>
    </style:style>
    <style:style style:name="P2923" style:parent-style-name="Normal" style:family="paragraph">
      <style:paragraph-properties fo:widows="0" fo:orphans="0" fo:text-align="center"/>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master-page-name="MPF8" style:family="paragraph">
      <style:paragraph-properties fo:widows="0" fo:orphans="0" fo:break-before="page" fo:text-indent="3.543in" style:page-number="1"/>
      <style:text-properties fo:color="#000000"/>
    </style:style>
    <style:style style:name="P2938" style:parent-style-name="Normal" style:family="paragraph">
      <style:paragraph-properties fo:widows="0" fo:orphans="0" fo:text-indent="3.54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indent="0.4923in"/>
      <style:text-properties fo:color="#000000"/>
    </style:style>
    <style:style style:name="P2942" style:parent-style-name="Normal" style:family="paragraph">
      <style:paragraph-properties fo:widows="0" fo:orphans="0" fo:text-align="center"/>
    </style:style>
    <style:style style:name="T2943" style:parent-style-name="DefaultParagraphFont" style:family="text">
      <style:text-properties fo:font-weight="bold" style:font-weight-asian="bold" fo:color="#000000"/>
    </style:style>
    <style:style style:name="P2944" style:parent-style-name="Normal" style:family="paragraph">
      <style:paragraph-properties fo:text-align="center"/>
      <style:text-properties fo:color="#000000"/>
    </style:style>
    <style:style style:name="P2945" style:parent-style-name="Normal" style:family="paragraph">
      <style:paragraph-properties fo:widows="0" fo:orphans="0" fo:text-align="center"/>
    </style:style>
    <style:style style:name="T2946" style:parent-style-name="DefaultParagraphFont" style:family="text">
      <style:text-properties fo:font-weight="bold" style:font-weight-asian="bold" style:font-weight-complex="bold" fo:color="#000000"/>
    </style:style>
    <style:style style:name="T2947" style:parent-style-name="DefaultParagraphFont" style:family="text">
      <style:text-properties fo:font-weight="bold" style:font-weight-asian="bold" style:font-weight-complex="bold" fo:color="#000000"/>
    </style:style>
    <style:style style:name="T2948" style:parent-style-name="DefaultParagraphFont" style:family="text">
      <style:text-properties fo:font-weight="bold" style:font-weight-asian="bold" style:font-weight-complex="bold" fo:color="#000000"/>
    </style:style>
    <style:style style:name="P2949" style:parent-style-name="Normal" style:family="paragraph">
      <style:paragraph-properties fo:text-indent="0.4923in"/>
      <style:text-properties fo:color="#000000"/>
    </style:style>
    <style:style style:name="P2950" style:parent-style-name="Normal" style:family="paragraph">
      <style:paragraph-properties fo:widows="0" fo:orphans="0"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P2962" style:parent-style-name="Normal" style:family="paragraph">
      <style:paragraph-properties fo:widows="0" fo:orphans="0" fo:text-align="center"/>
    </style:style>
    <style:style style:name="T2963" style:parent-style-name="DefaultParagraphFont" style:family="text">
      <style:text-properties fo:font-weight="bold" style:font-weight-asian="bold" style:font-weight-complex="bold" fo:color="#000000"/>
    </style:style>
    <style:style style:name="T2964" style:parent-style-name="DefaultParagraphFont" style:family="text">
      <style:text-properties fo:font-weight="bold" style:font-weight-asian="bold" style:font-weight-complex="bold" fo:color="#000000"/>
    </style:style>
    <style:style style:name="T2965" style:parent-style-name="DefaultParagraphFont" style:family="text">
      <style:text-properties fo:font-weight="bold" style:font-weight-asian="bold" style:font-weight-complex="bold" fo:color="#000000"/>
    </style:style>
    <style:style style:name="T2966" style:parent-style-name="DefaultParagraphFont" style:family="text">
      <style:text-properties fo:font-weight="bold" style:font-weight-asian="bold" style:font-weight-complex="bold"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widows="0" fo:orphans="0"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style:font-weight-complex="bold" fo:color="#000000"/>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font-weight="bold" style:font-weight-asian="bold" style:font-weight-complex="bold" fo:color="#000000"/>
    </style:style>
    <style:style style:name="P2982" style:parent-style-name="Normal" style:family="paragraph">
      <style:paragraph-properties fo:text-align="justify" fo:text-indent="0.4923in"/>
      <style:text-properties fo:color="#000000"/>
    </style:style>
    <style:style style:name="P2983" style:parent-style-name="Normal" style:family="paragraph">
      <style:paragraph-properties fo:widows="0" fo:orphans="0"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P3002" style:parent-style-name="Normal" style:family="paragraph">
      <style:paragraph-properties fo:widows="0" fo:orphans="0" fo:text-align="center"/>
    </style:style>
    <style:style style:name="T3003" style:parent-style-name="DefaultParagraphFont" style:family="text">
      <style:text-properties fo:font-weight="bold" style:font-weight-asian="bold" style:font-weight-complex="bold" fo:color="#000000"/>
    </style:style>
    <style:style style:name="T3004" style:parent-style-name="DefaultParagraphFont" style:family="text">
      <style:text-properties fo:font-weight="bold" style:font-weight-asian="bold" style:font-weight-complex="bold" fo:color="#000000"/>
    </style:style>
    <style:style style:name="T3005" style:parent-style-name="DefaultParagraphFont" style:family="text">
      <style:text-properties fo:font-weight="bold" style:font-weight-asian="bold" style:font-weight-complex="bold" fo:color="#000000"/>
    </style:style>
    <style:style style:name="P3006" style:parent-style-name="Normal" style:family="paragraph">
      <style:paragraph-properties fo:text-align="justify" fo:text-indent="0.4923in"/>
      <style:text-properties fo:color="#000000"/>
    </style:style>
    <style:style style:name="P3007" style:parent-style-name="Normal" style:family="paragraph">
      <style:paragraph-properties fo:widows="0" fo:orphans="0"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P3045" style:parent-style-name="Normal" style:family="paragraph">
      <style:paragraph-properties fo:widows="0" fo:orphans="0" fo:text-align="center"/>
    </style:style>
    <style:style style:name="T3046" style:parent-style-name="DefaultParagraphFont" style:family="text">
      <style:text-properties fo:font-weight="bold" style:font-weight-asian="bold" style:font-weight-complex="bold" fo:color="#000000"/>
    </style:style>
    <style:style style:name="T3047" style:parent-style-name="DefaultParagraphFont" style:family="text">
      <style:text-properties fo:font-weight="bold" style:font-weight-asian="bold" style:font-weight-complex="bold" fo:color="#000000"/>
    </style:style>
    <style:style style:name="T3048" style:parent-style-name="DefaultParagraphFont" style:family="text">
      <style:text-properties fo:font-weight="bold" style:font-weight-asian="bold" style:font-weight-complex="bold" fo:color="#000000"/>
    </style:style>
    <style:style style:name="P3049" style:parent-style-name="Normal" style:family="paragraph">
      <style:paragraph-properties fo:widows="0" fo:orphans="0" fo:text-align="justify" fo:text-indent="0.4923in"/>
      <style:text-properties fo:color="#000000"/>
    </style:style>
    <style:style style:name="P3050" style:parent-style-name="Normal" style:family="paragraph">
      <style:paragraph-properties fo:widows="0" fo:orphans="0"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4923in"/>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font-weight-complex="bold" fo:color="#000000"/>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font-weight="bold" style:font-weight-asian="bold" style:font-weight-complex="bold" fo:color="#000000"/>
    </style:style>
    <style:style style:name="P3058" style:parent-style-name="Normal" style:family="paragraph">
      <style:paragraph-properties fo:text-align="justify" fo:text-indent="0.4923in"/>
      <style:text-properties fo:color="#000000"/>
    </style:style>
    <style:style style:name="P3059" style:parent-style-name="Normal" style:family="paragraph">
      <style:paragraph-properties fo:widows="0" fo:orphans="0"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P3079" style:parent-style-name="Normal" style:family="paragraph">
      <style:paragraph-properties fo:widows="0" fo:orphans="0" fo:text-align="center"/>
    </style:style>
    <style:style style:name="T3080" style:parent-style-name="DefaultParagraphFont" style:family="text">
      <style:text-properties fo:font-weight="bold" style:font-weight-asian="bold" style:font-weight-complex="bold" fo:color="#000000"/>
    </style:style>
    <style:style style:name="T3081" style:parent-style-name="DefaultParagraphFont" style:family="text">
      <style:text-properties fo:font-weight="bold" style:font-weight-asian="bold" style:font-weight-complex="bold" fo:color="#000000"/>
    </style:style>
    <style:style style:name="T3082" style:parent-style-name="DefaultParagraphFont" style:family="text">
      <style:text-properties fo:font-weight="bold" style:font-weight-asian="bold" style:font-weight-complex="bold" fo:color="#000000"/>
    </style:style>
    <style:style style:name="T3083" style:parent-style-name="DefaultParagraphFont" style:family="text">
      <style:text-properties fo:font-weight="bold" style:font-weight-asian="bold" style:font-weight-complex="bold" fo:color="#000000"/>
    </style:style>
    <style:style style:name="P3084" style:parent-style-name="Normal" style:family="paragraph">
      <style:paragraph-properties fo:text-align="justify" fo:text-indent="0.4923in"/>
      <style:text-properties fo:color="#000000"/>
    </style:style>
    <style:style style:name="P3085" style:parent-style-name="Normal" style:family="paragraph">
      <style:paragraph-properties fo:widows="0" fo:orphans="0"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font-weight="bold" style:font-weight-asian="bold" style:font-weight-complex="bold" fo:color="#000000"/>
    </style:style>
    <style:style style:name="T3093" style:parent-style-name="DefaultParagraphFont" style:family="text">
      <style:text-properties fo:font-weight="bold" style:font-weight-asian="bold" style:font-weight-complex="bold" fo:color="#000000"/>
    </style:style>
    <style:style style:name="T3094" style:parent-style-name="DefaultParagraphFont" style:family="text">
      <style:text-properties fo:font-weight="bold" style:font-weight-asian="bold" style:font-weight-complex="bold" fo:color="#000000"/>
    </style:style>
    <style:style style:name="P3095" style:parent-style-name="Normal" style:family="paragraph">
      <style:paragraph-properties fo:text-align="justify" fo:text-indent="0.4923in"/>
      <style:text-properties fo:color="#000000"/>
    </style:style>
    <style:style style:name="P3096" style:parent-style-name="Normal" style:family="paragraph">
      <style:paragraph-properties fo:widows="0" fo:orphans="0"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center"/>
    </style:style>
    <style:style style:name="T3114" style:parent-style-name="DefaultParagraphFont" style:family="text">
      <style:text-properties fo:color="#000000"/>
    </style:style>
    <style:style style:name="P3115" style:parent-style-name="Normal" style:master-page-name="MPF9" style:family="paragraph">
      <style:paragraph-properties fo:widows="0" fo:orphans="0" fo:break-before="page" fo:text-indent="3.543in" style:page-number="1"/>
      <style:text-properties fo:color="#000000"/>
    </style:style>
    <style:style style:name="P3123" style:parent-style-name="Normal" style:family="paragraph">
      <style:paragraph-properties fo:widows="0" fo:orphans="0" fo:text-indent="3.54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indent="0.4923in"/>
      <style:text-properties fo:color="#000000"/>
    </style:style>
    <style:style style:name="P3127" style:parent-style-name="Normal" style:family="paragraph">
      <style:paragraph-properties fo:widows="0" fo:orphans="0" fo:text-align="center"/>
    </style:style>
    <style:style style:name="T3128" style:parent-style-name="DefaultParagraphFont" style:family="text">
      <style:text-properties fo:font-weight="bold" style:font-weight-asian="bold" fo:color="#000000"/>
    </style:style>
    <style:style style:name="T3129" style:parent-style-name="DefaultParagraphFont" style:family="text">
      <style:text-properties fo:font-weight="bold" style:font-weight-asian="bold" fo:color="#000000"/>
    </style:style>
    <style:style style:name="P3130" style:parent-style-name="Normal" style:family="paragraph">
      <style:paragraph-properties fo:text-align="center"/>
      <style:text-properties fo:color="#000000"/>
    </style:style>
    <style:style style:name="P3131" style:parent-style-name="Normal" style:family="paragraph">
      <style:paragraph-properties fo:widows="0" fo:orphans="0" fo:text-align="center"/>
    </style:style>
    <style:style style:name="T3132" style:parent-style-name="DefaultParagraphFont" style:family="text">
      <style:text-properties fo:font-weight="bold" style:font-weight-asian="bold" style:font-weight-complex="bold" fo:color="#000000"/>
    </style:style>
    <style:style style:name="T3133" style:parent-style-name="DefaultParagraphFont" style:family="text">
      <style:text-properties fo:font-weight="bold" style:font-weight-asian="bold" style:font-weight-complex="bold" fo:color="#000000"/>
    </style:style>
    <style:style style:name="T3134" style:parent-style-name="DefaultParagraphFont" style:family="text">
      <style:text-properties fo:font-weight="bold" style:font-weight-asian="bold" style:font-weight-complex="bold" fo:color="#000000"/>
    </style:style>
    <style:style style:name="P3135" style:parent-style-name="Normal" style:family="paragraph">
      <style:paragraph-properties fo:text-indent="0.4923in"/>
      <style:text-properties fo:color="#000000"/>
    </style:style>
    <style:style style:name="P3136" style:parent-style-name="Normal" style:family="paragraph">
      <style:paragraph-properties fo:widows="0" fo:orphans="0"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style:font-weight-complex="bold" fo:color="#000000"/>
    </style:style>
    <style:style style:name="T3151" style:parent-style-name="DefaultParagraphFont" style:family="text">
      <style:text-properties fo:font-weight="bold" style:font-weight-asian="bold" style:font-weight-complex="bold" fo:color="#000000"/>
    </style:style>
    <style:style style:name="T3152" style:parent-style-name="DefaultParagraphFont" style:family="text">
      <style:text-properties fo:font-weight="bold" style:font-weight-asian="bold" style:font-weight-complex="bold" fo:color="#000000"/>
    </style:style>
    <style:style style:name="P3153" style:parent-style-name="Normal" style:family="paragraph">
      <style:paragraph-properties fo:text-align="justify" fo:text-indent="0.4923in"/>
      <style:text-properties fo:color="#000000"/>
    </style:style>
    <style:style style:name="P3154" style:parent-style-name="Normal" style:family="paragraph">
      <style:paragraph-properties fo:widows="0" fo:orphans="0"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keep-with-next="always" fo:keep-together="alway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keep-with-next="always" fo:keep-together="always" fo:text-align="center"/>
    </style:style>
    <style:style style:name="T3248" style:parent-style-name="DefaultParagraphFont" style:family="text">
      <style:text-properties fo:color="#000000"/>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weight="bold" style:font-weight-asian="bold"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widows="0" fo:orphans="0"/>
    </style:style>
  </office:automatic-styles>
  <office:body>
    <office:text text:use-soft-page-breaks="true">
      <text:p text:style-name="P1"><text:span text:style-name="T9">Įsakymas netenka galios 2008-04-13:</text:span></text:p>
      <text:p text:style-name="P10"><text:span text:style-name="T11">Lietuvos Respublikos žemės ūkio ministerija, Įsakymas</text:span></text:p>
      <text:p text:style-name="P12"><text:span text:style-name="T13">Nr.<text:s/></text:span><text:a xlink:href="https://www.e-tar.lt/portal/legalAct.html?documentId=TAR.5D8B6279CE7C" office:target-frame-name="_top" xlink:show="replace"><text:span text:style-name="T14">3D-190</text:span></text:a><text:span text:style-name="T15">,<text:s/></text:span><text:span text:style-name="T16">2008-04-07, Žin., 2008, Nr. 42-1563 (2008-04-12), i. k. 1082330ISAK003D-190</text:span></text:p>
      <text:p text:style-name="P17"><text:span text:style-name="T18">Dėl Paramos Lietuvos bitininkystės sektoriui 2008–2010 metų programos įgyvendinimo taisyklių patvirtinimo</text:span></text:p>
      <text:p text:style-name="P19"/>
      <text:p text:style-name="P20"><text:span text:style-name="T21">Suvestinė redakcija nuo 2007-07-29 iki 2008-04-12</text:span></text:p>
      <text:p text:style-name="P22"/>
      <text:p text:style-name="P23"><text:span text:style-name="T24">Įsakymas paskelbtas: Ž</text:span><text:span text:style-name="T25">in. 2005, Nr.<text:s/></text:span><text:a xlink:href="https://www.e-tar.lt/portal/legalAct.html?documentId=TAR.5428CCC2085B" office:target-frame-name="_top" xlink:show="replace"><text:span text:style-name="T26">49-1639</text:span></text:a><text:span text:style-name="T27">, i. k. 1052330ISAK003D-206</text:span></text:p>
      <text:p text:style-name="P28"/>
      <text:p text:style-name="P29"/>
      <text:p text:style-name="P30"/>
      <text:p text:style-name="P31"><text:span text:style-name="T32"/><text:span text:style-name="T33">LIETUVOS RESPUBLIKOS ŽEMĖS ŪKIO MINISTRAS</text:span></text:p>
      <text:p text:style-name="P34"/>
      <text:p text:style-name="P35">Į S A K Y M A S</text:p>
      <text:p text:style-name="P36">DĖL BITININKYSTĖS SEKTORIAUS PARAMOS</text:p>
      <text:p text:style-name="P37"/>
      <text:p text:style-name="P38">2005 m. balandžio 12 d. Nr. 3D-206</text:p>
      <text:p text:style-name="P39">Vilnius</text:p>
      <text:p text:style-name="P40"/>
      <text:p text:style-name="P41"/>
      <text:p text:style-name="P42">Atsižvelgdama į 2004 m. rugpjūčio 24 d. Komisijos sprendimą K (2004) 3182, patvirtinantį bitininkystės produktų gamybos ir prekybos jais gerinimo programą, kurią pateikė<text:s/>Lietuva pagal Tarybos reglamentą (EB) Nr. 797/2004,</text:p>
      <text:p text:style-name="P43"><text:span text:style-name="T44">tvirtinu</text:span><text:s/>Bitininkystės sektoriaus paramos taisykles (pridedama).</text:p>
      <text:p text:style-name="P45"/>
      <text:p text:style-name="P46"/>
      <text:p text:style-name="P47"/>
      <text:p text:style-name="P48">ŽEMĖS ŪKIO MINISTRĖ<text:tab/>KAZIMIRA DANUTĖ PRUNSKIENĖ</text:p>
      <text:p text:style-name="P49"/>
      <text:p text:style-name="P50">SUDERINTA</text:p>
      <text:p text:style-name="P51">Lietuvos Respublikos finansų ministerijos</text:p>
      <text:p text:style-name="P52">2005-04-05 raštu Nr.<text:s/>((1.16-0203)-5K-0507818)-6K-0503376</text:p>
      <text:soft-page-break/>
      <text:p text:style-name="P53">PATVIRTINTA</text:p>
      <text:p text:style-name="P61">Lietuvos Respublikos žemės ūkio ministro<text:s/></text:p>
      <text:p text:style-name="P62">2005 m. balandžio 12 d. įsakymu Nr. 3D-206</text:p>
      <text:p text:style-name="P63">(Lietuvos Respublikos žemės ūkio ministro<text:s/></text:p>
      <text:p text:style-name="P64">2006 m. kovo 28 d. įsakymo Nr. 3D-115<text:s/></text:p>
      <text:p text:style-name="P65">redakcija)</text:p>
      <text:p text:style-name="P66"/>
      <text:p text:style-name="P67"><text:span text:style-name="T68">BITININKYSTĖS SEKTORIAUS PARAMOS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Bitininkystės sektoriaus paramos taisyklės (toliau – Taisyklės) parengtos vadovaujantis 2004 m. rugpjūčio 24 d. Komisijos spr</text:span><text:span text:style-name="T78">endimu Nr. K(2004) 3182, patvirtinančiu bitininkystės produktų gamybos ir prekybos jais gerinimo programą, kurią pateikė Lietuva pagal Tarybos reglamentą (EB) Nr. 797/2004, 2004 m. balandžio 26 d. Tarybos reglamento (EB) Nr. 797/2004 dėl priemonių, gerinan</text:span><text:span text:style-name="T79">čių bendras bitininkystės produktų gamybos ir pardavimo sąlygas, 2004 m. balandžio 29 d. Komisijos reglamento Nr. 917/2004 dėl išsamių Tarybos reglamento (EB) Nr. 797/2004 dėl priemonių, gerinančių bendras bitininkystės produktų gamybos ir pardavimo sąlyga</text:span><text:span text:style-name="T80">s, taikymo taisyklių (su paskutiniais pakeitimais, padarytais 2004 m. rugpjūčio 20 d. Komisijos reglamentu (EB) Nr. 1484/2004) nuostatomis.</text:span></text:p>
      <text:p text:style-name="P81"><text:span text:style-name="T82">2</text:span><text:span text:style-name="T83">. Šių Taisyklių tikslas – nustatyti paramos skyrimo tvarką ir reikalavimus asmenims, pretenduojantiems į paramą</text:span><text:span text:style-name="T84">.</text:span></text:p>
      <text:p text:style-name="P85"><text:span text:style-name="T86">3</text:span><text:span text:style-name="T87">. Pagrindinės šiose Taisyklėse vartojamos sąvokos:</text:span></text:p>
      <text:p text:style-name="P88"><text:span text:style-name="T89">Bitininkystės sektoriaus parama (toliau – Parama)</text:span><text:span text:style-name="T90"><text:s/>–</text:span><text:span text:style-name="T91"><text:s/></text:span><text:span text:style-name="T92">Europos Sąjungos (toliau – ES) ir nacionalinio biudžeto lėšos bitininkystės sektoriaus paramos priemonėms finansuoti.</text:span></text:p>
      <text:p text:style-name="P93"><text:span text:style-name="T94">Bitininkystės sektoriaus par</text:span><text:span text:style-name="T95">amos gavėjas (toliau – Paramos gavėjas)</text:span><text:span text:style-name="T96"><text:s/>–</text:span><text:span text:style-name="T97"><text:s/></text:span><text:span text:style-name="T98">pareiškėjas, kuris atitinka visus reikalavimus paramai gauti ir kuriam skiriama parama, pasirašius paramos sutartį, pagal formą, patvirtintą Nacionalinės mokėjimo agentūros prie Žemės ūkio ministerijos (toliau – Ag</text:span><text:span text:style-name="T99">entūros) direktoriaus įsakymu.</text:span></text:p>
      <text:p text:style-name="P100"><text:span text:style-name="T101">Bitininkystės sektoriaus paramos priemonės –<text:s/></text:span><text:span text:style-name="T102">techninė pagalba, varozės kontrolė, avilių gabenimo įrenginio įsigijimas, medaus kokybės tyrimo laboratorijų modernizavimas, medaus kokybės tyrimai, veislinių bičių šeimų įvertinim</text:span><text:span text:style-name="T103">as, bitininkystės taikomieji tyrimai.</text:span></text:p>
      <text:p text:style-name="P104"><text:span text:style-name="T105">Bitininkystės sektoriaus paramos priemonių įgyvendinimo laikotarpis (toliau – Priemonės įgyvendinimo laikotarpis)</text:span><text:span text:style-name="T106"><text:s/>–</text:span><text:span text:style-name="T107"><text:s/></text:span><text:span text:style-name="T108">laikotarpis nuo paramos sutarties pasirašymo iki paskutinės mokėjimo prašymo pateikimo Agentūrai<text:s/></text:span><text:span text:style-name="T109">dienos.</text:span></text:p>
      <text:p text:style-name="P110"><text:span text:style-name="T111">Darbo veikla</text:span><text:span text:style-name="T112"><text:s/>–</text:span><text:span text:style-name="T113"><text:s/></text:span><text:span text:style-name="T114">darbas, atliekamas pagal darbo sutartį, taip pat bet kokia kita veikla, vykdoma teisinių santykių, kurie iš esmės (susitarimu dėl darbo apmokėjimo sąlygų, darbo vietos ir funkcijų, darbo drausmės ir kt.) atitinka darbo sutarties suku</text:span><text:span text:style-name="T115">riamus darbdavio ir darbuotojo santykius, pagrindu.</text:span></text:p>
      <text:p text:style-name="P116"><text:span text:style-name="T117">Ekonominė veikla</text:span><text:span text:style-name="T118"><text:s/>–</text:span><text:span text:style-name="T119"><text:s/></text:span><text:span text:style-name="T120">veikla (įskaitant gamybą, prekybą, paslaugų teikimą, žemės ūkio veiklą, žuvininkystę, kasybą, profesinę veiklą, naudojimąsi turto ir (arba) turtinių teisių turėjimu), kurią vykdant siek</text:span><text:span text:style-name="T121">iama gauti bet kokių pajamų (neatsižvelgiant į tai, ar ją vykdant siekiama gauti pelno). Ekonomine veikla nelaikoma darbo veikla.</text:span></text:p>
      <text:p text:style-name="P122"><text:span text:style-name="T123">Mokėjimo prašymas</text:span><text:span text:style-name="T124"><text:s/>–</text:span><text:span text:style-name="T125"><text:s/></text:span><text:span text:style-name="T126">nustatytos formos dokumentas (forma pateikiama šių taisyklių 2 priede), paramos gavėjo užpildomas ir teiki</text:span><text:span text:style-name="T127">amas Agentūros teritoriniams skyriams bitininkystės sektoriaus paramai gauti.</text:span></text:p>
      <text:p text:style-name="P128"><text:span text:style-name="T129">Mokslo ir studijų institucija</text:span><text:span text:style-name="T130"><text:s/>–</text:span><text:span text:style-name="T131"><text:s/></text:span><text:span text:style-name="T132">įstaiga ar organizacija, suteikianti studijuojantiesiems aukštąjį išsilavinimą ir (arba) rengianti mokslininkus, ir (arba) atliekanti mokslinius t</text:span><text:span text:style-name="T133">yrimus, ir (arba) atliekanti eksperimentinės plėtros darbus.</text:span></text:p>
      <text:p text:style-name="P134"><text:span text:style-name="T135">Paraiška dėl bitininkystės sektoriaus paramos (toliau – Paraiška)</text:span><text:span text:style-name="T136"><text:s/>–</text:span><text:span text:style-name="T137"><text:s/></text:span><text:span text:style-name="T138">nustatytos formos<text:s/></text:span><text:soft-page-break/><text:span text:style-name="T139">dokumentas (forma pateikiama šių taisyklių 1 priede), pareiškėjo užpildytas ir teikiamas Agentūros teritorini</text:span><text:span text:style-name="T140">ams skyriams bitininkystės sektoriaus paramai gauti.</text:span></text:p>
      <text:p text:style-name="P141"><text:span text:style-name="T142">Pareiškėjas</text:span><text:span text:style-name="T143"><text:s/>–</text:span><text:span text:style-name="T144"><text:s/></text:span><text:span text:style-name="T145">Lietuvos Respublikos fizinis ar juridinis asmuo, teikiantis paraišką skirti paramą bitininkystės sektoriaus paramos priemonėms įgyvendinti.</text:span></text:p>
      <text:p text:style-name="P146"><text:span text:style-name="T147">Patikra</text:span><text:span text:style-name="T148"><text:s/>–</text:span><text:span text:style-name="T149"><text:s/></text:span><text:span text:style-name="T150">fizinis ir administracinis pareiškėjo<text:s/></text:span><text:span text:style-name="T151">ir (ar) paramos gavėjo pateiktų duomenų ir dokumentų patikrinimas.</text:span></text:p>
      <text:p text:style-name="P152"><text:span text:style-name="T153">Taikomieji moksliniai tyrimai</text:span><text:span text:style-name="T154"><text:s/>–</text:span><text:span text:style-name="T155"><text:s/></text:span><text:span text:style-name="T156">eksperimentiniai ir (arba) teoriniai pažinimo darbai, pirmiausia skiriami specifiniams praktiniams tikslams pasiekti arba uždaviniams spręsti.</text:span></text:p>
      <text:p text:style-name="P157"/>
      <text:p text:style-name="P158"><text:span text:style-name="T159">II</text:span><text:span text:style-name="T160">.<text:s/></text:span><text:span text:style-name="T161">BEN</text:span><text:span text:style-name="T162">DRIEJI REIKALAVIMAI PARAMAI GAUTI</text:span></text:p>
      <text:p text:style-name="P163"/>
      <text:p text:style-name="P164"><text:span text:style-name="T165">4</text:span><text:span text:style-name="T166">. Pareiškėjai gali teikti paraiškas paramai gauti tik po kvietimo teikti paraiškas (toliau – kvietimas) paskelbimo.</text:span></text:p>
      <text:p text:style-name="P167"><text:span text:style-name="T168">5</text:span><text:span text:style-name="T169">. Kvietimą skelbia Lietuvos Respublikos žemės ūkio ministerija (toliau – Ministerija). Kvietima</text:span><text:span text:style-name="T170">s skelbiamas „Valstybės žiniose“ ir interneto tinklalapiuose (Ministerijos – www. zum. lt ir Agentūros www. nma. lt). Kvietimas papildomai gali būti skelbiamas ir kituose leidiniuose, internete bei kitais būdais. Paraiškos teikiamos vieneriems metams.</text:span></text:p>
      <text:p text:style-name="P171"><text:span text:style-name="T172">6</text:span><text:span text:style-name="T173">. Paraiškos, pateiktos po kvietime nustatyto termino pabaigos, atmetamos.</text:span></text:p>
      <text:p text:style-name="P174"><text:span text:style-name="T175">7</text:span><text:span text:style-name="T176">. Pareiškėjas gali teikti paraišką paramai gauti pagal kelias priemones, jeigu atitinka visus toms priemonėms keliamus reikalavimus. Kiekvienai priemonei pildoma atskira paraiš</text:span><text:span text:style-name="T177">ka paramai gauti. Pagal kiekvieną priemonę pareiškėjas per metus gali teikti tik vieną paraišką gauti paramą, išskyrus priemonę „Bitininkystės taikomieji tyrimai“. Pareiškėjas, atitinkantis šiai priemonei keliamus reikalavimus, gali teikti kelias paraiškas</text:span><text:span text:style-name="T178"><text:s/>pagal kiekvieną tyrimų kryptį. Kiekvienam tyrimui pildoma atskira paraiška paramai gauti.</text:span></text:p>
      <text:p text:style-name="P179"><text:span text:style-name="T180">8</text:span><text:span text:style-name="T181">. Jei kvietimo teikti paraiškas metu pareiškėjų prašoma suma yra ne didesnė nei kiekvienai priemonei skirta paramos suma, parama suteikiama visiems pareiškėjams</text:span><text:span text:style-name="T182">, kurie po paraiškų vertinimo pripažįstami tinkamais gauti paramą. Tuo atveju, jei pareiškėjų prašoma suma yra didesnė nei kiekvienai priemonei skirta paramos suma, parama skiriama daugiausia prioritetinių balų surinkusiems pareiškėjams. Sprendimą dėl para</text:span><text:span text:style-name="T183">mos suteikimo priima Komisija bitininkystės sektoriaus paramos skyrimo ir probleminiams klausimams spręsti (toliau – Komisija), patvirtinta Lietuvos Respublikos žemės ūkio ministro 2005 m. gegužės 3 d. įsakymu Nr. 3D-253 (Žin., 2005, Nr.<text:s/></text:span><text:a xlink:href="https://www.e-tar.lt/portal/lt/legalAct/TAR.A7453FCDC7C6" office:target-frame-name="_blank" xlink:show="new"><text:span text:style-name="T184">58-2053</text:span></text:a><text:span text:style-name="T185">).</text:span></text:p>
      <text:p text:style-name="P186"><text:span text:style-name="T187">9</text:span><text:span text:style-name="T188">. Paraiškos, užpildytos pagal 7 priede pateiktą Paraiškos dėl bitininkystės sektoriaus paramos pildymo instrukciją, kartu su reikalaujamais dokumentais teikiamos Agentūros teritoriniams skyriams (5 priedas) asmeniškai arba pareiškėjo įgalioto asmens (parei</text:span><text:span text:style-name="T189">škėjai Lietuvos Respublikos civilinio kodekso (Žin., 2000, Nr.<text:s/></text:span><text:a xlink:href="https://www.e-tar.lt/portal/lt/legalAct/TAR.8A39C83848CB" office:target-frame-name="_blank" xlink:show="new"><text:span text:style-name="T190">74-2262</text:span></text:a><text:span text:style-name="T191">) nustatyta tvarka gali įgalioti kitus asmenis rūpintis paramos gavimu) siunčiamos registruotu laišku</text:span><text:span text:style-name="T192"><text:s/>arba teikiamos per pašto kurjerį.</text:span></text:p>
      <text:p text:style-name="P193"><text:span text:style-name="T194">10</text:span><text:span text:style-name="T195">. Siunčiant registruotu laišku arba teikiant per pašto kurjerį, reikalaujamų dokumentų kopijos turi būti patvirtintos notaro arba teikiančio paraišką juridinio asmens antspaudu (jei antspaudą privalu turėti) ir vado</text:span><text:span text:style-name="T196">vo ar jo įgalioto asmens parašu.</text:span></text:p>
      <text:p text:style-name="P197"><text:span text:style-name="T198">11</text:span><text:span text:style-name="T199">. Teikiant paraišką asmeniškai ar pareiškėjo įgaliotam asmeniui, būtina sutikrinimui pateikti ir reikalingų dokumentų originalus, o jų kopijas gali patvirtinti Agentūros teritoriniai skyriai, kurie paraiškas išsiunčia</text:span><text:span text:style-name="T200"><text:s/>Agentūrai.</text:span></text:p>
      <text:p text:style-name="P201"><text:span text:style-name="T202">12</text:span><text:span text:style-name="T203">. Prie paraiškos pridedamas komercinis pasiūlymas iš prekių, paslaugų ar darbų tiekėjų (teikėjų) prekėms, paslaugoms ar darbams, susijusiems su projekto įgyvendinimu, pirkti (jei įsigyjamų prekių, paslaugų ar darbų vertė didesnė nei 34 52</text:span><text:span text:style-name="T204">8 Lt (10 tūkst. eurų), turi būti pristatyti ne mažiau kaip 3 komerciniai pasiūlymai). Jeigu prekių, paslaugų ar darbų vertė neviršija šios sumos, gali būti pateiktas vienas komercinis pasiūlymas iš prekių, paslaugų ar darbų tiekėjo (teikėjo).</text:span></text:p>
      <text:p text:style-name="P205"><text:span text:style-name="T206">13</text:span><text:span text:style-name="T207">. Komer</text:span><text:span text:style-name="T208">ciniame pasiūlyme/pasiūlymuose, gautuose iš prekių, paslaugų ar darbų<text:s/></text:span><text:soft-page-break/><text:span text:style-name="T209">teikėjų/tiekėjų, turi būti:</text:span></text:p>
      <text:p text:style-name="P210"><text:span text:style-name="T211">13.1</text:span><text:span text:style-name="T212">. planuojamos įsigyti prekės (įrangos, technikos), paslaugos ar darbų pavadinimas;</text:span></text:p>
      <text:p text:style-name="P213"><text:span text:style-name="T214">13.2</text:span><text:span text:style-name="T215">. galutinė siūlomos prekės, paslaugų ar darbų kaina Lietuvos<text:s/></text:span><text:span text:style-name="T216">Respublikoje litais (su pridėtinės vertės mokesčiu (toliau – PVM) ir be PVM);</text:span></text:p>
      <text:p text:style-name="P217"><text:span text:style-name="T218">13.3</text:span><text:span text:style-name="T219">. patvirtinimas, kad siūlomos įsigyti prekės (technika ir įranga) yra naujos ir nenaudotos.</text:span></text:p>
      <text:p text:style-name="P220"><text:span text:style-name="T221">14</text:span><text:span text:style-name="T222">. Pasibaigus paraiškų surinkimo terminui, pareiškėjas gali keisti tuos</text:span><text:span text:style-name="T223"><text:s/>duomenis, kurie nedaro įtakos paramos dydžiui (adresas, banko sąskaitos numeris ir pan.). Prašymas dėl duomenų pakeitimo turi būti siunčiamas į Agentūrą.</text:span></text:p>
      <text:p text:style-name="P224"><text:span text:style-name="T225">15</text:span><text:span text:style-name="T226">. Paraiškos pildomos lietuvių kalba.</text:span></text:p>
      <text:p text:style-name="P227"><text:span text:style-name="T228">16</text:span><text:span text:style-name="T229">. Pareiškėjui parama nesuteikiama, jei jis:</text:span></text:p>
      <text:p text:style-name="P230"><text:span text:style-name="T231">16.1</text:span><text:span text:style-name="T232">.<text:s/></text:span><text:span text:style-name="T233">turi mokestinę nepriemoką Lietuvos Respublikos valstybės biudžetui, savivaldybių biudžetams, fondams, į kuriuos mokamus mokesčius administruoja Valstybinė mokesčių inspekcija prie Finansų ministerijos (išskyrus atvejus, kai mokesčių, delspinigių, baudų mok</text:span><text:span text:style-name="T234">ėjimas atidėtas Lietuvos Respublikos teisės aktų nustatyta tvarka arba dėl šių mokesčių, delspinigių, baudų vyksta mokestinis ginčas), yra skolingi Valstybinio socialinio draudimo fondo biudžetui;</text:span></text:p>
      <text:p text:style-name="P235"><text:span text:style-name="T236">16.2</text:span><text:span text:style-name="T237">. paraiškoje arba jos prieduose Agentūrai pateikė n</text:span><text:span text:style-name="T238">eteisingą informaciją;</text:span></text:p>
      <text:p text:style-name="P239"><text:span text:style-name="T240">16.3</text:span><text:span text:style-name="T241">. pažeidė kitą sutartį dėl paramos skyrimo iš ES arba Lietuvos Respublikos biudžeto lėšų;</text:span></text:p>
      <text:p text:style-name="P242"><text:span text:style-name="T243">16.4</text:span><text:span text:style-name="T244">. teikdamas paraišką, nepridėjo reikiamų dokumentų ir trūkstamos informacijos nepatikslino per Agentūros nustatytą laiką.</text:span></text:p>
      <text:p text:style-name="P245"><text:span text:style-name="T246">1</text:span><text:span text:style-name="T247">7</text:span><text:span text:style-name="T248">. Visi pareiškėjai turi tvarkyti buhalterinę apskaitą pagal Lietuvos Respublikos teisės aktų reikalavimus ne vėliau kaip nuo paramos sutarties pasirašymo datos.</text:span></text:p>
      <text:p text:style-name="P249">18. Paramos lėšos skiriamos iš Europos žemės ūkio garantijų fondo ir Lietuvos valstybės biudžeto (3 priedas).<text:s/></text:p>
      <text:p text:style-name="P250">Punkto pakeitimai:</text:p>
      <text:p text:style-name="P251"><text:span text:style-name="T252">Nr.<text:s/></text:span><text:a xlink:href="https://www.e-tar.lt/portal/legalAct.html?documentId=TAR.D84904ED640A" office:target-frame-name="_top" xlink:show="replace"><text:span text:style-name="T253">3D-49</text:span></text:a><text:span text:style-name="T254">, 2007-02-05, Žin., 2007, Nr. 19-726<text:s/></text:span><text:span text:style-name="T255">(2007-02-13), i. k. 1072330ISAK0003D-49</text:span></text:p>
      <text:p text:style-name="Normal"/>
      <text:p text:style-name="P256">19. Visos remiamoms priemonėms numatytos išlaidos turi būti padarytos nuo paramos sutarties pasirašymo iki 2007 metų rugpjūčio 31 d. (įskaitytinai).<text:s/></text:p>
      <text:p text:style-name="P257">Punkto pakeitimai:</text:p>
      <text:p text:style-name="P258"><text:span text:style-name="T259">Nr.<text:s/></text:span><text:a xlink:href="https://www.e-tar.lt/portal/legalAct.html?documentId=TAR.D84904ED640A" office:target-frame-name="_top" xlink:show="replace"><text:span text:style-name="T260">3D-49</text:span></text:a><text:span text:style-name="T261">, 2007-02-05, Žin., 2007, Nr. 19-726 (2007-02-13), i. k. 1072330ISAK0003D-49</text:span></text:p>
      <text:p text:style-name="Normal"/>
      <text:p text:style-name="P262"><text:span text:style-name="T263">20</text:span><text:span text:style-name="T264">. Paramos lėšomis kompensuojamos tik pripažintos tinkamomis kompensuoti išlaidos. Jos turi būti pateikiamos ataskaitoje, nu</text:span><text:span text:style-name="T265">rodant kiekvienos įsigytos prekės, paslaugos kainą, bei pagrįstos jas įrodančių dokumentų kopijomis.</text:span></text:p>
      <text:p text:style-name="P266"><text:span text:style-name="T267">21</text:span><text:span text:style-name="T268">. Tinkamos kompensuoti išlaidos apmokamos, kai paramos gavėjas pradeda veiklą iš savo arba skolintų lėšų ir teikia Agentūros teritoriniams skyriams m</text:span><text:span text:style-name="T269">okėjimo prašymą.</text:span></text:p>
      <text:p text:style-name="P270"><text:span text:style-name="T271">22</text:span><text:span text:style-name="T272">. Kompensuojamas tik naujų prekių (įrangos, technikos ir kt.) įsigijimas.</text:span></text:p>
      <text:p text:style-name="P273"><text:span text:style-name="T274">23</text:span><text:span text:style-name="T275">. Išlaidos, patirtos įgyvendinant remiamas priemones, kompensuojamos be PVM.</text:span></text:p>
      <text:p text:style-name="P276">24. PVM, tenkantis paramos daliai, yra išlaidos, tinkamos kompensuoti iš<text:s/>Lietuvos valstybės biudžeto lėšų, jeigu jį sumoka paramos gavėjai, kurie paraiškos pateikimo dieną nevykdo ekonominės veiklos ir neturi teisės į PVM atskaitą. Šios išlaidos finansuojamos iš Specialiosios tiesioginių išmokų ir rinkos reguliavimo priemonių<text:s/>finansavimo programos (nacionalinės lėšos ir PVM) (toliau – Specialioji programa).<text:s/></text:p>
      <text:p text:style-name="P277">Punkto pakeitimai:</text:p>
      <text:p text:style-name="P278"><text:span text:style-name="T279">Nr.<text:s/></text:span><text:a xlink:href="https://www.e-tar.lt/portal/legalAct.html?documentId=TAR.D84904ED640A" office:target-frame-name="_top" xlink:show="replace"><text:span text:style-name="T280">3D-49</text:span></text:a><text:span text:style-name="T281">, 2007-02-05, Žin., 2007, Nr. 19-726 (2007-02-13), i. k. 10723</text:span><text:span text:style-name="T282">30ISAK0003D-49</text:span></text:p>
      <text:p text:style-name="Normal"/>
      <text:p text:style-name="P283">25. Apie ekonominės veiklos vykdymą (nevykdymą) pareiškėjas turi pažymėti paraiškoje.<text:s/></text:p>
      <text:p text:style-name="P284">Punkto pakeitimai:</text:p>
      <text:p text:style-name="P285"><text:span text:style-name="T286">Nr.<text:s/></text:span><text:a xlink:href="https://www.e-tar.lt/portal/legalAct.html?documentId=TAR.D84904ED640A" office:target-frame-name="_top" xlink:show="replace"><text:span text:style-name="T287">3D-49</text:span></text:a><text:span text:style-name="T288">, 2007-02-05, Žin., 2007, Nr. 19-726<text:s/></text:span><text:span text:style-name="T289">(2007-02-13), i. k. 1072330ISAK0003D-49</text:span></text:p>
      <text:p text:style-name="Normal"/>
      <text:p text:style-name="P290">26. Pareiškėjams, nevykdantiems ekonominės veiklos ir neužsiregistravusiems PVM<text:s/><text:soft-page-break/>mokėtojais, prekių ar paslaugų, kompensuojamų pagal šią programą, pirkimo (arba) importo PVM kompensuojamas iš Specialiosios programos lėšų, kuomet jie paraiškoje įsipareigoja šio PVM neatskaityti užsiregistravę PVM mokėtojais ir nesiekti jo susigrąžinti iš valstybės biudžeto.<text:s/></text:p>
      <text:p text:style-name="P291">Punkto pakeitimai:</text:p>
      <text:p text:style-name="P292"><text:span text:style-name="T293">Nr.<text:s/></text:span><text:a xlink:href="https://www.e-tar.lt/portal/legalAct.html?documentId=TAR.D84904ED640A" office:target-frame-name="_top" xlink:show="replace"><text:span text:style-name="T294">3D-</text:span><text:span text:style-name="T295">49</text:span></text:a><text:span text:style-name="T296">, 2007-02-05, Žin., 2007, Nr. 19-726 (2007-02-13), i. k. 1072330ISAK0003D-49</text:span></text:p>
      <text:p text:style-name="Normal"/>
      <text:p text:style-name="P297">27. Jei pareiškėjas vykdo ekonominę veiklą ir yra užsiregistravęs PVM mokėtoju, tačiau paramos lėšas naudos PVM neapmokestinamai veiklai vykdyti ir šiai veiklai įsigytų prekių ar paslaugų pirkimo (arba) importo PVM negalės įtraukti į PVM atskaitą, tai šis PVM kompensuojamas iš Specialiosios programos lėšų tuo atveju, jeigu pareiškėjas apie PVM neapmokestinamos veiklos vykdymą pažymi paraiškoje ir mokėjimo prašyme ir įsipareigoja nesiekti šio PVM susigrąžinti iš valstybės biudžeto.<text:s/></text:p>
      <text:p text:style-name="P298">Punkto pakeitimai:</text:p>
      <text:p text:style-name="P299"><text:span text:style-name="T300">Nr.<text:s/></text:span><text:a xlink:href="https://www.e-tar.lt/portal/legalAct.html?documentId=TAR.D84904ED640A" office:target-frame-name="_top" xlink:show="replace"><text:span text:style-name="T301">3D-49</text:span></text:a><text:span text:style-name="T302">, 2007-02-05, Žin., 2007, Nr. 19-726 (2007-02-13), i. k. 1072330ISAK0003D-49</text:span></text:p>
      <text:p text:style-name="Normal"/>
      <text:p text:style-name="P303">28. Pareiškėjas turi įsipareigoti, kad neparduos ar kitaip neperduos kitam asmeniui už paramos lėšas įsigyto ilgalaikio turto (įrangos, technikos ir kt.) mažiausiai penkerius metus nuo priemonės įgyvendinimo laikotarpio pabaigos (išskyrus tuos atvejus, kai atsiranda objektyvios aplinkybės). Jei paramos gavėjas nesilaiko šių reikalavimų, – privalo grąžinti gautą paramą ilgalaikiam turtui (įrangai, technikai ir kt.) įsigyti.<text:s/></text:p>
      <text:p text:style-name="P304">Punkto pakeitimai:</text:p>
      <text:p text:style-name="P305"><text:span text:style-name="T306">Nr.<text:s/></text:span><text:a xlink:href="https://www.e-tar.lt/portal/legalAct.html?documentId=TAR.D84904ED640A" office:target-frame-name="_top" xlink:show="replace"><text:span text:style-name="T307">3D-49</text:span></text:a><text:span text:style-name="T308">, 2007-02-05, Žin., 2007, Nr. 19-726 (2007-02-13), i. k. 1072330ISAK0003D-49</text:span></text:p>
      <text:p text:style-name="Normal"/>
      <text:p text:style-name="P309"><text:span text:style-name="T310">29</text:span><text:span text:style-name="T311">. Mokėjimo prašymai, užpildyti pagal 8 priede pateiktą Mokėjimo prašymo paramai pagal bitininkystės sektoriaus paramos priemones gauti pildymo instr</text:span><text:span text:style-name="T312">ukciją, kartu su reikalaujamų išlaidas pateisinančių dokumentų kopijomis teikiami Agentūros teritoriniams skyriams asmeniškai, paramos gavėjo įgalioto asmens (paramos gavėjai Lietuvos Respublikos civilinio kodekso nustatyta tvarka gali įgalioti kitus asmen</text:span><text:span text:style-name="T313">is rūpintis paramos gavimu), siunčiami registruotu laišku arba įteikiami per pašto kurjerį. Siunčiant registruotu laišku arba įteikiant per pašto kurjerį, reikalaujamų išlaidas pateisinančių dokumentų kopijos turi būti patvirtintos notaro arba teikiančio m</text:span><text:span text:style-name="T314">okėjimo prašymą juridinio asmens antspaudu (jei antspaudą privalu turėti) ir vadovo ar jo įgalioto asmens parašu.</text:span></text:p>
      <text:p text:style-name="P315"><text:span text:style-name="T316">30</text:span><text:span text:style-name="T317">. Teikiant mokėjimo prašymą asmeniškai arba pareiškėjo įgaliotam asmeniui, būtina sutikrinimui pateikti reikalingų išlaidas pateisinanči</text:span><text:span text:style-name="T318">ų dokumentų originalus, o jų kopijas gali patvirtinti Agentūros teritoriniai skyriai, kurie mokėjimo prašymus išsiunčia Agentūrai.</text:span></text:p>
      <text:p text:style-name="P319">31. Mokėjimo prašymus paramos gavėjas turi pateikti Agentūros teritoriniams skyriams po paramos sutarties pasirašymo, bet<text:s/>ne vėliau kaip iki 2007 m. rugsėjo 4 d. (įskaitytinai).<text:s/></text:p>
      <text:p text:style-name="P320">Punkto pakeitimai:</text:p>
      <text:p text:style-name="P321"><text:span text:style-name="T322">Nr.<text:s/></text:span><text:a xlink:href="https://www.e-tar.lt/portal/legalAct.html?documentId=TAR.D84904ED640A" office:target-frame-name="_top" xlink:show="replace"><text:span text:style-name="T323">3D-49</text:span></text:a><text:span text:style-name="T324">, 2007-02-05, Žin., 2007, Nr. 19-726 (2007-02-13), i. k. 1072330ISAK0003D-49</text:span></text:p>
      <text:p text:style-name="Normal"/>
      <text:p text:style-name="P325"><text:span text:style-name="T326">32</text:span><text:span text:style-name="T327">.<text:s/></text:span><text:span text:style-name="T328">Paramos gavėjas priemonės įgyvendinimo laikotarpiu gali pateikti ne daugiau kaip du mokėjimo prašymus.</text:span></text:p>
      <text:p text:style-name="P329"><text:span text:style-name="T330">33</text:span><text:span text:style-name="T331">. Mokėjimo prašymai pildomi lietuvių kalba.</text:span></text:p>
      <text:p text:style-name="P332"/>
      <text:p text:style-name="P333"><text:span text:style-name="T334">III</text:span><text:span text:style-name="T335">.<text:s/></text:span><text:span text:style-name="T336">TECHNINĖ PAGALBA</text:span></text:p>
      <text:p text:style-name="P337"/>
      <text:p text:style-name="P338"><text:span text:style-name="T339">34</text:span><text:span text:style-name="T340">. Priemonės „Techninė pagalba“ (toliau – 1 priemonė) tikslas – moky</text:span><text:span text:style-name="T341">ti bitininkus bitininkystės, teikti jiems informaciją, konsultuojant bitininkystės klausimais bei organizuojant mokymus, seminarus ir konferencijas.</text:span></text:p>
      <text:p text:style-name="P342"><text:span text:style-name="T343">35</text:span><text:span text:style-name="T344">. Paraiškas pagal 1 priemonę gali teikti:</text:span></text:p>
      <text:p text:style-name="P345"><text:span text:style-name="T346">35.1</text:span><text:span text:style-name="T347">. mokslo ir studijų institucijos;</text:span></text:p>
      <text:p text:style-name="P348">35.2. institucijos, kurių bazėse įsteigti regioniniai žemdirbių tęstinio profesinio mokymo<text:s/><text:soft-page-break/>centrai (skyriai), patvirtinti Lietuvos Respublikos žemės ūkio ministro 2004 m. spalio 11 d. įsakymu Nr. 3D-547 „Dėl institucijų, kurių bazėse steigiami regioniniai žemdirbių tęstinio profesinio mokymo centrai (skyriai)“ (Žin., 2004, Nr.<text:s/><text:a xlink:href="https://www.e-tar.lt/portal/lt/legalAct/TAR.0FD5245D7178" office:target-frame-name="_blank" xlink:show="new"><text:span text:style-name="T349">153-5589</text:span></text:a>), bei kitos Ministerijos nustatyta tvarka akredituotos konsultavimo įstaigos.<text:s/></text:p>
      <text:p text:style-name="P350">Papunkčio pakeitimai:</text:p>
      <text:p text:style-name="P351"><text:span text:style-name="T352">Nr.</text:span><text:span text:style-name="T353"><text:s/></text:span><text:a xlink:href="https://www.e-tar.lt/portal/legalAct.html?documentId=TAR.D84904ED640A" office:target-frame-name="_top" xlink:show="replace"><text:span text:style-name="T354">3D-49</text:span></text:a><text:span text:style-name="T355">, 2007-02-05, Žin., 2007, Nr. 19-726 (2007-02-13), i. k. 1072330ISAK0003D-49</text:span></text:p>
      <text:p text:style-name="Normal"/>
      <text:p text:style-name="P356"><text:span text:style-name="T357">35.3</text:span><text:span text:style-name="T358">. bitininkus vienijančios organizacijos, įsteigtos pagal Lietuvos Respublikos asoc</text:span><text:span text:style-name="T359">iacijų įstatymą (Žin., 2004, Nr.<text:s/></text:span><text:a xlink:href="https://www.e-tar.lt/portal/lt/legalAct/TAR.FF00B0EA2F0E" office:target-frame-name="_blank" xlink:show="new"><text:span text:style-name="T360">25-745</text:span></text:a><text:span text:style-name="T361">) (toliau – bitininkų asociacijos), kurių viena iš veiklos sričių yra švietimas, mokymas ar kvalifikacijos tobulinimas. Bitininkų as</text:span><text:span text:style-name="T362">ociacijos gali teikti paraiškas dėl mokymų, seminarų organizavimo, taip pat vieno konsultanto bitininkystės klausimais (bičių veislininkystės, techniniais klausimais ir pan.) visos šalies mastu paslaugų.</text:span></text:p>
      <text:p text:style-name="P363"><text:span text:style-name="T364">36</text:span><text:span text:style-name="T365">. Prie paraiškos pateikiami šie dokumentai:</text:span></text:p>
      <text:p text:style-name="P366"><text:span text:style-name="T367">36.1</text:span><text:span text:style-name="T368">. paraišką pasirašiusio asmens tapatybę įrodančio dokumento kopija;</text:span></text:p>
      <text:p text:style-name="P369"><text:span text:style-name="T370">36.2</text:span><text:span text:style-name="T371">. juridinio asmens registravimo pažymėjimo, juridinio asmens steigimo dokumentų kopijos;</text:span></text:p>
      <text:p text:style-name="P372"><text:span text:style-name="T373">36.3</text:span><text:span text:style-name="T374">. preliminarus numatomų mokymų, seminarų, konferencijų grafikas, kuriame turi</text:span><text:span text:style-name="T375"><text:s/>būti nurodyti temų pavadinimai, mokymo valandų skaičius, mokymų vieta (pareiškėjas, formuodamas grupes, nurodytas paraiškoje, turi atsižvelgti į tai, kad minimalus klausytojų skaičius grupėje turi būti 12 klausytojų);</text:span></text:p>
      <text:p text:style-name="P376"><text:span text:style-name="T377">36.4</text:span><text:span text:style-name="T378">. numatomuose mokymuose, semi</text:span><text:span text:style-name="T379">naruose, konferencijose paskaitas skaitysiančių lektorių vardų ir pavardžių sąrašas, kvalifikaciją bei kvalifikacijos kėlimą bitininkystės srityje įrodantys dokumentai (jei kėlė kvalifikaciją);</text:span></text:p>
      <text:p text:style-name="P380"><text:span text:style-name="T381">36.5</text:span><text:span text:style-name="T382">. jei mokymams, seminarams, konferencijoms patalpos bu</text:span><text:span text:style-name="T383">s nuomojamos, pateikia raštišką patalpų savininko sutikimą, nurodant nuomos dydį, arba patalpų nuomos sutarties kopiją;</text:span></text:p>
      <text:p text:style-name="P384"><text:span text:style-name="T385">36.6</text:span><text:span text:style-name="T386">. Valstybinio socialinio draudimo fondo valdybos prie Socialinės apsaugos ir darbo ministerijos pažyma apie įsiskolinimą Valstyb</text:span><text:span text:style-name="T387">inio socialinio draudimo fondo biudžetui (pažyma turi būti išduota ne anksčiau kaip prieš 1 mėnesį iki paraiškos pateikimo dienos);</text:span></text:p>
      <text:p text:style-name="P388"><text:span text:style-name="T389">36.7</text:span><text:span text:style-name="T390">. Valstybinės mokesčių inspekcijos prie Finansų ministerijos atsiskaitymo su valstybės, savivaldybių biudžetais ir v</text:span><text:span text:style-name="T391">alstybės pinigų fondais pažyma (pažyma turi būti išduota ne anksčiau kaip prieš 1 mėnesį iki paraiškos pateikimo dienos);</text:span></text:p>
      <text:p text:style-name="P392">36.8. dokumentų, patvirtinančių, kad atitinkamas asmuo turi teisę atstovauti bitininkus vienijančiai organizacijai (teikti paraišką, mokėjimo prašymą ir pasirašyti visus su dalyvavimu pagal priemonę susijusius dokumentus), kopijas;<text:s/></text:p>
      <text:p text:style-name="P393">Papunkčio pakeitimai:</text:p>
      <text:p text:style-name="P394"><text:span text:style-name="T395">Nr.<text:s/></text:span><text:a xlink:href="https://www.e-tar.lt/portal/legalAct.html?documentId=TAR.D84904ED640A" office:target-frame-name="_top" xlink:show="replace"><text:span text:style-name="T396">3D-49</text:span></text:a><text:span text:style-name="T397">, 2007-02-05, Žin., 2007, Nr. 19-726 (20</text:span><text:span text:style-name="T398">07-02-13), i. k. 1072330ISAK0003D-49</text:span></text:p>
      <text:p text:style-name="Normal"/>
      <text:p text:style-name="P399"><text:span text:style-name="T400">36.9</text:span><text:span text:style-name="T401">. pareiškėjo patirtį organizuojant renginius bitininkystės tematika įrodančių dokumentų kopijos (jeigu pareiškėjas tokią patirtį turi);</text:span></text:p>
      <text:p text:style-name="P402"><text:span text:style-name="T403">36.10</text:span><text:span text:style-name="T404">. bitininkus vienijanti organizacija, teikianti paraišką dėl biti</text:span><text:span text:style-name="T405">ninkystės specialisto konsultacijų bitininkystės klausimais, papildomai pateikia:</text:span></text:p>
      <text:p text:style-name="P406"><text:span text:style-name="T407">36.10.1</text:span><text:span text:style-name="T408">. paslaugų teikimo sutarties su paslaugas suteiksiančiu asmeniu, kurioje būtų nurodytas paslaugas suteiksiančio asmens vardas, pavardė, asmens kodas, numatytos pasla</text:span><text:span text:style-name="T409">ugos, jų kainos, kopiją;</text:span></text:p>
      <text:p text:style-name="P410"><text:span text:style-name="T411">36.10.2</text:span><text:span text:style-name="T412">. bitininkystės specialisto išsilavinimą ir kvalifikaciją patvirtinančių dokumentų kopijas.</text:span></text:p>
      <text:p text:style-name="P413"><text:span text:style-name="T414">36.11</text:span><text:span text:style-name="T415">. kitų dokumentų, kurie, pareiškėjo manymu, gali būti svarbūs vertinant paraišką, kopijos.</text:span></text:p>
      <text:p text:style-name="P416"><text:span text:style-name="T417">37</text:span><text:span text:style-name="T418">. Pagal 1 priemonę</text:span><text:span text:style-name="T419"><text:s/>kompensuojama iki 100 proc. patirtų tinkamų kompensuoti išlaidų, bet ne daugiau kaip:</text:span></text:p>
      <text:p text:style-name="P420"><text:span text:style-name="T421">37.1</text:span><text:span text:style-name="T422">. 200 litų už vieną akademinę valandą. Išlaidos dėstytojų darbo užmokesčiui ar jų<text:s/></text:span><text:soft-page-break/><text:span text:style-name="T423">autoriniam atlyginimui negali viršyti 70 litų už vieną akademinę valandą;</text:span></text:p>
      <text:p text:style-name="P424"><text:span text:style-name="T425">37.2</text:span><text:span text:style-name="T426">. 8 000 Lt vienų mokymų organizavimui, seminarų rengimui (gali būti organizuojamos ir mokomosios išvykos į užsienį, jei būtina pasinaudoti unikaliomis užsienio mokymo priemonėmis, užsienio archyvais, naujausiomis bitininkavimo technologijomis, reikalingom</text:span><text:span text:style-name="T427">is paraiškoje nurodytiems mokymams vykdyti);</text:span></text:p>
      <text:p text:style-name="P428"><text:span text:style-name="T429">37.3</text:span><text:span text:style-name="T430">. ne daugiau kaip 20 000 litų už konsultavimo bitininkystės klausimais paslaugas.</text:span></text:p>
      <text:p text:style-name="P431"><text:span text:style-name="T432">38</text:span><text:span text:style-name="T433">. Tinkamos kompensuoti šios išlaidos:</text:span></text:p>
      <text:p text:style-name="P434"><text:span text:style-name="T435">38.1</text:span><text:span text:style-name="T436">. administracinės išlaidos, kurios negali sudaryti daugiau kaip 15 pr</text:span><text:span text:style-name="T437">oc. visos paramos sumos (skaičiuojant nuo visų tinkamų kompensuoti išlaidų):</text:span></text:p>
      <text:p text:style-name="P438"><text:span text:style-name="T439">38.1.1</text:span><text:span text:style-name="T440">. darbo užmokestis priemonės administratoriams;</text:span></text:p>
      <text:p text:style-name="P441"><text:span text:style-name="T442">38.1.2</text:span><text:span text:style-name="T443">. skelbimai spaudoje bei kitose viešojo informavimo priemonėse, stendų parengimas;</text:span></text:p>
      <text:p text:style-name="P444"><text:span text:style-name="T445">38.1.3</text:span><text:span text:style-name="T446">. ryšių ir pašto išl</text:span><text:span text:style-name="T447">aidos;</text:span></text:p>
      <text:p text:style-name="P448"><text:span text:style-name="T449">38.2</text:span><text:span text:style-name="T450">. projekto vykdymo išlaidos:</text:span></text:p>
      <text:p text:style-name="P451">38.2.1. dėstytojams:</text:p>
      <text:p text:style-name="P452">38.2.1.1. darbo užmokestis;</text:p>
      <text:p text:style-name="P453">38.2.1.2. autorinis atlyginimas<text:s/></text:p>
      <text:p text:style-name="P454">Papunkčio pakeitimai:</text:p>
      <text:p text:style-name="P455"><text:span text:style-name="T456">Nr.<text:s/></text:span><text:a xlink:href="https://www.e-tar.lt/portal/legalAct.html?documentId=TAR.D84904ED640A" office:target-frame-name="_top" xlink:show="replace"><text:span text:style-name="T457">3D-49</text:span></text:a><text:span text:style-name="T458">,<text:s/></text:span><text:span text:style-name="T459">2007-02-05, Žin., 2007, Nr. 19-726 (2007-02-13), i. k. 1072330ISAK0003D-49</text:span></text:p>
      <text:p text:style-name="Normal"/>
      <text:p text:style-name="P460"><text:span text:style-name="T461">38.2.2</text:span><text:span text:style-name="T462">. literatūros mokymams, seminarams, konferencijoms įsigijimas;</text:span></text:p>
      <text:p text:style-name="P463"><text:span text:style-name="T464">38.2.3</text:span><text:span text:style-name="T465">. kanceliarinių prekių įsigijimas;</text:span></text:p>
      <text:p text:style-name="P466"><text:span text:style-name="T467">38.2.4</text:span><text:span text:style-name="T468">. kompiuterinių mokymo programų įsigijimas;</text:span></text:p>
      <text:p text:style-name="P469"><text:span text:style-name="T470">38.2.5</text:span><text:span text:style-name="T471">. mokymo programų bei mokymo baigimo pažymėjimų įsigijimas;</text:span></text:p>
      <text:p text:style-name="P472"><text:span text:style-name="T473">38.2.6</text:span><text:span text:style-name="T474">. praktinio mokymo medžiagos bei žaliavos įsigijimas;</text:span></text:p>
      <text:p text:style-name="P475"><text:span text:style-name="T476">38.2.7</text:span><text:span text:style-name="T477">. patalpų, įrangos (mokymo medžiagos demonstravimo technika) nuoma;</text:span></text:p>
      <text:p text:style-name="P478"><text:span text:style-name="T479">38.2.8</text:span><text:span text:style-name="T480">. priemonės įgyvendinimui reikalingos dalo</text:span><text:span text:style-name="T481">mosios medžiagos parengimas – autorinis atlyginimas, dauginimas, įrišimas;</text:span></text:p>
      <text:p text:style-name="P482"><text:span text:style-name="T483">38.2.9</text:span><text:span text:style-name="T484">. projekto dalyvių išlaidos:</text:span></text:p>
      <text:p text:style-name="P485"><text:span text:style-name="T486">38.2.9.1</text:span><text:span text:style-name="T487">. transporto išlaidos (išvykoms į praktinio mokymo vietą bei ekskursijoms į bitynus);</text:span></text:p>
      <text:p text:style-name="P488"><text:span text:style-name="T489">38.2.9.2</text:span><text:span text:style-name="T490">. mokymų, seminarų, konferencijų d</text:span><text:span text:style-name="T491">alyvių aprūpinimas maitinimu ir nakvyne;</text:span></text:p>
      <text:p text:style-name="P492"><text:span text:style-name="T493">38.2.9.3</text:span><text:span text:style-name="T494">. mokomųjų išvykų į užsienį apmokamos tik transporto išlaidos;</text:span></text:p>
      <text:p text:style-name="P495"><text:span text:style-name="T496">38.3</text:span><text:span text:style-name="T497">. informacinių leidinių leidybos išlaidos;</text:span></text:p>
      <text:p text:style-name="P498"><text:span text:style-name="T499">38.4</text:span><text:span text:style-name="T500">. konsultavimo bitininkystės klausimais tinkamos finansuoti šios išlaidos:</text:span></text:p>
      <text:p text:style-name="P501"><text:span text:style-name="T502">38</text:span><text:span text:style-name="T503">.4.1</text:span><text:span text:style-name="T504">. konsultavimo paslaugų teikimo (darbo užmokestis ar autorinis atlyginimas bitininkystės specialistui, teikiančiam paraiškoje numatytas konsultavimo bitininkystės klausimais paslaugas, bet ne daugiau kaip 60 proc. tinkamų išlaidų vertės);</text:span></text:p>
      <text:p text:style-name="P505"><text:span text:style-name="T506">38.4.2</text:span><text:span text:style-name="T507">.</text:span><text:span text:style-name="T508"><text:s/>priemonių, būtinų konsultavimo paslaugoms teikti, įsigijimas:</text:span></text:p>
      <text:p text:style-name="P509"><text:span text:style-name="T510">38.4.2.1</text:span><text:span text:style-name="T511">. kanceliarinių prekių;</text:span></text:p>
      <text:p text:style-name="P512"><text:span text:style-name="T513">38.4.2.2</text:span><text:span text:style-name="T514">. kompiuterinių mokymo programų;</text:span></text:p>
      <text:p text:style-name="P515"><text:span text:style-name="T516">38.4.3</text:span><text:span text:style-name="T517">. patalpų, įrangos nuomos;</text:span></text:p>
      <text:p text:style-name="P518"><text:span text:style-name="T519">38.4.4</text:span><text:span text:style-name="T520">. ryšių ir pašto paslaugų;</text:span></text:p>
      <text:p text:style-name="P521"><text:span text:style-name="T522">38.4.5</text:span><text:span text:style-name="T523">. informacijos rengimo ir<text:s/></text:span><text:span text:style-name="T524">skelbimo (straipsniai spaudoje, televizijos ir radijo laidose, internete, projekto viešinimo išlaidos);</text:span></text:p>
      <text:p text:style-name="P525"><text:span text:style-name="T526">38.4.6</text:span><text:span text:style-name="T527">. transporto (išvykoms į bitynus).</text:span></text:p>
      <text:p text:style-name="P528"/>
      <text:p text:style-name="P529"><text:span text:style-name="T530">IV</text:span><text:span text:style-name="T531">.<text:s/></text:span><text:span text:style-name="T532">VAROZĖS KONTROLĖ</text:span></text:p>
      <text:p text:style-name="P533"/>
      <text:p text:style-name="P534"><text:span text:style-name="T535">39</text:span><text:span text:style-name="T536">. Priemonės „Varozės kontrolė“ (toliau – 2 priemonė) tikslas –<text:s/></text:span><text:span text:style-name="T537">varozės prevencija ir bičių gydymas nuo varozės.</text:span></text:p>
      <text:p text:style-name="P538"><text:span text:style-name="T539">40</text:span><text:span text:style-name="T540">. Paraiškas gali teikti bitininkų asociacijos.</text:span></text:p>
      <text:p text:style-name="P541"><text:span text:style-name="T542">41</text:span><text:span text:style-name="T543">. Pagal 2 priemonę kompensuojama iki 100 proc. patirtų išlaidų, bet ne daugiau kaip 5 Lt vienai bičių šeimai (esant didesniam lėšų poreikiui nei num</text:span><text:span text:style-name="T544">atyta, paramos dydis gali būti keičiamas).</text:span></text:p>
      <text:p text:style-name="P545"><text:span text:style-name="T546">42</text:span><text:span text:style-name="T547">. Pagal 2 priemonę kompensuojamos išlaidos, susijusios su varozės prevencija ir bičių gydymu nuo varozės – bičių gydymo nuo varozės preparatų ir jų dozavimo įrangos pirkimas.</text:span></text:p>
      <text:p text:style-name="P548"><text:span text:style-name="T549">43</text:span><text:span text:style-name="T550">. Prie paraiškos pateikiam</text:span><text:span text:style-name="T551">i šie dokumentai:</text:span></text:p>
      <text:p text:style-name="P552"><text:span text:style-name="T553">43.1</text:span><text:span text:style-name="T554">. paraišką pasirašiusio asmens tapatybę įrodančio dokumento kopija;</text:span></text:p>
      <text:p text:style-name="P555">43.2. dokumentų, patvirtinančių, kad atitinkamas asmuo turi teisę atstovauti bitininkus vienijančiai organizacijai (teikti paraišką, mokėjimo prašymą ir pasirašyti visus su dalyvavimu pagal priemonę susijusius dokumentus), kopijas;<text:s/></text:p>
      <text:p text:style-name="P556">Papunkčio pakeitimai:</text:p>
      <text:p text:style-name="P557"><text:span text:style-name="T558">Nr.<text:s/></text:span><text:a xlink:href="https://www.e-tar.lt/portal/legalAct.html?documentId=TAR.D84904ED640A" office:target-frame-name="_top" xlink:show="replace"><text:span text:style-name="T559">3D-49</text:span></text:a><text:span text:style-name="T560">, 2007-02-05, Žin., 2007, Nr. 19-726 (2007-02-13), i. k.<text:s/></text:span><text:span text:style-name="T561">1072330ISAK0003D-49</text:span></text:p>
      <text:p text:style-name="Normal"/>
      <text:p text:style-name="P562"><text:span text:style-name="T563">43.3</text:span><text:span text:style-name="T564">. bičių savininkų sąrašas su informacija apie kiekvieną bičių savininką (minėtame sąraše turi būti nurodomas bičių savininko vardas, pavardė, asmens kodas ir laikomų bičių šeimų, kurioms bus perkami preparatai nuo varozės, skai</text:span><text:span text:style-name="T565">čius);</text:span></text:p>
      <text:p text:style-name="P566"><text:span text:style-name="T567">43.4</text:span><text:span text:style-name="T568">. bitininkų asociacijos registravimo pažymėjimo kopija;</text:span></text:p>
      <text:p text:style-name="P569"><text:span text:style-name="T570">43.5</text:span><text:span text:style-name="T571">. Valstybinio socialinio draudimo fondo valdybos prie Socialinės apsaugos ir darbo ministerijos pažyma apie įsiskolinimą Valstybinio socialinio draudimo fondo biudžetui (pažyma<text:s/></text:span><text:span text:style-name="T572">turi būti išduota ne anksčiau kaip prieš 1 mėnesį iki paraiškos pateikimo dienos);</text:span></text:p>
      <text:p text:style-name="P573"><text:span text:style-name="T574">43.6</text:span><text:span text:style-name="T575">. Valstybinės mokesčių inspekcijos prie Finansų ministerijos atsiskaitymo su valstybės, savivaldybių biudžetais ir valstybės pinigų fondais pažyma (pažyma turi būti<text:s/></text:span><text:span text:style-name="T576">išduota ne anksčiau kaip prieš 1 mėnesį iki paraiškos pateikimo dienos);</text:span></text:p>
      <text:p text:style-name="P577"><text:span text:style-name="T578">43.7</text:span><text:span text:style-name="T579">. kitų dokumentų, kurie, pareiškėjo manymu, gali būti svarbūs vertinant paraišką, kopijos.</text:span></text:p>
      <text:p text:style-name="P580">44. Kartu su mokėjimo prašymu paramos gavėjas turi pateikti bičių savininkų sąrašą, kuriame nurodomas bičių savininko vardas, pavardė, adresas, telefonas ir kokiam bičių šeimų skaičiui buvo pirktas preparatas varozei gydyti ir/ar jų dozavimo įranga. Bičių savininkų sąraše kiekvienas bičių savininkas savo parašu turi patvirtinti, kad<text:s/>gavo preparatus varozei gydyti ir/ar jų dozavimo įrangą.<text:s/></text:p>
      <text:p text:style-name="P581">Punkto pakeitimai:</text:p>
      <text:p text:style-name="P582"><text:span text:style-name="T583">Nr.<text:s/></text:span><text:a xlink:href="https://www.e-tar.lt/portal/legalAct.html?documentId=TAR.D84904ED640A" office:target-frame-name="_top" xlink:show="replace"><text:span text:style-name="T584">3D-49</text:span></text:a><text:span text:style-name="T585">, 2007-02-05, Žin., 2007, Nr. 19-726 (2007-02-13), i. k. 1072330ISAK0003D-49</text:span></text:p>
      <text:p text:style-name="Normal"/>
      <text:p text:style-name="P586"><text:span text:style-name="T587">V</text:span><text:span text:style-name="T588">.<text:s/></text:span><text:span text:style-name="T589">AVILIŲ GABENIMO ĮRENGINIO ĮSIGIJIMAS</text:span></text:p>
      <text:p text:style-name="P590"/>
      <text:p text:style-name="P591"><text:span text:style-name="T592">45</text:span><text:span text:style-name="T593">. Priemonės „Avilių gabenimo įrenginio įsigijimas“ (toliau – 3 priemonė) tikslas – įsigyti specialų avilių gabenimo įrenginį.</text:span></text:p>
      <text:p text:style-name="P594">46. Paraiškas gali teikti bičių savininkai, laikantys ne mažiau kaip 50 bičių šeimų ir kurie nėra gavę paramos pagal šią priemonę 2005 ir 2006 metais.<text:s/></text:p>
      <text:p text:style-name="P595">Punkto pakeitimai:</text:p>
      <text:p text:style-name="P596"><text:span text:style-name="T597">Nr.<text:s/></text:span><text:a xlink:href="https://www.e-tar.lt/portal/legalAct.html?documentId=TAR.D84904ED640A" office:target-frame-name="_top" xlink:show="replace"><text:span text:style-name="T598">3D-49</text:span></text:a><text:span text:style-name="T599">, 2007-02-05, Žin., 2007, Nr. 19-726 (2007-02-13), i. k. 1072330ISAK0003D-49</text:span></text:p>
      <text:p text:style-name="Normal"/>
      <text:p text:style-name="P600"><text:span text:style-name="T601">47</text:span><text:span text:style-name="T602">. Kompensuojama iki 90 proc. patirtų išlaidų, bet ne daugiau kaip 5 tūkst. Lt už vieną įrenginį. Šios priemonės įgyvendinimas neremiamas, jei pareiškėjas gauna paramą avilių gabenimo įrenginiui įsigyti pagal Lietuvos 2004–2006 m. bendrojo<text:s/></text:span><text:span text:style-name="T603">programavimo dokumento Kaimo plėtros ir žuvininkystės prioriteto priemonę „Investicijos į žemės ūkio valdas“ arba gauna paramą pagal 2004–2006 m. Kaimo plėtros plano priemonę „Ankstyvo pasitraukimo iš prekinės žemės ūkio gamybos rėmimas“ kaip perleidėjas/<text:s/></text:span><text:span text:style-name="T604">ūkio darbuotojas.</text:span></text:p>
      <text:p text:style-name="P605"><text:span text:style-name="T606">48</text:span><text:span text:style-name="T607">. Pagal 3 priemonę kompensuojamos šios išlaidos – specialaus avilių gabenimo įrenginio (išskyrus savaeigio) įsigijimas. Vienam pareiškėjui kompensuojamas tik vieno avilių gabenimo įrenginio įsigijimas.</text:span></text:p>
      <text:p text:style-name="P608"><text:span text:style-name="T609">49</text:span><text:span text:style-name="T610">. Prie paraiškos pateiki</text:span><text:span text:style-name="T611">ami šie dokumentai:</text:span></text:p>
      <text:p text:style-name="P612"><text:span text:style-name="T613">49.1</text:span><text:span text:style-name="T614">. paraišką pasirašiusio asmens tapatybę įrodančio dokumento kopija;</text:span></text:p>
      <text:p text:style-name="P615">49.2. pranešimo apie žemės ūkio ir kaimo valdos įregistravimą Lietuvos Respublikos žemės ūkio ir kaimo verslo registre ir identifikavimo kodo suteikimą kopija;<text:s/></text:p>
      <text:p text:style-name="P616">Papunkčio pakeitimai:</text:p>
      <text:p text:style-name="P617"><text:span text:style-name="T618">Nr.<text:s/></text:span><text:a xlink:href="https://www.e-tar.lt/portal/legalAct.html?documentId=TAR.D84904ED640A" office:target-frame-name="_top" xlink:show="replace"><text:span text:style-name="T619">3D-49</text:span></text:a><text:span text:style-name="T620">, 2007-02-05, Žin., 2007, Nr. 19-726 (2007-02-13), i. k. 1072330ISAK0003D-49</text:span></text:p>
      <text:p text:style-name="Normal"/>
      <text:p text:style-name="P621"><text:span text:style-name="T622">49.3.</text:span><text:span text:style-name="T623"><text:s/>Neteko galios nuo 2007-02-14</text:span></text:p>
      <text:p text:style-name="P624">Papunkčio naikinimas:</text:p>
      <text:p text:style-name="P625"><text:span text:style-name="T626">Nr.</text:span><text:span text:style-name="T627"><text:s/></text:span><text:a xlink:href="https://www.e-tar.lt/portal/legalAct.html?documentId=TAR.D84904ED640A" office:target-frame-name="_top" xlink:show="replace"><text:span text:style-name="T628">3D-49</text:span></text:a><text:span text:style-name="T629">, 2007-02-05, Žin. 2007, Nr. 19-726 (2007-02-13), i. k. 1072330ISAK0003D-49</text:span></text:p>
      <text:p text:style-name="Normal"/>
      <text:p text:style-name="P630"><text:span text:style-name="T631">49.4</text:span><text:span text:style-name="T632">. Valstybinio socialinio draudimo fondo valdybos prie Socialinės apsaugos ir darbo<text:s/></text:span><text:span text:style-name="T633">ministerijos pažyma apie įsiskolinimą Valstybinio socialinio draudimo fondo biudžetui (pažyma turi būti išduota ne anksčiau kaip prieš 1 mėnesį iki paraiškos pateikimo dienos);</text:span></text:p>
      <text:p text:style-name="P634"><text:span text:style-name="T635">49.5</text:span><text:span text:style-name="T636">. Valstybinės mokesčių inspekcijos prie Finansų ministerijos atsiskaity</text:span><text:span text:style-name="T637">mo su valstybės, savivaldybių biudžetais ir valstybės pinigų fondais pažyma (pažyma turi būti išduota ne anksčiau kaip prieš 1 mėnesį iki paraiškos pateikimo dienos);</text:span></text:p>
      <text:p text:style-name="P638"><text:span text:style-name="T639">49.6</text:span><text:span text:style-name="T640">. jei paraišką teikia juridinis asmuo – juridinio asmens registracijos pažymėjimo</text:span><text:span text:style-name="T641"><text:s/>kopija;</text:span></text:p>
      <text:p text:style-name="P642"><text:span text:style-name="T643">49.7</text:span><text:span text:style-name="T644">. kitų dokumentų, kurie, pareiškėjo manymu, gali būti svarbūs vertinant paraišką, kopijos.</text:span></text:p>
      <text:p text:style-name="P645"/>
      <text:p text:style-name="P646"><text:span text:style-name="T647">VI</text:span><text:span text:style-name="T648">.<text:s/></text:span><text:span text:style-name="T649">MEDAUS TYRIMO LABORATORIJŲ MODERNIZAVIMAS, MEDAUS KOKYBĖS TYRIMAI</text:span></text:p>
      <text:p text:style-name="P650"/>
      <text:p text:style-name="P651"><text:span text:style-name="T652">50</text:span><text:span text:style-name="T653">. Priemonės „Medaus tyrimo laboratorijų modernizavimas, medaus</text:span><text:span text:style-name="T654"><text:s/>kokybės tyrimai“ (toliau – 4 priemonė) tikslas – modernizuoti medaus kokybės tyrimo laboratorijas, tirti medaus kokybę.</text:span></text:p>
      <text:p text:style-name="P655">51. Paraiškas gali teikti medaus kokybės tyrimų atlikimui akredituotos laboratorijos.<text:s/></text:p>
      <text:p text:style-name="P656">Punkto pakeitimai:</text:p>
      <text:p text:style-name="P657"><text:span text:style-name="T658">Nr.<text:s/></text:span><text:a xlink:href="https://www.e-tar.lt/portal/legalAct.html?documentId=TAR.D84904ED640A" office:target-frame-name="_top" xlink:show="replace"><text:span text:style-name="T659">3D-49</text:span></text:a><text:span text:style-name="T660">, 2007-02-05, Žin., 2007, Nr. 19-726 (2007-02-13), i. k. 1072330ISAK0003D-49</text:span></text:p>
      <text:p text:style-name="Normal"/>
      <text:p text:style-name="P661"><text:span text:style-name="T662">52</text:span><text:span text:style-name="T663">. Pagal 4 priemonę kompensuojama:</text:span></text:p>
      <text:p text:style-name="P664">52.1. iki 90 proc. patirtų išlaidų, bet ne daugiau<text:s/>kaip 20 tūkst. Lt laboratoriniams įrengimams įsigyti;<text:s/></text:p>
      <text:p text:style-name="P665">Papunkčio pakeitimai:</text:p>
      <text:p text:style-name="P666"><text:span text:style-name="T667">Nr.<text:s/></text:span><text:a xlink:href="https://www.e-tar.lt/portal/legalAct.html?documentId=TAR.D84904ED640A" office:target-frame-name="_top" xlink:show="replace"><text:span text:style-name="T668">3D-49</text:span></text:a><text:span text:style-name="T669">, 2007-02-05, Žin., 2007, Nr. 19-726 (2007-02-13), i. k. 1072330ISAK0003D-49</text:span></text:p>
      <text:p text:style-name="Normal"/>
      <text:p text:style-name="P670"><text:span text:style-name="T671">52.2</text:span><text:span text:style-name="T672">.<text:s/></text:span><text:span text:style-name="T673">iki 90 proc. už vieną medaus mėginio kokybės tyrimą.</text:span></text:p>
      <text:p text:style-name="P674"><text:span text:style-name="T675">53</text:span><text:span text:style-name="T676">. Kompensuojamos šios išlaidos:</text:span></text:p>
      <text:p text:style-name="P677"><text:span text:style-name="T678">53.1</text:span><text:span text:style-name="T679">. medaus kokybės tyrimo laboratorinės įrangos įsigijimas;</text:span></text:p>
      <text:p text:style-name="P680"><text:span text:style-name="T681">53.2</text:span><text:span text:style-name="T682">. medaus kokybės tyrimo kaštai (neturi būti įtrauktos įsigytos laboratorinės įrangos išlaid</text:span><text:span text:style-name="T683">os pagal 53.1 punktą).</text:span></text:p>
      <text:p text:style-name="P684"><text:span text:style-name="T685">54</text:span><text:span text:style-name="T686">. Prie paraiškos pateikiami šie dokumentai:</text:span></text:p>
      <text:p text:style-name="P687"><text:span text:style-name="T688">54.1</text:span><text:span text:style-name="T689">. paraišką pasirašiusio asmens tapatybę įrodančio dokumento kopija;</text:span></text:p>
      <text:p text:style-name="P690"><text:span text:style-name="T691">54.2</text:span><text:span text:style-name="T692">. medaus tyrimo laboratorijų akreditavimą įrodančių dokumentų kopijos;</text:span></text:p>
      <text:p text:style-name="P693"><text:span text:style-name="T694">54.3</text:span><text:span text:style-name="T695">. Valstybinio<text:s/></text:span><text:span text:style-name="T696">socialinio draudimo fondo valdybos prie Socialinės apsaugos ir darbo ministerijos pažyma apie įsiskolinimą Valstybinio socialinio draudimo fondo biudžetui (pažyma turi būti išduota ne anksčiau kaip prieš 1 mėnesį iki paraiškos pateikimo dienos);</text:span></text:p>
      <text:p text:style-name="P697"><text:span text:style-name="T698">54.4</text:span><text:span text:style-name="T699">.<text:s/></text:span><text:span text:style-name="T700">Valstybinės mokesčių inspekcijos prie Finansų ministerijos atsiskaitymo su valstybės, savivaldybių biudžetais ir valstybės pinigų fondais pažyma (pažyma turi būti išduota ne anksčiau kaip prieš 1 mėnesį iki paraiškos pateikimo dienos);</text:span></text:p>
      <text:p text:style-name="P701"><text:span text:style-name="T702">54.5</text:span><text:span text:style-name="T703">. įsigyjant<text:s/></text:span><text:span text:style-name="T704">medaus kokybės tyrimo laboratorinę įrangą – pažyma iš teritorinės muitinės<text:s/></text:span><text:soft-page-break/><text:span text:style-name="T705">apie įsipareigojimų muitinei įvykdymą (jei įsipareigojimai muitinei neįvykdyti, parama nebus suteikta). Ši pažyma pateikiama ir prie mokėjimo prašymo;</text:span></text:p>
      <text:p text:style-name="P706"><text:span text:style-name="T707">54.6</text:span><text:span text:style-name="T708">. kitų dokumentų, kuri</text:span><text:span text:style-name="T709">e, pareiškėjo manymu, gali būti svarbūs vertinant paraišką, kopijos.</text:span></text:p>
      <text:p text:style-name="P710"/>
      <text:p text:style-name="P711"><text:span text:style-name="T712">VII</text:span><text:span text:style-name="T713">.<text:s/></text:span><text:span text:style-name="T714">VEISLINIŲ BIČIŲ ŠEIMŲ ĮVERTINIMAS</text:span></text:p>
      <text:p text:style-name="P715"/>
      <text:p text:style-name="P716"><text:span text:style-name="T717">55</text:span><text:span text:style-name="T718">. Priemonės „Veislinių bičių šeimų įvertinimas“ (toliau – 5 priemonė) tikslas – įvertinti veislines bičių šeimas.</text:span></text:p>
      <text:p text:style-name="P719"><text:span text:style-name="T720">56</text:span><text:span text:style-name="T721">. Paraiškas<text:s/></text:span><text:span text:style-name="T722">gali teikti Valstybinės gyvulių veislininkystės priežiūros tarnybos prie Žemės ūkio ministerijos viršininko įsakymu patvirtinti veisliniai bitynai.</text:span></text:p>
      <text:p text:style-name="P723"><text:span text:style-name="T724">57</text:span><text:span text:style-name="T725">. Pagal 5 priemonę kompensuojama iki 100 proc. patirtų išlaidų, bet ne daugiau kaip 100 Lt už vieną įv</text:span><text:span text:style-name="T726">ertintą veislinių bičių šeimą. Išlaidos turi būti susijusios su veislinių bičių šeimų įvertinimu – apmokėjimas už darbą asmenims, atlikusiems veislinių bičių šeimų įvertinimo darbus (veislinių bičių šeimų vystymosi, biologinių, morfologinių savybių bei pro</text:span><text:span text:style-name="T727">duktyvumo įvertinimas, veislininkystės dokumentų tvarkymas).</text:span></text:p>
      <text:p text:style-name="P728"><text:span text:style-name="T729">58</text:span><text:span text:style-name="T730">. Prie paraiškos pateikiami šie dokumentai:</text:span></text:p>
      <text:p text:style-name="P731"><text:span text:style-name="T732">58.1</text:span><text:span text:style-name="T733">. paraišką pasirašiusio asmens tapatybę įrodančio dokumento kopija;</text:span></text:p>
      <text:p text:style-name="P734">58.2. Valstybinės gyvulių veislininkystės priežiūros tarnybos prie Žemės ūkio ministerijos išduoto Bityno vertinimo akto, kuriame nurodytas turimų veislinių bičių šeimų skaičius, kopija;<text:s/></text:p>
      <text:p text:style-name="P735">Papunkčio pakeitimai:</text:p>
      <text:p text:style-name="P736"><text:span text:style-name="T737">Nr.<text:s/></text:span><text:a xlink:href="https://www.e-tar.lt/portal/legalAct.html?documentId=TAR.D84904ED640A" office:target-frame-name="_top" xlink:show="replace"><text:span text:style-name="T738">3D-49</text:span></text:a><text:span text:style-name="T739">, 2007-02-05, Žin., 2007, Nr. 19-726 (2007-02-13), i. k. 1072330ISAK0003D-49</text:span></text:p>
      <text:p text:style-name="Normal"/>
      <text:p text:style-name="P740"><text:span text:style-name="T741">58.3</text:span><text:span text:style-name="T742">. pranešimas apie žemės ūkio ir kaimo valdos įregistravimą Lietuvos Respublikos žemės ūkio ir kaimo verslo registre ir<text:s/></text:span><text:span text:style-name="T743">identifikavimo kodo suteikimą;</text:span></text:p>
      <text:p text:style-name="P744"><text:span text:style-name="T745">58.4</text:span><text:span text:style-name="T746">. Valstybinio socialinio draudimo fondo valdybos prie Socialinės apsaugos ir darbo ministerijos pažyma apie įsiskolinimą Valstybinio socialinio draudimo fondo biudžetui (pažyma turi būti išduota ne anksčiau kaip prieš</text:span><text:span text:style-name="T747"><text:s/>1 mėnesį iki paraiškos pateikimo dienos);</text:span></text:p>
      <text:p text:style-name="P748"><text:span text:style-name="T749">58.5</text:span><text:span text:style-name="T750">. Valstybinės mokesčių inspekcijos prie Finansų ministerijos atsiskaitymo su valstybės, savivaldybių biudžetais ir valstybės pinigų fondais pažyma (pažyma turi būti išduota ne anksčiau kaip prieš 1 mėnesį<text:s/></text:span><text:span text:style-name="T751">iki paraiškos pateikimo dienos);</text:span></text:p>
      <text:p text:style-name="P752"><text:span text:style-name="T753">58.6</text:span><text:span text:style-name="T754">. paslaugų teikimo sutarčių su darbus atliksiančiais asmenimis, kuriose būtų numatyti darbai, jų kainos, kopijos;</text:span></text:p>
      <text:p text:style-name="P755"><text:span text:style-name="T756">58.7</text:span><text:span text:style-name="T757">. kitų dokumentų, kurie, pareiškėjo manymu, gali būti svarbūs vertinant paraišką, kopijos.</text:span></text:p>
      <text:p text:style-name="P758"/>
      <text:p text:style-name="P759"><text:span text:style-name="T760">VIII</text:span><text:span text:style-name="T761">.<text:s/></text:span><text:span text:style-name="T762">BITININKYSTĖS TAIKOMIEJI TYRIMAI</text:span></text:p>
      <text:p text:style-name="P763"/>
      <text:p text:style-name="P764"><text:span text:style-name="T765">59</text:span><text:span text:style-name="T766">. Priemonės „Bitininkystės taikomieji tyrimai“ (toliau – 6 priemonė) tikslas – vykdyti bitininkystės taikomuosius tyrimus pagal šias kryptis – bičių varozės; bitininkavimo technologijų; genetinius; bitin</text:span><text:span text:style-name="T767">inkystės produktų naudojimo žmonių sveikatai gerinti.</text:span></text:p>
      <text:p text:style-name="P768"><text:span text:style-name="T769">60</text:span><text:span text:style-name="T770">. Paraiškas gali teikti mokslo ir studijų institucijos.</text:span></text:p>
      <text:p text:style-name="P771"><text:span text:style-name="T772">61</text:span><text:span text:style-name="T773">. Kompensuojama iki 100 proc. patirtų išlaidų, bet ne daugiau kaip 15 tūkst. Lt už vieną taikomąjį tyrimą.</text:span></text:p>
      <text:p text:style-name="P774"><text:span text:style-name="T775">62</text:span><text:span text:style-name="T776">. Kompensuojamos šios</text:span><text:span text:style-name="T777"><text:s/>taikomųjų tyrimų išlaidos:</text:span></text:p>
      <text:p text:style-name="P778"><text:span text:style-name="T779">62.1</text:span><text:span text:style-name="T780">. apmokėjimas už darbą asmenims, tiesiogiai susijusiems su taikomaisiais tyrimais bei jų rezultatų pritaikymu ūkinėje veikloje (darbo užmokestis);</text:span></text:p>
      <text:p text:style-name="P781"><text:span text:style-name="T782">62.2</text:span><text:span text:style-name="T783">. apmokėjimas už darbą asmenims, tiesiogiai susijusiems su taikomai</text:span><text:span text:style-name="T784">siais tyrimais bei jų rezultatų pritaikymu ūkinėje veikloje (autorinis atlyginimas);</text:span></text:p>
      <text:p text:style-name="P785"><text:span text:style-name="T786">62.3</text:span><text:span text:style-name="T787">. išlaidos komandiruotėms, kurios tiesiogiai susijusios su taikomųjų tyrimų vykdymu. Komandiruotės į užsienį gali būti apmokamos, jei tyrimui atlikti būtina pasina</text:span><text:span text:style-name="T788">udoti užsienio<text:s/></text:span><text:soft-page-break/><text:span text:style-name="T789">archyvais, laboratorine įranga ar kitomis unikaliomis mokslinėmis priemonėmis paraiškoje nurodytiems taikomiesiems tyrimams vykdyti (ne daugiau 30 proc. bendros taikomojo tyrimo sumos);</text:span></text:p>
      <text:p text:style-name="P790"><text:span text:style-name="T791">62.4</text:span><text:span text:style-name="T792">. išlaidos medžiagoms, reagentams, kurie suvart</text:span><text:span text:style-name="T793">ojami projekto vykdymo metu ir negali būti apskaičiuojami kaip ilgalaikis turtas ar įranga. Šiai kategorijai priklauso medžiagos ir daiktai, kurie suvartojami taikomųjų tyrimų vykdymo laikotarpiu;</text:span></text:p>
      <text:p text:style-name="P794"><text:span text:style-name="T795">62.5</text:span><text:span text:style-name="T796">. išlaidos įsigyti prietaisams, programinei įrangai</text:span><text:span text:style-name="T797"><text:s/>ir kitai įrangai, kurie bus naudojama taikomiesiems tyrimams atlikti bei jų rezultatams įdiegti į ūkinę veiklą (ne daugiau kaip 30 proc. bendros taikomųjų tyrimų sumos);</text:span></text:p>
      <text:p text:style-name="P798">62.6. išlaidos, netiesiogiai susijusios su tiriamaisiais darbais arba jų rezultatų įdiegimu (energijos, ryšių, kopijavimo). Šiam tikslui gali būti skiriama iki 10 proc. bendros taikomųjų tyrimų sumos;<text:s/></text:p>
      <text:p text:style-name="P799">Papunkčio pakeitimai:</text:p>
      <text:p text:style-name="P800"><text:span text:style-name="T801">Nr.<text:s/></text:span><text:a xlink:href="https://www.e-tar.lt/portal/legalAct.html?documentId=TAR.D84904ED640A" office:target-frame-name="_top" xlink:show="replace"><text:span text:style-name="T802">3D-49</text:span></text:a><text:span text:style-name="T803">, 2007-02-05, Žin., 20</text:span><text:span text:style-name="T804">07, Nr. 19-726 (2007-02-13), i. k. 1072330ISAK0003D-49</text:span></text:p>
      <text:p text:style-name="Normal"/>
      <text:p text:style-name="P805"><text:span text:style-name="T806">63</text:span><text:span text:style-name="T807">. Prie paraiškos pateikiami šie dokumentai:</text:span></text:p>
      <text:p text:style-name="P808"><text:span text:style-name="T809">63.1</text:span><text:span text:style-name="T810">. paraišką pasirašiusio asmens tapatybę įrodančio dokumento kopija;</text:span></text:p>
      <text:p text:style-name="P811"><text:span text:style-name="T812">63.2</text:span><text:span text:style-name="T813">. mokslo ir studijų institucijų – juridinio asmens registravimo<text:s/></text:span><text:span text:style-name="T814">pažymėjimo, juridinio asmens steigimo dokumentų kopijos;</text:span></text:p>
      <text:p text:style-name="P815"><text:span text:style-name="T816">63.3</text:span><text:span text:style-name="T817">. Valstybinio socialinio draudimo fondo valdybos prie Socialinės apsaugos ir darbo ministerijos pažyma apie įsiskolinimą Valstybinio socialinio draudimo fondo biudžetui (pažyma turi būti išdu</text:span><text:span text:style-name="T818">ota ne anksčiau kaip prieš 1 mėnesį iki paraiškos pateikimo dienos);</text:span></text:p>
      <text:p text:style-name="P819"><text:span text:style-name="T820">63.4</text:span><text:span text:style-name="T821">. Valstybinės mokesčių inspekcijos prie Finansų ministerijos atsiskaitymo su valstybės, savivaldybių biudžetais ir valstybės pinigų fondais pažyma (pažyma turi būti išduota ne ank</text:span><text:span text:style-name="T822">sčiau kaip prieš 1 mėnesį iki paraiškos pateikimo dienos);</text:span></text:p>
      <text:p text:style-name="P823"><text:span text:style-name="T824">63.5</text:span><text:span text:style-name="T825">. kitų dokumentų, kurie, pareiškėjo manymu, gali būti svarbūs vertinant paraišką, kopijos.</text:span></text:p>
      <text:p text:style-name="P826">64. Kartu su mokėjimo prašymu turi būti pateikiama atlikto tyrimo ataskaita Agentūrai, o kopija atsiųsta – Ministerijai. Ataskaitoje būtina nurodyti atlikto taikomojo tyrimo rezultatus ir jų diegimą.<text:s/></text:p>
      <text:p text:style-name="P827">Punkto pakeitimai:</text:p>
      <text:p text:style-name="P828"><text:span text:style-name="T829">Nr.<text:s/></text:span><text:a xlink:href="https://www.e-tar.lt/portal/legalAct.html?documentId=TAR.D84904ED640A" office:target-frame-name="_top" xlink:show="replace"><text:span text:style-name="T830">3D-49</text:span></text:a><text:span text:style-name="T831">, 2007-02-05, Žin., 2007, Nr. 19-726<text:s/></text:span><text:span text:style-name="T832">(2007-02-13), i. k. 1072330ISAK0003D-49</text:span></text:p>
      <text:p text:style-name="Normal"/>
      <text:p text:style-name="P833"><text:span text:style-name="T834">IX</text:span><text:span text:style-name="T835">.<text:s/></text:span><text:span text:style-name="T836">ADMINISTRAVIMO PROCEDŪROS</text:span></text:p>
      <text:p text:style-name="P837"/>
      <text:p text:style-name="P838"><text:span text:style-name="T839">65</text:span><text:span text:style-name="T840">. Priemones administruoja Agentūra:</text:span></text:p>
      <text:p text:style-name="P841"><text:span text:style-name="T842">65.1</text:span><text:span text:style-name="T843">. pagal kompetenciją informuoja pareiškėjus paramos teikimo klausimais;</text:span></text:p>
      <text:p text:style-name="P844"><text:span text:style-name="T845">65.2</text:span><text:span text:style-name="T846">. informuoja pareiškėjus apie paraiškų ar kitų<text:s/></text:span><text:span text:style-name="T847">dokumentų priėmimą (atmetimą) arba apie aptiktus neatitikimus;</text:span></text:p>
      <text:p text:style-name="P848"><text:span text:style-name="T849">65.3</text:span><text:span text:style-name="T850">. atlieka patikras;</text:span></text:p>
      <text:p text:style-name="P851"><text:span text:style-name="T852">65.4</text:span><text:span text:style-name="T853">. taiko prioritetinius vertinimo kriterijus (4 priedas) tuo atveju, kai paraiškas pateikia daugiau pareiškėjų, atitinkančių šių taisyklių reikalavimus, nei t</text:span><text:span text:style-name="T854">am laikotarpiui numatyta lėšų (3 priedas), ir pagal juos pertvarko pareiškėjų sąrašą;</text:span></text:p>
      <text:p text:style-name="P855"><text:span text:style-name="T856">65.5</text:span><text:span text:style-name="T857">. per 30 darbo dienų nuo paraiškų surinkimo termino pabaigos įvertina surinktų paraiškų tinkamumą paramai gauti (ar paraiška ir kiti dokumentai gauti iki galutini</text:span><text:span text:style-name="T858">o paraiškų pateikimo termino; ar paraiška visiškai užpildyta, atitinka paraiškos formą ir yra pasirašyta pareiškėjo; ar pateikti visi reikalaujami dokumentai ar jų kopijos; ar paraiškos turinys atitinka Bitininkystės sektoriaus paramos tikslus) ir, parengu</text:span><text:span text:style-name="T859">si visų pagal kvietimą teikti paraiškas gautų paraiškų vertinimo ataskaitas ir jų suvestinę (6 priedas), teikia žemės ūkio ministro įsakymu patvirtintai Komisijai, kuri per 3 darbo dienas nuo paraiškų vertinimo ataskaitų ir jų suvestinės gavimo priima galu</text:span><text:span text:style-name="T860">tinį sprendimą dėl paramos suteikimo;</text:span></text:p>
      <text:p text:style-name="P861"><text:span text:style-name="T862">65.6</text:span><text:span text:style-name="T863">. gavusi Komisijos sprendimą dėl paramos suteikimo pareiškėjui, per 15 darbo dienų nuo informacijos apie sprendimą skirti paramą pareiškėjui pasirašo su paramos gavėju paramos sutartį;</text:span></text:p>
      <text:p text:style-name="P864"><text:span text:style-name="T865">65.7</text:span><text:span text:style-name="T866">. įvertina mokėji</text:span><text:span text:style-name="T867">mo prašyme nurodytų padarytų išlaidų tinkamumą finansuoti ir pateikia pinigų užsakymo paraiškas Ministerijai;</text:span></text:p>
      <text:p text:style-name="P868"><text:span text:style-name="T869">65.8</text:span><text:span text:style-name="T870">. gavusi iš Ministerijos lėšas, per 3 darbo dienas perveda jas paramos gavėjui. Paramos lėšos paramos gavėjams turi būti išmokėtos iki ein</text:span><text:span text:style-name="T871">amųjų metų spalio 15 d.</text:span></text:p>
      <text:p text:style-name="P872"><text:span text:style-name="T873">65.9</text:span><text:span text:style-name="T874">. iki kiekvienų metų gruodžio 1 d. pateikia Ministerijai ataskaitą apie Bitininkystės sektoriaus paramai skirtų lėšų panaudojimą.</text:span></text:p>
      <text:p text:style-name="P875"/>
      <text:p text:style-name="P876"><text:span text:style-name="T877">X</text:span><text:span text:style-name="T878">.<text:s/></text:span><text:span text:style-name="T879">BAIGIAMOSIOS NUOSTATOS</text:span></text:p>
      <text:p text:style-name="P880"/>
      <text:p text:style-name="P881"><text:span text:style-name="T882">66</text:span><text:span text:style-name="T883">. Pareiškėjas atsako už paraiškoje bei kituose<text:s/></text:span><text:span text:style-name="T884">dokumentuose pateiktų duomenų teisingumą.</text:span></text:p>
      <text:p text:style-name="P885"><text:span text:style-name="T886">67</text:span><text:span text:style-name="T887">. Už paraiškų ir mokėjimo prašymų bei prie jų pateikiamų dokumentų priėmimą, registravimą, administracinį ir fizinį patikrinimą, paramos dydžio apskaičiavimą ir išmokėjimą paramos gavėjams, lėšų apskaitą ir a</text:span><text:span text:style-name="T888">taskaitų teikimą Ministerijai atsako Agentūra ir Agentūros teritoriniai skyriai.</text:span></text:p>
      <text:p text:style-name="P889">68. Pareiškėjai, neteisėtai gavę paramą, ir asmenys, prisidėję prie neteisėtos paramos gavimo (sąmoningai patvirtinę klaidingus duomenis), atsako teisės aktų nustatyta tvarka. Neteisėtai gauta parama grąžinama.<text:s/></text:p>
      <text:p text:style-name="P890">Punkto pakeitimai:</text:p>
      <text:p text:style-name="P891"><text:span text:style-name="T892">Nr.<text:s/></text:span><text:a xlink:href="https://www.e-tar.lt/portal/legalAct.html?documentId=TAR.D84904ED640A" office:target-frame-name="_top" xlink:show="replace"><text:span text:style-name="T893">3D-49</text:span></text:a><text:span text:style-name="T894">, 2007-02-05, Žin., 2007, Nr. 19-726 (2007-02-13), i. k. 1072330ISAK0003D-49</text:span></text:p>
      <text:p text:style-name="Normal"/>
      <text:p text:style-name="P895"><text:span text:style-name="T896">______________</text:span></text:p>
      <text:p text:style-name="P897">Priedo<text:s/>pakeitimai:</text:p>
      <text:p text:style-name="P898"><text:span text:style-name="T899">Nr.<text:s/></text:span><text:a xlink:href="https://www.e-tar.lt/portal/legalAct.html?documentId=TAR.ED0D4E924DC6" office:target-frame-name="_top" xlink:show="replace"><text:span text:style-name="T900">3D-115</text:span></text:a><text:span text:style-name="T901">, 2006-03-28, Žin., 2006, Nr. 36-1297 (2006-03-31), i. k. 1062330ISAK003D-115</text:span></text:p>
      <text:p text:style-name="Normal"/>
      <text:soft-page-break/>
      <text:p text:style-name="P902">Bitininkystės sektoriaus paramos taisyklių</text:p>
      <text:p text:style-name="P910">1<text:s/>priedas</text:p>
      <text:p text:style-name="P911"/>
      <text:p text:style-name="P912"><text:span text:style-name="T913">(Paraiškos dėl bitininkystės sektoriaus paramos formos pavyzdys)</text:span></text:p>
      <text:p text:style-name="P914"/>
      <text:p text:style-name="P915">Pildo Nacionalinės mokėjimo agentūros prie Žemės ūkio ministerijos paraišką užregistravęs tarnautojas</text:p>
      <table:table table:style-name="Table916">
        <table:table-columns>
          <table:table-column table:style-name="TableColumn917"/>
        </table:table-columns>
        <table:table-row table:style-name="TableRow918">
          <table:table-cell table:style-name="TableCell919">
            <text:p text:style-name="P920">|_|_|_|_| |_|_| |_|_| |_|_|_|_|_|_|_|_|_|_|_|_|_|_|_|_|</text:p>
            <text:p text:style-name="P921">(paraiškos registracijos data ir Nr.)</text:p>
          </table:table-cell>
        </table:table-row>
        <table:table-row table:style-name="TableRow922">
          <table:table-cell table:style-name="TableCell923">
            <text:p text:style-name="P924"/>
            <text:p text:style-name="P925">__________________________________________________________________________</text:p>
            <text:p text:style-name="P926">(paraišką užregistravusio tarnautojo pareigos)<text:tab/>(parašas)<text:tab/>(vardas, pavardė)</text:p>
          </table:table-cell>
        </table:table-row>
      </table:table>
      <text:p text:style-name="P927"/>
      <text:p text:style-name="P928">|_|_|_|_|_|_|_|_|_|_|_|_|_|_|_|_|_|_|_|_|_|_|_|_|_|_|</text:p>
      <text:p text:style-name="P929">(fizinio asmens vardas, pavardė arba juridinio asmens teisinė forma ir pavadinimas)</text:p>
      <text:p text:style-name="P930"/>
      <table:table table:style-name="Table931">
        <table:table-columns>
          <table:table-column table:style-name="TableColumn932"/>
        </table:table-columns>
        <table:table-row table:style-name="TableRow933">
          <table:table-cell table:style-name="TableCell934">
            <text:p text:style-name="Normal"><text:span text:style-name="T935">Adresas</text:span><text:span text:style-name="T936">/</text:span><text:span text:style-name="T937">Buveinė</text:span></text:p>
          </table:table-cell>
        </table:table-row>
        <table:table-row table:style-name="TableRow938">
          <table:table-cell table:style-name="TableCell939">
            <text:p text:style-name="Normal"><text:span text:style-name="T940">Savivaldybės pavadinimas |_|_|_|_|_|_|_|_|_|_|_|_|_|_|_|_|_|_|_|_|_|_|_|_|_|_|</text:span></text:p>
          </table:table-cell>
        </table:table-row>
        <table:table-row table:style-name="TableRow941">
          <table:table-cell table:style-name="TableCell942">
            <text:p text:style-name="P943">Seniūnijos pavadinimas |_|_|_|_|_|_|_|_|_|_|_|_|_|_|_|_|_|_|_|_|_|_|_|_|_|_|_|</text:p>
          </table:table-cell>
        </table:table-row>
        <table:table-row table:style-name="TableRow944">
          <table:table-cell table:style-name="TableCell945">
            <text:p text:style-name="P946">Gyvenamosios vietovės pavadinimas |_|_|_|_|_|_|_|_|_|_|_|_|_|_|_|_|_|_|_|_|_|_|_|_|_|_|_|</text:p>
          </table:table-cell>
        </table:table-row>
        <table:table-row table:style-name="TableRow947">
          <table:table-cell table:style-name="TableCell948">
            <text:p text:style-name="P949">Gatvės pavadinimas |_|_|_|_|_|_|_|_|_|_|_|_|_|_|_|_|_|_|_|_|_|_|_|_|_|_|_|</text:p>
          </table:table-cell>
        </table:table-row>
        <table:table-row table:style-name="TableRow950">
          <table:table-cell table:style-name="TableCell951">
            <text:p text:style-name="P952">Namo Nr.<text:s/><text:tab/>|_|_|_|</text:p>
          </table:table-cell>
        </table:table-row>
        <table:table-row table:style-name="TableRow953">
          <table:table-cell table:style-name="TableCell954">
            <text:p text:style-name="P955">Buto Nr.<text:s/><text:tab/>|_|_|_|</text:p>
          </table:table-cell>
        </table:table-row>
        <table:table-row table:style-name="TableRow956">
          <table:table-cell table:style-name="TableCell957">
            <text:p text:style-name="P958">Pašto indeksas<text:tab/>|_|_|_|_|_|_|</text:p>
          </table:table-cell>
        </table:table-row>
        <table:table-row table:style-name="TableRow959">
          <table:table-cell table:style-name="TableCell960">
            <text:p text:style-name="P961">Telefono Nr.<text:s/><text:tab/>|_|_|_|_|_|_|_|_|_|_|</text:p>
          </table:table-cell>
        </table:table-row>
        <table:table-row table:style-name="TableRow962">
          <table:table-cell table:style-name="TableCell963">
            <text:p text:style-name="P964">Fakso Nr.<text:s/><text:tab/>|_|_|_|_|_|_|_|_|_|_|</text:p>
          </table:table-cell>
        </table:table-row>
        <table:table-row table:style-name="TableRow965">
          <table:table-cell table:style-name="TableCell966">
            <text:p text:style-name="P967">El. paštas<text:tab/>|_|_|_|_|_|_|_|_|_|_|_|_|_|_|_|_|_|_|_|_|_|_|_|_|_|_|_|_|_|_|_|_|_|_|_|_|</text:p>
          </table:table-cell>
        </table:table-row>
      </table:table>
      <text:p text:style-name="P968"/>
      <text:p text:style-name="P969">Nacionalinei mokėjimo agentūrai</text:p>
      <text:p text:style-name="P970">prie Žemės ūkio ministerijos</text:p>
      <text:p text:style-name="P971"/>
      <text:p text:style-name="P972">PARAIŠKA<text:s/></text:p>
      <text:p text:style-name="P973"><text:span text:style-name="T974">DĖL BITININKYSTĖS SEKTORIAUS PARAMOS</text:span></text:p>
      <text:p text:style-name="P975"/>
      <text:p text:style-name="P976"><text:tab/></text:p>
      <text:p text:style-name="P977"><text:tab/>(data)</text:p>
      <text:p text:style-name="P978"/>
      <text:p text:style-name="P979"><text:span text:style-name="T980">I</text:span><text:span text:style-name="T981">.<text:s/></text:span><text:span text:style-name="T982">INFORMACIJA APIE PAREIŠKĖJĄ<text:s/></text:span>(pildo pareiškėjas)</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Žemės ūkio ir kaimo valdos identifikavimo kodas<text:s/></text:p>
          </table:table-cell>
          <table:table-cell table:style-name="TableCell990">
            <text:p text:style-name="P991">|_|_|_|_|_|_|_|_|_|_|_|_|_|</text:p>
          </table:table-cell>
        </table:table-row>
        <table:table-row table:style-name="TableRow992">
          <table:table-cell table:style-name="TableCell993" table:number-columns-spanned="2">
            <text:p text:style-name="P994">Fizinio asmens duomenys</text:p>
          </table:table-cell>
          <table:covered-table-cell/>
        </table:table-row>
        <table:table-row table:style-name="TableRow995">
          <table:table-cell table:style-name="TableCell996">
            <text:p text:style-name="P997">Asmens kodas</text:p>
          </table:table-cell>
          <table:table-cell table:style-name="TableCell998">
            <text:p text:style-name="P999"><text:span text:style-name="T1000">|_|_|_|_|_|_|_|_|_|_|_|_|</text:span></text:p>
          </table:table-cell>
        </table:table-row>
        <table:table-row table:style-name="TableRow1001">
          <table:table-cell table:style-name="TableCell1002" table:number-columns-spanned="2">
            <text:p text:style-name="P1003">Juridinio asmens duomenys</text:p>
          </table:table-cell>
          <table:covered-table-cell/>
        </table:table-row>
        <table:table-row table:style-name="TableRow1004">
          <table:table-cell table:style-name="TableCell1005">
            <text:p text:style-name="P1006">Juridinio asmens<text:s/>kodas</text:p>
          </table:table-cell>
          <table:table-cell table:style-name="TableCell1007">
            <text:p text:style-name="P1008">|_|_|_|_|_|_|_|_|_|_|_|_|</text:p>
          </table:table-cell>
        </table:table-row>
        <text:soft-page-break/>
        <table:table-row table:style-name="TableRow1009">
          <table:table-cell table:style-name="TableCell1010" table:number-columns-spanned="2">
            <text:p text:style-name="P1011">Juridinio asmens įregistravimo data</text:p>
          </table:table-cell>
          <table:covered-table-cell/>
        </table:table-row>
      </table:table>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4">
            <text:p text:style-name="P1020">Banko rekvizitai (Informacija Nacionalinei mokėjimo agentūrai prie Žemės ūkio ministerijos apie tai, kur, Jūsų pageidavimu, turi būti pervesta skirta parama)</text:p>
          </table:table-cell>
          <table:covered-table-cell/>
          <table:covered-table-cell/>
          <table:covered-table-cell/>
        </table:table-row>
        <table:table-row table:style-name="TableRow1021">
          <table:table-cell table:style-name="TableCell1022" table:number-columns-spanned="4">
            <text:p text:style-name="P1023">Banko pavadinimas<text:s/>|_|_|_|_|_|_|_|_|_|_|_|_|_|_|_|_|_|_|_|_|_|_|_|_|_|_|</text:p>
          </table:table-cell>
          <table:covered-table-cell/>
          <table:covered-table-cell/>
          <table:covered-table-cell/>
        </table:table-row>
        <table:table-row table:style-name="TableRow1024">
          <table:table-cell table:style-name="TableCell1025" table:number-columns-spanned="4">
            <text:p text:style-name="P1026">Banko kodas<text:s/><text:tab/>|_|_|_|_|_|</text:p>
          </table:table-cell>
          <table:covered-table-cell/>
          <table:covered-table-cell/>
          <table:covered-table-cell/>
        </table:table-row>
        <table:table-row table:style-name="TableRow1027">
          <table:table-cell table:style-name="TableCell1028" table:number-columns-spanned="4">
            <text:p text:style-name="P1029">Atsiskaitomosios sąskaitos Nr. |_|_|_|_|_|_|_|_|_|_|_|_|_|_|_|_|_|_|</text:p>
          </table:table-cell>
          <table:covered-table-cell/>
          <table:covered-table-cell/>
          <table:covered-table-cell/>
        </table:table-row>
        <table:table-row table:style-name="TableRow1030">
          <table:table-cell table:style-name="TableCell1031" table:number-columns-spanned="2" table:number-rows-spanned="2">
            <text:p text:style-name="P1032">Ar pareiškėjas vykdo ekonominę veiklą?*</text:p>
          </table:table-cell>
          <table:covered-table-cell/>
          <table:table-cell table:style-name="TableCell1033" table:number-columns-spanned="2">
            <text:p text:style-name="P1034"><text:span text:style-name="T1035"></text:span><text:span text:style-name="T1036"><text:s/>taip</text:span></text:p>
          </table:table-cell>
          <table:covered-table-cell/>
        </table:table-row>
        <table:table-row table:style-name="TableRow1037">
          <table:covered-table-cell>
            <text:p text:style-name="P1038"/>
          </table:covered-table-cell>
          <table:covered-table-cell/>
          <table:table-cell table:style-name="TableCell1039" table:number-columns-spanned="2">
            <text:p text:style-name="P1040"><text:span text:style-name="T1041"></text:span><text:span text:style-name="T1042"><text:s/>ne</text:span></text:p>
          </table:table-cell>
          <table:covered-table-cell/>
        </table:table-row>
        <table:table-row table:style-name="TableRow1043">
          <table:table-cell table:style-name="TableCell1044" table:number-rows-spanned="2">
            <text:p text:style-name="P1045">PVM mokėtojas</text:p>
          </table:table-cell>
          <table:table-cell table:style-name="TableCell1046" table:number-columns-spanned="2">
            <text:p text:style-name="P1047"><text:span text:style-name="T1048"></text:span><text:span text:style-name="T1049"><text:s/>taip</text:span></text:p>
            <text:p text:style-name="P1050">PVM mokėtojo kodas</text:p>
          </table:table-cell>
          <table:covered-table-cell/>
          <table:table-cell table:style-name="TableCell1051">
            <text:p text:style-name="P1052">|_|_|_|_|_|_|_|_|_|_|_|_|</text:p>
          </table:table-cell>
        </table:table-row>
        <table:table-row table:style-name="TableRow1053">
          <table:covered-table-cell>
            <text:p text:style-name="P1054"/>
          </table:covered-table-cell>
          <table:table-cell table:style-name="TableCell1055" table:number-columns-spanned="2">
            <text:p text:style-name="P1056"><text:span text:style-name="T1057"></text:span><text:span text:style-name="T1058"><text:s/>ne</text:span></text:p>
          </table:table-cell>
          <table:covered-table-cell/>
          <table:table-cell table:style-name="TableCell1059">
            <text:p text:style-name="P1060"/>
          </table:table-cell>
        </table:table-row>
      </table:table>
      <text:p text:style-name="P1061">* Ekonominė veikla – veikla (įskaitant gamybą, prekybą, paslaugų teikimą, žemės ūkio veiklą, žuvininkystę, kasybą, profesinę veiklą, naudojimąsi turto ir (arba) turtinių teisių turėjimu), kurią vykdant siekiama gauti bet<text:s/>kokių pajamų (neatsižvelgiant į tai, ar ją vykdant siekiama gauti pelno). Ekonomine veikla nelaikoma darbo veikla.</text:p>
      <text:p text:style-name="P1062"/>
      <text:p text:style-name="P1063"><text:span text:style-name="T1064">II</text:span><text:span text:style-name="T1065">.<text:s/></text:span><text:span text:style-name="T1066">PASIRENKAMOS PARAMOS PRIEMONĖS*</text:span></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1.</text:p>
          </table:table-cell>
          <table:table-cell table:style-name="TableCell1074">
            <text:p text:style-name="P1075">Techninė pagalba</text:p>
          </table:table-cell>
          <table:table-cell table:style-name="TableCell1076">
            <text:p text:style-name="Normal"><text:span text:style-name="T1077"></text:span></text:p>
          </table:table-cell>
        </table:table-row>
        <table:table-row table:style-name="TableRow1078">
          <table:table-cell table:style-name="TableCell1079">
            <text:p text:style-name="P1080">2.</text:p>
          </table:table-cell>
          <table:table-cell table:style-name="TableCell1081">
            <text:p text:style-name="P1082">Varozės kontrolė</text:p>
          </table:table-cell>
          <table:table-cell table:style-name="TableCell1083">
            <text:p text:style-name="Normal"><text:span text:style-name="T1084"></text:span></text:p>
          </table:table-cell>
        </table:table-row>
        <table:table-row table:style-name="TableRow1085">
          <table:table-cell table:style-name="TableCell1086">
            <text:p text:style-name="P1087">3.</text:p>
          </table:table-cell>
          <table:table-cell table:style-name="TableCell1088">
            <text:p text:style-name="P1089">Avilių gabenimo įrenginio įsigijimas</text:p>
          </table:table-cell>
          <table:table-cell table:style-name="TableCell1090">
            <text:p text:style-name="Normal"><text:span text:style-name="T1091"></text:span></text:p>
          </table:table-cell>
        </table:table-row>
        <table:table-row table:style-name="TableRow1092">
          <table:table-cell table:style-name="TableCell1093">
            <text:p text:style-name="P1094">4.</text:p>
          </table:table-cell>
          <table:table-cell table:style-name="TableCell1095">
            <text:p text:style-name="P1096">Medaus<text:s/>tyrimo laboratorijų modernizavimas, medaus kokybės tyrimai</text:p>
          </table:table-cell>
          <table:table-cell table:style-name="TableCell1097">
            <text:p text:style-name="Normal"><text:span text:style-name="T1098"></text:span></text:p>
          </table:table-cell>
        </table:table-row>
        <table:table-row table:style-name="TableRow1099">
          <table:table-cell table:style-name="TableCell1100">
            <text:p text:style-name="P1101">5.</text:p>
          </table:table-cell>
          <table:table-cell table:style-name="TableCell1102">
            <text:p text:style-name="P1103">Veislinių bičių šeimų įvertinimas</text:p>
          </table:table-cell>
          <table:table-cell table:style-name="TableCell1104">
            <text:p text:style-name="Normal"><text:span text:style-name="T1105"></text:span></text:p>
          </table:table-cell>
        </table:table-row>
        <table:table-row table:style-name="TableRow1106">
          <table:table-cell table:style-name="TableCell1107">
            <text:p text:style-name="P1108">6.</text:p>
          </table:table-cell>
          <table:table-cell table:style-name="TableCell1109">
            <text:p text:style-name="P1110">Bitininkystės taikomieji tyrimai</text:p>
          </table:table-cell>
          <table:table-cell table:style-name="TableCell1111">
            <text:p text:style-name="Normal"><text:span text:style-name="T1112"></text:span></text:p>
          </table:table-cell>
        </table:table-row>
      </table:table>
      <text:p text:style-name="P1113">*Pažymėti priemonę, kurią pareiškėjas ketina įgyvendinti</text:p>
      <text:p text:style-name="P1114"/>
      <text:p text:style-name="P1115"><text:span text:style-name="T1116">III</text:span><text:span text:style-name="T1117">.<text:s/></text:span><text:span text:style-name="T1118">SIEKIAMI TIKSLAI IR LAUKIAMI REZULTATAI</text:span></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Tikslai</text:p>
          </table:table-cell>
          <table:table-cell table:style-name="TableCell1126">
            <text:p text:style-name="P1127">Numatomi tikslo įgyvendinimo veiksmai ir laukiami rezultatai</text:p>
          </table:table-cell>
        </table:table-row>
        <table:table-row table:style-name="TableRow1128">
          <table:table-cell table:style-name="TableCell1129">
            <text:p text:style-name="P1130">1. Mokyti bitininkus bitininkystės, teikti jiems informaciją konsultuojant bitininkystės klausimais bei organizuojant mokymus, seminarus ir konferencijas.</text:p>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Nurodyti, ar pareiškėjas<text:s/>turi techninę bazę (bitynas, patalpos).</text:p>
          </table:table-cell>
        </table:table-row>
        <table:table-row table:style-name="TableRow1139">
          <table:table-cell table:style-name="TableCell1140" table:number-rows-spanned="2">
            <text:p text:style-name="P1141">2. Gydyti bites (būtina nurodyti numatomų gydyti bičių savininkams priklausančių bičių šeimų skaičių)</text:p>
          </table:table-cell>
          <table:table-cell table:style-name="TableCell1142">
            <text:p text:style-name="P1143"/>
            <text:p text:style-name="P1144"/>
          </table:table-cell>
        </table:table-row>
        <table:table-row table:style-name="TableRow1145">
          <table:covered-table-cell>
            <text:p text:style-name="P1146"/>
          </table:covered-table-cell>
          <table:table-cell table:style-name="TableCell1147">
            <text:p text:style-name="P1148">________ (vnt.) bičių šeimoms ____ (preparato pavadinimas)</text:p>
            <text:p text:style-name="P1149">________ (vnt.) bičių šeimoms ____ (preparato<text:s/>pavadinimas)</text:p>
          </table:table-cell>
        </table:table-row>
        <table:table-row table:style-name="TableRow1150">
          <table:table-cell table:style-name="TableCell1151" table:number-rows-spanned="2">
            <text:p text:style-name="P1152">3. Įsigyti specialų avilių gabenimo įrenginį (nurodyti pareiškėjui priklausančių bičių šeimų skaičių)</text:p>
          </table:table-cell>
          <table:table-cell table:style-name="TableCell1153">
            <text:p text:style-name="P1154"/>
            <text:p text:style-name="P1155"/>
            <text:p text:style-name="P1156"/>
            <text:p text:style-name="P1157"/>
            <text:p text:style-name="P1158"/>
            <text:p text:style-name="P1159"/>
          </table:table-cell>
        </table:table-row>
        <table:table-row table:style-name="TableRow1160">
          <table:covered-table-cell>
            <text:p text:style-name="P1161"/>
          </table:covered-table-cell>
          <table:table-cell table:style-name="TableCell1162">
            <text:p text:style-name="P1163">Bičių šeimų skaičius<text:tab/>vnt.</text:p>
          </table:table-cell>
        </table:table-row>
        <text:soft-page-break/>
        <table:table-row table:style-name="TableRow1164">
          <table:table-cell table:style-name="TableCell1165">
            <text:p text:style-name="P1166">4. Modernizuoti medaus tyrimo laboratorijas, tirti medaus kokybę</text:p>
          </table:table-cell>
          <table:table-cell table:style-name="TableCell1167">
            <text:p text:style-name="P1168"/>
          </table:table-cell>
        </table:table-row>
        <table:table-row table:style-name="TableRow1169">
          <table:table-cell table:style-name="TableCell1170">
            <text:p text:style-name="P1171">5. Įvertinti veislines bičių šeimas</text:p>
          </table:table-cell>
          <table:table-cell table:style-name="TableCell1172">
            <text:p text:style-name="P1173"/>
          </table:table-cell>
        </table:table-row>
        <table:table-row table:style-name="TableRow1174">
          <table:table-cell table:style-name="TableCell1175" table:number-rows-spanned="2">
            <text:p text:style-name="P1176">6. Vykdyti bitininkystės taikomuosius tyrimus pagal šias tyrimų kryptis – bičių varozės, bitininkavimo technologijų, genetinius -bitininkystės produktų naudojimo žmonių sveikatai gerinti</text:p>
          </table:table-cell>
          <table:table-cell table:style-name="TableCell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able:table-cell>
        </table:table-row>
        <table:table-row table:style-name="TableRow1189">
          <table:covered-table-cell>
            <text:p text:style-name="P1190"/>
          </table:covered-table-cell>
          <table:table-cell table:style-name="TableCell1191">
            <text:p text:style-name="P1192">Nurodyti, kokiai tyrimų krypčiai priklauso numatomas atlikti tyrimas, tyrimo tikslą, atlikimo laikotarpį, už jo atlikimą atsakingų asmenų vardus ir pavardes.</text:p>
          </table:table-cell>
        </table:table-row>
      </table:table>
      <text:p text:style-name="P1193">Užpildyti priemonės tikslo įgyvendinimui ketinamus įgyvendinti veiksmus.</text:p>
      <text:p text:style-name="P1194"/>
      <text:p text:style-name="P1195"><text:span text:style-name="T1196">IV</text:span><text:span text:style-name="T1197">.<text:s/></text:span><text:span text:style-name="T1198">IŠLAIDŲ PLANAS</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Išlaidų pavadinimas</text:p>
          </table:table-cell>
          <table:table-cell table:style-name="TableCell1208">
            <text:p text:style-name="P1209">Suma, Lt (be PVM)</text:p>
          </table:table-cell>
          <table:table-cell table:style-name="TableCell1210">
            <text:p text:style-name="P1211">PVM</text:p>
          </table:table-cell>
          <table:table-cell table:style-name="TableCell1212">
            <text:p text:style-name="P1213">Bendra<text:s/>išlaidų suma, Lt</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Iš viso</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text:span text:style-name="T1360">PAREIŠKĖJO DEKLARACIJA</text:span></text:p>
      <text:p text:style-name="P1361"/>
      <text:p text:style-name="P1362">Aš, pretenduodamas gauti paramą ir pasirašydamas šioje paraiškoje, pareiškiu, kad:</text:p>
      <text:p text:style-name="P1363">1. Esu susipažinęs su Bitininkystės<text:s/>sektoriaus paramos taisyklėmis.</text:p>
      <text:p text:style-name="P1364">2. Įsipareigoju tvarkyti buhalterinę apskaitą pagal Lietuvos Respublikos teisės aktų nustatytus reikalavimus ne vėliau kaip nuo paramos sutarties pasirašymo datos.</text:p>
      <text:p text:style-name="P1365">3. Sutinku, kad Nacionalinė mokėjimo agentūra prie Žemės ūkio ministerijos (toliau – Agentūra) tikrintų pateiktus duomenis bei atliktų patikrą vietoje. Pateiktuosius duomenis kontrolės tikslams gali naudoti ir kitos Lietuvos Respublikos ir Europos Sąjungos institucijos.</text:p>
      <text:p text:style-name="P1366">4. Žinau, kad Agentūra atliks mano veiklos patikrinimą ir įsipareigoju supažindinti su savo veikla atvykusius Agentūros darbuotojus.</text:p>
      <text:p text:style-name="P1367">5. Garantuoju, kad paraiškoje nurodytos išlaidos nesutampa su investicijomis, pateiktomis pagal Lietuvos 2004–2006 metų bendrojo programavimo dokumento<text:s/>Kaimo plėtros ir žuvininkystės prioriteto priemonę „Investicijos į žemės ūkio valdas“ – specialaus avilių gabenimo įrenginio įsigijimui (jei tokios yra pateiktos).</text:p>
      <text:p text:style-name="P1368">6. Garantuoju, kad nesu pateikęs paraiškos/negaunu paramos kaip perleidėjas/ūkio<text:s/><text:soft-page-break/>darbuotojas pagal 2004–2006 m. Kaimo plėtros plano priemonę „Ankstyvo pasitraukimo iš prekinės žemės ūkio gamybos rėmimas“.</text:p>
      <text:p text:style-name="P1369">7. Tuo atveju, jei man bus kompensuotas prekių ar paslaugų, kompensuojamų pagal šią priemonę, pirkimo (arba) importo PVM, nesieksiu šio<text:s/>PVM susigrąžinti iš valstybės biudžeto.</text:p>
      <text:p text:style-name="P1370">8. Garantuoju neparduoti ar kitaip neperduoti kitam asmeniui už paramos lėšas įgyto ilgalaikio turto mažiausiai penkerius metus nuo paramos sutarties pasirašymo datos.</text:p>
      <text:p text:style-name="P1371">9. Įsipareigoju klaidingai apskaičiuotą<text:s/>ir pervestą į mano atsiskaitomąją sąskaitą paramos sumą grąžinti Agentūrai:</text:p>
      <text:p text:style-name="P1372">9.1. tuo atveju, kai dėl Agentūros kaltės klaidingai apskaičiuojama ir į mano atsiskaitomąją sąskaitą pervedama paramos suma, įsipareigoju grąžinti Agentūros atsiųstame<text:s/>informaciniame laiške nurodytą sumą į Agentūros sąskaitą per 10 dienų nuo laiško išsiuntimo dienos. Jei nurodytos sumos negrąžinsiu, Agentūra, remdamasi Lietuvos Respublikos teisės aktais, pradės teisminį procesą;</text:p>
      <text:p text:style-name="P1373">9.2. tuo atveju, kai paramos suma yra<text:s/>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1374">10. Garantuoju, kad paraiškoje pateikti duomenys yra teisingi.</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2">
            <text:p text:style-name="P1383">PRIDEDAMA:</text:p>
          </table:table-cell>
          <table:covered-table-cell/>
          <table:table-cell table:style-name="TableCell1384">
            <text:p text:style-name="P1385">Pažymėti</text:p>
            <text:p text:style-name="P1386">(X)</text:p>
          </table:table-cell>
          <table:table-cell table:style-name="TableCell1387">
            <text:p text:style-name="P1388">Puslapių skaičius</text:p>
          </table:table-cell>
        </table:table-row>
        <table:table-row table:style-name="TableRow1389">
          <table:table-cell table:style-name="TableCell1390">
            <text:p text:style-name="P1391">1.</text:p>
          </table:table-cell>
          <table:table-cell table:style-name="TableCell1392">
            <text:p text:style-name="P1393">Asmens tapatybę patvirtinančio dokumento kopija</text:p>
          </table:table-cell>
          <table:table-cell table:style-name="TableCell1394">
            <text:p text:style-name="Normal"><text:span text:style-name="T1395"></text:span></text:p>
          </table:table-cell>
          <table:table-cell table:style-name="TableCell1396">
            <text:p text:style-name="P1397">|_|_|</text:p>
          </table:table-cell>
        </table:table-row>
        <table:table-row table:style-name="TableRow1398">
          <table:table-cell table:style-name="TableCell1399">
            <text:p text:style-name="P1400">2.</text:p>
          </table:table-cell>
          <table:table-cell table:style-name="TableCell1401">
            <text:p text:style-name="P1402"><text:span text:style-name="T1403">Juridinio asmens įregistravimo pažymėjimo ir steigimo dokumentų<text:s/></text:span><text:span text:style-name="T1404">(tik juridiniams asmenims)<text:s/></text:span><text:span text:style-name="T1405">kopijos</text:span></text:p>
          </table:table-cell>
          <table:table-cell table:style-name="TableCell1406">
            <text:p text:style-name="Normal"><text:span text:style-name="T1407"></text:span></text:p>
          </table:table-cell>
          <table:table-cell table:style-name="TableCell1408">
            <text:p text:style-name="P1409">|_|_|</text:p>
          </table:table-cell>
        </table:table-row>
        <table:table-row table:style-name="TableRow1410">
          <table:table-cell table:style-name="TableCell1411">
            <text:p text:style-name="P1412">3.</text:p>
          </table:table-cell>
          <table:table-cell table:style-name="TableCell1413">
            <text:p text:style-name="P1414">Valstybinės mokesčių inspekcijos prie Finansų ministerijos atsiskaitymo su valstybės, savivaldybių biudžetais ir valstybės pinigų<text:s/>fondais pažyma*</text:p>
          </table:table-cell>
          <table:table-cell table:style-name="TableCell1415">
            <text:p text:style-name="Normal"><text:span text:style-name="T1416"></text:span></text:p>
          </table:table-cell>
          <table:table-cell table:style-name="TableCell1417">
            <text:p text:style-name="P1418">|_|_|</text:p>
          </table:table-cell>
        </table:table-row>
        <table:table-row table:style-name="TableRow1419">
          <table:table-cell table:style-name="TableCell1420">
            <text:p text:style-name="P1421">4.</text:p>
          </table:table-cell>
          <table:table-cell table:style-name="TableCell1422">
            <text:p text:style-name="P1423">Valstybinio socialinio draudimo fondo valdybos prie Socialinės apsaugos ir darbo ministerijos pažyma apie įsiskolinimą Valstybinio socialinio draudimo fondo biudžetui*</text:p>
          </table:table-cell>
          <table:table-cell table:style-name="TableCell1424">
            <text:p text:style-name="Normal"><text:span text:style-name="T1425"></text:span></text:p>
          </table:table-cell>
          <table:table-cell table:style-name="TableCell1426">
            <text:p text:style-name="P1427">|_|_|</text:p>
          </table:table-cell>
        </table:table-row>
        <table:table-row table:style-name="TableRow1428">
          <table:table-cell table:style-name="TableCell1429">
            <text:p text:style-name="P1430">5.</text:p>
          </table:table-cell>
          <table:table-cell table:style-name="TableCell1431">
            <text:p text:style-name="P1432"><text:span text:style-name="T1433">Bičių savininkų sąrašas su nurodytu kiekvieno bičių savininko laikomų bičių šeimų skaičiumi<text:s/></text:span><text:span text:style-name="T1434">(teikia bitininkus vienijančios organizacijos)</text:span></text:p>
          </table:table-cell>
          <table:table-cell table:style-name="TableCell1435">
            <text:p text:style-name="Normal"><text:span text:style-name="T1436"></text:span></text:p>
          </table:table-cell>
          <table:table-cell table:style-name="TableCell1437">
            <text:p text:style-name="P1438">|_|_|</text:p>
          </table:table-cell>
        </table:table-row>
        <table:table-row table:style-name="TableRow1439">
          <table:table-cell table:style-name="TableCell1440">
            <text:p text:style-name="P1441">6.</text:p>
          </table:table-cell>
          <table:table-cell table:style-name="TableCell1442">
            <text:p text:style-name="P1443"><text:span text:style-name="T1444">Pranešimo apie žemės ūkio ir kaimo valdos įregistravimą Lietuvos Respublikos 6. žemės ūkio ir kaimo verslo registre ir identifikavimo kodo suteikimą kopija<text:s/></text:span><text:span text:style-name="T1445">(teikia bičių savininkai ir veisliniai bitynai)</text:span></text:p>
          </table:table-cell>
          <table:table-cell table:style-name="TableCell1446">
            <text:p text:style-name="Normal"><text:span text:style-name="T1447"></text:span></text:p>
          </table:table-cell>
          <table:table-cell table:style-name="TableCell1448">
            <text:p text:style-name="P1449">|_|_|</text:p>
          </table:table-cell>
        </table:table-row>
        <table:table-row table:style-name="TableRow1450">
          <table:table-cell table:style-name="TableCell1451">
            <text:p text:style-name="P1452">7.</text:p>
          </table:table-cell>
          <table:table-cell table:style-name="TableCell1453">
            <text:p text:style-name="P1454"><text:span text:style-name="T1455">Laboratorijos akreditavimą patvirtinanči</text:span><text:span text:style-name="T1456">ų dokumentų kopija<text:s/></text:span><text:span text:style-name="T1457">(teikia tik laboratorijos)</text:span></text:p>
          </table:table-cell>
          <table:table-cell table:style-name="TableCell1458">
            <text:p text:style-name="Normal"><text:span text:style-name="T1459"></text:span></text:p>
          </table:table-cell>
          <table:table-cell table:style-name="TableCell1460">
            <text:p text:style-name="P1461">|_|_|</text:p>
          </table:table-cell>
        </table:table-row>
        <table:table-row table:style-name="TableRow1462">
          <table:table-cell table:style-name="TableCell1463">
            <text:p text:style-name="P1464"/>
          </table:table-cell>
          <table:table-cell table:style-name="TableCell1465">
            <text:p text:style-name="P1466">Komercinis pasiūlymas iš prekių, paslaugų ar darbų tiekėjų prekėms, paslaugoms ar darbams, susijusiems su projekto įgyvendinimu, pirkti**</text:p>
          </table:table-cell>
          <table:table-cell table:style-name="TableCell1467">
            <text:p text:style-name="Normal"><text:span text:style-name="T1468"></text:span></text:p>
          </table:table-cell>
          <table:table-cell table:style-name="TableCell1469">
            <text:p text:style-name="P1470">|_|_|</text:p>
          </table:table-cell>
        </table:table-row>
        <table:table-row table:style-name="TableRow1471">
          <table:table-cell table:style-name="TableCell1472">
            <text:p text:style-name="P1473"/>
          </table:table-cell>
          <table:table-cell table:style-name="TableCell1474">
            <text:p text:style-name="P1475"><text:span text:style-name="T1476">Veislinių bitynų patvirtinimą ir laikomų veislinių bičių šeimų skaičių įrodančių dokumentų kopija<text:s/></text:span><text:span text:style-name="T1477">(teikia tik veisliniai bitynai)</text:span></text:p>
          </table:table-cell>
          <table:table-cell table:style-name="TableCell1478">
            <text:p text:style-name="Normal"><text:span text:style-name="T1479"></text:span></text:p>
          </table:table-cell>
          <table:table-cell table:style-name="TableCell1480">
            <text:p text:style-name="P1481">|_|_|</text:p>
          </table:table-cell>
        </table:table-row>
        <table:table-row table:style-name="TableRow1482">
          <table:table-cell table:style-name="TableCell1483">
            <text:p text:style-name="P1484">10.</text:p>
          </table:table-cell>
          <table:table-cell table:style-name="TableCell1485">
            <text:p text:style-name="P1486">Prašymas kompensuoti PVM***</text:p>
          </table:table-cell>
          <table:table-cell table:style-name="TableCell1487">
            <text:p text:style-name="Normal"><text:span text:style-name="T1488"></text:span></text:p>
          </table:table-cell>
          <table:table-cell table:style-name="TableCell1489">
            <text:p text:style-name="P1490">|_|_|</text:p>
          </table:table-cell>
        </table:table-row>
        <table:table-row table:style-name="TableRow1491">
          <table:table-cell table:style-name="TableCell1492">
            <text:p text:style-name="P1493">11.</text:p>
          </table:table-cell>
          <table:table-cell table:style-name="TableCell1494">
            <text:p text:style-name="P1495"><text:span text:style-name="T1496">Teritorinės muitinės pažyma apie įsipareigojimų muitinei įvykdymą<text:s/></text:span><text:span text:style-name="T1497">(teiki</text:span><text:span text:style-name="T1498">a tik laboratorijos, jei įsigyja laboratorinę įrangą)</text:span></text:p>
          </table:table-cell>
          <table:table-cell table:style-name="TableCell1499">
            <text:p text:style-name="Normal"><text:span text:style-name="T1500"></text:span></text:p>
          </table:table-cell>
          <table:table-cell table:style-name="TableCell1501">
            <text:p text:style-name="P1502">|_|_|</text:p>
          </table:table-cell>
        </table:table-row>
        <table:table-row table:style-name="TableRow1503">
          <table:table-cell table:style-name="TableCell1504">
            <text:p text:style-name="P1505">12.</text:p>
          </table:table-cell>
          <table:table-cell table:style-name="TableCell1506">
            <text:p text:style-name="P1507">Kiti dokumentai</text:p>
          </table:table-cell>
          <table:table-cell table:style-name="TableCell1508">
            <text:p text:style-name="Normal"><text:span text:style-name="T1509"></text:span></text:p>
          </table:table-cell>
          <table:table-cell table:style-name="TableCell1510">
            <text:p text:style-name="P1511">|_|_|</text:p>
          </table:table-cell>
        </table:table-row>
      </table:table>
      <text:p text:style-name="P1512"/>
      <text:p text:style-name="P1513">Paraiškoje esantys duomenys yra konfidencialus ir neskelbiami.</text:p>
      <text:p text:style-name="P1514">*Pažyma turi būti išduota ne anksčiau kaip prieš 1 mėnesį iki paraiškos pateikimo dienos.</text:p>
      <text:p text:style-name="P1515">**Jei<text:s/>įsigyjamų prekių, paslaugų ar darbų vertė didesnė nei 34 528 Lt (10 tūkst. eurų), turi būti pristatyti ne mažiau kaip 3 komerciniai pasiūlymai. Jeigu prekių, paslaugų ar darbų vertė neviršija šios sumos, gali būti pateiktas vienas komercinis pasiūlymas arba sutartis su prekių, paslaugų ar darbų tiekėju.</text:p>
      <text:p text:style-name="P1516">*** Šį prašymą teikia pareiškėjai, vykdantys ekonominę veiklą ir esantys PVM mokėtojais, tačiau paramos lėšas naudosiantys PVM neapmokestinamai veiklai vykdyti.</text:p>
      <text:p text:style-name="P1517"/>
      <text:p text:style-name="P1518">(Vadovo ar įgalioto asmens<text:tab/>(Parašas)<text:tab/>(Vardas,<text:s/>pavardė)</text:p>
      <text:p text:style-name="P1519">pareigų pavadinimas)</text:p>
      <text:p text:style-name="P1520">______________</text:p>
      <text:p text:style-name="P1521">Priedo pakeitimai:</text:p>
      <text:p text:style-name="P1522"><text:span text:style-name="T1523">Nr.<text:s/></text:span><text:a xlink:href="https://www.e-tar.lt/portal/legalAct.html?documentId=TAR.D84904ED640A" office:target-frame-name="_top" xlink:show="replace"><text:span text:style-name="T1524">3D-49</text:span></text:a><text:span text:style-name="T1525">, 2007-02-05, Žin., 2007, Nr. 19-726 (2007-02-13), i. k. 1072330ISAK0003D-49</text:span></text:p>
      <text:p text:style-name="Normal"/>
      <text:soft-page-break/>
      <text:p text:style-name="P1526">Bitininkystės sektoriaus paramos taisyklių<text:s/></text:p>
      <text:p text:style-name="P1534">2<text:s/>priedas<text:s/></text:p>
      <text:p text:style-name="P1535"/>
      <text:p text:style-name="P1536"><text:span text:style-name="T1537">(Mokėjimo prašymo formos<text:s/></text:span><text:span text:style-name="T1538">pavyzdys)</text:span></text:p>
      <text:p text:style-name="P1539"/>
      <text:p text:style-name="P1540">Pildo Nacionalinė mokėjimo agentūra prie ŽŪM</text:p>
      <table:table table:style-name="Table1541">
        <table:table-columns>
          <table:table-column table:style-name="TableColumn1542"/>
          <table:table-column table:style-name="TableColumn1543"/>
        </table:table-columns>
        <table:table-row table:style-name="TableRow1544">
          <table:table-cell table:style-name="TableCell1545">
            <text:p text:style-name="P1546">Mokėjimo prašymo gavimo data</text:p>
          </table:table-cell>
          <table:table-cell table:style-name="TableCell1547">
            <text:p text:style-name="P1548">200_/_/_</text:p>
          </table:table-cell>
        </table:table-row>
      </table:table>
      <text:p text:style-name="P1549"/>
      <text:p text:style-name="P1550"><text:tab/></text:p>
      <text:p text:style-name="P1551">(paramos gavėjo pavadinimas/vardas, pavardė)</text:p>
      <text:p text:style-name="P1552"/>
      <text:p text:style-name="P1553">Nacionalinei mokėjimo agentūrai</text:p>
      <text:p text:style-name="P1554">prie Žemės ūkio ministerijos</text:p>
      <text:p text:style-name="P1555"/>
      <text:p text:style-name="P1556">MOKĖJIMO PRAŠYMAS</text:p>
      <text:p text:style-name="P1557"><text:span text:style-name="T1558">(paskutinė pateikimo diena 2007 m. rugsėjo 4 d.)</text:span></text:p>
      <text:p text:style-name="P1559"/>
      <text:p text:style-name="P1560"><text:tab/>Nr. _______</text:p>
      <text:p text:style-name="P1561"><text:tab/>(data)</text:p>
      <text:p text:style-name="P1562"/>
      <table:table table:style-name="Table1563">
        <table:table-columns>
          <table:table-column table:style-name="TableColumn1564"/>
          <table:table-column table:style-name="TableColumn1565"/>
        </table:table-columns>
        <table:table-row table:style-name="TableRow1566">
          <table:table-cell table:style-name="TableCell1567">
            <text:p text:style-name="P1568">Mokėjimo prašymą užregistravęs darbuotojas</text:p>
          </table:table-cell>
          <table:table-cell table:style-name="TableCell1569">
            <text:p text:style-name="P1570"/>
            <text:p text:style-name="P1571"><text:span text:style-name="T1572">pareigos, parašas, vardas, pavardė</text:span></text:p>
          </table:table-cell>
        </table:table-row>
        <table:table-row table:style-name="TableRow1573">
          <table:table-cell table:style-name="TableCell1574">
            <text:p text:style-name="P1575">Data, iki kurios turėjo<text:s/>būti pateiktas mokėjimo prašymas</text:p>
          </table:table-cell>
          <table:table-cell table:style-name="TableCell1576">
            <text:p text:style-name="P1577"/>
          </table:table-cell>
        </table:table-row>
      </table:table>
      <text:p text:style-name="P1578"/>
      <text:p text:style-name="P1579">Pildo paramos gavėjas</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columns-spanned="3">
            <text:p text:style-name="P1590">Priemonė</text:p>
          </table:table-cell>
          <table:covered-table-cell/>
          <table:covered-table-cell/>
          <table:table-cell table:style-name="TableCell1591" table:number-columns-spanned="4">
            <text:p text:style-name="P1592"/>
          </table:table-cell>
          <table:covered-table-cell/>
          <table:covered-table-cell/>
          <table:covered-table-cell/>
        </table:table-row>
        <table:table-row table:style-name="TableRow1593">
          <table:table-cell table:style-name="TableCell1594" table:number-columns-spanned="3">
            <text:p text:style-name="P1595">Paramos sutarties numeris</text:p>
          </table:table-cell>
          <table:covered-table-cell/>
          <table:covered-table-cell/>
          <table:table-cell table:style-name="TableCell1596" table:number-columns-spanned="4">
            <text:p text:style-name="P1597"/>
          </table:table-cell>
          <table:covered-table-cell/>
          <table:covered-table-cell/>
          <table:covered-table-cell/>
        </table:table-row>
        <table:table-row table:style-name="TableRow1598">
          <table:table-cell table:style-name="TableCell1599" table:number-columns-spanned="3">
            <text:p text:style-name="P1600">Išlaidų, deklaruojamų mokėjimo prašyme, patyrimo periodas</text:p>
          </table:table-cell>
          <table:covered-table-cell/>
          <table:covered-table-cell/>
          <table:table-cell table:style-name="TableCell1601" table:number-columns-spanned="2">
            <text:p text:style-name="P1602">nuo<text:s/></text:p>
          </table:table-cell>
          <table:covered-table-cell/>
          <table:table-cell table:style-name="TableCell1603" table:number-columns-spanned="2">
            <text:p text:style-name="P1604">iki</text:p>
          </table:table-cell>
          <table:covered-table-cell/>
        </table:table-row>
        <table:table-row table:style-name="TableRow1605">
          <table:table-cell table:style-name="TableCell1606" table:number-columns-spanned="3">
            <text:p text:style-name="P1607">Prašoma kompensuoti suma</text:p>
          </table:table-cell>
          <table:covered-table-cell/>
          <table:covered-table-cell/>
          <table:table-cell table:style-name="TableCell1608" table:number-columns-spanned="4">
            <text:p text:style-name="P1609"/>
          </table:table-cell>
          <table:covered-table-cell/>
          <table:covered-table-cell/>
          <table:covered-table-cell/>
        </table:table-row>
        <table:table-row table:style-name="TableRow1610">
          <table:table-cell table:style-name="TableCell1611" table:number-columns-spanned="3">
            <text:p text:style-name="P1612">Paramos gavėjo vardas, pavardė/pavadinimas</text:p>
          </table:table-cell>
          <table:covered-table-cell/>
          <table:covered-table-cell/>
          <table:table-cell table:style-name="TableCell1613" table:number-columns-spanned="4">
            <text:p text:style-name="P1614"/>
          </table:table-cell>
          <table:covered-table-cell/>
          <table:covered-table-cell/>
          <table:covered-table-cell/>
        </table:table-row>
        <table:table-row table:style-name="TableRow1615">
          <table:table-cell table:style-name="TableCell1616" table:number-columns-spanned="3" table:number-rows-spanned="3">
            <text:p text:style-name="P1617">Paramos gavėjo<text:s/>rekvizitai:</text:p>
          </table:table-cell>
          <table:covered-table-cell/>
          <table:covered-table-cell/>
          <table:table-cell table:style-name="TableCell1618" table:number-columns-spanned="2">
            <text:p text:style-name="P1619">Subjekto kodas</text:p>
            <text:p text:style-name="P1620"/>
            <text:p text:style-name="P1621"/>
          </table:table-cell>
          <table:covered-table-cell/>
          <table:table-cell table:style-name="TableCell1622" table:number-columns-spanned="2">
            <text:p text:style-name="P1623">Adresas/Buveinė</text:p>
          </table:table-cell>
          <table:covered-table-cell/>
        </table:table-row>
        <table:table-row table:style-name="TableRow1624">
          <table:covered-table-cell>
            <text:p text:style-name="P1625"/>
          </table:covered-table-cell>
          <table:covered-table-cell/>
          <table:covered-table-cell/>
          <table:table-cell table:style-name="TableCell1626" table:number-columns-spanned="2">
            <text:p text:style-name="P1627">Tel.</text:p>
          </table:table-cell>
          <table:covered-table-cell/>
          <table:table-cell table:style-name="TableCell1628" table:number-columns-spanned="2">
            <text:p text:style-name="P1629">Faksas</text:p>
          </table:table-cell>
          <table:covered-table-cell/>
        </table:table-row>
        <table:table-row table:style-name="TableRow1630">
          <table:covered-table-cell>
            <text:p text:style-name="P1631"/>
          </table:covered-table-cell>
          <table:covered-table-cell/>
          <table:covered-table-cell/>
          <table:table-cell table:style-name="TableCell1632" table:number-columns-spanned="2">
            <text:p text:style-name="P1633">Pašto indeksas</text:p>
          </table:table-cell>
          <table:covered-table-cell/>
          <table:table-cell table:style-name="TableCell1634" table:number-columns-spanned="2">
            <text:p text:style-name="P1635">El. p. adresas</text:p>
          </table:table-cell>
          <table:covered-table-cell/>
        </table:table-row>
        <table:table-row table:style-name="TableRow1636">
          <table:table-cell table:style-name="TableCell1637" table:number-columns-spanned="2">
            <text:p text:style-name="P1638">Banko pavadinimas</text:p>
          </table:table-cell>
          <table:covered-table-cell/>
          <table:table-cell table:style-name="TableCell1639" table:number-columns-spanned="5">
            <text:p text:style-name="P1640">|_|_|_|_|_|_|_|_|_|_|_|_|_|_|_|_|_|_|_|_|_|_|_|_|_|_|_|_|_|_|_|_|_|_|</text:p>
          </table:table-cell>
          <table:covered-table-cell/>
          <table:covered-table-cell/>
          <table:covered-table-cell/>
          <table:covered-table-cell/>
        </table:table-row>
        <table:table-row table:style-name="TableRow1641">
          <table:table-cell table:style-name="TableCell1642" table:number-columns-spanned="6">
            <text:p text:style-name="P1643">Banko kodas</text:p>
          </table:table-cell>
          <table:covered-table-cell/>
          <table:covered-table-cell/>
          <table:covered-table-cell/>
          <table:covered-table-cell/>
          <table:covered-table-cell/>
          <table:table-cell table:style-name="TableCell1644">
            <text:p text:style-name="P1645">|_|_|_|_|_|</text:p>
          </table:table-cell>
        </table:table-row>
        <table:table-row table:style-name="TableRow1646">
          <table:table-cell table:style-name="TableCell1647" table:number-columns-spanned="2">
            <text:p text:style-name="P1648">Atsiskaitomosios sąskaitos Nr.<text:s/></text:p>
          </table:table-cell>
          <table:covered-table-cell/>
          <table:table-cell table:style-name="TableCell1649" table:number-columns-spanned="5">
            <text:p text:style-name="P1650">|_|_|_|_|_|_|_|_|_|_|_|_|_|_|_|_|_|_|_|_|_|_|_|_|_|_|_|_|_|_|_|_|_|_|</text:p>
          </table:table-cell>
          <table:covered-table-cell/>
          <table:covered-table-cell/>
          <table:covered-table-cell/>
          <table:covered-table-cell/>
        </table:table-row>
        <table:table-row table:style-name="TableRow1651">
          <table:table-cell table:style-name="TableCell1652" table:number-rows-spanned="2">
            <text:p text:style-name="P1653">PVM mokėtojas</text:p>
          </table:table-cell>
          <table:table-cell table:style-name="TableCell1654" table:number-columns-spanned="3">
            <text:p text:style-name="P1655"><text:span text:style-name="T1656"></text:span><text:span text:style-name="T1657"><text:s/>taip<text:s/></text:span></text:p>
            <text:p text:style-name="P1658">PVM mokėtojo kodas</text:p>
          </table:table-cell>
          <table:covered-table-cell/>
          <table:covered-table-cell/>
          <table:table-cell table:style-name="TableCell1659" table:number-columns-spanned="3">
            <text:p text:style-name="P1660">|_|_|_|_|_|_|_|_|_|_|_|_|_|_|_|_|_|_|_|</text:p>
          </table:table-cell>
          <table:covered-table-cell/>
          <table:covered-table-cell/>
        </table:table-row>
        <table:table-row table:style-name="TableRow1661">
          <table:covered-table-cell>
            <text:p text:style-name="P1662"/>
          </table:covered-table-cell>
          <table:table-cell table:style-name="TableCell1663" table:number-columns-spanned="6">
            <text:p text:style-name="P1664"><text:span text:style-name="T1665"></text:span><text:span text:style-name="T1666"><text:s/>ne</text:span></text:p>
          </table:table-cell>
          <table:covered-table-cell/>
          <table:covered-table-cell/>
          <table:covered-table-cell/>
          <table:covered-table-cell/>
          <table:covered-table-cell/>
        </table:table-row>
      </table:table>
      <text:p text:style-name="P1667"/>
      <text:p text:style-name="P1668">1. Ar paramos gavėjas dalyvauja programoje pagal BPD Kaimo plėtros ir žuvininkystės prioriteto<text:s/>priemonę „Investicijos į žemės ūkio valdas“?</text:p>
      <text:p text:style-name="P1669">Taip<text:s/><text:span text:style-name="T1670"></text:span><text:tab/>Ne<text:s/><text:span text:style-name="T1671"></text:span></text:p>
      <text:p text:style-name="P1672"/>
      <text:p text:style-name="P1673">Jeigu taip, nurodykite priemonės pavadinimą ir projekto Nr.<text:s/></text:p>
      <text:p text:style-name="P1674"><text:tab/></text:p>
      <text:p text:style-name="P1675"/>
      <text:p text:style-name="P1676">2. Ar paramos gavėjas dalyvauja programoje pagal KPP priemonę „Ankstyvo pasitraukimo iš prekinės žemės ūkio gamybos rėmimas“ kaip<text:s/>perleidėjas/ūkio darbuotojas?</text:p>
      <text:p text:style-name="P1677">Taip<text:s/><text:span text:style-name="T1678"></text:span><text:tab/>Ne<text:s/><text:span text:style-name="T1679"></text:span></text:p>
      <text:p text:style-name="P1680"/>
      <text:p text:style-name="P1681">Jeigu taip, nurodykite priemonės pavadinimą ir projekto Nr.<text:s/></text:p>
      <text:p text:style-name="P1682"><text:tab/></text:p>
      <text:p text:style-name="P1683"/>
      <text:p text:style-name="P1684">3. Ar buhalterinė apskaita tvarkoma pagal Lietuvos Respublikos teisės aktų nustatytus reikalavimus?</text:p>
      <text:p text:style-name="P1685">Taip<text:s/><text:span text:style-name="T1686"></text:span><text:tab/>Ne<text:s/><text:span text:style-name="T1687"></text:span></text:p>
      <text:p text:style-name="P1688"/>
      <text:p text:style-name="P1689">4. Patirtų per atsiskaitymo<text:s/>laikotarpį išlaidų ir jas patvirtinančių ir įrodančių dokumentų sąrašas</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Nr.</text:p>
          </table:table-cell>
          <table:table-cell table:style-name="TableCell1702">
            <text:p text:style-name="P1703">Išlaidų pavadinimas</text:p>
          </table:table-cell>
          <table:table-cell table:style-name="TableCell1704">
            <text:p text:style-name="P1705">Sutarties Nr. ir sudarymo data</text:p>
          </table:table-cell>
          <table:table-cell table:style-name="TableCell1706">
            <text:p text:style-name="P1707">Sąskaitos faktūros Nr. ir data</text:p>
          </table:table-cell>
          <table:table-cell table:style-name="TableCell1708">
            <text:p text:style-name="P1709">Mokėjimo dokumento Nr. ir data</text:p>
          </table:table-cell>
          <table:table-cell table:style-name="TableCell1710">
            <text:p text:style-name="P1711">Suma be PVM</text:p>
          </table:table-cell>
          <table:table-cell table:style-name="TableCell1712">
            <text:p text:style-name="P1713">PVM</text:p>
          </table:table-cell>
          <table:table-cell table:style-name="TableCell1714">
            <text:p text:style-name="P1715">Bendra išlaidų suma</text:p>
          </table:table-cell>
        </table:table-row>
        <table:table-row table:style-name="TableRow1716">
          <table:table-cell table:style-name="TableCell1717">
            <text:p text:style-name="P1718">1.</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3.</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4.</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5.</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6.</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7.</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8.</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9.</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0.</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1.</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2.</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3.</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4.</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5.</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6.</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7.</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18.</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19.</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20.</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1.</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22.</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Iš viso</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Prašoma<text:s/>kompensuoti paramos suma</text:p>
          </table:table-cell>
          <table:table-cell table:style-name="TableCell2116">
            <text:p text:style-name="P2117"/>
          </table:table-cell>
          <table:table-cell table:style-name="TableCell2118">
            <text:p text:style-name="P2119"/>
          </table:table-cell>
        </table:table-row>
      </table:table>
      <text:p text:style-name="P2120"/>
      <text:p text:style-name="P2121">PRIDEDAMA:</text:p>
      <text:p text:style-name="P2122"/>
      <text:p text:style-name="P2123">1.<text:s/><text:span text:style-name="T2124"></text:span><text:s/>Sąskaitos,<text:tab/>lapas (-ai).</text:p>
      <text:p text:style-name="P2125">2.<text:s/><text:span text:style-name="T2126"></text:span><text:s/>Pirkimo-pardavimo/nuomos sutartys,<text:tab/>lapas (-ai).</text:p>
      <text:p text:style-name="P2127">3.<text:s/><text:span text:style-name="T2128"></text:span><text:s/>Darbų/prekių/paslaugų perdavimo ir priėmimo aktai,<text:tab/>lapas (-ai).</text:p>
      <text:p text:style-name="P2129">4.<text:s/><text:span text:style-name="T2130"></text:span><text:s/>Banko išrašai,<text:tab/>lapas (-ai).</text:p>
      <text:p text:style-name="P2131">5.<text:s/><text:span text:style-name="T2132"></text:span><text:s/>Kasos pajamų orderiai,<text:tab/>lapas (-ai).</text:p>
      <text:p text:style-name="P2133">6.<text:s/><text:span text:style-name="T2134"></text:span><text:s/>Kasos išlaidų orderiai,<text:tab/>lapas (-ai).</text:p>
      <text:p text:style-name="P2135">7.<text:s/><text:span text:style-name="T2136"></text:span><text:s/>Kasos pajamų čekiai,<text:tab/>lapas (-ai).</text:p>
      <text:p text:style-name="P2137">8.<text:s/><text:span text:style-name="T2138"></text:span><text:s/>Kelionių dokumentai, ______________ lapas (-ai).</text:p>
      <text:p text:style-name="P2139">9.<text:s/><text:span text:style-name="T2140"></text:span><text:s/>Kursų ataskaita, dalyvių sąrašas,<text:tab/>lapas (-ai).</text:p>
      <text:p text:style-name="P2141">10.<text:s/><text:span text:style-name="T2142"></text:span><text:s/>Konsultuotų bičių savininkų sąrašas. Sąrašuose turi būti nurodyta: bičių savininkų vardas, pavardė, adresas, telefono Nr., parašas),<text:tab/>lapas (-ai).</text:p>
      <text:p text:style-name="P2143">11.<text:s/><text:span text:style-name="T2144"></text:span><text:s/>Valstybinės mokesčių inspekcijos prie Finansų ministerijos atsiskaitymo su valstybės,<text:s/><text:soft-page-break/>savivaldybių biudžetais ir valstybės pinigų fondais pažyma,<text:tab/>lapas (-ai).</text:p>
      <text:p text:style-name="P2145">12.<text:s/><text:span text:style-name="T2146"></text:span><text:s/>Valstybinio socialinio draudimo fondo valdybos prie Socialinės apsaugos ir darbo ministerijos pažyma apie įsiskolinimą Valstybinio socialinio draudimo fondo biudžetui, ___________lapas (-ai).</text:p>
      <text:p text:style-name="P2147">13.<text:s/><text:span text:style-name="T2148"></text:span><text:s/>Pažyma, kad pareiškėjas nėra PVM mokėtojas (jei bus prašoma kompensuoti PVM), ____________lapas (-ai).</text:p>
      <text:p text:style-name="P2149">14.<text:s/><text:span text:style-name="T2150"></text:span><text:s/>Bičių savininkų sąrašas, kuriame nurodomas bičių savininko vardas, pavardė ir kokiam bičių šeimų skaičiui buvo pirktas preparatas varozei gydyti ir/ar jų dozavimo įranga. Bičių savininkų sąraše kiekvienas bičių savininkas savo parašu turi patvirtinti, kad gavo preparatus varozei gydyti ir/ar jų dozavimo įrangą,<text:tab/>lapas (lapai).</text:p>
      <text:p text:style-name="P2151">15.<text:s/><text:span text:style-name="T2152"></text:span><text:s/>Nuveiktos veiklos ataskaita (jei paramos gavėjas įgyvendina priemonę<text:s/>Bitininkystės taikomieji tyrimai),<text:tab/>lapas (-ai).</text:p>
      <text:p text:style-name="P2153">16.<text:s/><text:span text:style-name="T2154"></text:span><text:s/>Prašymas kompensuoti PVM (jei paramos gavėjas vykdo ekonominę veiklą ir yra PVM mokėtojas, tačiau paramos lėšos panaudotos PVM neapmokestinamai veiklai vykdyti), ___________lapas (-ai).</text:p>
      <text:p text:style-name="P2155">17.<text:s/><text:span text:style-name="T2156"></text:span><text:s/>Pažyma iš teritorinės muitinės apie įsipareigojimų muitinei įvykdymą, (jei paramos gavėjas įsigyja medaus kokybės tyrimo laboratorinę įrangą),<text:tab/>lapas (-ai).</text:p>
      <text:p text:style-name="P2157">18.<text:s/><text:span text:style-name="T2158"></text:span><text:s/>Dokumentai, patvirtinantys, kad atliktos investicijos atitinka ES teisės aktų nustatytus saugos reikalavimus (jei paramos gavėjas įsigyja įrangą, techniką, įrenginius),<text:tab/>lapas (-ai).</text:p>
      <text:p text:style-name="P2159">19.<text:s/><text:span text:style-name="T2160"></text:span><text:s/>Kiti,<text:tab/>lapas (-ai).</text:p>
      <text:p text:style-name="P2161"/>
      <text:p text:style-name="P2162">Patvirtinu, kad šiame dokumente ir jo prieduose pateikta informacija yra teisinga.</text:p>
      <text:p text:style-name="P2163"/>
      <text:p text:style-name="P2164">(Vadovo ar įgalioto asmens<text:tab/>(Parašas)<text:tab/>(Vardas, pavardė)</text:p>
      <text:p text:style-name="P2165">pareigų pavadinimas)</text:p>
      <text:p text:style-name="P2166">______________</text:p>
      <text:p text:style-name="P2167">Priedo pakeitimai:</text:p>
      <text:p text:style-name="P2168"><text:span text:style-name="T2169">Nr.<text:s/></text:span><text:a xlink:href="https://www.e-tar.lt/portal/legalAct.html?documentId=TAR.D84904ED640A" office:target-frame-name="_top" xlink:show="replace"><text:span text:style-name="T2170">3D-49</text:span></text:a><text:span text:style-name="T2171">, 2007-02-05, Žin., 2007, Nr. 19-726 (2007-02-13), i. k. 1072330ISAK0003D-49</text:span></text:p>
      <text:p text:style-name="Normal"/>
      <text:soft-page-break/>
      <text:p text:style-name="P2172">Bitininkystės sektoriaus paramos taisyklių<text:s/></text:p>
      <text:p text:style-name="P2180">3<text:s/>priedas<text:s/></text:p>
      <text:p text:style-name="P2181"/>
      <text:p text:style-name="P2182"><text:span text:style-name="T2183">FINANSAVIMO PLANAS</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Metai</text:p>
          </table:table-cell>
          <table:table-cell table:style-name="TableCell2193">
            <text:p text:style-name="P2194">Iš viso, Lt</text:p>
          </table:table-cell>
          <table:table-cell table:style-name="TableCell2195">
            <text:p text:style-name="P2196">Bendrijos parama, Lt</text:p>
          </table:table-cell>
          <table:table-cell table:style-name="TableCell2197">
            <text:p text:style-name="P2198">Bendrojo finansavimo lėšos, Lt</text:p>
          </table:table-cell>
        </table:table-row>
        <table:table-row table:style-name="TableRow2199">
          <table:table-cell table:style-name="TableCell2200">
            <text:p text:style-name="P2201">2007</text:p>
          </table:table-cell>
          <table:table-cell table:style-name="TableCell2202">
            <text:p text:style-name="P2203">900 000</text:p>
          </table:table-cell>
          <table:table-cell table:style-name="TableCell2204">
            <text:p text:style-name="P2205">450 000</text:p>
          </table:table-cell>
          <table:table-cell table:style-name="TableCell2206">
            <text:p text:style-name="P2207">450 000</text:p>
          </table:table-cell>
        </table:table-row>
      </table:table>
      <text:p text:style-name="P2208"/>
      <text:p text:style-name="P2209"><text:span text:style-name="T2210">FINANSAVIMO PLANAS PAGAL ATSKIRAS PRIEMONES 2007 M.</text:span></text:p>
      <text:p text:style-name="P2211"/>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ext:p text:style-name="P2218">Eil. Nr.</text:p>
          </table:table-cell>
          <table:table-cell table:style-name="TableCell2219">
            <text:p text:style-name="P2220">Priemonė</text:p>
          </table:table-cell>
          <table:table-cell table:style-name="TableCell2221">
            <text:p text:style-name="P2222">Paramos<text:s/>lėšos, Lt</text:p>
          </table:table-cell>
        </table:table-row>
        <table:table-row table:style-name="TableRow2223">
          <table:table-cell table:style-name="TableCell2224">
            <text:p text:style-name="P2225">1.</text:p>
          </table:table-cell>
          <table:table-cell table:style-name="TableCell2226">
            <text:p text:style-name="P2227">Techninė pagalba</text:p>
          </table:table-cell>
          <table:table-cell table:style-name="TableCell2228">
            <text:p text:style-name="P2229">172 000</text:p>
          </table:table-cell>
        </table:table-row>
        <table:table-row table:style-name="TableRow2230">
          <table:table-cell table:style-name="TableCell2231">
            <text:p text:style-name="P2232">2.</text:p>
          </table:table-cell>
          <table:table-cell table:style-name="TableCell2233">
            <text:p text:style-name="P2234">Varozės kontrolė</text:p>
          </table:table-cell>
          <table:table-cell table:style-name="TableCell2235">
            <text:p text:style-name="P2236">412 000</text:p>
          </table:table-cell>
        </table:table-row>
        <table:table-row table:style-name="TableRow2237">
          <table:table-cell table:style-name="TableCell2238">
            <text:p text:style-name="P2239">3.</text:p>
          </table:table-cell>
          <table:table-cell table:style-name="TableCell2240">
            <text:p text:style-name="P2241">Avilių gabenimo įrenginio įsigijimas</text:p>
          </table:table-cell>
          <table:table-cell table:style-name="TableCell2242">
            <text:p text:style-name="P2243">72 800</text:p>
          </table:table-cell>
        </table:table-row>
        <table:table-row table:style-name="TableRow2244">
          <table:table-cell table:style-name="TableCell2245">
            <text:p text:style-name="P2246">4.</text:p>
          </table:table-cell>
          <table:table-cell table:style-name="TableCell2247">
            <text:p text:style-name="P2248">Medaus tyrimo laboratorijų modernizavimas, medaus kokybės tyrimai</text:p>
          </table:table-cell>
          <table:table-cell table:style-name="TableCell2249">
            <text:p text:style-name="P2250">40 000</text:p>
          </table:table-cell>
        </table:table-row>
        <table:table-row table:style-name="TableRow2251">
          <table:table-cell table:style-name="TableCell2252">
            <text:p text:style-name="P2253">5.</text:p>
          </table:table-cell>
          <table:table-cell table:style-name="TableCell2254">
            <text:p text:style-name="P2255">Veislinių bičių šeimų įvertinimas</text:p>
          </table:table-cell>
          <table:table-cell table:style-name="TableCell2256">
            <text:p text:style-name="P2257">24 000</text:p>
          </table:table-cell>
        </table:table-row>
        <table:table-row table:style-name="TableRow2258">
          <table:table-cell table:style-name="TableCell2259">
            <text:p text:style-name="P2260">6.</text:p>
          </table:table-cell>
          <table:table-cell table:style-name="TableCell2261">
            <text:p text:style-name="P2262">Bitininkystės<text:s/>taikomieji tyrimai</text:p>
          </table:table-cell>
          <table:table-cell table:style-name="TableCell2263">
            <text:p text:style-name="P2264">179000</text:p>
          </table:table-cell>
        </table:table-row>
        <table:table-row table:style-name="TableRow2265">
          <table:table-cell table:style-name="TableCell2266">
            <text:p text:style-name="P2267"/>
          </table:table-cell>
          <table:table-cell table:style-name="TableCell2268">
            <text:p text:style-name="P2269">IŠ VISO:</text:p>
          </table:table-cell>
          <table:table-cell table:style-name="TableCell2270">
            <text:p text:style-name="P2271">900 000</text:p>
          </table:table-cell>
        </table:table-row>
      </table:table>
      <text:p text:style-name="P2272">______________</text:p>
      <text:p text:style-name="P2273">Priedo pakeitimai:</text:p>
      <text:p text:style-name="P2274"><text:span text:style-name="T2275">Nr.<text:s/></text:span><text:a xlink:href="https://www.e-tar.lt/portal/legalAct.html?documentId=TAR.FDBB2B326EA2" office:target-frame-name="_top" xlink:show="replace"><text:span text:style-name="T2276">3D-287</text:span></text:a><text:span text:style-name="T2277">, 2006-07-04, Žin., 2006, Nr. 77-3028 (2006-07-14), i. k. 1062330ISAK003D-287</text:span></text:p>
      <text:p text:style-name="P2278"><text:span text:style-name="T2279">Nr.<text:s/></text:span><text:a xlink:href="https://www.e-tar.lt/portal/legalAct.html?documentId=TAR.D84904ED640A" office:target-frame-name="_top" xlink:show="replace"><text:span text:style-name="T2280">3D-49</text:span></text:a><text:span text:style-name="T2281">, 2007-02-05, Žin., 2007, Nr. 19-726 (2007-02-13), i. k. 1072330ISAK0003D-49</text:span></text:p>
      <text:p text:style-name="P2282"><text:span text:style-name="T2283">Nr.<text:s/></text:span><text:a xlink:href="https://www.e-tar.lt/portal/legalAct.html?documentId=TAR.3F86484EF9A7" office:target-frame-name="_top" xlink:show="replace"><text:span text:style-name="T2284">3D-259</text:span></text:a><text:span text:style-name="T2285">,<text:s/></text:span><text:span text:style-name="T2286">2007-05-28, Žin., 2007, Nr. 60-2323 (2007-05-31), i. k. 1072330ISAK003D-259</text:span></text:p>
      <text:p text:style-name="P2287"><text:span text:style-name="T2288">Nr.<text:s/></text:span><text:a xlink:href="https://www.e-tar.lt/portal/legalAct.html?documentId=TAR.B9FB0E9FA470" office:target-frame-name="_top" xlink:show="replace"><text:span text:style-name="T2289">3D-354</text:span></text:a><text:span text:style-name="T2290">, 2007-07-23, Žin., 2007, Nr. 84-3416 (2007-07-28), i. k. 1072330ISAK003D-354</text:span></text:p>
      <text:p text:style-name="Normal"/>
      <text:soft-page-break/>
      <text:p text:style-name="P2291">Bitininkystės sektoriaus paramos taisyklių</text:p>
      <text:p text:style-name="P2299">4<text:s/>priedas</text:p>
      <text:p text:style-name="P2300"/>
      <text:p text:style-name="P2301"><text:span text:style-name="T2302">PRIORITETINIAI VERTINIMO KRITERIJAI</text:span></text:p>
      <text:p text:style-name="P2303"/>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Eil. Nr.</text:p>
          </table:table-cell>
          <table:table-cell table:style-name="TableCell2311">
            <text:p text:style-name="P2312">Prioritetas</text:p>
          </table:table-cell>
          <table:table-cell table:style-name="TableCell2313">
            <text:p text:style-name="P2314">Didžiausias galimas balas</text:p>
          </table:table-cell>
        </table:table-row>
        <table:table-row table:style-name="TableRow2315">
          <table:table-cell table:style-name="TableCell2316" table:number-columns-spanned="3">
            <text:p text:style-name="P2317">1 priemonė</text:p>
          </table:table-cell>
          <table:covered-table-cell/>
          <table:covered-table-cell/>
        </table:table-row>
        <table:table-row table:style-name="TableRow2318">
          <table:table-cell table:style-name="TableCell2319">
            <text:p text:style-name="P2320">1.</text:p>
          </table:table-cell>
          <table:table-cell table:style-name="TableCell2321">
            <text:p text:style-name="P2322">Dėstytojų patirtis ir kompetencija</text:p>
          </table:table-cell>
          <table:table-cell table:style-name="TableCell2323">
            <text:p text:style-name="P2324"/>
          </table:table-cell>
        </table:table-row>
        <table:table-row table:style-name="TableRow2325">
          <table:table-cell table:style-name="TableCell2326" table:number-rows-spanned="3">
            <text:p text:style-name="P2327">1.1.</text:p>
          </table:table-cell>
          <table:table-cell table:style-name="TableCell2328">
            <text:p text:style-name="P2329">Dėstytojų išsilavinimas<text:s/>(vertinama kiekvieno dėstytojo atskirai ir išvedamas balų vidurkis):</text:p>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Aukštasis universitetinis ar neuniversitetinis biologijos krypties išsilavinimas</text:p>
          </table:table-cell>
          <table:table-cell table:style-name="TableCell2336">
            <text:p text:style-name="P2337">5</text:p>
          </table:table-cell>
        </table:table-row>
        <table:table-row table:style-name="TableRow2338">
          <table:covered-table-cell>
            <text:p text:style-name="P2339"/>
          </table:covered-table-cell>
          <table:table-cell table:style-name="TableCell2340">
            <text:p text:style-name="P2341">kitoks išsilavinimas</text:p>
          </table:table-cell>
          <table:table-cell table:style-name="TableCell2342">
            <text:p text:style-name="P2343">3</text:p>
          </table:table-cell>
        </table:table-row>
        <table:table-row table:style-name="TableRow2344">
          <table:table-cell table:style-name="TableCell2345" table:number-rows-spanned="2">
            <text:p text:style-name="P2346">1.2.</text:p>
          </table:table-cell>
          <table:table-cell table:style-name="TableCell2347">
            <text:p text:style-name="P2348">Kvalifikacijos kėlimas (vertinama kiekvieno dėstytojo atskirai ir<text:s/>išvedamas balų vidurkis):</text:p>
            <text:p text:style-name="P2349">kėlė kvalifikaciją mokymo kursuose, seminaruose, stažuotėse, susijusiose su bitininkystės tematika per paskutinius 2 metus</text:p>
          </table:table-cell>
          <table:table-cell table:style-name="TableCell2350">
            <text:p text:style-name="P2351">5</text:p>
          </table:table-cell>
        </table:table-row>
        <table:table-row table:style-name="TableRow2352">
          <table:covered-table-cell>
            <text:p text:style-name="P2353"/>
          </table:covered-table-cell>
          <table:table-cell table:style-name="TableCell2354">
            <text:p text:style-name="P2355">nekėlė kvalifikacijos</text:p>
          </table:table-cell>
          <table:table-cell table:style-name="TableCell2356">
            <text:p text:style-name="P2357">0</text:p>
          </table:table-cell>
        </table:table-row>
        <table:table-row table:style-name="TableRow2358">
          <table:table-cell table:style-name="TableCell2359">
            <text:p text:style-name="P2360">1.3.</text:p>
          </table:table-cell>
          <table:table-cell table:style-name="TableCell2361">
            <text:p text:style-name="P2362">Dėstytojų kvalifikacija (vertinama kiekvieno dėstytojo atskirai ir<text:s/>išvedamas balų vidurkis):</text:p>
          </table:table-cell>
          <table:table-cell table:style-name="TableCell2363">
            <text:p text:style-name="P2364"/>
          </table:table-cell>
        </table:table-row>
        <table:table-row table:style-name="TableRow2365">
          <table:table-cell table:style-name="TableCell2366" table:number-rows-spanned="3">
            <text:p text:style-name="P2367"/>
          </table:table-cell>
          <table:table-cell table:style-name="TableCell2368">
            <text:p text:style-name="P2369">profesorius, habilituotas daktaras</text:p>
          </table:table-cell>
          <table:table-cell table:style-name="TableCell2370">
            <text:p text:style-name="P2371">5</text:p>
          </table:table-cell>
        </table:table-row>
        <table:table-row table:style-name="TableRow2372">
          <table:covered-table-cell>
            <text:p text:style-name="P2373"/>
          </table:covered-table-cell>
          <table:table-cell table:style-name="TableCell2374">
            <text:p text:style-name="P2375">mokslo daktaras, docentas</text:p>
          </table:table-cell>
          <table:table-cell table:style-name="TableCell2376">
            <text:p text:style-name="P2377">3</text:p>
          </table:table-cell>
        </table:table-row>
        <table:table-row table:style-name="TableRow2378">
          <table:covered-table-cell>
            <text:p text:style-name="P2379"/>
          </table:covered-table-cell>
          <table:table-cell table:style-name="TableCell2380">
            <text:p text:style-name="P2381">mokslo darbuotojas, doktorantas</text:p>
          </table:table-cell>
          <table:table-cell table:style-name="TableCell2382">
            <text:p text:style-name="P2383">2</text:p>
          </table:table-cell>
        </table:table-row>
        <table:table-row table:style-name="TableRow2384">
          <table:table-cell table:style-name="TableCell2385">
            <text:p text:style-name="P2386">1.4.</text:p>
          </table:table-cell>
          <table:table-cell table:style-name="TableCell2387">
            <text:p text:style-name="P2388">Pareiškėjo pravesti renginiai 2006 metais bitininkystės tematika (balai skiriami už kiekvieną pravestą renginį)</text:p>
          </table:table-cell>
          <table:table-cell table:style-name="TableCell2389">
            <text:p text:style-name="P2390">2</text:p>
          </table:table-cell>
        </table:table-row>
        <table:table-row table:style-name="TableRow2391">
          <table:table-cell table:style-name="TableCell2392" table:number-rows-spanned="3">
            <text:p text:style-name="P2393">2.</text:p>
          </table:table-cell>
          <table:table-cell table:style-name="TableCell2394">
            <text:p text:style-name="P2395">Pareiškėjas turi:</text:p>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 bityną, praktiniams užsiėmimams pravesti</text:p>
          </table:table-cell>
          <table:table-cell table:style-name="TableCell2402">
            <text:p text:style-name="P2403">5</text:p>
          </table:table-cell>
        </table:table-row>
        <table:table-row table:style-name="TableRow2404">
          <table:covered-table-cell>
            <text:p text:style-name="P2405"/>
          </table:covered-table-cell>
          <table:table-cell table:style-name="TableCell2406">
            <text:p text:style-name="P2407">– patalpas ir demonstracinę įrangą</text:p>
          </table:table-cell>
          <table:table-cell table:style-name="TableCell2408">
            <text:p text:style-name="P2409">3</text:p>
          </table:table-cell>
        </table:table-row>
        <table:table-row table:style-name="TableRow2410">
          <table:table-cell table:style-name="TableCell2411" table:number-rows-spanned="6">
            <text:p text:style-name="P2412">3.</text:p>
          </table:table-cell>
          <table:table-cell table:style-name="TableCell2413">
            <text:p text:style-name="P2414">Konsultavimas bitininkystės klausimais:</text:p>
          </table:table-cell>
          <table:table-cell table:style-name="TableCell2415">
            <text:p text:style-name="P2416"/>
          </table:table-cell>
        </table:table-row>
        <table:table-row table:style-name="TableRow2417">
          <table:covered-table-cell>
            <text:p text:style-name="P2418"/>
          </table:covered-table-cell>
          <table:table-cell table:style-name="TableCell2419">
            <text:p text:style-name="P2420">– išsilavinimas:</text:p>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a) aukštasis</text:p>
          </table:table-cell>
          <table:table-cell table:style-name="TableCell2427">
            <text:p text:style-name="P2428">10</text:p>
          </table:table-cell>
        </table:table-row>
        <table:table-row table:style-name="TableRow2429">
          <table:covered-table-cell>
            <text:p text:style-name="P2430"/>
          </table:covered-table-cell>
          <table:table-cell table:style-name="TableCell2431">
            <text:p text:style-name="P2432">b) specialus vidurinis bitininkystės</text:p>
          </table:table-cell>
          <table:table-cell table:style-name="TableCell2433">
            <text:p text:style-name="P2434">5</text:p>
          </table:table-cell>
        </table:table-row>
        <table:table-row table:style-name="TableRow2435">
          <table:covered-table-cell>
            <text:p text:style-name="P2436"/>
          </table:covered-table-cell>
          <table:table-cell table:style-name="TableCell2437">
            <text:p text:style-name="P2438">– mokslinis laipsnis</text:p>
          </table:table-cell>
          <table:table-cell table:style-name="TableCell2439">
            <text:p text:style-name="P2440">10</text:p>
          </table:table-cell>
        </table:table-row>
        <table:table-row table:style-name="TableRow2441">
          <table:covered-table-cell>
            <text:p text:style-name="P2442"/>
          </table:covered-table-cell>
          <table:table-cell table:style-name="TableCell2443">
            <text:p text:style-name="P2444">– bitininkus vienijančios organizacijos rekomendacija</text:p>
          </table:table-cell>
          <table:table-cell table:style-name="TableCell2445">
            <text:p text:style-name="P2446">5</text:p>
          </table:table-cell>
        </table:table-row>
        <table:table-row table:style-name="TableRow2447">
          <table:table-cell table:style-name="TableCell2448" table:number-columns-spanned="3">
            <text:p text:style-name="P2449">3 priemonė</text:p>
          </table:table-cell>
          <table:covered-table-cell/>
          <table:covered-table-cell/>
        </table:table-row>
        <table:table-row table:style-name="TableRow2450">
          <table:table-cell table:style-name="TableCell2451" table:number-rows-spanned="6">
            <text:p text:style-name="P2452"><text:span text:style-name="T2453">1.</text:span></text:p>
          </table:table-cell>
          <table:table-cell table:style-name="TableCell2454">
            <text:p text:style-name="P2455">Pareiškėjo laikomų bičių šeimų skaičius:</text:p>
          </table:table-cell>
          <table:table-cell table:style-name="TableCell2456">
            <text:p text:style-name="P2457"/>
          </table:table-cell>
        </table:table-row>
        <table:table-row table:style-name="TableRow2458">
          <table:covered-table-cell>
            <text:p text:style-name="P2459"/>
          </table:covered-table-cell>
          <table:table-cell table:style-name="TableCell2460">
            <text:p text:style-name="P2461">50–79 bičių šeimų</text:p>
          </table:table-cell>
          <table:table-cell table:style-name="TableCell2462">
            <text:p text:style-name="P2463">1</text:p>
          </table:table-cell>
        </table:table-row>
        <table:table-row table:style-name="TableRow2464">
          <table:covered-table-cell>
            <text:p text:style-name="P2465"/>
          </table:covered-table-cell>
          <table:table-cell table:style-name="TableCell2466">
            <text:p text:style-name="P2467">80–119 bičių šeimų</text:p>
          </table:table-cell>
          <table:table-cell table:style-name="TableCell2468">
            <text:p text:style-name="P2469">2</text:p>
          </table:table-cell>
        </table:table-row>
        <table:table-row table:style-name="TableRow2470">
          <table:covered-table-cell>
            <text:p text:style-name="P2471"/>
          </table:covered-table-cell>
          <table:table-cell table:style-name="TableCell2472">
            <text:p text:style-name="P2473">120–149 bičių šeimų</text:p>
          </table:table-cell>
          <table:table-cell table:style-name="TableCell2474">
            <text:p text:style-name="P2475">3</text:p>
          </table:table-cell>
        </table:table-row>
        <table:table-row table:style-name="TableRow2476">
          <table:covered-table-cell>
            <text:p text:style-name="P2477"/>
          </table:covered-table-cell>
          <table:table-cell table:style-name="TableCell2478">
            <text:p text:style-name="P2479">150–189 bičių šeimų</text:p>
          </table:table-cell>
          <table:table-cell table:style-name="TableCell2480">
            <text:p text:style-name="P2481">4</text:p>
          </table:table-cell>
        </table:table-row>
        <table:table-row table:style-name="TableRow2482">
          <table:covered-table-cell>
            <text:p text:style-name="P2483"/>
          </table:covered-table-cell>
          <table:table-cell table:style-name="TableCell2484">
            <text:p text:style-name="P2485">190 ir daugiau bičių šeimų</text:p>
          </table:table-cell>
          <table:table-cell table:style-name="TableCell2486">
            <text:p text:style-name="P2487">5</text:p>
          </table:table-cell>
        </table:table-row>
        <table:table-row table:style-name="TableRow2488">
          <table:table-cell table:style-name="TableCell2489" table:number-columns-spanned="3">
            <text:p text:style-name="P2490">6 priemonė</text:p>
          </table:table-cell>
          <table:covered-table-cell/>
          <table:covered-table-cell/>
        </table:table-row>
        <table:table-row table:style-name="TableRow2491">
          <table:table-cell table:style-name="TableCell2492" table:number-rows-spanned="2">
            <text:p text:style-name="P2493"><text:span text:style-name="T2494">1.</text:span></text:p>
          </table:table-cell>
          <table:table-cell table:style-name="TableCell2495">
            <text:p text:style-name="P2496">Tęsiamas darbas remtas pagal „Bitininkystės</text:p>
          </table:table-cell>
          <table:table-cell table:style-name="TableCell2497">
            <text:p text:style-name="P2498">5</text:p>
          </table:table-cell>
        </table:table-row>
        <table:table-row table:style-name="TableRow2499">
          <table:covered-table-cell>
            <text:p text:style-name="P2500"/>
          </table:covered-table-cell>
          <table:table-cell table:style-name="TableCell2501">
            <text:p text:style-name="P2502">sektoriaus paramos taisykles“ (iki 2 metų)</text:p>
          </table:table-cell>
          <table:table-cell table:style-name="TableCell2503">
            <text:p text:style-name="P2504"/>
          </table:table-cell>
        </table:table-row>
        <table:table-row table:style-name="TableRow2505">
          <table:table-cell table:style-name="TableCell2506" table:number-rows-spanned="4">
            <text:p text:style-name="P2507">2.</text:p>
          </table:table-cell>
          <table:table-cell table:style-name="TableCell2508">
            <text:p text:style-name="P2509">Bitininkystės taikomojo tyrimo kaina:</text:p>
          </table:table-cell>
          <table:table-cell table:style-name="TableCell2510">
            <text:p text:style-name="P2511"/>
          </table:table-cell>
        </table:table-row>
        <table:table-row table:style-name="TableRow2512">
          <table:covered-table-cell>
            <text:p text:style-name="P2513"/>
          </table:covered-table-cell>
          <table:table-cell table:style-name="TableCell2514">
            <text:p text:style-name="P2515">iki 7 000 Lt</text:p>
          </table:table-cell>
          <table:table-cell table:style-name="TableCell2516">
            <text:p text:style-name="P2517">5</text:p>
          </table:table-cell>
        </table:table-row>
        <table:table-row table:style-name="TableRow2518">
          <table:covered-table-cell>
            <text:p text:style-name="P2519"/>
          </table:covered-table-cell>
          <table:table-cell table:style-name="TableCell2520">
            <text:p text:style-name="P2521">7 001 Lt – 11 000 Lt</text:p>
          </table:table-cell>
          <table:table-cell table:style-name="TableCell2522">
            <text:p text:style-name="P2523">4</text:p>
          </table:table-cell>
        </table:table-row>
        <table:table-row table:style-name="TableRow2524">
          <table:covered-table-cell>
            <text:p text:style-name="P2525"/>
          </table:covered-table-cell>
          <table:table-cell table:style-name="TableCell2526">
            <text:p text:style-name="P2527">11 001 Lt – 15 000 Lt</text:p>
          </table:table-cell>
          <table:table-cell table:style-name="TableCell2528">
            <text:p text:style-name="P2529">3</text:p>
          </table:table-cell>
        </table:table-row>
      </table:table>
      <text:p text:style-name="P2530">______________</text:p>
      <text:p text:style-name="P2531">Priedo pakeitimai:</text:p>
      <text:p text:style-name="P2532"><text:span text:style-name="T2533">Nr.<text:s/></text:span><text:a xlink:href="https://www.e-tar.lt/portal/legalAct.html?documentId=TAR.D84904ED640A" office:target-frame-name="_top" xlink:show="replace"><text:span text:style-name="T2534">3D-49</text:span></text:a><text:span text:style-name="T2535">, 2007-02-05, Žin., 2007, Nr. 19-726 (2007-02-13), i. k. 1072330ISAK0003D-49</text:span></text:p>
      <text:p text:style-name="Normal"/>
      <text:p text:style-name="Normal"/>
      <text:p text:style-name="P2536">Bitininkystės sektoriaus paramos taisyklių</text:p>
      <text:p text:style-name="P2544"><text:span text:style-name="T2545">5</text:span><text:span text:style-name="T2546"><text:s/>priedas</text:span></text:p>
      <text:p text:style-name="P2547"/>
      <text:p text:style-name="P2548"><text:span text:style-name="T2549">TERITORINIAI</text:span><text:span text:style-name="T2550"><text:s/>NACIONALINĖS MOKĖJIMO AGENTŪROS PRIE ŽEMĖS ŪKIO MINISTERIJOS SKYRIAI</text:span></text:p>
      <text:p text:style-name="P2551"/>
      <table:table table:style-name="Table2552">
        <table:table-columns>
          <table:table-column table:style-name="TableColumn2553"/>
          <table:table-column table:style-name="TableColumn2554"/>
          <table:table-column table:style-name="TableColumn2555"/>
        </table:table-columns>
        <table:table-row table:style-name="TableRow2556">
          <table:table-cell table:style-name="TableCell2557">
            <text:p text:style-name="P2558"><text:span text:style-name="T2559">Teritorinis skyrius</text:span></text:p>
          </table:table-cell>
          <table:table-cell table:style-name="TableCell2560">
            <text:p text:style-name="P2561"><text:span text:style-name="T2562">Adresas</text:span></text:p>
          </table:table-cell>
          <table:table-cell table:style-name="TableCell2563">
            <text:p text:style-name="P2564"><text:span text:style-name="T2565">Telefonas</text:span></text:p>
          </table:table-cell>
        </table:table-row>
        <table:table-row table:style-name="TableRow2566">
          <table:table-cell table:style-name="TableCell2567">
            <text:p text:style-name="P2568">Alytaus skyrius</text:p>
          </table:table-cell>
          <table:table-cell table:style-name="TableCell2569">
            <text:p text:style-name="P2570">Tvirtovės g. 1/Naujoji g. 2, LT-62116 Alytus</text:p>
          </table:table-cell>
          <table:table-cell table:style-name="TableCell2571">
            <text:p text:style-name="P2572">(8 315)56 793</text:p>
          </table:table-cell>
        </table:table-row>
        <table:table-row table:style-name="TableRow2573">
          <table:table-cell table:style-name="TableCell2574">
            <text:p text:style-name="P2575">Kauno skyrius</text:p>
          </table:table-cell>
          <table:table-cell table:style-name="TableCell2576">
            <text:p text:style-name="P2577">K. Donelaičio g. 33, LT-44240 Kaunas</text:p>
          </table:table-cell>
          <table:table-cell table:style-name="TableCell2578">
            <text:p text:style-name="P2579">(8 37) 20 00 04<text:s/></text:p>
            <text:p text:style-name="P2580">(8<text:s/>37) 30 85 50</text:p>
          </table:table-cell>
        </table:table-row>
        <table:table-row table:style-name="TableRow2581">
          <table:table-cell table:style-name="TableCell2582">
            <text:p text:style-name="P2583">Klaipėdos skyrius</text:p>
          </table:table-cell>
          <table:table-cell table:style-name="TableCell2584">
            <text:p text:style-name="P2585">Taikos pr. 28, LT-91220 Klaipėda</text:p>
          </table:table-cell>
          <table:table-cell table:style-name="TableCell2586">
            <text:p text:style-name="P2587">(8 46) 39 10 46</text:p>
          </table:table-cell>
        </table:table-row>
        <table:table-row table:style-name="TableRow2588">
          <table:table-cell table:style-name="TableCell2589">
            <text:p text:style-name="P2590">Marijampolės skyrius</text:p>
          </table:table-cell>
          <table:table-cell table:style-name="TableCell2591">
            <text:p text:style-name="P2592">Gamyklų g. 1, LT-68300 Marijampolė</text:p>
          </table:table-cell>
          <table:table-cell table:style-name="TableCell2593">
            <text:p text:style-name="P2594">(8 343) 97 950</text:p>
          </table:table-cell>
        </table:table-row>
        <table:table-row table:style-name="TableRow2595">
          <table:table-cell table:style-name="TableCell2596">
            <text:p text:style-name="P2597">Panevėžio skyrius</text:p>
          </table:table-cell>
          <table:table-cell table:style-name="TableCell2598">
            <text:p text:style-name="P2599">Anykščių g. 4, LT-35171 Panevėžys</text:p>
          </table:table-cell>
          <table:table-cell table:style-name="TableCell2600">
            <text:p text:style-name="P2601">(8 45) 50 22 70</text:p>
          </table:table-cell>
        </table:table-row>
        <table:table-row table:style-name="TableRow2602">
          <table:table-cell table:style-name="TableCell2603">
            <text:p text:style-name="P2604">Šiaulių skyrius</text:p>
          </table:table-cell>
          <table:table-cell table:style-name="TableCell2605">
            <text:p text:style-name="P2606">Dvaro g. 78, LT-<text:s/>76298 Šiauliai</text:p>
          </table:table-cell>
          <table:table-cell table:style-name="TableCell2607">
            <text:p text:style-name="P2608">(8 41) 59 60 80</text:p>
          </table:table-cell>
        </table:table-row>
        <table:table-row table:style-name="TableRow2609">
          <table:table-cell table:style-name="TableCell2610">
            <text:p text:style-name="P2611">Tauragės skyrius</text:p>
          </table:table-cell>
          <table:table-cell table:style-name="TableCell2612">
            <text:p text:style-name="P2613">Prezidento g. 7, LT-72258 Tauragė</text:p>
          </table:table-cell>
          <table:table-cell table:style-name="TableCell2614">
            <text:p text:style-name="P2615">(8 446)20 120</text:p>
          </table:table-cell>
        </table:table-row>
        <table:table-row table:style-name="TableRow2616">
          <table:table-cell table:style-name="TableCell2617">
            <text:p text:style-name="P2618">Telšių skyrius</text:p>
          </table:table-cell>
          <table:table-cell table:style-name="TableCell2619">
            <text:p text:style-name="P2620">Pramonės g. 5, LT-87333 Telšiai</text:p>
          </table:table-cell>
          <table:table-cell table:style-name="TableCell2621">
            <text:p text:style-name="P2622">(8 444) 7 70 50</text:p>
          </table:table-cell>
        </table:table-row>
        <table:table-row table:style-name="TableRow2623">
          <table:table-cell table:style-name="TableCell2624">
            <text:p text:style-name="P2625">Utenos skyrius</text:p>
          </table:table-cell>
          <table:table-cell table:style-name="TableCell2626">
            <text:p text:style-name="P2627">J. Basanavičiaus g. 126, LT-28214 Utena</text:p>
          </table:table-cell>
          <table:table-cell table:style-name="TableCell2628">
            <text:p text:style-name="P2629">(8 389) 64 080<text:s/></text:p>
            <text:p text:style-name="P2630">(8 389)69 192</text:p>
          </table:table-cell>
        </table:table-row>
        <table:table-row table:style-name="TableRow2631">
          <table:table-cell table:style-name="TableCell2632">
            <text:p text:style-name="P2633">Vilniaus skyrius</text:p>
          </table:table-cell>
          <table:table-cell table:style-name="TableCell2634">
            <text:p text:style-name="P2635">Z. Liauksmino g. 5, LT-01101 Vilnius</text:p>
          </table:table-cell>
          <table:table-cell table:style-name="TableCell2636">
            <text:p text:style-name="P2637">(8 5) 264 94 87</text:p>
          </table:table-cell>
        </table:table-row>
      </table:table>
      <text:p text:style-name="Normal"/>
      <text:p text:style-name="P2638"><text:span text:style-name="T2639">______________</text:span></text:p>
      <text:p text:style-name="P2640">Bitininkystės sektoriaus paramos taisyklių</text:p>
      <text:p text:style-name="P2648">6<text:s/>priedas</text:p>
      <text:p text:style-name="P2649"/>
      <text:p text:style-name="P2650"><text:span text:style-name="T2651">(Paraiškų vertinimo rezultatų suvestinės formos pavyzdys)</text:span></text:p>
      <text:p text:style-name="P2652"/>
      <text:p text:style-name="P2653"><text:tab/></text:p>
      <text:p text:style-name="P2654">(dokumento sudarytojo pavadinimas)</text:p>
      <text:p text:style-name="P2655"/>
      <text:p text:style-name="P2656">200 M.<text:tab/>D. KVIETIMO TEIKTI PARAIŠKAS Nr. ........ PAGAL BITININKYSTĖS SEKTORIAUS PARAMOS PRIEMONĘ</text:p>
      <text:p text:style-name="P2657"><text:span text:style-name="T2658">„</text:span><text:span text:style-name="T2659"><text:tab/>“</text:span></text:p>
      <text:p text:style-name="P2660"/>
      <text:p text:style-name="P2661"><text:span text:style-name="T2662">PARAIŠKŲ VERTINIMO REZULTATŲ SUVESTINĖ</text:span></text:p>
      <text:p text:style-name="P2663"/>
      <text:p text:style-name="P2664"><text:tab/></text:p>
      <text:p text:style-name="P2665">(dokumento sudarymo data)</text:p>
      <text:p text:style-name="P2666"><text:tab/></text:p>
      <text:p text:style-name="P2667">(dokumento sudarymo vieta)</text:p>
      <text:p text:style-name="P2668"/>
      <text:p text:style-name="P2669"><text:span text:style-name="T2670">1</text:span><text:span text:style-name="T2671">. Bendra informacija</text:span></text:p>
      <text:p text:style-name="P2672"/>
      <table:table table:style-name="Table2673">
        <table:table-columns>
          <table:table-column table:style-name="TableColumn2674"/>
          <table:table-column table:style-name="TableColumn2675"/>
          <table:table-column table:style-name="TableColumn2676"/>
        </table:table-columns>
        <table:table-row table:style-name="TableRow2677">
          <table:table-cell table:style-name="TableCell2678">
            <text:p text:style-name="P2679">Biudžetas<text:s/>(įsipareigojimai) einamiesiems metams, Lt</text:p>
          </table:table-cell>
          <table:table-cell table:style-name="TableCell2680" table:number-columns-spanned="2">
            <text:p text:style-name="P2681"/>
          </table:table-cell>
          <table:covered-table-cell/>
        </table:table-row>
        <table:table-row table:style-name="TableRow2682">
          <table:table-cell table:style-name="TableCell2683">
            <text:p text:style-name="P2684">Kvietimo teikti paraiškas biudžetas pagal priemonę, Lt</text:p>
          </table:table-cell>
          <table:table-cell table:style-name="TableCell2685" table:number-columns-spanned="2">
            <text:p text:style-name="P2686"/>
          </table:table-cell>
          <table:covered-table-cell/>
        </table:table-row>
        <table:table-row table:style-name="TableRow2687">
          <table:table-cell table:style-name="TableCell2688">
            <text:p text:style-name="P2689">Paraiškų teikimo laikotarpis</text:p>
          </table:table-cell>
          <table:table-cell table:style-name="TableCell2690">
            <text:p text:style-name="P2691">Nuo</text:p>
          </table:table-cell>
          <table:table-cell table:style-name="TableCell2692">
            <text:p text:style-name="P2693">iki</text:p>
          </table:table-cell>
        </table:table-row>
      </table:table>
      <text:p text:style-name="P2694"/>
      <text:p text:style-name="P2695"><text:span text:style-name="T2696">2</text:span><text:span text:style-name="T2697">. Paraiškų, teikiamų Bitininkystės sektoriaus paramos skyrimo ir probleminiams klausimams spręsti komisijai,<text:s/></text:span><text:span text:style-name="T2698">vertinimo suvestinė*</text:span></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rows-spanned="2">
            <text:p text:style-name="P2713">Eil. Nr.</text:p>
          </table:table-cell>
          <table:table-cell table:style-name="TableCell2714" table:number-rows-spanned="2">
            <text:p text:style-name="P2715">Paraiškos registracijos numeris</text:p>
          </table:table-cell>
          <table:table-cell table:style-name="TableCell2716" table:number-rows-spanned="2">
            <text:p text:style-name="P2717">Pareiškėjo vardas, pavardė/ pavadinimas</text:p>
          </table:table-cell>
          <table:table-cell table:style-name="TableCell2718" table:number-rows-spanned="2">
            <text:p text:style-name="P2719">Paraiškos pateikimo data</text:p>
          </table:table-cell>
          <table:table-cell table:style-name="TableCell2720" table:number-rows-spanned="2">
            <text:p text:style-name="P2721">Prioritetiniai balai</text:p>
          </table:table-cell>
          <table:table-cell table:style-name="TableCell2722" table:number-rows-spanned="2">
            <text:p text:style-name="P2723">Tinkamų kompensuoti išlaidų suma, Lt</text:p>
          </table:table-cell>
          <table:table-cell table:style-name="TableCell2724" table:number-columns-spanned="4">
            <text:p text:style-name="P2725">Administracinio patikrinimo metu nustatytas galimas paramos dydis, Lt</text:p>
          </table:table-cell>
          <table:covered-table-cell/>
          <table:covered-table-cell/>
          <table:covered-table-cell/>
        </table:table-row>
        <table:table-row table:style-name="TableRow2726">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Iš viso</text:p>
          </table:table-cell>
          <table:table-cell table:style-name="TableCell2735">
            <text:p text:style-name="P2736">ES</text:p>
          </table:table-cell>
          <table:table-cell table:style-name="TableCell2737">
            <text:p text:style-name="P2738">LT</text:p>
          </table:table-cell>
          <table:table-cell table:style-name="TableCell2739">
            <text:p text:style-name="P2740">PVM</text:p>
          </table:table-cell>
        </table:table-row>
        <table:table-row table:style-name="TableRow2741">
          <table:table-cell table:style-name="TableCell2742">
            <text:p text:style-name="P2743">1.</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2.</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 Paraiškos nurodomos skirtų balų mažėjimo eile.</text:p>
      <text:p text:style-name="P2826"/>
      <text:p text:style-name="P2827"><text:span text:style-name="T2828">3</text:span><text:span text:style-name="T2829">. Paraiškų, nepatikrintų administracine tvarka, ir vertinamų paraiškų suvestinė</text:span></text:p>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Eil. Nr.</text:p>
          </table:table-cell>
          <table:table-cell table:style-name="TableCell2839">
            <text:p text:style-name="P2840">Paraiškos registracijos numeris</text:p>
          </table:table-cell>
          <table:table-cell table:style-name="TableCell2841">
            <text:p text:style-name="P2842">Paraiškos registracijos data</text:p>
          </table:table-cell>
          <table:table-cell table:style-name="TableCell2843">
            <text:p text:style-name="P2844">Pareiškėjo vardas, pavardė/pavadinimas</text:p>
          </table:table-cell>
          <table:table-cell table:style-name="TableCell2845">
            <text:p text:style-name="P2846">Paraiškos vertintojų komentarai</text:p>
          </table:table-cell>
        </table:table-row>
        <table:table-row table:style-name="TableRow2847">
          <table:table-cell table:style-name="TableCell2848" table:number-columns-spanned="5">
            <text:p text:style-name="P2849">Paraiškos, atmestos atliekant administracinę patikrą</text:p>
          </table:table-cell>
          <table:covered-table-cell/>
          <table:covered-table-cell/>
          <table:covered-table-cell/>
          <table:covered-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columns-spanned="5">
            <text:p text:style-name="P2896">Vertinamos paraiškos</text:p>
          </table:table-cell>
          <table:covered-table-cell/>
          <table:covered-table-cell/>
          <table:covered-table-cell/>
          <table:covered-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
      <text:p text:style-name="P2919"/>
      <text:p text:style-name="P2920">(Nacionalinės mokėjimo agentūros prie</text:p>
      <text:p text:style-name="P2921">Žemės ūkio ministerijos vadovo</text:p>
      <text:p text:style-name="P2922">arba jo įgalioto asmens pareigos)<text:tab/>(Parašas)<text:tab/>(Vardas, pavardė)</text:p>
      <text:p text:style-name="P2923">______________</text:p>
      <text:p text:style-name="P2924">Priedo pakeitimai:</text:p>
      <text:p text:style-name="P2925"><text:span text:style-name="T2926">Nr.<text:s/></text:span><text:a xlink:href="https://www.e-tar.lt/portal/legalAct.html?documentId=TAR.D84904ED640A" office:target-frame-name="_top" xlink:show="replace"><text:span text:style-name="T2927">3D-49</text:span></text:a><text:span text:style-name="T2928">, 2007-02-05, Žin., 2007, Nr.<text:s/></text:span><text:span text:style-name="T2929">19-726 (2007-02-13), i. k. 1072330ISAK0003D-49</text:span></text:p>
      <text:p text:style-name="Normal"/>
      <text:p text:style-name="P2930">Bitininkystės sektoriaus paramos taisyklių</text:p>
      <text:p text:style-name="P2938"><text:span text:style-name="T2939">7</text:span><text:span text:style-name="T2940"><text:s/>priedas</text:span></text:p>
      <text:p text:style-name="P2941"/>
      <text:p text:style-name="P2942"><text:span text:style-name="T2943">PARAIŠKOS PARAMAI PAGAL BITININKYSTĖS SEKTORIAUS PARAMOS PRIEMONES GAUTI PILDYMO INSTRUKCIJA</text:span></text:p>
      <text:p text:style-name="P2944"/>
      <text:p text:style-name="P2945"><text:span text:style-name="T2946">I</text:span><text:span text:style-name="T2947">.<text:s/></text:span><text:span text:style-name="T2948">BENDROSIOS NUOSTATOS</text:span></text:p>
      <text:p text:style-name="P2949"/>
      <text:p text:style-name="P2950"><text:span text:style-name="T2951">1</text:span><text:span text:style-name="T2952">. Ši Paraiškos paramai pagal bitininkystės sektoriaus paramos priemones gauti pildymo instrukcija yra rekomendacinio pobūdžio dokumentas, kuriuo aiškinama Bitininkystės sektoriaus paramos paraiškos pildymo tvarka.</text:span></text:p>
      <text:p text:style-name="P2953"><text:span text:style-name="T2954">2</text:span><text:span text:style-name="T2955">. Paraiška pildoma lietuvių kalba, di</text:span><text:span text:style-name="T2956">džiosiomis raidėmis, aiškiu įskaitomu šriftu, be taisymų ir pabraukimų. Raidės ir skaičiai įrašomi tiksliai į jiems skirtas vietas, nepažeidžiant nurodytų linijų. Simboliams įrašyti skiriamas vienas langelis. Pildoma rašikliu arba kompiuteriu.</text:span></text:p>
      <text:p text:style-name="P2957"><text:span text:style-name="T2958">3</text:span><text:span text:style-name="T2959">. Pirmo</text:span><text:span text:style-name="T2960">jo paraiškos lapo viršutinėje dalyje esančią lentelę pildo Nacionalinės mokėjimo agentūros prie Žemės ūkio ministerijos (toliau – Agentūra) tarnautojas, priimdamas paraišką. Toliau ją pildo pareiškėjas.</text:span></text:p>
      <text:p text:style-name="P2961"/>
      <text:p text:style-name="P2962"><text:span text:style-name="T2963">II</text:span><text:span text:style-name="T2964">.<text:s/></text:span><text:span text:style-name="T2965">PARAIŠKOS PIRMOJO LAPO VIRŠUTINĖS LENTELĖS</text:span><text:span text:style-name="T2966"><text:s/>PILDYMAS</text:span></text:p>
      <text:p text:style-name="P2967"/>
      <text:p text:style-name="P2968"><text:span text:style-name="T2969">4</text:span><text:span text:style-name="T2970">. Pirmoje lentelės dalyje Agentūros atsakingas tarnautojas:</text:span></text:p>
      <text:p text:style-name="P2971"><text:span text:style-name="T2972">4.1</text:span><text:span text:style-name="T2973">. įrašo registravimo datą ir numerį;</text:span></text:p>
      <text:p text:style-name="P2974"><text:span text:style-name="T2975">4.2</text:span><text:span text:style-name="T2976">. nurodo savo pareigas, vardą ir pavardę bei pasirašo.</text:span></text:p>
      <text:p text:style-name="P2977"/>
      <text:p text:style-name="P2978"><text:span text:style-name="T2979">III</text:span><text:span text:style-name="T2980">.<text:s/></text:span><text:span text:style-name="T2981">PARAIŠKOS PIRMOJO LAPO ANTROS LENTELĖS PILDYMAS</text:span></text:p>
      <text:p text:style-name="P2982"/>
      <text:p text:style-name="P2983"><text:span text:style-name="T2984">5</text:span><text:span text:style-name="T2985">.<text:s/></text:span><text:span text:style-name="T2986">Paraiškos pirmojo lapo antroje lentelėje pareiškėjas nurodo:</text:span></text:p>
      <text:p text:style-name="P2987"><text:span text:style-name="T2988">5.1</text:span><text:span text:style-name="T2989">. fizinis asmuo – savo vardą ir pavardę, juridinis asmuo – teisinę formą ir pavadinimą, kurie nurodyti Juridinio asmens registravimo pažymėjime;</text:span></text:p>
      <text:p text:style-name="P2990"><text:span text:style-name="T2991">5.2</text:span><text:span text:style-name="T2992">. fizinis asmuo – adresą (gyvenamąja<text:s/></text:span><text:span text:style-name="T2993">vietą), juridinis asmuo – buveinę: savivaldybės, seniūnijos, gyvenamosios vietovės, gatvės pavadinimą, namo numerį, buto numerį, pašto indeksą;</text:span></text:p>
      <text:p text:style-name="P2994"><text:span text:style-name="T2995">5.3</text:span><text:span text:style-name="T2996">. jei turi, telefono numerį, fakso numerį, elektroninio pašto adresą.</text:span></text:p>
      <text:p text:style-name="P2997"><text:span text:style-name="T2998">6</text:span><text:span text:style-name="T2999">. Virš paraiškos I skyriaus<text:s/></text:span><text:span text:style-name="T3000">esančiame laukelyje „Data“ pareiškėjas nurodo datą, kada pildoma paraiška.</text:span></text:p>
      <text:p text:style-name="P3001"/>
      <text:p text:style-name="P3002"><text:span text:style-name="T3003">IV</text:span><text:span text:style-name="T3004">.<text:s/></text:span><text:span text:style-name="T3005">PARAIŠKOS I SKYRIAUS PILDYMAS</text:span></text:p>
      <text:p text:style-name="P3006"/>
      <text:p text:style-name="P3007"><text:span text:style-name="T3008">7</text:span><text:span text:style-name="T3009">. Paraiškos I skyrių pildo tik pareiškėjas:</text:span></text:p>
      <text:p text:style-name="P3010"><text:span text:style-name="T3011">7.1</text:span><text:span text:style-name="T3012">. fizinis asmuo nurodo:</text:span></text:p>
      <text:p text:style-name="P3013"><text:span text:style-name="T3014">7.1.1</text:span><text:span text:style-name="T3015">. jeigu turi, savo žemės ūkio ir kaimo valdos (toliau<text:s/></text:span><text:span text:style-name="T3016">– valdos) identifikavimo kodą (valdos numerį Lietuvos Respublikos žemės ūkio ir kaimo verslo registre, kuris nurodytas VĮ Žemės ūkio informacijos ir kaimo verslo centro išduotame pranešime apie žemės ūkio ir kaimo valdos įregistravimą Valstybės žemės ūkio<text:s/></text:span><text:span text:style-name="T3017">ir kaimo verslo registre ir identifikavimo kodo suteikimą);</text:span></text:p>
      <text:p text:style-name="P3018"><text:span text:style-name="T3019">7.1.2</text:span><text:span text:style-name="T3020">. asmens kodą;</text:span></text:p>
      <text:p text:style-name="P3021"><text:span text:style-name="T3022">7.2</text:span><text:span text:style-name="T3023">. juridinis asmuo nurodo:</text:span></text:p>
      <text:p text:style-name="P3024"><text:span text:style-name="T3025">7.2.1</text:span><text:span text:style-name="T3026">. juridinio asmens kodą, kuris nurodytas Juridinio asmens registravimo pažymėjime;</text:span></text:p>
      <text:p text:style-name="P3027"><text:span text:style-name="T3028">7.2.2</text:span><text:span text:style-name="T3029">. juridinio asmens įregistravimo datą,</text:span><text:span text:style-name="T3030"><text:s/>kuri nurodyta Juridinio asmens registravimo pažymėjime;</text:span></text:p>
      <text:p text:style-name="P3031"><text:span text:style-name="T3032">7.3</text:span><text:span text:style-name="T3033">. ir juridiniai, ir fiziniai asmenys nurodo:</text:span></text:p>
      <text:p text:style-name="P3034"><text:span text:style-name="T3035">7.3.1</text:span><text:span text:style-name="T3036">. banko rekvizitus – informaciją, kur jiems būtų pervesta apskaičiuota paramos suma – banko pavadinimą, banko kodą (kurį sudaro penki skai</text:span><text:span text:style-name="T3037">tmenys) ir atsiskaitomosios sąskaitos numerį (kurį sudaro raidės LT ir 18 skaitmenų);</text:span></text:p>
      <text:p text:style-name="P3038"><text:span text:style-name="T3039">7.4</text:span><text:span text:style-name="T3040">. pažymi ženklu X, ar vykdo ekonominę veiklą;</text:span></text:p>
      <text:p text:style-name="P3041"><text:span text:style-name="T3042">7.5</text:span><text:span text:style-name="T3043">. pažymi ženklu X, ar yra PVM mokėtojas. Jeigu pareiškėjas yra PVM mokėtojas, nurodo PVM mokėtojo kodą.</text:span></text:p>
      <text:p text:style-name="P3044"/>
      <text:p text:style-name="P3045"><text:span text:style-name="T3046">V</text:span><text:span text:style-name="T3047">.<text:s/></text:span><text:span text:style-name="T3048">PARAIŠKOS II SKYRIAUS PILDYMAS</text:span></text:p>
      <text:p text:style-name="P3049"/>
      <text:p text:style-name="P3050"><text:span text:style-name="T3051">8</text:span><text:span text:style-name="T3052">. Šį skyrių pildo pareiškėjas, pažymėdamas ženklu X paramos priemonę, pagal kurią pretenduoja gauti paramą.</text:span></text:p>
      <text:p text:style-name="P3053"/>
      <text:p text:style-name="P3054"><text:span text:style-name="T3055">VI</text:span><text:span text:style-name="T3056">.<text:s/></text:span><text:span text:style-name="T3057">PARAIŠKOS III SKYRIAUS PILDYMAS</text:span></text:p>
      <text:p text:style-name="P3058"/>
      <text:p text:style-name="P3059"><text:span text:style-name="T3060">9</text:span><text:span text:style-name="T3061">. Šiame skyriuje pareiškėjas pildo tuščią lentelės<text:s/></text:span><text:span text:style-name="T3062">grafą toje eilutėje, kurioje nurodytas tikslas, kurio pareiškėjas ketina siekti įgyvendindamas pasirinktą priemonę. Grafoje pareiškėjas aprašo, kokie veiksmai bus atliekami siekiant numatyto tikslo, kas bus įsigyjama ir kokių rezultatų yra tikimasi.</text:span></text:p>
      <text:p text:style-name="P3063"><text:span text:style-name="T3064">10</text:span><text:span text:style-name="T3065">. Teikdamas paraišką pagal 1 priemonę „Techninė pagalba“ mokymams, seminarams organizuoti, pareiškėjas, aprašydamas numatomus įgyvendinti veiksmus, nurodo, ar turi reikalingą techninį pagrindą, t. y. bityną ir patalpas.</text:span></text:p>
      <text:p text:style-name="P3066"><text:span text:style-name="T3067">11</text:span><text:span text:style-name="T3068">. Teikdamas paraišką pagal 2 p</text:span><text:span text:style-name="T3069">riemonę „Varozės kontrolė“, pareiškėjas, aprašydamas numatomus įgyvendinti veiksmus, nurodo, kokiam skaičiui bičių savininkų laikomų bičių šeimų pirks tam tikrą gydymo nuo varozės preparatą, t. y. įrašo bičių šeimų skaičių ir preparato pavadinimą.</text:span></text:p>
      <text:p text:style-name="P3070"><text:span text:style-name="T3071">12</text:span><text:span text:style-name="T3072">.<text:s/></text:span><text:span text:style-name="T3073">Teikdamas paraišką pagal 3 priemonę „Avilių gabenimo įrangos įsigijimas“, pareiškėjas, aprašydamas numatomus įgyvendinti veiksmus, nurodo jam priklausančių bičių šeimų skaičių.</text:span></text:p>
      <text:p text:style-name="P3074"><text:span text:style-name="T3075">13</text:span><text:span text:style-name="T3076">. Teikdamas paraišką pagal 6 priemonę „Bitininkystės taikomieji tyrimai“,</text:span><text:span text:style-name="T3077"><text:s/>pareiškėjas, aprašydamas numatomus įgyvendinti veiksmus, įvardina, kuriai krypčiai priklauso numatomas atlikti tyrimas, nurodo numatomo atlikti tyrimo tikslą, atlikimo laikotarpį, už tyrimo atlikimą atsakingų asmenų vardus bei pavardes.</text:span></text:p>
      <text:p text:style-name="P3078"/>
      <text:p text:style-name="P3079"><text:span text:style-name="T3080">VII</text:span><text:span text:style-name="T3081">.<text:s/></text:span><text:span text:style-name="T3082">PARAIŠ</text:span><text:span text:style-name="T3083">KOS IV SKYRIAUS PILDYMAS</text:span></text:p>
      <text:p text:style-name="P3084"/>
      <text:p text:style-name="P3085"><text:span text:style-name="T3086">14</text:span><text:span text:style-name="T3087">. Šio skyriaus lentelėje pareiškėjas surašo numatomų išlaidų pavadinimus, atitinkamai nurodo kiekvienų išlaidų sumą litais be pridėtinės vertės mokesčio (toliau – PVM), PVM (litais) bei bendrą išlaidų sumą (litais). Paskutin</text:span><text:span text:style-name="T3088">ėje lentelės eilutėje suskaičiuoja ir į atitinkamas grafas įrašo bendras antros lentelės skilties (suma, Lt be PVM), trečios skilties (PVM) ir ketvirtos skilties (bendra išlaidų suma, Lt) sumas.</text:span></text:p>
      <text:p text:style-name="P3089"/>
      <text:p text:style-name="P3090"><text:span text:style-name="T3091">VIII</text:span><text:span text:style-name="T3092">.<text:s/></text:span><text:span text:style-name="T3093">PARAIŠKOS SKYRIAUS „PAREIŠKĖJO DEKLARACIJA“ PILD</text:span><text:span text:style-name="T3094">YMAS</text:span></text:p>
      <text:p text:style-name="P3095"/>
      <text:p text:style-name="P3096"><text:span text:style-name="T3097">15</text:span><text:span text:style-name="T3098">. Pareiškėjas deklaracijos teksto pirmoje pastraipoje įrašo priemonės, pagal kurią pretenduoja gauti paramą, pavadinimą.</text:span></text:p>
      <text:p text:style-name="P3099"><text:span text:style-name="T3100">16</text:span><text:span text:style-name="T3101">. Pareiškėjas ženklu X pažymi, kokius dokumentus (ar jų kopijas) pateikė ir nurodo jų puslapių skaičių. Būtina pateik</text:span><text:span text:style-name="T3102">ti visų reikalingų dokumentų kopijas. Dokumentų kopijos, kurias kartu su paraiška pareiškėjas siunčia Agentūros teritoriniams skyriams paštu ar įteikia per pašto kurjerį, turi būti patvirtintos notariškai arba teikiančio paraišką juridinio asmens antspaudu</text:span><text:span text:style-name="T3103"><text:s/>(jei antspaudą privalu turėti) ir vadovo ar jo įgalioto asmens parašu.</text:span></text:p>
      <text:p text:style-name="P3104"><text:span text:style-name="T3105">17</text:span><text:span text:style-name="T3106">. Teikiant paraišką asmeniškai ar pareiškėjo įgaliotam asmeniui, būtina sutikrinimui pateikti ir reikalingų dokumentų originalus, o jų kopijas gali patvirtinti Agentūros Kontrolė</text:span><text:span text:style-name="T3107">s departamento teritoriniai skyriai (toliau – KDTS), kurie paraiškas išsiunčia Agentūrai. KTDS tarnautojas, sutikrinęs originalus su kopijomis, grąžina originalus pareiškėjui ar jo įgaliotam asmeniui.</text:span></text:p>
      <text:p text:style-name="P3108"><text:span text:style-name="T3109">18</text:span><text:span text:style-name="T3110">. Perskaitęs deklaraciją ir pažymėjęs, kokius dok</text:span><text:span text:style-name="T3111">umentus (ar jų kopijas) prideda, pareiškėjas nurodo savo vardą, pavardę (jeigu paraišką teikia juridinis asmuo – vadovo ar įgalioto asmens pareigų pavadinimą, vardą bei pavardę) ir pasirašo, patvirtindamas, jog paraiškoje pateikti duomenys yra teisingi ir<text:s/></text:span><text:span text:style-name="T3112">pareiškėjas prisiima visus išvardintus įsipareigojimus.</text:span></text:p>
      <text:p text:style-name="P3113"><text:span text:style-name="T3114">______________</text:span></text:p>
      <text:p text:style-name="P3115">Bitininkystės sektoriaus paramos taisyklių<text:s/></text:p>
      <text:p text:style-name="P3123"><text:span text:style-name="T3124">8</text:span><text:span text:style-name="T3125"><text:s/>priedas</text:span></text:p>
      <text:p text:style-name="P3126"/>
      <text:p text:style-name="P3127"><text:span text:style-name="T3128">MOKĖJIMO PRAŠYMO PARAMAI PAGAL BITININKYSTĖS SEKTORIAUS PARAMOS PRIEMONES GAUTI PILDYMO<text:s/></text:span><text:span text:style-name="T3129">INSTRUKCIJA</text:span></text:p>
      <text:p text:style-name="P3130"/>
      <text:p text:style-name="P3131"><text:span text:style-name="T3132">I</text:span><text:span text:style-name="T3133">.<text:s/></text:span><text:span text:style-name="T3134">BENDROSIOS NUOSTATOS</text:span></text:p>
      <text:p text:style-name="P3135"/>
      <text:p text:style-name="P3136"><text:span text:style-name="T3137">1</text:span><text:span text:style-name="T3138">. Ši Mokėjimo prašymo paramai pagal bitininkystės sektoriaus paramos priemones gauti pildymo instrukcija yra rekomendacinio pobūdžio dokumentas, kuriuo aiškinama Bitininkystės sektoriaus paramos mokėjimo<text:s/></text:span><text:span text:style-name="T3139">prašymo pildymo tvarka.</text:span></text:p>
      <text:p text:style-name="P3140"><text:span text:style-name="T3141">2</text:span><text:span text:style-name="T3142">. Mokėjimo prašymas pildomas lietuvių kalba, didžiosiomis raidėmis, aiškiu įskaitomu šriftu, be taisymų ir pabraukimų. Raidės ir skaičiai įrašomi tiksliai į jiems skirtas vietas, nepažeidžiant nurodytų linijų. Simboliams įrašyt</text:span><text:span text:style-name="T3143">i skiriamas vienas langelis. Pildoma rašikliu arba kompiuteriu.</text:span></text:p>
      <text:p text:style-name="P3144"><text:span text:style-name="T3145">3</text:span><text:span text:style-name="T3146">. Pirmojo mokėjimo prašymo lapo viršutinėje dalyje esančią lentelę pildo Nacionalinės mokėjimo agentūros prie Žemės ūkio ministerijos (toliau – Agentūra) tarnautojas, priimdamas mokėjimo<text:s/></text:span><text:span text:style-name="T3147">prašymą. Toliau ją pildo pareiškėjas.</text:span></text:p>
      <text:p text:style-name="P3148"/>
      <text:p text:style-name="P3149"><text:span text:style-name="T3150">II</text:span><text:span text:style-name="T3151">.<text:s/></text:span><text:span text:style-name="T3152">MOKĖJIMO PRAŠYMO PILDYMO REKOMENDACIJOS</text:span></text:p>
      <text:p text:style-name="P3153"/>
      <text:p text:style-name="P3154"><text:span text:style-name="T3155">4</text:span><text:span text:style-name="T3156">. Mokėjimo prašymo eilutėje „Mokėjimo prašymo gavimo data“ Kontrolės departamento teritorinio skyriaus (toliau – KDTS) registratorius nurodo Mokėjimo prašymo reg</text:span><text:span text:style-name="T3157">istravimo Agentūroje datą (metai, mėnuo, diena).</text:span></text:p>
      <text:p text:style-name="P3158"><text:span text:style-name="T3159">5</text:span><text:span text:style-name="T3160">. Eilutėje „Mokėjimo prašymą užregistravęs darbuotojas“ nurodomas Agentūros darbuotojo, užregistravusio Mokėjimo prašymą, vardas, pavardė, pareigos ir parašas.</text:span></text:p>
      <text:p text:style-name="P3161"><text:span text:style-name="T3162">6</text:span><text:span text:style-name="T3163">. Eilutėje „Data, iki kurios turėjo b</text:span><text:span text:style-name="T3164">ūti pateiktas Mokėjimo prašymas“, nurodoma data, iki kurios turėjo būti pateiktas pagal Paramos sutartyje (toliau – Sutartis) nustatytą Mokėjimo prašymų teikimo tvarkaraštį. Jei Sutartyje buvo keičiamas Mokėjimo prašymų teikimo tvarkaraštis, nurodomi duome</text:span><text:span text:style-name="T3165">nys pagal Mokėjimo prašymo teikimo Agentūrai dieną galiojančius Sutarties pakeitimus.</text:span></text:p>
      <text:p text:style-name="P3166"><text:span text:style-name="T3167">7</text:span><text:span text:style-name="T3168">. Eilutėje „Priemonė“ nurodoma, pagal kokią priemonę prašoma paramos.</text:span></text:p>
      <text:p text:style-name="P3169"><text:span text:style-name="T3170">8</text:span><text:span text:style-name="T3171">. Eilutėje „Paramos sutarties numeris“ nurodomas Agentūros suteiktas Sutarties numeris.</text:span></text:p>
      <text:p text:style-name="P3172"><text:span text:style-name="T3173">9</text:span><text:span text:style-name="T3174">. Eilutėje „Išlaidų, deklaruojamų Mokėjimo prašyme patyrimo periodas“ nurodoma Sutartyje nustatytų išlaidų tinkamumo finansuoti laikotarpio pradžios ir pabaigos data (metai, mėnuo, diena).</text:span></text:p>
      <text:p text:style-name="P3175"><text:span text:style-name="T3176">10</text:span><text:span text:style-name="T3177">. Eilutėse „Prašoma kompensuoti suma“ nurodoma deklaruojam</text:span><text:span text:style-name="T3178">ų tinkamų finansuoti išlaidų suma, kurią prašoma apmokėti iš paramos lėšų šiame Mokėjimo prašyme pagal Sutartyje nustatytą paramos dydį.</text:span></text:p>
      <text:p text:style-name="P3179"><text:span text:style-name="T3180">11</text:span><text:span text:style-name="T3181">. Eilutėse „Paramos gavėjo vardas, pavardė/pavadinimas“, „Paramos gavėjo rekvizitai“ nurodomi prašomi duomenys pa</text:span><text:span text:style-name="T3182">gal Sutartį.</text:span></text:p>
      <text:p text:style-name="P3183"><text:span text:style-name="T3184">12</text:span><text:span text:style-name="T3185">. Eilutėse „Banko pavadinimas“, „Banko kodas“ nurodomi duomenys to banko, kuriame atidaryta sąskaita paramos lėšoms gauti.</text:span></text:p>
      <text:p text:style-name="P3186"><text:span text:style-name="T3187">13</text:span><text:span text:style-name="T3188">. Eilutėje „Atsiskaitomosios sąskaitos Nr. „ nurodoma sąskaita, į kurią turi būti pervestos paramos lėšos. N</text:span><text:span text:style-name="T3189">urodoma Sutartyje nurodyta sąskaita. Jei priemonės įgyvendinimo laikotarpiu sąskaita keičiasi, paramos gavėjas turi raštiškai informuoti Agentūrą apie sąskaitos pasikeitimą.</text:span></text:p>
      <text:p text:style-name="P3190"><text:span text:style-name="T3191">14</text:span><text:span text:style-name="T3192">. Eilutėje „PVM mokėtojas“ ženklu X pažymimas langelis „Taip“, jei paramos g</text:span><text:span text:style-name="T3193">avėjas yra įsiregistravęs pridėtinės vertės mokesčio (toliau – PVM) mokėtoju, bei nurodomas PVM mokėtojo numeris, langelis „Ne“ – jei projekto vykdytojas neįsiregistravęs PVM mokėtoju.</text:span></text:p>
      <text:p text:style-name="P3194"><text:span text:style-name="T3195">15</text:span><text:span text:style-name="T3196">. Mokėjimo prašymo 1 punkte paramos gavėjas ženklu X pažymi lange</text:span><text:span text:style-name="T3197">lį „Taip“, jei dalyvauja programoje pagal Lietuvos 2004–2006 metų bendrojo programavimo dokumento (toliau – BPD) Kaimo plėtros ir žuvininkystės prioriteto priemonę „Investicijos į žemės ūkio valdas“ ir nurodo priemonės pavadinimą bei projekto numerį. Jei p</text:span><text:span text:style-name="T3198">aramos gavėjas nedalyvauja programoje pagal BPD Kaimo plėtros ir žuvininkystės prioriteto priemonę „Investicijos į žemės ūkio valdas“ ženklu X pažymimas langelis „Ne“.</text:span></text:p>
      <text:p text:style-name="P3199"><text:span text:style-name="T3200">16</text:span><text:span text:style-name="T3201">. Mokėjimo prašymo 2 punkte paramos gavėjas ženklu X pažymi langelį „Taip“, jei<text:s/></text:span><text:span text:style-name="T3202">dalyvauja programoje pagal Kaimo plėtros 2004–2006 metų plano priemonę „Ankstyvo pasitraukimo iš prekinės žemės ūkio gamybos“ ir nurodo priemonės pavadinimą bei projekto numerį. Jei paramos gavėjas nedalyvauja minėtoje programoje, ženklu X pažymimas langel</text:span><text:span text:style-name="T3203">is „Ne“.</text:span></text:p>
      <text:p text:style-name="P3204"><text:span text:style-name="T3205">17</text:span><text:span text:style-name="T3206">. Mokėjimo prašymo 3 punkte paramos gavėjas atitinkamai ženklu X pažymi langelius „Taip“ arba „Ne“, jei buhalterinė apskaita tvarkoma pagal Lietuvos Respublikos teisės aktų nustatytus reikalavimus.</text:span></text:p>
      <text:p text:style-name="P3207"><text:span text:style-name="T3208">18</text:span><text:span text:style-name="T3209">. Mokėjimo prašymo 4 punkte paramos g</text:span><text:span text:style-name="T3210">avėjas atitinkamai ženklu X pažymi langelius „Taip“ arba „Ne“, jei vykdo ekonominę veiklą.</text:span></text:p>
      <text:p text:style-name="P3211"><text:span text:style-name="T3212">19</text:span><text:span text:style-name="T3213">. Jei paramos gavėjas Mokėjimo prašymo 4 punkte ženklu X pažymi langelį „Taip“, t. y. jis vykdo ekonominę veiklą, Mokėjimo prašymo 5 punkte atitinkamai ženklu<text:s/></text:span><text:span text:style-name="T3214">X pažymi langelius „Taip“ arba „Ne“, jei paramos lėšos naudotos PVM neapmokestinamai veiklai vykdyti. Jeigu taip, įrašo PVM neapmokestinamos veiklos pavadinimą.</text:span></text:p>
      <text:p text:style-name="P3215"><text:span text:style-name="T3216">20</text:span><text:span text:style-name="T3217">. Skiltyje „Išlaidų pavadinimas“ nurodomos konkrečios išlaidos (pvz., įsigytų prekių pava</text:span><text:span text:style-name="T3218">dinimas, apmokėtų paslaugų pavadinimas).</text:span></text:p>
      <text:p text:style-name="P3219"><text:span text:style-name="T3220">21</text:span><text:span text:style-name="T3221">. Skiltyje „Sutarties Nr. ir sudarymo data“ nurodoma sutarties su paslaugų (įrangos) tiekėjais sudarymo data ir numeris.</text:span></text:p>
      <text:p text:style-name="P3222"><text:span text:style-name="T3223">22</text:span><text:span text:style-name="T3224">. Skiltyje „Sąskaitos faktūros Nr. ir data“ nurodomi dokumentai, pagal kuriuos dar</text:span><text:span text:style-name="T3225">ytos kiekvienoje eilutėje nurodytos išlaidos (pvz., išrašytos sąskaitos, darbų priėmimo – perdavimo aktai, išrašai iš apskaitos registrų), pavadinimas, numeris, data.</text:span></text:p>
      <text:p text:style-name="P3226"><text:span text:style-name="T3227">23</text:span><text:span text:style-name="T3228">. Skiltyje „Mokėjimo dokumento Nr. ir data“ nurodomi dokumento, įrodančio kiekvieno</text:span><text:span text:style-name="T3229">s išlaidų eilutės išlaidų apmokėjimą (pvz., banko išrašas), pavadinimas, numeris, data.</text:span></text:p>
      <text:p text:style-name="P3230"><text:span text:style-name="T3231">24</text:span><text:span text:style-name="T3232">. Skiltyje „Suma be PVM“ – prie kiekvienos išlaidų eilutės nurodoma pagal Sutartį nustatytų išlaidų suma litais be PVM.</text:span></text:p>
      <text:p text:style-name="P3233"><text:span text:style-name="T3234">25</text:span><text:span text:style-name="T3235">. Skiltyje „PVM“ prie kiekvienos išl</text:span><text:span text:style-name="T3236">aidų eilutės nurodoma pagal Sutartį nustatytų išlaidų PVM suma litais;</text:span></text:p>
      <text:p text:style-name="P3237"><text:span text:style-name="T3238">26</text:span><text:span text:style-name="T3239">. Skiltyje „Bendra išlaidų suma“ prie kiekvienos išlaidų eilutės nurodoma pagal Sutartį nustatytų išlaidų suma litais kartu su PVM.</text:span></text:p>
      <text:p text:style-name="P3240"><text:span text:style-name="T3241">27</text:span><text:span text:style-name="T3242">. Mokėjimo prašymo 6 punkte nurodomi prie</text:span><text:span text:style-name="T3243">dai, kuriuos reikia pateikti kartu su Mokėjimo prašymu (priedai pateikiami priklausomai nuo priemonės).</text:span></text:p>
      <text:p text:style-name="P3244"><text:span text:style-name="T3245">28</text:span><text:span text:style-name="T3246">. Mokėjimo prašymą pasirašo paramos gavėjas arba jo įgaliotas asmuo.</text:span></text:p>
      <text:p text:style-name="P3247"><text:span text:style-name="T3248">______________</text:span></text:p>
      <text:p text:style-name="P3249"/>
      <text:p text:style-name="P3250"/>
      <text:p text:style-name="P3251"><text:span text:style-name="T3252">Pakeitimai:</text:span></text:p>
      <text:p text:style-name="P3253"/>
      <text:p text:style-name="P3254"><text:span text:style-name="T3255">1.</text:span></text:p>
      <text:p text:style-name="P3256"><text:span text:style-name="T3257">Lietuvos Respublikos žemės ūkio minist</text:span><text:span text:style-name="T3258">erija, Įsakymas</text:span></text:p>
      <text:p text:style-name="P3259"><text:span text:style-name="T3260">Nr.<text:s/></text:span><text:a xlink:href="https://www.e-tar.lt/portal/legalAct.html?documentId=TAR.D126435FFAC8" office:target-frame-name="_top" xlink:show="replace"><text:span text:style-name="T3261">3D-281</text:span></text:a><text:span text:style-name="T3262">, 2005-05-23, Žin., 2005, Nr. 67-2418 (2005-05-28), i. k. 1052330ISAK003D-281</text:span></text:p>
      <text:p text:style-name="P3263"><text:span text:style-name="T3264">Dėl žemės ūkio ministro 2005 m. balandžio 12 d. įsakymo Nr. 3D-206<text:s/></text:span><text:span text:style-name="T3265">"Dėl bitininkystės sektoriaus paramos" pakeitimo</text:span></text:p>
      <text:p text:style-name="P3266"/>
      <text:p text:style-name="P3267"><text:span text:style-name="T3268">2.</text:span></text:p>
      <text:p text:style-name="P3269"><text:span text:style-name="T3270">Lietuvos Respublikos žemės ūkio ministerija, Įsakymas</text:span></text:p>
      <text:p text:style-name="P3271"><text:span text:style-name="T3272">Nr.<text:s/></text:span><text:a xlink:href="https://www.e-tar.lt/portal/legalAct.html?documentId=TAR.71A25130480A" office:target-frame-name="_top" xlink:show="replace"><text:span text:style-name="T3273">3D-390</text:span></text:a><text:span text:style-name="T3274">, 2005-08-05, Žin., 2005, Nr. 97-3680 (2005-08-11), i. k.</text:span><text:span text:style-name="T3275"><text:s/>1052330ISAK003D-390</text:span></text:p>
      <text:p text:style-name="P3276"><text:span text:style-name="T3277">Dėl žemės ūkio ministro 2005 m. balandžio 12 d. įsakymo Nr. 3D-206 "Dėl bitininkystės sektoriaus paramos" pakeitimo</text:span></text:p>
      <text:p text:style-name="P3278"/>
      <text:p text:style-name="P3279"><text:span text:style-name="T3280">3.</text:span></text:p>
      <text:p text:style-name="P3281"><text:span text:style-name="T3282">Lietuvos Respublikos žemės ūkio ministerija, Įsakymas</text:span></text:p>
      <text:p text:style-name="P3283"><text:span text:style-name="T3284">Nr.<text:s/></text:span><text:a xlink:href="https://www.e-tar.lt/portal/legalAct.html?documentId=TAR.ED0D4E924DC6" office:target-frame-name="_top" xlink:show="replace"><text:span text:style-name="T3285">3D-115</text:span></text:a><text:span text:style-name="T3286">, 2006-03-28, Žin., 2006, Nr. 36-1297 (2006-03-31), i. k. 1062330ISAK003D-115</text:span></text:p>
      <text:p text:style-name="P3287"><text:span text:style-name="T3288">Dėl žemės ūkio ministro 2005 m. balandžio 12 d. įsakymo Nr. 3D-206 "Dėl bitininkystės sektor</text:span><text:span text:style-name="T3289">iaus paramos" pakeitimo</text:span></text:p>
      <text:p text:style-name="P3290"/>
      <text:p text:style-name="P3291"><text:span text:style-name="T3292">4.</text:span></text:p>
      <text:p text:style-name="P3293"><text:span text:style-name="T3294">Lietuvos Respublikos žemės ūkio ministerija, Įsakymas</text:span></text:p>
      <text:p text:style-name="P3295"><text:span text:style-name="T3296">Nr.<text:s/></text:span><text:a xlink:href="https://www.e-tar.lt/portal/legalAct.html?documentId=TAR.FDBB2B326EA2" office:target-frame-name="_top" xlink:show="replace"><text:span text:style-name="T3297">3D-287</text:span></text:a><text:span text:style-name="T3298">, 2006-07-04, Žin., 2006, Nr. 77-3028 (2006-07-14), i. k. 1062330ISAK003D-287</text:span></text:p>
      <text:p text:style-name="P3299"><text:span text:style-name="T3300">Dėl<text:s/></text:span><text:span text:style-name="T3301">žemės ūkio ministro 2005 m. balandžio 12 d. įsakymo Nr. 3D-206 "Dėl bitininkystės sektoriaus paramos" pakeitimo</text:span></text:p>
      <text:p text:style-name="P3302"/>
      <text:p text:style-name="P3303"><text:span text:style-name="T3304">5.</text:span></text:p>
      <text:p text:style-name="P3305"><text:span text:style-name="T3306">Lietuvos Respublikos žemės ūkio ministerija, Įsakymas</text:span></text:p>
      <text:p text:style-name="P3307"><text:span text:style-name="T3308">Nr.<text:s/></text:span><text:a xlink:href="https://www.e-tar.lt/portal/legalAct.html?documentId=TAR.D84904ED640A" office:target-frame-name="_top" xlink:show="replace"><text:span text:style-name="T3309">3D-49</text:span></text:a><text:span text:style-name="T3310">, 2007-02-05, Žin., 2007, Nr. 19-726 (2007-02-13), i. k. 1072330ISAK0003D-49</text:span></text:p>
      <text:p text:style-name="P3311"><text:span text:style-name="T3312">Dėl žemės ūkio ministro 2005 m. balandžio 12 d. įsakymo Nr. 3D-206 "Dėl bitininkystės sektoriaus paramos" pakeitimo</text:span></text:p>
      <text:p text:style-name="P3313"/>
      <text:p text:style-name="P3314"><text:span text:style-name="T3315">6.</text:span></text:p>
      <text:p text:style-name="P3316"><text:span text:style-name="T3317">Lietuvos Respublikos žemės ūkio ministerija, Įsakymas</text:span></text:p>
      <text:p text:style-name="P3318"><text:span text:style-name="T3319">Nr.<text:s/></text:span><text:a xlink:href="https://www.e-tar.lt/portal/legalAct.html?documentId=TAR.3F86484EF9A7" office:target-frame-name="_top" xlink:show="replace"><text:span text:style-name="T3320">3D-259</text:span></text:a><text:span text:style-name="T3321">, 2007-05-28, Žin., 2007, Nr. 60-2323 (2007-05-31), i. k. 1072330ISAK003D-259</text:span></text:p>
      <text:p text:style-name="P3322"><text:span text:style-name="T3323">Dėl žemės ūkio ministro 2005 m. balandžio 12 d. įsakymo Nr. 3D-206 "Dėl bitininkystės<text:s/></text:span><text:span text:style-name="T3324">sektoriaus paramos" pakeitimo</text:span></text:p>
      <text:p text:style-name="P3325"/>
      <text:p text:style-name="P3326"><text:span text:style-name="T3327">7.</text:span></text:p>
      <text:p text:style-name="P3328"><text:span text:style-name="T3329">Lietuvos Respublikos žemės ūkio ministerija, Įsakymas</text:span></text:p>
      <text:p text:style-name="P3330"><text:span text:style-name="T3331">Nr.<text:s/></text:span><text:a xlink:href="https://www.e-tar.lt/portal/legalAct.html?documentId=TAR.B9FB0E9FA470" office:target-frame-name="_top" xlink:show="replace"><text:span text:style-name="T3332">3D-354</text:span></text:a><text:span text:style-name="T3333">, 2007-07-23, Žin., 2007, Nr. 84-3416 (2007-07-28), i. k.<text:s/></text:span><text:span text:style-name="T3334">1072330ISAK003D-354</text:span></text:p>
      <text:p text:style-name="P3335"><text:span text:style-name="T3336">Žemės ūkio ministro 2005 m. balandžio 12 d. įsakymo Nr. 3D-206 "Dėl bitininkystės sektoriaus paramos" pakeitimo</text:span></text:p>
      <text:p text:style-name="P3337"/>
      <text:p text:style-name="P3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style:tab-stops>
          <style:tab-stop style:type="center" style:position="2.884in"/>
          <style:tab-stop style:type="right" style:position="5.768in"/>
        </style:tab-stops>
      </style:paragraph-properties>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6" style:parent-style-name="DefaultParagraphFont" style:family="text">
      <style:text-properties fo:language="en" fo:country="GB"/>
    </style:style>
    <style:style style:name="P907" style:parent-style-name="Normal" style:family="paragraph">
      <style:paragraph-properties>
        <style:tab-stops>
          <style:tab-stop style:type="center" style:position="3.3465in"/>
          <style:tab-stop style:type="right" style:position="6.693in"/>
        </style:tab-stops>
      </style:paragraph-properties>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style:tab-stops>
          <style:tab-stop style:type="center" style:position="2.884in"/>
          <style:tab-stop style:type="right" style:position="5.768in"/>
        </style:tab-stops>
      </style:paragraph-properties>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0" style:parent-style-name="DefaultParagraphFont" style:family="text">
      <style:text-properties fo:language="en" fo:country="GB"/>
    </style:style>
    <style:style style:name="P1531" style:parent-style-name="Normal" style:family="paragraph">
      <style:paragraph-properties>
        <style:tab-stops>
          <style:tab-stop style:type="center" style:position="3.3465in"/>
          <style:tab-stop style:type="right" style:position="6.693in"/>
        </style:tab-stops>
      </style:paragraph-properties>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style:tab-stops>
          <style:tab-stop style:type="center" style:position="2.884in"/>
          <style:tab-stop style:type="right" style:position="5.768in"/>
        </style:tab-stops>
      </style:paragraph-properties>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6" style:parent-style-name="DefaultParagraphFont" style:family="text">
      <style:text-properties fo:language="en" fo:country="GB"/>
    </style:style>
    <style:style style:name="P2177" style:parent-style-name="Normal" style:family="paragraph">
      <style:paragraph-properties>
        <style:tab-stops>
          <style:tab-stop style:type="center" style:position="3.3465in"/>
          <style:tab-stop style:type="right" style:position="6.693in"/>
        </style:tab-stops>
      </style:paragraph-properties>
    </style:style>
    <style:style style:name="P2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2" style:parent-style-name="Normal" style:family="paragraph">
      <style:paragraph-properties>
        <style:tab-stops>
          <style:tab-stop style:type="center" style:position="2.884in"/>
          <style:tab-stop style:type="right" style:position="5.768in"/>
        </style:tab-stops>
      </style:paragraph-properties>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5" style:parent-style-name="DefaultParagraphFont" style:family="text">
      <style:text-properties fo:language="en" fo:country="GB"/>
    </style:style>
    <style:style style:name="P2296" style:parent-style-name="Normal" style:family="paragraph">
      <style:paragraph-properties>
        <style:tab-stops>
          <style:tab-stop style:type="center" style:position="3.3465in"/>
          <style:tab-stop style:type="right" style:position="6.693in"/>
        </style:tab-stops>
      </style:paragraph-properties>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37" style:parent-style-name="Normal" style:family="paragraph">
      <style:paragraph-properties>
        <style:tab-stops>
          <style:tab-stop style:type="center" style:position="2.884in"/>
          <style:tab-stop style:type="right" style:position="5.768in"/>
        </style:tab-stops>
      </style:paragraph-properties>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0" style:parent-style-name="DefaultParagraphFont" style:family="text">
      <style:text-properties fo:language="en" fo:country="GB"/>
    </style:style>
    <style:style style:name="P2541" style:parent-style-name="Normal" style:family="paragraph">
      <style:paragraph-properties>
        <style:tab-stops>
          <style:tab-stop style:type="center" style:position="3.3465in"/>
          <style:tab-stop style:type="right" style:position="6.693in"/>
        </style:tab-stops>
      </style:paragraph-properties>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41" style:parent-style-name="Normal" style:family="paragraph">
      <style:paragraph-properties>
        <style:tab-stops>
          <style:tab-stop style:type="center" style:position="2.884in"/>
          <style:tab-stop style:type="right" style:position="5.768in"/>
        </style:tab-stops>
      </style:paragraph-properties>
    </style:style>
    <style:style style:name="P2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4" style:parent-style-name="DefaultParagraphFont" style:family="text">
      <style:text-properties fo:language="en" fo:country="GB"/>
    </style:style>
    <style:style style:name="P2645" style:parent-style-name="Normal" style:family="paragraph">
      <style:paragraph-properties>
        <style:tab-stops>
          <style:tab-stop style:type="center" style:position="3.3465in"/>
          <style:tab-stop style:type="right" style:position="6.693in"/>
        </style:tab-stops>
      </style:paragraph-properties>
    </style:style>
    <style:style style:name="P2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1" style:parent-style-name="Normal" style:family="paragraph">
      <style:paragraph-properties>
        <style:tab-stops>
          <style:tab-stop style:type="center" style:position="2.884in"/>
          <style:tab-stop style:type="right" style:position="5.768in"/>
        </style:tab-stops>
      </style:paragraph-properties>
    </style:style>
    <style:style style:name="P2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4" style:parent-style-name="DefaultParagraphFont" style:family="text">
      <style:text-properties fo:language="en" fo:country="GB"/>
    </style:style>
    <style:style style:name="P2935" style:parent-style-name="Normal" style:family="paragraph">
      <style:paragraph-properties>
        <style:tab-stops>
          <style:tab-stop style:type="center" style:position="3.3465in"/>
          <style:tab-stop style:type="right" style:position="6.693in"/>
        </style:tab-stops>
      </style:paragraph-properties>
    </style:style>
    <style:style style:name="P2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16" style:parent-style-name="Normal" style:family="paragraph">
      <style:paragraph-properties>
        <style:tab-stops>
          <style:tab-stop style:type="center" style:position="2.884in"/>
          <style:tab-stop style:type="right" style:position="5.768in"/>
        </style:tab-stops>
      </style:paragraph-properties>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9" style:parent-style-name="DefaultParagraphFont" style:family="text">
      <style:text-properties fo:language="en" fo:country="GB"/>
    </style:style>
    <style:style style:name="P3120" style:parent-style-name="Normal" style:family="paragraph">
      <style:paragraph-properties>
        <style:tab-stops>
          <style:tab-stop style:type="center" style:position="3.3465in"/>
          <style:tab-stop style:type="right" style:position="6.693in"/>
        </style:tab-stops>
      </style:paragraph-properties>
    </style:style>
    <style:style style:name="P3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04"><draw:frame draw:style-name="F905" text:anchor-type="paragraph" svg:y="0.0006in" draw:z-index="0"><draw:text-box fo:min-height="0in" fo:min-width="0in"><text:p text:style-name="P903"><text:span text:style-name="T906"><text:page-number text:fixed="false">3</text:page-number></text:span></text:p></draw:text-box></draw:frame></text:p>
      </style:header>
      <style:footer>
        <text:p text:style-name="P907"/>
      </style:footer>
    </style:master-page>
    <style:master-page style:next-style-name="MP2" style:name="MPF2" style:page-layout-name="PL2">
      <style:header>
        <text:p text:style-name="P908"/>
      </style:header>
      <style:footer>
        <text:p text:style-name="P909"/>
      </style:footer>
    </style:master-page>
    <style:master-page style:name="MP3" style:page-layout-name="PL3">
      <style:header>
        <text:p text:style-name="P1528"><draw:frame draw:style-name="F1529" text:anchor-type="paragraph" svg:y="0.0006in" draw:z-index="0"><draw:text-box fo:min-height="0in" fo:min-width="0in"><text:p text:style-name="P1527"><text:span text:style-name="T1530"><text:page-number text:fixed="false">3</text:page-number></text:span></text:p></draw:text-box></draw:frame></text:p>
      </style:header>
      <style:footer>
        <text:p text:style-name="P1531"/>
      </style:footer>
    </style:master-page>
    <style:master-page style:next-style-name="MP3" style:name="MPF3" style:page-layout-name="PL3">
      <style:header>
        <text:p text:style-name="P1532"/>
      </style:header>
      <style:footer>
        <text:p text:style-name="P1533"/>
      </style:footer>
    </style:master-page>
    <style:master-page style:name="MP4" style:page-layout-name="PL4">
      <style:header>
        <text:p text:style-name="P2174"><draw:frame draw:style-name="F2175" text:anchor-type="paragraph" svg:y="0.0006in" draw:z-index="0"><draw:text-box fo:min-height="0in" fo:min-width="0in"><text:p text:style-name="P2173"><text:span text:style-name="T2176"><text:page-number text:fixed="false">3</text:page-number></text:span></text:p></draw:text-box></draw:frame></text:p>
      </style:header>
      <style:footer>
        <text:p text:style-name="P2177"/>
      </style:footer>
    </style:master-page>
    <style:master-page style:next-style-name="MP4" style:name="MPF4" style:page-layout-name="PL4">
      <style:header>
        <text:p text:style-name="P2178"/>
      </style:header>
      <style:footer>
        <text:p text:style-name="P2179"/>
      </style:footer>
    </style:master-page>
    <style:master-page style:name="MP5" style:page-layout-name="PL5">
      <style:header>
        <text:p text:style-name="P2293"><draw:frame draw:style-name="F2294" text:anchor-type="paragraph" svg:y="0.0006in" draw:z-index="0"><draw:text-box fo:min-height="0in" fo:min-width="0in"><text:p text:style-name="P2292"><text:span text:style-name="T2295"><text:page-number text:fixed="false">3</text:page-number></text:span></text:p></draw:text-box></draw:frame></text:p>
      </style:header>
      <style:footer>
        <text:p text:style-name="P2296"/>
      </style:footer>
    </style:master-page>
    <style:master-page style:next-style-name="MP5" style:name="MPF5" style:page-layout-name="PL5">
      <style:header>
        <text:p text:style-name="P2297"/>
      </style:header>
      <style:footer>
        <text:p text:style-name="P2298"/>
      </style:footer>
    </style:master-page>
    <style:master-page style:name="MP6" style:page-layout-name="PL6">
      <style:header>
        <text:p text:style-name="P2538"><draw:frame draw:style-name="F2539" text:anchor-type="paragraph" svg:y="0.0006in" draw:z-index="0"><draw:text-box fo:min-height="0in" fo:min-width="0in"><text:p text:style-name="P2537"><text:span text:style-name="T2540"><text:page-number text:fixed="false">3</text:page-number></text:span></text:p></draw:text-box></draw:frame></text:p>
      </style:header>
      <style:footer>
        <text:p text:style-name="P2541"/>
      </style:footer>
    </style:master-page>
    <style:master-page style:next-style-name="MP6" style:name="MPF6" style:page-layout-name="PL6">
      <style:header>
        <text:p text:style-name="P2542"/>
      </style:header>
      <style:footer>
        <text:p text:style-name="P2543"/>
      </style:footer>
    </style:master-page>
    <style:master-page style:name="MP7" style:page-layout-name="PL7">
      <style:header>
        <text:p text:style-name="P2642"><draw:frame draw:style-name="F2643" text:anchor-type="paragraph" svg:y="0.0006in" draw:z-index="0"><draw:text-box fo:min-height="0in" fo:min-width="0in"><text:p text:style-name="P2641"><text:span text:style-name="T2644"><text:page-number text:fixed="false">3</text:page-number></text:span></text:p></draw:text-box></draw:frame></text:p>
      </style:header>
      <style:footer>
        <text:p text:style-name="P2645"/>
      </style:footer>
    </style:master-page>
    <style:master-page style:next-style-name="MP7" style:name="MPF7" style:page-layout-name="PL7">
      <style:header>
        <text:p text:style-name="P2646"/>
      </style:header>
      <style:footer>
        <text:p text:style-name="P2647"/>
      </style:footer>
    </style:master-page>
    <style:master-page style:name="MP8" style:page-layout-name="PL8">
      <style:header>
        <text:p text:style-name="P2932"><draw:frame draw:style-name="F2933" text:anchor-type="paragraph" svg:y="0.0006in" draw:z-index="0"><draw:text-box fo:min-height="0in" fo:min-width="0in"><text:p text:style-name="P2931"><text:span text:style-name="T2934"><text:page-number text:fixed="false">3</text:page-number></text:span></text:p></draw:text-box></draw:frame></text:p>
      </style:header>
      <style:footer>
        <text:p text:style-name="P2935"/>
      </style:footer>
    </style:master-page>
    <style:master-page style:next-style-name="MP8" style:name="MPF8" style:page-layout-name="PL8">
      <style:header>
        <text:p text:style-name="P2936"/>
      </style:header>
      <style:footer>
        <text:p text:style-name="P2937"/>
      </style:footer>
    </style:master-page>
    <style:master-page style:name="MP9" style:page-layout-name="PL9">
      <style:header>
        <text:p text:style-name="P3117"><draw:frame draw:style-name="F3118" text:anchor-type="paragraph" svg:y="0.0006in" draw:z-index="0"><draw:text-box fo:min-height="0in" fo:min-width="0in"><text:p text:style-name="P3116"><text:span text:style-name="T3119"><text:page-number text:fixed="false">3</text:page-number></text:span></text:p></draw:text-box></draw:frame></text:p>
      </style:header>
      <style:footer>
        <text:p text:style-name="P3120"/>
      </style:footer>
    </style:master-page>
    <style:master-page style:next-style-name="MP9" style:name="MPF9" style:page-layout-name="PL9">
      <style:header>
        <text:p text:style-name="P3121"/>
      </style:header>
      <style:footer>
        <text:p text:style-name="P3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12:44:00Z</meta:creation-date>
    <dc:date>2019-03-19T12:44:00Z</dc:date>
    <meta:template xlink:href="Normal.dotm" xlink:type="simple"/>
    <meta:editing-cycles>2</meta:editing-cycles>
    <meta:editing-duration>PT0S</meta:editing-duration>
    <meta:document-statistic meta:page-count="22" meta:paragraph-count="1049" meta:word-count="9164" meta:character-count="72447" meta:row-count="2797" meta:non-whitespace-character-count="64332"/>
  </office:meta>
</office:document-meta>
</file>