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master-page-name="MPF1"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right" style:position="6.7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master-page-name="MPF2" style:family="paragraph">
      <style:paragraph-properties fo:break-before="page" fo:text-indent="3.543in" style:page-number="1"/>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3.54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3.543in"/>
      <style:text-properties style:font-size-complex="12pt"/>
    </style:style>
    <style:style style:name="P334" style:parent-style-name="Normal" style:family="paragraph">
      <style:paragraph-properties fo:text-indent="3.543in"/>
      <style:text-properties style:font-size-complex="12pt"/>
    </style:style>
    <style:style style:name="P335" style:parent-style-name="Normal" style:family="paragraph">
      <style:paragraph-properties fo:text-indent="3.543in"/>
      <style:text-properties style:font-size-complex="12pt"/>
    </style:style>
    <style:style style:name="P336" style:parent-style-name="Normal" style:family="paragraph">
      <style:paragraph-properties fo:text-indent="3.543in"/>
      <style:text-properties style:font-size-complex="12pt"/>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TableColumn343" style:family="table-column">
      <style:table-column-properties style:column-width="6.775in"/>
    </style:style>
    <style:style style:name="Table342" style:family="table">
      <style:table-properties style:width="6.775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right" style:leader-style="solid" style:leader-text="_" style:position="6.625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4.125in"/>
          <style:tab-stop style:type="right" style:position="6.552in"/>
        </style:tab-stops>
      </style:paragraph-properties>
      <style:text-properties fo:font-size="10pt" style:font-size-asian="10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indent="0.4923in"/>
    </style:style>
    <style:style style:name="TableColumn357" style:family="table-column">
      <style:table-column-properties style:column-width="6.8437in"/>
    </style:style>
    <style:style style:name="Table356" style:family="table">
      <style:table-properties style:width="6.692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right" style:position="6.75in"/>
        </style:tab-stops>
      </style:paragraph-properties>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position="6.75in"/>
        </style:tab-stops>
      </style:paragraph-properties>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indent="0.4923in">
        <style:tab-stops>
          <style:tab-stop style:type="center" style:position="2.75in"/>
        </style:tab-stops>
      </style:paragraph-properties>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TableColumn407" style:family="table-column">
      <style:table-column-properties style:column-width="6.6923in"/>
    </style:style>
    <style:style style:name="Table406"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411" style:parent-style-name="Normal" style:family="paragraph">
      <style:paragraph-properties fo:text-indent="0.4923in"/>
    </style:style>
    <style:style style:name="TableColumn413" style:family="table-column">
      <style:table-column-properties style:column-width="6.6923in"/>
    </style:style>
    <style:style style:name="Table412"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paragraph-properties fo:text-indent="0.4923in"/>
    </style:style>
    <style:style style:name="TableColumn431" style:family="table-column">
      <style:table-column-properties style:column-width="1.0791in"/>
    </style:style>
    <style:style style:name="TableColumn432" style:family="table-column">
      <style:table-column-properties style:column-width="5.6131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position="5.6013in"/>
        </style:tab-stops>
      </style:paragraph-properties>
      <style:text-properties fo:font-size="10pt" style:font-size-asian="10pt" style:language-asian="lt" style:country-asian="LT"/>
    </style:style>
    <style:style style:name="TableRow450" style:family="table-row">
      <style:table-row-properties/>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olumn461" style:family="table-column">
      <style:table-column-properties style:column-width="0.7506in"/>
    </style:style>
    <style:style style:name="TableColumn462" style:family="table-column">
      <style:table-column-properties style:column-width="4.65in"/>
    </style:style>
    <style:style style:name="TableColumn463" style:family="table-column">
      <style:table-column-properties style:column-width="1.2916in"/>
    </style:style>
    <style:style style:name="Table460" style:family="table">
      <style:table-properties style:width="6.692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P510" style:parent-style-name="Normal" style:family="paragraph">
      <style:paragraph-properties fo:text-align="center">
        <style:tab-stops>
          <style:tab-stop style:type="left" style:position="0.6041in"/>
          <style:tab-stop style:type="center" style:position="3.3465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TableColumn517" style:family="table-column">
      <style:table-column-properties style:column-width="4.3513in"/>
    </style:style>
    <style:style style:name="TableColumn518" style:family="table-column">
      <style:table-column-properties style:column-width="2.3409in"/>
    </style:style>
    <style:style style:name="Table516"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TableRow524" style:family="table-row">
      <style:table-row-properties style:min-row-height="0.798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92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leader-style="solid" style:leader-text="_" style:position="2.243in"/>
        </style:tab-stops>
      </style:paragraph-properties>
      <style:text-properties fo:font-size="10pt" style:font-size-asian="10pt" style:language-asian="lt" style:country-asian="LT"/>
    </style:style>
    <style:style style:name="TableRow538" style:family="table-row">
      <style:table-row-properties style:min-row-height="0.796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right" style:leader-style="solid" style:leader-text="_" style:position="2.2743in"/>
        </style:tab-stops>
      </style:paragraph-properties>
      <style:text-properties fo:font-size="10pt" style:font-size-asian="10pt" style:language-asian="lt" style:country-asian="LT"/>
    </style:style>
    <style:style style:name="TableRow547" style:family="table-row">
      <style:table-row-properties style:min-row-height="0.795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min-row-height="0.748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min-row-height="0.740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TableColumn570" style:family="table-column">
      <style:table-column-properties style:column-width="1.5256in"/>
    </style:style>
    <style:style style:name="TableColumn571" style:family="table-column">
      <style:table-column-properties style:column-width="1.9284in"/>
    </style:style>
    <style:style style:name="TableColumn572" style:family="table-column">
      <style:table-column-properties style:column-width="0.9826in"/>
    </style:style>
    <style:style style:name="TableColumn573" style:family="table-column">
      <style:table-column-properties style:column-width="2.2555in"/>
    </style:style>
    <style:style style:name="Table569"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ableColumn749" style:family="table-column">
      <style:table-column-properties style:column-width="5.0243in"/>
    </style:style>
    <style:style style:name="TableColumn750" style:family="table-column">
      <style:table-column-properties style:column-width="0.7916in"/>
    </style:style>
    <style:style style:name="TableColumn751" style:family="table-column">
      <style:table-column-properties style:column-width="0.8763in"/>
    </style:style>
    <style:style style:name="Table748" style:family="table">
      <style:table-properties style:width="6.6923in" fo:margin-left="0in" table:align="left"/>
    </style:style>
    <style:style style:name="TableRow752" style:family="table-row">
      <style:table-row-properties/>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Row759" style:family="table-row">
      <style:table-row-propertie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T789" style:parent-style-name="DefaultParagraphFont" style:family="text">
      <style:text-properties fo:font-weight="bold" style:font-weight-asian="bold"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T818" style:parent-style-name="DefaultParagraphFont" style:family="text">
      <style:text-properties fo:font-weight="bold" style:font-weight-asian="bold"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tab-stops>
          <style:tab-stop style:type="left" style:leader-style="solid" style:leader-text="_" style:position="3.25in"/>
          <style:tab-stop style:type="left" style:position="3.375in"/>
          <style:tab-stop style:type="left" style:leader-style="solid" style:leader-text="_" style:position="4.5in"/>
          <style:tab-stop style:type="left" style:position="4.625in"/>
          <style:tab-stop style:type="right" style:leader-style="solid" style:leader-text="_" style:position="6.75in"/>
        </style:tab-stops>
      </style:paragraph-properties>
    </style:style>
    <style:style style:name="P830" style:parent-style-name="Normal" style:family="paragraph">
      <style:paragraph-properties fo:text-indent="0.4923in">
        <style:tab-stops>
          <style:tab-stop style:type="center" style:position="1.625in"/>
          <style:tab-stop style:type="center" style:position="4in"/>
          <style:tab-stop style:type="center" style:position="5.75in"/>
        </style:tab-stops>
      </style:paragraph-properties>
    </style:style>
    <style:style style:name="P831" style:parent-style-name="Normal" style:family="paragraph">
      <style:paragraph-properties fo:text-indent="0.4923in">
        <style:tab-stops>
          <style:tab-stop style:type="center" style:position="1.6881in"/>
          <style:tab-stop style:type="center" style:position="3.75in"/>
          <style:tab-stop style:type="center" style:position="5.875in"/>
        </style:tab-stops>
      </style:paragraph-properties>
    </style:style>
    <style:style style:name="P832" style:parent-style-name="Normal" style:family="paragraph">
      <style:paragraph-properties fo:text-indent="0.4923in"/>
    </style:style>
    <style:style style:name="TableColumn834" style:family="table-column">
      <style:table-column-properties style:column-width="6.843in"/>
    </style:style>
    <style:style style:name="Table833"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right" style:position="2.375in"/>
        </style:tab-stops>
      </style:paragraph-properties>
      <style:text-properties fo:font-size="10pt" style:font-size-asian="10pt" style:language-asian="lt" style:country-asian="LT"/>
    </style:style>
    <style:style style:name="P838" style:parent-style-name="Normal" style:family="paragraph">
      <style:paragraph-properties>
        <style:tab-stops>
          <style:tab-stop style:type="right" style:position="2.375in"/>
        </style:tab-stops>
      </style:paragraph-properties>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center" style:position="4in"/>
          <style:tab-stop style:type="right" style:position="6.693in"/>
        </style:tab-stops>
      </style:paragraph-properties>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47" style:parent-style-name="Normal" style:family="paragraph">
      <style:paragraph-properties>
        <style:tab-stops>
          <style:tab-stop style:type="center" style:position="4in"/>
          <style:tab-stop style:type="right" style:position="6.693in"/>
        </style:tab-stops>
      </style:paragraph-properties>
      <style:text-properties fo:font-size="10pt" style:font-size-asian="10pt" style:language-asian="lt" style:country-asian="LT"/>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3" style:family="paragraph">
      <style:paragraph-properties fo:break-before="page" fo:text-indent="3.543in" style:page-number="1"/>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TableColumn873" style:family="table-column">
      <style:table-column-properties style:column-width="5.0701in"/>
    </style:style>
    <style:style style:name="TableColumn874" style:family="table-column">
      <style:table-column-properties style:column-width="1.6222in"/>
    </style:style>
    <style:style style:name="Table872"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indent="0.4923in"/>
    </style:style>
    <style:style style:name="P884" style:parent-style-name="Normal" style:family="paragraph">
      <style:paragraph-properties fo:text-indent="0.4923in"/>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indent="0.4923in">
        <style:tab-stops>
          <style:tab-stop style:type="center" style:position="2.875in"/>
        </style:tab-stops>
      </style:paragraph-properties>
    </style:style>
    <style:style style:name="P888" style:parent-style-name="Normal" style:family="paragraph">
      <style:paragraph-properties fo:text-indent="0.4923in"/>
    </style:style>
    <style:style style:name="TableColumn890" style:family="table-column">
      <style:table-column-properties style:column-width="4.1451in"/>
    </style:style>
    <style:style style:name="TableColumn891" style:family="table-column">
      <style:table-column-properties style:column-width="2.5472in"/>
    </style:style>
    <style:style style:name="Table889"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paragraph-properties fo:text-indent="0.4923in"/>
    </style:style>
    <style:style style:name="TableColumn904" style:family="table-column">
      <style:table-column-properties style:column-width="3.7361in"/>
    </style:style>
    <style:style style:name="TableColumn905" style:family="table-column">
      <style:table-column-properties style:column-width="0.6034in"/>
    </style:style>
    <style:style style:name="TableColumn906" style:family="table-column">
      <style:table-column-properties style:column-width="0.6048in"/>
    </style:style>
    <style:style style:name="TableColumn907" style:family="table-column">
      <style:table-column-properties style:column-width="1.7479in"/>
    </style:style>
    <style:style style:name="Table903" style:family="table">
      <style:table-properties style:width="6.692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right" style:position="1.6854in"/>
        </style:tab-stops>
      </style:paragraph-properties>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paragraph-properties>
        <style:tab-stops>
          <style:tab-stop style:type="right" style:position="2.777in"/>
        </style:tab-stops>
      </style:paragraph-properties>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text-properties fo:font-weight="bold" style:font-weight-asian="bold"/>
    </style:style>
    <style:style style:name="P975" style:parent-style-name="Normal" style:family="paragraph">
      <style:paragraph-properties fo:text-align="justify" fo:text-indent="0.4923in">
        <style:tab-stops>
          <style:tab-stop style:type="right" style:position="2.875in"/>
        </style:tab-stops>
      </style:paragraph-properties>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text-indent="0.4923in">
        <style:tab-stops>
          <style:tab-stop style:type="right" style:leader-style="solid" style:leader-text="_" style:position="6.75in"/>
        </style:tab-stops>
      </style:paragraph-properties>
    </style:style>
    <style:style style:name="P979" style:parent-style-name="Normal" style:family="paragraph">
      <style:paragraph-properties fo:text-indent="0.4923in"/>
    </style:style>
    <style:style style:name="P980" style:parent-style-name="Normal" style:family="paragraph">
      <style:paragraph-properties fo:text-align="justify" fo:text-indent="0.4923in">
        <style:tab-stops>
          <style:tab-stop style:type="right" style:position="2.875in"/>
        </style:tab-stops>
      </style:paragraph-properties>
      <style:text-properties fo:font-weight="bold" style:font-weight-asian="bold"/>
    </style:style>
    <style:style style:name="P981" style:parent-style-name="Normal" style:family="paragraph">
      <style:paragraph-properties fo:text-indent="0.4923in">
        <style:tab-stops>
          <style:tab-stop style:type="right" style:position="2.875in"/>
        </style:tab-stops>
      </style:paragraph-properties>
    </style:style>
    <style:style style:name="P982" style:parent-style-name="Normal" style:family="paragraph">
      <style:paragraph-properties fo:text-indent="0.4923in"/>
    </style:style>
    <style:style style:name="P983" style:parent-style-name="Normal" style:family="paragraph">
      <style:paragraph-properties fo:text-align="justify" fo:text-indent="0.4923in"/>
      <style:text-properties fo:font-weight="bold" style:font-weight-asian="bold"/>
    </style:style>
    <style:style style:name="TableColumn985" style:family="table-column">
      <style:table-column-properties style:column-width="0.4333in"/>
    </style:style>
    <style:style style:name="TableColumn986" style:family="table-column">
      <style:table-column-properties style:column-width="1.0097in"/>
    </style:style>
    <style:style style:name="TableColumn987" style:family="table-column">
      <style:table-column-properties style:column-width="1.127in"/>
    </style:style>
    <style:style style:name="TableColumn988" style:family="table-column">
      <style:table-column-properties style:column-width="1.0923in"/>
    </style:style>
    <style:style style:name="TableColumn989" style:family="table-column">
      <style:table-column-properties style:column-width="1.2395in"/>
    </style:style>
    <style:style style:name="TableColumn990" style:family="table-column">
      <style:table-column-properties style:column-width="0.6583in"/>
    </style:style>
    <style:style style:name="TableColumn991" style:family="table-column">
      <style:table-column-properties style:column-width="0.4513in"/>
    </style:style>
    <style:style style:name="TableColumn992" style:family="table-column">
      <style:table-column-properties style:column-width="0.8319in"/>
    </style:style>
    <style:style style:name="Table984" style:family="table">
      <style:table-properties style:width="6.8437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paragraph-properties fo:text-indent="0.4923in"/>
    </style:style>
    <style:style style:name="TableColumn1403" style:family="table-column">
      <style:table-column-properties style:column-width="1.0416in"/>
    </style:style>
    <style:style style:name="Table1402" style:family="table">
      <style:table-properties style:width="1.0416in" fo:margin-left="0in" table:align="left"/>
    </style:style>
    <style:style style:name="TableRow1404" style:family="table-row">
      <style:table-row-properties style:min-row-height="0.2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right" style:leader-style="solid" style:leader-text="_" style:position="4in"/>
        </style:tab-stops>
      </style:paragraph-properties>
    </style:style>
    <style:style style:name="P1407" style:parent-style-name="Normal" style:family="paragraph">
      <style:paragraph-properties fo:text-indent="0.4923in">
        <style:tab-stops>
          <style:tab-stop style:type="right" style:leader-style="solid" style:leader-text="_" style:position="4in"/>
        </style:tab-stops>
      </style:paragraph-properties>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text-indent="0.4923in"/>
    </style:style>
    <style:style style:name="P1419" style:parent-style-name="Normal" style:family="paragraph">
      <style:paragraph-properties fo:text-indent="0.4923in"/>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5.125in"/>
          <style:tab-stop style:type="left" style:position="5.375in"/>
          <style:tab-stop style:type="right" style:leader-style="solid" style:leader-text="_" style:position="6.75in"/>
        </style:tab-stops>
      </style:paragraph-properties>
    </style:style>
    <style:style style:name="P1432" style:parent-style-name="Normal" style:family="paragraph">
      <style:paragraph-properties fo:text-indent="0.4923in">
        <style:tab-stops>
          <style:tab-stop style:type="center" style:position="1.818in"/>
          <style:tab-stop style:type="center" style:position="4.2854in"/>
          <style:tab-stop style:type="center" style:position="5.9736in"/>
        </style:tab-stops>
      </style:paragraph-properties>
    </style:style>
    <style:style style:name="P1433" style:parent-style-name="Normal" style:family="paragraph">
      <style:paragraph-properties>
        <style:tab-stops>
          <style:tab-stop style:type="center" style:position="1.818in"/>
        </style:tab-stops>
      </style:paragraph-properties>
    </style:style>
    <style:style style:name="P1434" style:parent-style-name="Normal" style:family="paragraph">
      <style:paragraph-properties fo:text-align="center"/>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4" style:family="paragraph">
      <style:paragraph-properties fo:break-before="page" fo:text-indent="3.543in" style:page-number="1"/>
    </style:style>
    <style:style style:name="P1448" style:parent-style-name="Normal" style:family="paragraph">
      <style:paragraph-properties fo:text-indent="3.543in"/>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TableColumn1454" style:family="table-column">
      <style:table-column-properties style:column-width="1.0076in"/>
    </style:style>
    <style:style style:name="TableColumn1455" style:family="table-column">
      <style:table-column-properties style:column-width="0.9611in"/>
    </style:style>
    <style:style style:name="TableColumn1456" style:family="table-column">
      <style:table-column-properties style:column-width="1.9208in"/>
    </style:style>
    <style:style style:name="TableColumn1457" style:family="table-column">
      <style:table-column-properties style:column-width="2.8027in"/>
    </style:style>
    <style:style style:name="Table1453"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P1494" style:parent-style-name="Normal" style:family="paragraph">
      <style:paragraph-properties fo:text-indent="0.4923in"/>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indent="0.4923in"/>
    </style:style>
    <style:style style:name="TableColumn1498" style:family="table-column">
      <style:table-column-properties style:column-width="0.8597in"/>
    </style:style>
    <style:style style:name="TableColumn1499" style:family="table-column">
      <style:table-column-properties style:column-width="4.6027in"/>
    </style:style>
    <style:style style:name="TableColumn1500" style:family="table-column">
      <style:table-column-properties style:column-width="1.2298in"/>
    </style:style>
    <style:style style:name="Table1497" style:family="table">
      <style:table-properties style:width="6.6923in"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Row1508" style:family="table-row">
      <style:table-row-properties/>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paragraph-properties fo:text-align="center"/>
    </style:style>
    <style:style style:name="P1558" style:parent-style-name="Normal" style:master-page-name="MPF5" style:family="paragraph">
      <style:paragraph-properties fo:break-before="page" fo:text-indent="3.543in" style:page-number="1"/>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TableColumn1575" style:family="table-column">
      <style:table-column-properties style:column-width="0.8208in"/>
    </style:style>
    <style:style style:name="TableColumn1576" style:family="table-column">
      <style:table-column-properties style:column-width="4.9145in"/>
    </style:style>
    <style:style style:name="TableColumn1577" style:family="table-column">
      <style:table-column-properties style:column-width="0.9569in"/>
    </style:style>
    <style:style style:name="Table1574" style:family="table">
      <style:table-properties style:width="6.6923in"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min-row-height="0.0729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min-row-height="0.0729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min-row-height="0.0729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0729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min-row-height="0.0729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min-row-height="0.0729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min-row-height="0.0729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0729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0729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0729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min-row-height="0.091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min-row-height="0.0909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0909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min-row-height="0.0909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P1693" style:parent-style-name="Normal" style:family="paragraph">
      <style:paragraph-properties fo:text-align="center"/>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6" style:family="paragraph">
      <style:paragraph-properties fo:break-before="page" fo:text-indent="3.543in" style:page-number="1"/>
    </style:style>
    <style:style style:name="P1707" style:parent-style-name="Normal" style:family="paragraph">
      <style:paragraph-properties fo:text-indent="3.543in"/>
    </style:style>
    <style:style style:name="P1708" style:parent-style-name="Normal" style:family="paragraph">
      <style:paragraph-properties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center"/>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style:tab-stops>
          <style:tab-stop style:type="center" style:position="2.8569in"/>
        </style:tab-stops>
      </style:paragraph-properties>
      <style:text-properties fo:font-size="10pt" style:font-size-asian="10pt"/>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style>
    <style:style style:name="P1732" style:parent-style-name="Normal" style:family="paragraph">
      <style:paragraph-properties fo:text-indent="0.4923in"/>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ableColumn1736" style:family="table-column">
      <style:table-column-properties style:column-width="6.1173in"/>
    </style:style>
    <style:style style:name="TableColumn1737" style:family="table-column">
      <style:table-column-properties style:column-width="0.575in"/>
    </style:style>
    <style:style style:name="Table1735" style:family="table">
      <style:table-properties style:width="6.6923in" fo:margin-left="0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text-indent="0.4923in"/>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ableColumn1768" style:family="table-column">
      <style:table-column-properties style:column-width="0.325in" style:use-optimal-column-width="false"/>
    </style:style>
    <style:style style:name="TableColumn1769" style:family="table-column">
      <style:table-column-properties style:column-width="0.5291in" style:use-optimal-column-width="false"/>
    </style:style>
    <style:style style:name="TableColumn1770" style:family="table-column">
      <style:table-column-properties style:column-width="0.5194in" style:use-optimal-column-width="false"/>
    </style:style>
    <style:style style:name="TableColumn1771" style:family="table-column">
      <style:table-column-properties style:column-width="0.5194in" style:use-optimal-column-width="false"/>
    </style:style>
    <style:style style:name="TableColumn1772" style:family="table-column">
      <style:table-column-properties style:column-width="0.5194in" style:use-optimal-column-width="false"/>
    </style:style>
    <style:style style:name="TableColumn1773" style:family="table-column">
      <style:table-column-properties style:column-width="0.6493in" style:use-optimal-column-width="false"/>
    </style:style>
    <style:style style:name="TableColumn1774" style:family="table-column">
      <style:table-column-properties style:column-width="0.5194in" style:use-optimal-column-width="false"/>
    </style:style>
    <style:style style:name="TableColumn1775" style:family="table-column">
      <style:table-column-properties style:column-width="0.5194in" style:use-optimal-column-width="false"/>
    </style:style>
    <style:style style:name="TableColumn1776" style:family="table-column">
      <style:table-column-properties style:column-width="0.5194in" style:use-optimal-column-width="false"/>
    </style:style>
    <style:style style:name="TableColumn1777" style:family="table-column">
      <style:table-column-properties style:column-width="0.3333in" style:use-optimal-column-width="false"/>
    </style:style>
    <style:style style:name="TableColumn1778" style:family="table-column">
      <style:table-column-properties style:column-width="0.3333in" style:use-optimal-column-width="false"/>
    </style:style>
    <style:style style:name="TableColumn1779" style:family="table-column">
      <style:table-column-properties style:column-width="0.3333in" style:use-optimal-column-width="false"/>
    </style:style>
    <style:style style:name="TableColumn1780" style:family="table-column">
      <style:table-column-properties style:column-width="0.3333in" style:use-optimal-column-width="false"/>
    </style:style>
    <style:style style:name="TableColumn1781" style:family="table-column">
      <style:table-column-properties style:column-width="0.727in" style:use-optimal-column-width="false"/>
    </style:style>
    <style:style style:name="Table1767" style:family="table">
      <style:table-properties style:width="6.6805in" fo:margin-left="0in" table:align="left"/>
    </style:style>
    <style:style style:name="TableRow1782" style:family="table-row">
      <style:table-row-properties style:min-row-height="0.1902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3194in" style:use-optimal-row-height="false" fo:keep-together="always"/>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min-row-height="0.318in" style:use-optimal-row-height="false" fo:keep-together="always"/>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min-row-height="0.3173in" style:use-optimal-row-height="false" fo:keep-together="always"/>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1902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fo:font-weight="bold" style:font-weight-asian="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Row1877" style:family="table-row">
      <style:table-row-properties style:min-row-height="0.1902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fo:language="fi" fo:country="FI"/>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min-row-height="0.1902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1902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paragraph-properties fo:text-indent="0.4923in"/>
    </style:style>
    <style:style style:name="P1965" style:parent-style-name="Normal" style:family="paragraph">
      <style:paragraph-properties fo:text-indent="0.4923in"/>
    </style:style>
    <style:style style:name="P1966" style:parent-style-name="Normal" style:family="paragraph">
      <style:paragraph-properties fo:text-indent="0.4923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ableColumn1971" style:family="table-column">
      <style:table-column-properties style:column-width="0.5659in"/>
    </style:style>
    <style:style style:name="TableColumn1972" style:family="table-column">
      <style:table-column-properties style:column-width="1.0486in"/>
    </style:style>
    <style:style style:name="TableColumn1973" style:family="table-column">
      <style:table-column-properties style:column-width="1.6736in"/>
    </style:style>
    <style:style style:name="TableColumn1974" style:family="table-column">
      <style:table-column-properties style:column-width="1.475in"/>
    </style:style>
    <style:style style:name="TableColumn1975" style:family="table-column">
      <style:table-column-properties style:column-width="1.9291in"/>
    </style:style>
    <style:style style:name="Table1970" style:family="table">
      <style:table-properties style:width="6.6923in" fo:margin-left="0in" table:align="lef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indent="0.4923in"/>
    </style:style>
    <style:style style:name="P2060" style:parent-style-name="Normal" style:family="paragraph">
      <style:paragraph-properties>
        <style:tab-stops>
          <style:tab-stop style:type="left" style:leader-style="solid" style:leader-text="_" style:position="3.5in"/>
          <style:tab-stop style:type="left" style:position="3.7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2061" style:parent-style-name="Normal" style:family="paragraph">
      <style:paragraph-properties>
        <style:tab-stops>
          <style:tab-stop style:type="center" style:position="1.75in"/>
          <style:tab-stop style:type="center" style:position="4.1555in"/>
          <style:tab-stop style:type="center" style:position="5.8437in"/>
        </style:tab-stops>
      </style:paragraph-properties>
      <style:text-properties fo:font-size="10pt" style:font-size-asian="10pt"/>
    </style:style>
    <style:style style:name="P2062" style:parent-style-name="Normal" style:family="paragraph">
      <style:paragraph-properties>
        <style:tab-stops>
          <style:tab-stop style:type="center" style:position="1.75in"/>
        </style:tab-stops>
      </style:paragraph-properties>
    </style:style>
    <style:style style:name="T2063" style:parent-style-name="DefaultParagraphFont" style:family="text">
      <style:text-properties fo:font-size="10pt" style:font-size-asian="10pt"/>
    </style:style>
    <style:style style:name="P2064" style:parent-style-name="Normal" style:family="paragraph">
      <style:paragraph-properties fo:text-align="center"/>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9">Suvestinė redakcija nuo 2005-05-29 iki 2005-08-11</text:span></text:p>
      <text:p text:style-name="P10"/>
      <text:p text:style-name="P11"><text:span text:style-name="T12">Įsakymas paskelbtas: Žin. 2005, Nr.<text:s/></text:span><text:a xlink:href="https://www.e-tar.lt/portal/legalAct.html?documentId=TAR.5428CCC2085B" office:target-frame-name="_top" xlink:show="replace"><text:span text:style-name="T13">49-1639</text:span></text:a><text:span text:style-name="T14">, i. k.<text:s/></text:span><text:span text:style-name="T15">1052330ISAK003D-206</text:span></text:p>
      <text:p text:style-name="P16"/>
      <text:p text:style-name="P17"/>
      <text:p text:style-name="P18"/>
      <text:p text:style-name="P19"><text:span text:style-name="T20"/><text:span text:style-name="T21">LIETUVOS RESPUBLIKOS ŽEMĖS ŪKIO MINISTRAS</text:span></text:p>
      <text:p text:style-name="P22"/>
      <text:p text:style-name="P23">Į S A K Y M A S</text:p>
      <text:p text:style-name="P24">DĖL BITININKYSTĖS SEKTORIAUS PARAMOS</text:p>
      <text:p text:style-name="P25"/>
      <text:p text:style-name="P26">2005 m. balandžio 12 d. Nr. 3D-206</text:p>
      <text:p text:style-name="P27">Vilnius</text:p>
      <text:p text:style-name="P28"/>
      <text:p text:style-name="P29"/>
      <text:p text:style-name="P30">Atsižvelgdama į 2004 m. rugpjūčio 24 d. Komisijos sprendimą K (2004) 3182, patvirtinantį bitininkystės produktų gamybos ir prekybos jais gerinimo programą, kurią pateikė Lietuva pagal Tarybos reglamentą (EB) Nr. 797/2004,</text:p>
      <text:p text:style-name="P31"><text:span text:style-name="T32">tvirtinu</text:span><text:s/>Bitininkystės sektoriaus paramos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5-04-05 raštu Nr. ((1.16-0203)-5K-0507818)-6K-0503376</text:p>
      <text:soft-page-break/>
      <text:p text:style-name="P41">PATVIRTINTA</text:p>
      <text:p text:style-name="P49">Lietuvos Respublikos žemėsūkio ministro</text:p>
      <text:p text:style-name="P50">2005 m. balandžio 12 d. įsakymu Nr. 3D-206</text:p>
      <text:p text:style-name="P51"/>
      <text:p text:style-name="P52"><text:span text:style-name="T53">BITININKYSTĖS SEKTORIAUS PARAMOS TAISYKLĖS</text:span></text:p>
      <text:p text:style-name="P54"/>
      <text:p text:style-name="P55"><text:span text:style-name="T56">I</text:span><text:span text:style-name="T57">.<text:s/></text:span><text:span text:style-name="T58">BENDROSIOS NUOSTATOS</text:span></text:p>
      <text:p text:style-name="P59"/>
      <text:p text:style-name="P60">1. Bitininkystės sektoriaus paramos taisyklės (toliau –<text:s/>Taisyklės) parengtos vadovaujantis 2004 m. rugpjūčio 24 d. Komisijos sprendimu Nr. K(2004) 3182, patvirtinančiu bitininkystės produktų gamybos ir prekybos jais gerinimo programą, kurią pateikė Lietuva pagal Tarybos reglamentą (EB) Nr. 797/2004, 2004 m. balandžio 26 d. Tarybos reglamento (EB) Nr. 797/2004 dėl priemonių, gerinančių bendras bitininkystės produktų gamybos ir pardavimo sąlygas, 2004 m. balandžio 29 d. Komisijos reglamento Nr. 917/2004 dėl išsamių Tarybos reglamento (EB) Nr. 797/2004 dėl priemonių, gerinančių bendras bitininkystės produktų gamybos ir pardavimo sąlygas, taikymo taisyklių (su paskutiniais pakeitimais, padarytais 2004 m. rugpjūčio 20 d. Komisijos reglamentu (EB) Nr. 1484/2004) nuostatomis.</text:p>
      <text:p text:style-name="P61">2. Šių Taisyklių tikslas – nustatyti paramos skyrimo tvarką ir reikalavimus asmenims, pretenduojantiems į paramą.</text:p>
      <text:p text:style-name="P62">3. Pagrindinės šiose Taisyklėse vartojamos sąvokos:</text:p>
      <text:p text:style-name="P63"><text:span text:style-name="T64">Bičių laikytojai</text:span><text:s/>– fiziniai ir juridiniai asmenys, laikantys bites ir įregistravę žemės ūkio ir kaimo valdą Lietuvos Respublikos žemės ūkio ir kaimo verslo registre.</text:p>
      <text:p text:style-name="P65"><text:span text:style-name="T66">Mokėjimo prašymas</text:span><text:s/>– nustatytos formos dokumentas (forma pateikiama šių taisyklių 2 priede), kurį paramos gavėjas turi pristatyti Nacionalinei mokėjimo agentūrai prie Žemės ūkio ministerijos (toliau – Agentūra) paramai gauti.</text:p>
      <text:p text:style-name="P67"><text:span text:style-name="T68">Mokslo ir mokymo institucija</text:span><text:s/>– juridinis asmuo, kurio viena iš veiklos sričių yra švietimas, mokymas ar kvalifikacijos tobulinimas, mokslinė tiriamoji veikla.</text:p>
      <text:p text:style-name="P69"><text:span text:style-name="T70">Paraiška</text:span><text:s/>– nustatytos formos dokumentas (forma pateikiama šių taisyklių 1 priede), kurį<text:s/>turi užpildyti ir pateikti pareiškėjas, siekiantis gauti paramą.</text:p>
      <text:p text:style-name="P71"><text:span text:style-name="T72">Parama</text:span><text:s/>– Europos Sąjungos ir nacionalinio biudžeto lėšos, skirtos bitininkystės sektoriaus priemonėms finansuoti.</text:p>
      <text:p text:style-name="P73"><text:span text:style-name="T74">Paramos gavėjas</text:span><text:s/>– pareiškėjas, kuris atitiko visus keliamus tinkamumo kriterijus paramai gauti ir kuriam buvo skirta parama bei su kuriuo pasirašoma paramos sutartis, kurios formą patvirtina Agentūros direktorius įsakymu.</text:p>
      <text:p text:style-name="P75"><text:span text:style-name="T76">Pareiškėjas</text:span><text:s/>– fizinis ar juridinis asmuo, teikiantis paraišką skirti paramą bitininkystės sektoriaus priemonėms<text:s/>įgyvendinti.</text:p>
      <text:p text:style-name="P77"><text:span text:style-name="T78">Patikra</text:span><text:s/>– fizinis ir administracinis pareiškėjo ir/ar paramos gavėjo pateiktų duomenų ir dokumentų patikrinimas.</text:p>
      <text:p text:style-name="P79"><text:span text:style-name="T80">Priemonės įgyvendinimo laikotarpis</text:span><text:s/>– laikotarpis nuo paramos sutarties pasirašymo iki mokėjimo prašymo pateikimo Agentūrai.</text:p>
      <text:p text:style-name="P81"/>
      <text:p text:style-name="P82"><text:span text:style-name="T83">II</text:span><text:span text:style-name="T84">.<text:s/></text:span><text:span text:style-name="T85">PARAMOS TIKSLAI</text:span></text:p>
      <text:p text:style-name="P86"/>
      <text:p text:style-name="P87">4. Pagrindiniai paramos tikslai yra:</text:p>
      <text:p text:style-name="P88">4.1. mokyti bičių laikytojus, teikti bitininkams informaciją, nepriklausomo bitininkystės specialisto konsultavimo paslaugas (bičių veislininkystės, techniniais klausimais ir pan.), organizuoti seminarus, konferencijas;</text:p>
      <text:p text:style-name="P89">4.2. varozės kontrolė;</text:p>
      <text:p text:style-name="P90"><text:span text:style-name="T91">4.3</text:span><text:span text:style-name="T92">. įsigyti specialią avilių gabenimo įrangą;</text:span><text:s/></text:p>
      <text:p text:style-name="P93">Papunkčio pakeitimai:</text:p>
      <text:p text:style-name="P94"><text:span text:style-name="T95">Nr.<text:s/></text:span><text:a xlink:href="https://www.e-tar.lt/portal/legalAct.html?documentId=TAR.D126435FFAC8" office:target-frame-name="_top" xlink:show="replace"><text:span text:style-name="T96">3D-281</text:span></text:a><text:span text:style-name="T97">, 2005-05-23, Žin., 2005, Nr.<text:s/></text:span><text:span text:style-name="T98">67-2418 (2005-05-28), i. k. 1052330ISAK003D-281</text:span></text:p>
      <text:p text:style-name="Normal"/>
      <text:p text:style-name="P99">4.4. modernizuoti medaus tyrimo laboratorijas, tirti medaus kokybę;</text:p>
      <text:p text:style-name="P100">4.5. įvertinti veislines bičių šeimas;</text:p>
      <text:p text:style-name="P101">4.6. vykdyti bitininkystės taikomuosius tyrimus pagal šias kryptis – bičių varozės;<text:s/>bitininkavimo technologijų; genetinius; bitininkystės produktų naudojimo žmonių sveikatai gerinti.</text:p>
      <text:p text:style-name="P102"/>
      <text:p text:style-name="P103"><text:span text:style-name="T104">III</text:span><text:span text:style-name="T105">.<text:s/></text:span><text:span text:style-name="T106">REMIAMOS PRIEMONĖS IR GALIMI PAREIŠKĖJAI</text:span></text:p>
      <text:p text:style-name="P107"/>
      <text:p text:style-name="P108">5. Remiamos šios priemonės:</text:p>
      <text:p text:style-name="P109">5.1. techninė pagalba (toliau – 1 priemonė). Paraiškas gali teikti:</text:p>
      <text:p text:style-name="P110">5.1.1. mokslo ir mokymo institucijos bei kitos institucijos, kurių bazėse įsteigti žemdirbių tęstinio profesinio mokymo centrai (skyriai), patvirtinti Lietuvos Respublikos žemės ūkio ministro 2004 m. spalio 11 d. įsakymu Nr. 3D-547 „Dėl institucijų, kurių bazėse steigiami regioniniai žemdirbių tęstinio profesinio mokymo centrai (skyriai)“ (Žin., 2004, Nr.<text:s/><text:a xlink:href="https://www.e-tar.lt/portal/lt/legalAct/TAR.0FD5245D7178" office:target-frame-name="_blank" xlink:show="new"><text:span text:style-name="T111">153-5589</text:span></text:a>);</text:p>
      <text:p text:style-name="P112">5.1.2. bitininkų asociacijos – dėl nepriklausomo bitininkystės specialisto konsultavimo paslaugų;</text:p>
      <text:p text:style-name="P113">5.2. varozės kontrolė (bičių gydymas) (toliau – 2 priemonė). Paraiškas gali teikti bitininkų asociacijos;</text:p>
      <text:p text:style-name="P114">5.3. avilių gabenimo įrangos įsigijimas (toliau – 3 priemonė). Paraiškas gali teikti bičių<text:s/>laikytojai, turintys ne mažiau kaip 50 bičių šeimų;</text:p>
      <text:p text:style-name="P115">5.4. medaus tyrimo laboratorijų modernizavimas, medaus kokybės tyrimai (toliau – 4 priemonė). Paraiškas gali teikti akredituotos laboratorijos, atliekančios medaus kokybės tyrimus:</text:p>
      <text:p text:style-name="P116">5.4.1. medaus tyrimo laboratorijų įrangai įsigyti (toliau – 4.1 veiklos sritis);</text:p>
      <text:p text:style-name="P117">5.4.2. medaus kokybei tirti (toliau – 4.2 veiklos sritis).</text:p>
      <text:p text:style-name="P118">5.5. veislinių bičių šeimų įvertinimas (toliau – 5 priemonė). Paraiškas gali teikti Valstybinės gyvulių veislininkystės priežiūros tarnybos prie Žemės ūkio ministerijos (toliau – Tarnybos) viršininko įsakymu patvirtinti veisliniai bitynai pagal Tarnybos patvirtintas Bičių veislininkystės taisykles;</text:p>
      <text:p text:style-name="P119">5.6. bitininkystės taikomieji tyrimai (toliau – 6 priemonė). Paraiškas gali<text:s/>teikti mokslo ir mokymo institucijos.</text:p>
      <text:p text:style-name="P120">6. Visi pareiškėjai turi tvarkyti buhalterinę apskaitą pagal Lietuvos Respublikos teisės aktų reikalavimus ne vėliau kaip nuo paramos sutarties pasirašymo datos.</text:p>
      <text:p text:style-name="P121"/>
      <text:p text:style-name="P122"><text:span text:style-name="T123">IV</text:span><text:span text:style-name="T124">.<text:s/></text:span><text:span text:style-name="T125">PARAMOS LĖŠOS BEI PARAMOS DYDIS</text:span></text:p>
      <text:p text:style-name="P126"/>
      <text:p text:style-name="P127">7. Paramos lėšos skiriamos iš Europos žemės ūkio orientavimo ir garantijų fondo (toliau – EŽŪOGF) Garantijų skyriaus ir iš Lietuvos valstybės biudžeto.</text:p>
      <text:p text:style-name="P128">8. Bendra remiamų priemonių įgyvendinimo trukmė – treji metai (nuo 2005 m. iki 2007 m.). Joms įgyvendinti skirta 2,8 mln. litų. Iš EŽŪOGF Garantijų skyriaus kompensuojama 50 procentų paramos lėšų, o likusieji 50 procentų – iš Kaimo rėmimo programos lėšų (3 priedas).</text:p>
      <text:p text:style-name="P129">9. Išlaidos, patirtos įgyvendinant remiamas priemones, kompensuojamos be pridėtinės vertės mokesčio (toliau – PVM) taip:</text:p>
      <text:p text:style-name="P130">9.1. pagal 1 priemonę – 100 proc. patirtų išlaidų, bet ne daugiau kaip 170 litų vienai mokymo valandai, ne daugiau kaip 30 tūkst. Lt per metus vieno nepriklausomo bitininkystės specialisto konsultavimo paslaugoms. Išlaidos dėstytojų darbo užmokesčiui ar jų autoriniam atlyginimui negali viršyti 60 litų už vieną mokymo valandą;</text:p>
      <text:p text:style-name="P131">9.2. pagal 2 priemonę – 90 proc. patirtų išlaidų, bet ne daugiau kaip 5 Lt vienai bičių šeimai;</text:p>
      <text:p text:style-name="P132">9.3. pagal 3 priemonę – 70 proc. patirtų<text:s/>išlaidų, bet ne daugiau kaip 20 tūkst. Lt už vieną įrenginį. Šios priemonės įgyvendinimas neremiamas, jei pareiškėjas gauna paramą avilių gabenimo<text:s/><text:soft-page-break/>įrangai įsigyti pagal Lietuvos 2004–2006 m. bendrojo programavimo dokumento Kaimo plėtros ir žuvininkystės prioriteto priemonę „Investicijos į žemės ūkio valdas“;</text:p>
      <text:p text:style-name="P133">9.4. pagal 4.1 veiklos sritį – 90 proc. patirtų išlaidų, bet ne daugiau kaip 65 tūkst. Lt laboratoriniams įrenginiams įsigyti;</text:p>
      <text:p text:style-name="P134">9.5. pagal 4.2 veiklos sritį – 90 proc. patirtų išlaidų, bet ne daugiau kaip 70 Lt už vieną medaus kokybės tyrimą.</text:p>
      <text:p text:style-name="P135">9.6. pagal 5 priemonę – 100 proc. patirtų išlaidų, bet ne daugiau kaip 100 Lt už vieną įvertintą veislinę bičių šeimą;</text:p>
      <text:p text:style-name="P136">9.7. pagal 6 priemonę – 100 proc. patirtų išlaidų, bet ne daugiau kaip 15 tūkst.<text:s/>Lt už vieną taikomąjį tyrimą.</text:p>
      <text:p text:style-name="P137">10. Kiekvienais metais visos remiamoms priemonėms numatytos išlaidos turi būti padarytos nuo paramos sutarties pasirašymo iki rugpjūčio 30 d.</text:p>
      <text:p text:style-name="P138"/>
      <text:p text:style-name="P139"><text:span text:style-name="T140">V</text:span><text:span text:style-name="T141">.<text:s/></text:span><text:span text:style-name="T142">TINKAMOS KOMPENSUOTI IŠLAIDOS</text:span></text:p>
      <text:p text:style-name="P143"/>
      <text:p text:style-name="P144">11. Paramos lėšomis<text:s/>kompensuojamos tik pripažintos tinkamomis kompensuoti išlaidos. Jos turi būti pateikiamos ne bendra suma, o užregistruotos paramos gavėjo apskaitoje bei pagrįstos jas įrodančių dokumentų originalais arba oficialiai patvirtintomis kopijomis. Tinkamos kompensuoti išlaidos apmokamos, kai paramos gavėjas pradeda veiklą iš savo lėšų ir teikia Agentūrai mokėjimo prašymą.</text:p>
      <text:p text:style-name="P145">12. Pagal 1 priemonę kompensuojamos šios išlaidos:</text:p>
      <text:p text:style-name="P146">12.1. mokslo ir mokymo institucijoms:</text:p>
      <text:p text:style-name="P147">12.1.1. administracinės išlaidos, kurios negali<text:s/>sudaryti daugiau kaip 15 proc. visų priemonės įgyvendinimo kaštų:</text:p>
      <text:p text:style-name="P148">12.1.1.1. darbo užmokestis mokymo priemonės administratoriams;</text:p>
      <text:p text:style-name="P149">12.1.1.2. skelbimai spaudoje bei kitose viešojo informavimo priemonėse, stendų parengimas;</text:p>
      <text:p text:style-name="P150">12.1.1.3. ryšių ir pašto<text:s/>išlaidos;</text:p>
      <text:p text:style-name="P151">12.1.2. projekto vykdymo išlaidos:</text:p>
      <text:p text:style-name="P152">12.1.2.1. darbo užmokestis ar autorinis atlyginimas dėstytojams;</text:p>
      <text:p text:style-name="P153">12.1.2.2. literatūros kursų klausytojams ir mokymo procesui įsigijimas;</text:p>
      <text:p text:style-name="P154">12.1.2.3. kanceliarinių prekių įsigijimas;</text:p>
      <text:p text:style-name="P155">12.1.2.4. kompiuterinių mokymo programų įsigijimas;</text:p>
      <text:p text:style-name="P156">12.1.2.5. mokymo programų bei mokymo baigimo pažymėjimų įsigijimas;</text:p>
      <text:p text:style-name="P157">12.1.2.6. praktinio mokymo medžiagos bei žaliavos įsigijimas;</text:p>
      <text:p text:style-name="P158">12.1.2.7. patalpų, įrangos (mokymo medžiagos demonstravimo technika) nuoma;</text:p>
      <text:p text:style-name="P159">12.1.2.8. mokymo dalomosios medžiagos parengimas – autorinis atlyginimas, dauginimas, įrišimas (kaip rengti šią mokymo medžiagą galima rasti Darbo ekonomikos ir mokymo metodikos tarnybos interneto tinklalapyje http://www.zum.lt/demmt/);</text:p>
      <text:p text:style-name="P160">12.1.2.9. projekto dalyvių išlaidos:</text:p>
      <text:p text:style-name="P161">12.1.2.9.1. kelionės/transporto išlaidos (kursų klausytojų atvykimo į mokymo vietą bei ekskursijų į bitynus);</text:p>
      <text:p text:style-name="P162">12.1.2.9.2. kursų klausytojų aprūpinimas maistu ir nakvyne;</text:p>
      <text:p text:style-name="P163">12.1.3. informacinių leidinių leidybos<text:s/>išlaidos;</text:p>
      <text:p text:style-name="P164">12.2. bitininkų asociacijoms – nepriklausomo bitininkystės specialisto konsultacijų paslaugos.</text:p>
      <text:p text:style-name="P165">13. Pagal 2 priemonę kompensuojamos išlaidos, susijusios su varozės kontrole – bičių gydymo nuo varozės preparatų ir jų dozavimo įrangos pirkimas.</text:p>
      <text:p text:style-name="P166">14. Pagal 3 priemonę kompensuojamos šios išlaidos – specialios avilių gabenimo įrangos (išskyrus savaeigius) įsigijimas.</text:p>
      <text:p text:style-name="P167">15. Pagal 4 priemonę kompensuojamos šios išlaidos:</text:p>
      <text:p text:style-name="P168">15.1. medaus kokybės tyrimo laboratorinės įrangos įsigijimas;</text:p>
      <text:p text:style-name="P169">15.2. kompleksinio medaus kokybės tyrimo kaštai (neturi būti įtrauktos įsigytos laboratorinės įrangos išlaidos pagal 15.1 punktą).</text:p>
      <text:p text:style-name="P170"><text:span text:style-name="T171">16</text:span><text:span text:style-name="T172">. Pagal 5 priemonę kompensuojamos išlaidos, susijusios su veislinių bičių šeimų įvertinimu – apmokėjimas už darbą asm</text:span><text:span text:style-name="T173">enims, atlikusiems veislinių bičių šeimų įvertinimo darbus (veislinių bičių šeimų vystymosi, biologinių, morfologinių savybių bei produktyvumo įvertinimas, veislininkystės dokumentų tvarkymas).</text:span><text:s/></text:p>
      <text:p text:style-name="P174">Punkto pakeitimai:</text:p>
      <text:p text:style-name="P175"><text:span text:style-name="T176">Nr.<text:s/></text:span><text:a xlink:href="https://www.e-tar.lt/portal/legalAct.html?documentId=TAR.D126435FFAC8" office:target-frame-name="_top" xlink:show="replace"><text:span text:style-name="T177">3D-281</text:span></text:a><text:span text:style-name="T178">, 2005-05-23, Žin., 2005, Nr. 67-2418 (2005-05-28), i. k. 1052330ISAK003D-281</text:span></text:p>
      <text:p text:style-name="Normal"/>
      <text:p text:style-name="P179">17. Pagal 6 priemonę kompensuojamos bičių varozės, bitininkavimo technologijų, genetinių, bitininkystės produktų naudojimo<text:s/>žmonių sveikatai gerinti taikomųjų tyrimų išlaidos:</text:p>
      <text:p text:style-name="P180">17.1<text:s/>apmokėjimas už darbą asmenims, tiesiogiai susijusiems su taikomaisiais tyrimais bei jų rezultatų pritaikymu ūkinėje veikloje (darbo užmokestis, autorinis atlyginimas);</text:p>
      <text:p text:style-name="P181">17.2. išlaidos komandiruotėms, kurios tiesiogiai susijusios su taikomųjų tyrimų vykdymu. Komandiruotės į užsienį gali būti apmokamos, jei tyrimui atlikti būtina pasinaudoti užsienio archyvais, laboratorine įranga ar kitomis unikaliomis mokslinėmis priemonėmis paraiškoje nurodytiems taikomiesiems tyrimams vykdyti;</text:p>
      <text:p text:style-name="P182">17.3. išlaidos medžiagoms, reagentams, kurie suvartojami projekto vykdymo metu ir negali būti apskaičiuojami kaip ilgalaikis turtas ar įranga. Šiai kategorijai priklauso medžiagos ir daiktai, kurie suvartojami taikomųjų tyrimų vykdymo laikotarpiu;</text:p>
      <text:p text:style-name="P183">17.4. išlaidos įsigyti prietaisams, darbo saugos priemonėms, programinei įrangai ir kitai įrangai, kurie išimtinai bus naudojama taikomiesiems tyrimams atlikti bei jų rezultatams įdiegti į ūkinę veiklą;</text:p>
      <text:p text:style-name="P184">17.5. išlaidos,<text:s/>netiesiogiai susijusios su tiriamaisiais darbais arba jų rezultatų įdiegimu (išlaidos sutarčiai aptarnauti, energijos, ryšių, kopijavimo ir pan.). Šiam tikslui gali būti skiriama iki 25 proc. bendros taikomųjų tyrimų sumos;</text:p>
      <text:p text:style-name="P185">17.6. taikomųjų tyrimų administravimo išlaidos, kurioms gali būti skirta iki 5 proc. bendros taikomųjų tyrimų sumos.</text:p>
      <text:p text:style-name="P186">18. Kompensuojamas tik naujos įrangos įsigijimas.</text:p>
      <text:p text:style-name="P187">19. Netinkamos išlaidos:</text:p>
      <text:p text:style-name="P188">19.1. išlaidos, neįvardytos šių Taisyklių 12–18 punktuose;</text:p>
      <text:p text:style-name="P189">19.2. išlaidos,<text:s/>padarytos iki pareiškėjui tampant paramos gavėju;</text:p>
      <text:p text:style-name="P190">19.3. išlaidos perkant prekes ir paslaugas, kurios neatitinka ES teisės aktais nustatytų saugos reikalavimų.</text:p>
      <text:p text:style-name="P191">20. PVM, tenkantis paramos daliai, yra tinkamos kompensuoti iš Lietuvos valstybės biudžeto lėšų išlaidos, jeigu jį sumoka paramos gavėjai, kurie nevykdo ekonominės veiklos ir neturi teisės į PVM atskaitą. Šios išlaidos finansuojamos iš Kaimo rėmimo programos.</text:p>
      <text:p text:style-name="P192"/>
      <text:p text:style-name="P193"><text:span text:style-name="T194">VI</text:span><text:span text:style-name="T195">.<text:s/></text:span><text:span text:style-name="T196">PARAIŠKŲ PARAMAI GAUTI TEIKIMAS</text:span></text:p>
      <text:p text:style-name="P197"/>
      <text:p text:style-name="P198">21. Kvietimą teikti paraiškas<text:s/>skelbia Lietuvos Respublikos žemės ūkio ministerija (toliau – Ministerija). Kvietimas skelbiamas „Valstybės žinių“ priede „Informaciniai pranešimai“ ir viename iš nacionalinių dienraščių bei interneto tinklalapiuose („Valstybės žinių“-www. valstybes-zinios. lt, Ministerijos – www.zum.lt ir Agentūros www.nma.lt). Kvietimas papildomai gali būti skelbiamas ir kituose leidiniuose, internete bei kitais būdais. Paraiškos teikiamos vieneriems metams.</text:p>
      <text:p text:style-name="P199">22. Paraiškos, pateiktos po kvietime nustatyto termino, atmetamos.</text:p>
      <text:p text:style-name="P200">23. Pareiškėjui parama nesuteikiama, jei:</text:p>
      <text:p text:style-name="P201"><text:span text:style-name="T202">23.1.</text:span><text:span text:style-name="T203"><text:s/>Neteko galios nuo 2005-05-29</text:span></text:p>
      <text:p text:style-name="P204">Papunkčio naikinimas:</text:p>
      <text:soft-page-break/>
      <text:p text:style-name="P205"><text:span text:style-name="T206">Nr.<text:s/></text:span><text:a xlink:href="https://www.e-tar.lt/portal/legalAct.html?documentId=TAR.D126435FFAC8" office:target-frame-name="_top" xlink:show="replace"><text:span text:style-name="T207">3D-281</text:span></text:a><text:span text:style-name="T208">, 2005-05-23, Žin. 2005, Nr. 67-2418 (2005-05-28), i.<text:s/></text:span><text:span text:style-name="T209">k. 1052330ISAK003D-281</text:span></text:p>
      <text:p text:style-name="Normal"/>
      <text:p text:style-name="P210">23.1. neįvykdęs įsipareigojimų, susijusių su socialinio draudimo įnašų mokėjimu pagal Lietuvos Respublikos teisės aktus;</text:p>
      <text:p text:style-name="P211">Papunkčio numeracijos pakeitimas:</text:p>
      <text:p text:style-name="P212"><text:span text:style-name="T213">Nr.<text:s/></text:span><text:a xlink:href="https://www.e-tar.lt/portal/legalAct.html?documentId=TAR.D126435FFAC8" office:target-frame-name="_top" xlink:show="replace"><text:span text:style-name="T214">3D-281</text:span></text:a><text:span text:style-name="T215">, 2005-05-23, Žin., 2005, Nr. 67-2418 (2005-05-28), i. k. 1052330ISAK003D-281</text:span></text:p>
      <text:p text:style-name="Normal"/>
      <text:p text:style-name="P216">23.2. neįvykdęs su mokesčių mokėjimu susijusių įsipareigojimų pagal Lietuvos Respublikos teisės aktus;</text:p>
      <text:p text:style-name="P217">Papunkčio numeracijos pakeitimas:</text:p>
      <text:p text:style-name="P218"><text:span text:style-name="T219">Nr.<text:s/></text:span><text:a xlink:href="https://www.e-tar.lt/portal/legalAct.html?documentId=TAR.D126435FFAC8" office:target-frame-name="_top" xlink:show="replace"><text:span text:style-name="T220">3D-281</text:span></text:a><text:span text:style-name="T221">, 2005-05-23, Žin., 2005, Nr. 67-2418 (2005-05-28), i. k. 1052330ISAK003D-281</text:span></text:p>
      <text:p text:style-name="Normal"/>
      <text:p text:style-name="P222">23.3. paraiškoje arba jos prieduose Agentūrai pateikė neteisingą informaciją;</text:p>
      <text:p text:style-name="P223">Papunkčio numeracijos pakeitimas:</text:p>
      <text:p text:style-name="P224"><text:span text:style-name="T225">Nr.<text:s/></text:span><text:a xlink:href="https://www.e-tar.lt/portal/legalAct.html?documentId=TAR.D126435FFAC8" office:target-frame-name="_top" xlink:show="replace"><text:span text:style-name="T226">3D-281</text:span></text:a><text:span text:style-name="T227">, 2005-05-23, Žin., 2005, Nr. 67-2418 (2005-05-28), i. k. 1052330ISAK003D-281</text:span></text:p>
      <text:p text:style-name="Normal"/>
      <text:p text:style-name="P228">23.4. pažeidė kitą sutartį dėl paramos skyrimo iš Europos Sąjungos<text:s/>arba Lietuvos Respublikos biudžeto lėšų;</text:p>
      <text:p text:style-name="P229">Papunkčio numeracijos pakeitimas:</text:p>
      <text:p text:style-name="P230"><text:span text:style-name="T231">Nr.<text:s/></text:span><text:a xlink:href="https://www.e-tar.lt/portal/legalAct.html?documentId=TAR.D126435FFAC8" office:target-frame-name="_top" xlink:show="replace"><text:span text:style-name="T232">3D-281</text:span></text:a><text:span text:style-name="T233">, 2005-05-23, Žin., 2005, Nr. 67-2418 (2005-05-28), i. k. 1052330ISAK003D-281</text:span></text:p>
      <text:p text:style-name="Normal"/>
      <text:p text:style-name="P234">23.5.<text:s/>teikdamas paraišką, nepridėjo reikiamų dokumentų ir trūkstamos informacijos nepatikslino per Agentūros nustatytą laiką.</text:p>
      <text:p text:style-name="P235">Papunkčio numeracijos pakeitimas:</text:p>
      <text:p text:style-name="P236"><text:span text:style-name="T237">Nr.<text:s/></text:span><text:a xlink:href="https://www.e-tar.lt/portal/legalAct.html?documentId=TAR.D126435FFAC8" office:target-frame-name="_top" xlink:show="replace"><text:span text:style-name="T238">3D-281</text:span></text:a><text:span text:style-name="T239">, 2005-05-</text:span><text:span text:style-name="T240">23, Žin., 2005, Nr. 67-2418 (2005-05-28), i. k. 1052330ISAK003D-281</text:span></text:p>
      <text:p text:style-name="Normal"/>
      <text:p text:style-name="P241">24. Prie paraiškos pateikiami šie dokumentai:</text:p>
      <text:p text:style-name="P242">24.1. paraišką pasirašiusio asmens tapatybę įrodančio dokumento kopija;</text:p>
      <text:p text:style-name="P243"><text:span text:style-name="T244">24.2</text:span><text:span text:style-name="T245">. bitininkų asociacijos, teikiančios paraiškas<text:s/></text:span><text:span text:style-name="T246">varozės kontrolės paramai, narių sąrašas su informacija apie kiekvieno nario laikomų bičių šeimų skaičių;</text:span><text:s/></text:p>
      <text:p text:style-name="P247">Papunkčio pakeitimai:</text:p>
      <text:p text:style-name="P248"><text:span text:style-name="T249">Nr.<text:s/></text:span><text:a xlink:href="https://www.e-tar.lt/portal/legalAct.html?documentId=TAR.D126435FFAC8" office:target-frame-name="_top" xlink:show="replace"><text:span text:style-name="T250">3D-281</text:span></text:a><text:span text:style-name="T251">, 2005-05-23, Žin., 2005, Nr. 67-24</text:span><text:span text:style-name="T252">18 (2005-05-28), i. k. 1052330ISAK003D-281</text:span></text:p>
      <text:p text:style-name="Normal"/>
      <text:p text:style-name="P253">24.3<text:s/>bitininkų asociacijų registravimo dokumentų kopijos,</text:p>
      <text:p text:style-name="P254">24.4. veislinių bitynų patvirtinimą ir turimų veislinių bičių šeimų skaičių įrodančių dokumentų kopijos (veislinius bitynus patvirtina Tarnybos viršininkas įsakymu pagal Tarnybos patvirtintas Bičių veislininkystės taisykles);</text:p>
      <text:p text:style-name="P255"><text:span text:style-name="T256">24.5</text:span><text:span text:style-name="T257">. mokslo ir mokymo institucijų – juridinio asmens registravimo pažymėjimo, juridinio asmens steigimo dokumentų kopijos (teikiant paraiškas pagal 1 priemonę – pateikiama</text:span><text:span text:style-name="T258">s preliminarus numatomų kursų, seminarų grafikas, kuriame turi būti nurodyti temų pavadinimai, mokymo valandų skaičius, mokymo vieta);</text:span><text:s/></text:p>
      <text:p text:style-name="P259">Papunkčio pakeitimai:</text:p>
      <text:p text:style-name="P260"><text:span text:style-name="T261">Nr.<text:s/></text:span><text:a xlink:href="https://www.e-tar.lt/portal/legalAct.html?documentId=TAR.D126435FFAC8" office:target-frame-name="_top" xlink:show="replace"><text:span text:style-name="T262">3D-281</text:span></text:a><text:span text:style-name="T263">, 2005</text:span><text:span text:style-name="T264">-05-23, Žin., 2005, Nr. 67-2418 (2005-05-28), i. k. 1052330ISAK003D-281</text:span></text:p>
      <text:p text:style-name="Normal"/>
      <text:p text:style-name="P265">24.6. medaus tyrimo laboratorijų – akreditavimą įrodančių dokumentų kopijos;</text:p>
      <text:p text:style-name="P266">24.7. pranešimas apie žemės ūkio ir kaimo valdos įregistravimą Lietuvos Respublikos žemės ūkio ir<text:s/>kaimo valdos verslo registre ir identifikavimo kodo suteikimą (pateikia bičių laikytojai);</text:p>
      <text:p text:style-name="P267">24.8. Valstybinio socialinio draudimo fondo valdybos pažyma apie atsiskaitymą fondui (pažyma turi būti išduota ne anksčiau kaip prieš 1 mėnesį iki paraiškos pateikimo dienos);</text:p>
      <text:p text:style-name="P268">24.9. Valstybinės mokesčių inspekcijos pažyma apie atsiskaitymą su biudžetu (pažyma turi būti išduota ne anksčiau kaip prieš 1 mėnesį iki paraiškos pateikimo dienos);</text:p>
      <text:p text:style-name="P269">24.10. komercinis pasiūlymas iš prekių, paslaugų ar darbų tiekėjų<text:s/>prekėms, paslaugoms ar darbams, susijusiems su projekto įgyvendinimu, pirkti (jei įsigyjamų prekių, paslaugų ar darbų vertė<text:s/><text:soft-page-break/>didesnė nei 34 528 Lt (10 tūkst. eurų), turi būti pristatyti 3 komerciniai pasiūlymai. Jeigu prekių, paslaugų ar darbų vertė neviršija šios sumos, gali būti pateiktas vienas komercinis pasiūlymas iš prekių, paslaugų ar darbų tiekėjo. Prie komercinio pasiūlymo pateikiama pažyma iš Juridinių asmenų registro, įrodanti, kad prekių, paslaugų ar darbų tiekėjas nėra likviduojamas, bankrutuojantis, reorganizuojamas ir pan.;</text:p>
      <text:p text:style-name="P270">24.11. kitų dokumentų, kurie, pareiškėjo manymu, gali būti svarbūs vertinant paraišką, kopijos.</text:p>
      <text:p text:style-name="P271">25. Paraiškos pildomos lietuvių kalba.</text:p>
      <text:p text:style-name="P272">26. Užpildytos paraiškos kartu su reikalaujamais dokumentais Agentūrai teikiamos asmeniškai, pareiškėjo įgalioto asmens (pareiškėjai Lietuvos Respublikos civilinio kodekso (Žin., 2000, Nr.<text:s/><text:a xlink:href="https://www.e-tar.lt/portal/lt/legalAct/TAR.8A39C83848CB" office:target-frame-name="_blank" xlink:show="new"><text:span text:style-name="T273">74-2262</text:span></text:a>) nustatyta tvarka gali įgalioti kitus asmenis rūpintis paramos gavimu), atsiųstos registruotu laišku arba įteiktos per pašto kurjerį. Siunčiant paštu, reikalaujamų dokumentų kopijos turi būti notariškai patvirtintos arba reikalaujamų dokumentų kopijas gali patvirtinti Agentūros Kontrolės departamento teritoriniai skyriai, kurie paraiškas išsiunčia Agentūrai.</text:p>
      <text:p text:style-name="P274">27. Pasibaigus paraiškų surinkimo terminui, pareiškėjas gali keisti tik tuos duomenis, kurie nedaro įtakos paramos dydžiui (adresas, banko sąskaitos numeris ir pan.). Šis prašymas turi būti siunčiamas į Agentūrą.</text:p>
      <text:p text:style-name="P275"/>
      <text:p text:style-name="P276"><text:span text:style-name="T277">VII</text:span><text:span text:style-name="T278">.<text:s/></text:span><text:span text:style-name="T279">MOKĖJIMO PRAŠYMŲ PATEIKIMAS</text:span></text:p>
      <text:p text:style-name="P280"/>
      <text:p text:style-name="P281"><text:span text:style-name="T282">28</text:span><text:span text:style-name="T283">. Užpildyti mokėjimo prašymai kartu su reikalaujamų išlaidas pateisinančių dokumentų kopijomis teikiami Agentūrai asmeniškai, paramos gavėjo įgalioto asmens (paramos gavėjai Lietuvos<text:s/></text:span><text:span text:style-name="T284">Respublikos civilinio kodekso nustatyta tvarka gali įgalioti kitus asmenis rūpintis paramos gavimu), siunčiami registruotu laišku arba įteikiami per pašto kurjerį. Siunčiant paštu, reikalaujamų išlaidas pateisinančių dokumentų kopijos turi būti notariškai<text:s/></text:span><text:span text:style-name="T285">patvirtintos arba reikalaujamų dokumentų kopijas gali patvirtinti Agentūros Kontrolės departamento teritoriniai skyriai, kurie mokėjimo prašymus išsiunčia Agentūrai. Prie mokėjimo prašymo pridedama savivaldybės administracijos išduota pažyma apie laikomų b</text:span><text:span text:style-name="T286">ičių šeimų skaičių, jei paramos gavėjas įgyvendina priemonę Avilių gabenimo įrangos įsigijimas. Bitininkų asociacijos, įgyvendinančios priemonę Varozės kontrolė, pateikia savo narių sąrašą bei savivaldybės administracijos išduotą pažymą apie kiekvieno nari</text:span><text:span text:style-name="T287">o laikomų bičių šeimų skaičių. Jei paramos gavėjas įgyvendina priemonę Bitininkystės taikomieji tyrimai, jis turi pridėti nuveiktos veiklos ataskaitą.</text:span><text:s/></text:p>
      <text:p text:style-name="P288">Punkto pakeitimai:</text:p>
      <text:p text:style-name="P289"><text:span text:style-name="T290">Nr.<text:s/></text:span><text:a xlink:href="https://www.e-tar.lt/portal/legalAct.html?documentId=TAR.D126435FFAC8" office:target-frame-name="_top" xlink:show="replace"><text:span text:style-name="T291">3D-281</text:span></text:a><text:span text:style-name="T292">, 2005-05-23, Žin., 2005, Nr. 67-2418 (2005-05-28), i. k. 1052330ISAK003D-281</text:span></text:p>
      <text:p text:style-name="Normal"/>
      <text:p text:style-name="P293">29. Mokėjimo prašymą paramos gavėjas turi pateikti Agentūrai po paramos sutarties pasirašymo, bet ne vėliau kaip iki kiekvienų metų rugpjūčio 31 d. (įskaitytina).</text:p>
      <text:p text:style-name="P294">30. Paramos gavėjas priemonės įgyvendinimo laikotarpiu gali pateikti 1 mokėjimo prašymą.</text:p>
      <text:p text:style-name="P295"/>
      <text:p text:style-name="P296"><text:span text:style-name="T297">VIII</text:span><text:span text:style-name="T298">.<text:s/></text:span><text:span text:style-name="T299">ADMINISTRAVIMO PROCEDŪROS</text:span></text:p>
      <text:p text:style-name="P300"/>
      <text:p text:style-name="P301">31. Priemones administruoja Agentūra:</text:p>
      <text:p text:style-name="P302">31.1. pagal kompetenciją informuoja pareiškėjus paramos teikimo klausimais;</text:p>
      <text:p text:style-name="P303">31.2. informuoja pareiškėjus apie paraiškų ar kitų dokumentų priėmimą/atmetimą arba apie aptiktus neatitikimus;</text:p>
      <text:p text:style-name="P304">31.3. atlieka administracinį ir (ar) fizinį pareiškėjo ir (ar) paramos gavėjo pateiktų duomenų ir dokumentų patikrinimą;</text:p>
      <text:p text:style-name="P305">31.4. taiko prioritetinius kriterijus tuo atveju, kai paraiškas pateikia daugiau pareiškėjų, atitinkančių šių taisyklių reikalavimus, nei tam laikotarpiui numatyta lėšų (4 priedas) ir pagal juos pertvarko pareiškėjų sąrašą;</text:p>
      <text:p text:style-name="P306">31.5. per 15 darbo dienų nuo paraiškų surinkimo termino pabaigos įvertina surinktų paraiškų tinkamumą paramai gauti (ar paraiška ir kiti dokumentai gauti iki galutinio paraiškų pateikimo termino; ar paraiška visiškai užpildyta, atitinka paraiškos formą ir yra pasirašyta pareiškėjo; ar pateikti visi reikalaujami dokumentai ar jų kopijos; ar paraiškos turinys atitinka Bitininkystės sektoriaus paramos tikslus) ir, parengusi visų pagal kvietimą teikti paraiškas gautų paraiškų vertinimo ataskaitas ir jų suvestinę (5 priedas), teikia žemės ūkio ministro įsakymu patvirtintai komisijai (toliau – Komisija), kuri per 3 darbo dienas nuo paraiškų vertinimo ataskaitų ir jų suvestinės gavimo priima galutinį sprendimą dėl paramos suteikimo bei sprendžia kitus iškylančius probleminius klausimus;</text:p>
      <text:p text:style-name="P307">31.6. gavusi Komisijos sprendimą dėl paramos suteikimo, per 15 darbo dienų nuo informacijos apie sprendimą skirti paramą pareiškėjui pasirašo su paramos gavėju paramos sutartį;</text:p>
      <text:p text:style-name="P308">31.7. įvertina mokėjimo prašyme nurodytų padarytų išlaidų tinkamumą finansuoti ir pateikia pinigų užsakymo paraiškas Ministerijai;</text:p>
      <text:p text:style-name="P309">31.8. gavusi iš Ministerijos lėšas per 3 darbo dienas perveda jas paramos gavėjui. Paramos lėšos paramos gavėjams turi būti išmokėtos iki einamųjų metų spalio 15 d.</text:p>
      <text:p text:style-name="P310"/>
      <text:p text:style-name="P311"><text:span text:style-name="T312">IX</text:span><text:span text:style-name="T313">.<text:s/></text:span><text:span text:style-name="T314">ATSAKOMYBĖ</text:span></text:p>
      <text:p text:style-name="P315"/>
      <text:p text:style-name="P316">32. Pareiškėjas atsako už paraiškoje bei kituose dokumentuose pateiktų duomenų teisingumą.</text:p>
      <text:p text:style-name="P317">33. Už paraiškų ir mokėjimo prašymų bei prie jų pateikiamų dokumentų (išvardytų Taisyklių 24 punkte) priėmimą, registravimą, administracinį ir fizinį patikrinimą, paramos dydžio apskaičiavimą ir išmokėjimą paramos gavėjams, lėšų apskaitą ir ataskaitų teikimą Ministerijai atsako Agentūra.</text:p>
      <text:p text:style-name="P318">34. Pareiškėjai, gavę paramą neteisėtai, ir asmenys, prisidėję prie neteisėtos paramos gavimo (sąmoningai patvirtinę klaidingus duomenis), atsako Europos Sąjungos ir Lietuvos Respublikos įstatymų nustatyta tvarka.</text:p>
      <text:p text:style-name="P319">______________</text:p>
      <text:soft-page-break/>
      <text:p text:style-name="P320"><text:span text:style-name="T328">Bitininkystės sektoriaus<text:s/></text:span><text:span text:style-name="T329">paramos taisyklių</text:span></text:p>
      <text:p text:style-name="P330"><text:span text:style-name="T331">1</text:span><text:span text:style-name="T332"><text:s/>priedas</text:span></text:p>
      <text:p text:style-name="P333">(Lietuvos Respublikos žemės</text:p>
      <text:p text:style-name="P334">ūkio ministro 2005 m. gegužės</text:p>
      <text:p text:style-name="P335">23 d.<text:s/>įsakymo Nr. 3D-281</text:p>
      <text:p text:style-name="P336">redakcija)</text:p>
      <text:p text:style-name="P337"/>
      <text:p text:style-name="P338"><text:span text:style-name="T339">(Paraiškos dėl bitininkystės sektoriaus paramos formos pavyzdys)</text:span></text:p>
      <text:p text:style-name="P340"/>
      <text:p text:style-name="P341">Pildo Nacionalinės mokėjimo agentūros prie Žemės ūkio ministerijos paraišką užregistravęs tarnautojas</text:p>
      <table:table table:style-name="Table342">
        <table:table-columns>
          <table:table-column table:style-name="TableColumn343"/>
        </table:table-columns>
        <table:table-row table:style-name="TableRow344">
          <table:table-cell table:style-name="TableCell345">
            <text:p text:style-name="P346">|_|_|_|_| |_|_| |_|_| |_|_|_|_|_|_|_|_|_|_|_|_|_|_|_|</text:p>
            <text:p text:style-name="P347">(paraiškos registracijos data ir Nr.)</text:p>
          </table:table-cell>
        </table:table-row>
        <table:table-row table:style-name="TableRow348">
          <table:table-cell table:style-name="TableCell349">
            <text:p text:style-name="P350"><text:tab/></text:p>
            <text:p text:style-name="P351">(paraišką užregistravusio tarnautojo pareigos)<text:tab/>(parašas)<text:tab/>(vardas, pavardė)<text:s/></text:p>
          </table:table-cell>
        </table:table-row>
      </table:table>
      <text:p text:style-name="P352"><text:span text:style-name="T353">|_|_|_|_|_|_|_|_|_|_||_|_|_|_|_|_|_|_|_|_||_|_|_|_|_|_|_|_|_|_|</text:span></text:p>
      <text:p text:style-name="P354">(fizinio asmens vardas, pavardė arba juridinio asmens teisinė forma ir<text:s/>pavadinimas)</text:p>
      <text:p text:style-name="P355"/>
      <table:table table:style-name="Table356">
        <table:table-columns>
          <table:table-column table:style-name="TableColumn357"/>
        </table:table-columns>
        <table:table-row table:style-name="TableRow358">
          <table:table-cell table:style-name="TableCell359">
            <text:p text:style-name="P360">Adresas/Buveinė</text:p>
          </table:table-cell>
        </table:table-row>
        <table:table-row table:style-name="TableRow361">
          <table:table-cell table:style-name="TableCell362">
            <text:p text:style-name="P363">Savivaldybės pavadinimas<text:s/><text:tab/>|_|_|_|_|_|_|_|_|_|_|_|_|_|_|_|_|_|_|_|_|_|_|_|_|_|_|</text:p>
          </table:table-cell>
        </table:table-row>
        <table:table-row table:style-name="TableRow364">
          <table:table-cell table:style-name="TableCell365">
            <text:p text:style-name="P366">Seniūnijos pavadinimas<text:s/><text:tab/>|_|_|_|_|_|_|_|_|_|_|_|_|_|_|_|_|_|_|_|_|_|_|_|_|_|_|</text:p>
          </table:table-cell>
        </table:table-row>
        <table:table-row table:style-name="TableRow367">
          <table:table-cell table:style-name="TableCell368">
            <text:p text:style-name="P369">Gyvenamosios vietovės pavadinimas<text:tab/>|_|_|_|_|_|_|_|_|_|_|_|_|_|_|_|_|_|_|_|_|_|_|_|_|_|_|_|_|_|_|_|_|_|_|_|_|_|</text:p>
            <text:p text:style-name="P370"><text:tab/>|_|_|_|_|_|_|_|_|_|_|_|_|_|_|_|_|_|_|_|_|_|_|_|_|_|_|_|_|_|_|_|_|_|_|_|_|_|_|_|_|_|_|_|_|_|_|_|_|_|_|_|_|_|_|_|_|_|_|_|</text:p>
          </table:table-cell>
        </table:table-row>
        <table:table-row table:style-name="TableRow371">
          <table:table-cell table:style-name="TableCell372">
            <text:p text:style-name="P373">Gatvės pavadinimas<text:s/><text:tab/>|_|_|_|_|_|_|_|_|_|_|_|_|_|_|_|_|_|_|_|_|_|_|_|_|_|_|</text:p>
          </table:table-cell>
        </table:table-row>
        <table:table-row table:style-name="TableRow374">
          <table:table-cell table:style-name="TableCell375">
            <text:p text:style-name="P376">Namo Nr.<text:s/><text:tab/>|_|_|_|</text:p>
          </table:table-cell>
        </table:table-row>
        <table:table-row table:style-name="TableRow377">
          <table:table-cell table:style-name="TableCell378">
            <text:p text:style-name="P379">Buto Nr.<text:s/><text:tab/>|_|_|_|</text:p>
          </table:table-cell>
        </table:table-row>
        <table:table-row table:style-name="TableRow380">
          <table:table-cell table:style-name="TableCell381">
            <text:p text:style-name="P382">Pašto indeksas<text:s/><text:tab/>|_|_|_|_|_|_|_|</text:p>
          </table:table-cell>
        </table:table-row>
        <table:table-row table:style-name="TableRow383">
          <table:table-cell table:style-name="TableCell384">
            <text:p text:style-name="P385">Telefono Nr.<text:s/><text:tab/>|_|_|_|_|_|_|_|_|_|_|_|_|_|_|_|_|_|_|_|_|_|_|_|</text:p>
          </table:table-cell>
        </table:table-row>
        <table:table-row table:style-name="TableRow386">
          <table:table-cell table:style-name="TableCell387">
            <text:p text:style-name="P388">Fakso Nr.<text:s/><text:tab/>|_|_|_|_|_|_|_|_|_|_|_|_|_|_|_|_|_|_|_|_|_|_|_|</text:p>
          </table:table-cell>
        </table:table-row>
        <table:table-row table:style-name="TableRow389">
          <table:table-cell table:style-name="TableCell390">
            <text:p text:style-name="P391">El. paštas<text:s/><text:tab/>|_|_|_|_|_|_|_|_|_|_|_|_|_|_|_|_|_|_|_|_|_|_|_|</text:p>
          </table:table-cell>
        </table:table-row>
      </table:table>
      <text:p text:style-name="P392"/>
      <text:p text:style-name="P393">Nacionalinei mokėjimo agentūrai</text:p>
      <text:p text:style-name="P394">prie Žemės ūkio ministerijos</text:p>
      <text:p text:style-name="P395"/>
      <text:p text:style-name="P396">PARAIŠKA</text:p>
      <text:p text:style-name="P397">DĖL BITININKYSTĖS SEKTORIAUS PARAMOS</text:p>
      <text:p text:style-name="P398">________________ Nr. __________</text:p>
      <text:p text:style-name="P399"><text:tab/>(data)</text:p>
      <text:p text:style-name="P400"/>
      <text:p text:style-name="P401"><text:span text:style-name="T402">I</text:span><text:span text:style-name="T403">.<text:s/></text:span><text:span text:style-name="T404">INFORMACIJA APIE PAREIŠKĖJĄ</text:span><text:s/>(pildo pareiškėjas)</text:p>
      <text:p text:style-name="P405"/>
      <table:table table:style-name="Table406">
        <table:table-columns>
          <table:table-column table:style-name="TableColumn407"/>
        </table:table-columns>
        <table:table-row table:style-name="TableRow408">
          <table:table-cell table:style-name="TableCell409">
            <text:p text:style-name="P410">Žemės ūkio ir kaimo valdos identifikavimo kodas<text:s/><text:tab/>|_|_|_|_|_|_|_|_|_|_|</text:p>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P416">Fizinio asmens duomenys</text:p>
          </table:table-cell>
        </table:table-row>
        <table:table-row table:style-name="TableRow417">
          <table:table-cell table:style-name="TableCell418">
            <text:p text:style-name="P419">Asmens kodas<text:s/><text:tab/>|_|_|_|_|_|_|_|_|_|_|_|</text:p>
          </table:table-cell>
        </table:table-row>
        <table:table-row table:style-name="TableRow420">
          <table:table-cell table:style-name="TableCell421">
            <text:p text:style-name="P422">Juridinio asmens duomenys</text:p>
          </table:table-cell>
        </table:table-row>
        <table:table-row table:style-name="TableRow423">
          <table:table-cell table:style-name="TableCell424">
            <text:p text:style-name="P425">Juridinio asmens kodas<text:s/><text:tab/>|_|_|_|_|_|_|_|</text:p>
          </table:table-cell>
        </table:table-row>
        <table:table-row table:style-name="TableRow426">
          <table:table-cell table:style-name="TableCell427">
            <text:p text:style-name="P428">Juridinio asmens įregistravimo data</text:p>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Banko<text:s/>rekvizitai (Informacija Nacionalinei mokėjimo agentūrai prie Žemės ūkio ministerijos apie tai, kur, Jūsų pageidavimu, turi būti pervesta skirta parama)</text:p>
          </table:table-cell>
          <table:covered-table-cell/>
        </table:table-row>
        <table:table-row table:style-name="TableRow436">
          <table:table-cell table:style-name="TableCell437" table:number-columns-spanned="2">
            <text:p text:style-name="P438">Banko pavadinimas<text:s/><text:tab/>|_|_|_|_|_|_|_|_|_|_|_|_|_|_|_|_|_|_|_|_|_|<text:s/></text:p>
          </table:table-cell>
          <table:covered-table-cell/>
        </table:table-row>
        <table:table-row table:style-name="TableRow439">
          <table:table-cell table:style-name="TableCell440" table:number-columns-spanned="2">
            <text:p text:style-name="P441">Banko kodas<text:s/><text:tab/>|_|_|_|_|_|_|_|_|_|_|_|_|_|_|_|_|_|_|_|_|_|</text:p>
          </table:table-cell>
          <table:covered-table-cell/>
        </table:table-row>
        <table:table-row table:style-name="TableRow442">
          <table:table-cell table:style-name="TableCell443" table:number-columns-spanned="2">
            <text:p text:style-name="P444">Asmeninės sąskaitos Nr.<text:s/><text:tab/>|_|_|_|_|_|_|_|_|_|_|_|_|_|_|_|_|_|_|_|_|_|<text:s/></text:p>
          </table:table-cell>
          <table:covered-table-cell/>
        </table:table-row>
        <table:table-row table:style-name="TableRow445">
          <table:table-cell table:style-name="TableCell446" table:number-rows-spanned="2">
            <text:p text:style-name="P447">PVM mokėtojas</text:p>
          </table:table-cell>
          <table:table-cell table:style-name="TableCell448">
            <text:p text:style-name="P449">⁮ taip PVM mokėtojo kodas<text:s/><text:tab/>|_|_|_|_|_|_|_|_|_|_|_|</text:p>
          </table:table-cell>
        </table:table-row>
        <table:table-row table:style-name="TableRow450">
          <table:covered-table-cell>
            <text:p text:style-name="P451"/>
          </table:covered-table-cell>
          <table:table-cell table:style-name="TableCell452">
            <text:p text:style-name="P453">⁮ ne PVM nemokėjimo teisinis pagrindas</text:p>
          </table:table-cell>
        </table:table-row>
      </table:table>
      <text:p text:style-name="P454"/>
      <text:p text:style-name="P455"><text:span text:style-name="T456">II</text:span><text:span text:style-name="T457">.<text:s/></text:span><text:span text:style-name="T458">PASIRENKAMOS PARAMOS<text:s/></text:span><text:span text:style-name="T459">PRIEMONES*</text:span></text:p>
      <text:p text:style-name="Normal"/>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1.</text:p>
          </table:table-cell>
          <table:table-cell table:style-name="TableCell467">
            <text:p text:style-name="P468">Techninė pagalba**</text:p>
          </table:table-cell>
          <table:table-cell table:style-name="TableCell469">
            <text:p text:style-name="P470">⁮</text:p>
          </table:table-cell>
        </table:table-row>
        <table:table-row table:style-name="TableRow471">
          <table:table-cell table:style-name="TableCell472">
            <text:p text:style-name="P473">2.</text:p>
          </table:table-cell>
          <table:table-cell table:style-name="TableCell474">
            <text:p text:style-name="P475">Varozės kontrolė</text:p>
          </table:table-cell>
          <table:table-cell table:style-name="TableCell476">
            <text:p text:style-name="P477">⁮</text:p>
          </table:table-cell>
        </table:table-row>
        <table:table-row table:style-name="TableRow478">
          <table:table-cell table:style-name="TableCell479">
            <text:p text:style-name="P480">3.</text:p>
          </table:table-cell>
          <table:table-cell table:style-name="TableCell481">
            <text:p text:style-name="P482">Avilių gabenimo įrangos įsigijimas</text:p>
          </table:table-cell>
          <table:table-cell table:style-name="TableCell483">
            <text:p text:style-name="P484">⁮</text:p>
          </table:table-cell>
        </table:table-row>
        <table:table-row table:style-name="TableRow485">
          <table:table-cell table:style-name="TableCell486">
            <text:p text:style-name="P487">4.</text:p>
          </table:table-cell>
          <table:table-cell table:style-name="TableCell488">
            <text:p text:style-name="P489">Medaus tyrimo laboratorijų modernizavimas, medaus kokybės tyrimai</text:p>
          </table:table-cell>
          <table:table-cell table:style-name="TableCell490">
            <text:p text:style-name="P491">⁮</text:p>
          </table:table-cell>
        </table:table-row>
        <table:table-row table:style-name="TableRow492">
          <table:table-cell table:style-name="TableCell493">
            <text:p text:style-name="P494">5.</text:p>
          </table:table-cell>
          <table:table-cell table:style-name="TableCell495">
            <text:p text:style-name="P496">Veislinių bičių šeimų įvertinimas</text:p>
          </table:table-cell>
          <table:table-cell table:style-name="TableCell497">
            <text:p text:style-name="P498">⁮</text:p>
          </table:table-cell>
        </table:table-row>
        <table:table-row table:style-name="TableRow499">
          <table:table-cell table:style-name="TableCell500">
            <text:p text:style-name="P501">6.</text:p>
          </table:table-cell>
          <table:table-cell table:style-name="TableCell502">
            <text:p text:style-name="P503">Bitininkystės taikomieji tyrimai</text:p>
          </table:table-cell>
          <table:table-cell table:style-name="TableCell504">
            <text:p text:style-name="P505">⁮</text:p>
          </table:table-cell>
        </table:table-row>
      </table:table>
      <text:p text:style-name="P506"/>
      <text:p text:style-name="P507">*<text:s/>Pažymėti priemonę, kurią pareiškėjas ketina įgyvendinti.</text:p>
      <text:p text:style-name="P508">** Mokslo ir mokymo institucijos pateikia preliminarų numatomų kursų, seminarų grafiką, kuriame turi būti nurodyti temų pavadinimai, mokymo valandų skaičius, mokymo vieta.<text:s/></text:p>
      <text:p text:style-name="P509"/>
      <text:p text:style-name="P510"><text:span text:style-name="T511">III</text:span><text:span text:style-name="T512">.<text:s/></text:span><text:span text:style-name="T513">SIEKIAMI TIKSLA</text:span><text:span text:style-name="T514">I IR LAUKIAMI REZULTATAI</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ikslai</text:p>
          </table:table-cell>
          <table:table-cell table:style-name="TableCell522">
            <text:p text:style-name="P523">Numatomi tikslo įgyvendinimo veiksmai ir laukiami rezultatai</text:p>
          </table:table-cell>
        </table:table-row>
        <table:table-row table:style-name="TableRow524">
          <table:table-cell table:style-name="TableCell525">
            <text:p text:style-name="P526">1. Rengti kelių pakopų kvalifikacinius mokymus, mokyti bitininkystės specialistus, teikti informaciją bitininkams, organizuoti seminarus, konferencijas,<text:s/>nepriklausomo bitininkystės specialisto konsultavimo paslaugos</text:p>
          </table:table-cell>
          <table:table-cell table:style-name="TableCell527">
            <text:p text:style-name="P528"/>
          </table:table-cell>
        </table:table-row>
        <table:table-row table:style-name="TableRow529">
          <table:table-cell table:style-name="TableCell530" table:number-rows-spanned="2">
            <text:p text:style-name="P531">2. Gydyti bites (būtina nurodyti numatomų gydyti bitininkų asociacijos nariams priklausančių bičių šeimų skaičių)</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Bičių šeimų skaičius<text:tab/>vnt.</text:p>
          </table:table-cell>
        </table:table-row>
        <table:table-row table:style-name="TableRow538">
          <table:table-cell table:style-name="TableCell539" table:number-rows-spanned="2">
            <text:p text:style-name="P540">3. Įsigyti specialią avilių gabenimo įrangą<text:s/>(nurodyti pareiškėjui priklausančių bičių šeimų skaičių)</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Bičių šeimų skaičius<text:tab/>vnt.</text:p>
          </table:table-cell>
        </table:table-row>
        <table:table-row table:style-name="TableRow547">
          <table:table-cell table:style-name="TableCell548">
            <text:p text:style-name="P549">4. Modernizuoti medaus tyrimo laboratorijas, tirti medaus kokybę</text:p>
          </table:table-cell>
          <table:table-cell table:style-name="TableCell550">
            <text:p text:style-name="P551"/>
          </table:table-cell>
        </table:table-row>
        <table:table-row table:style-name="TableRow552">
          <table:table-cell table:style-name="TableCell553">
            <text:p text:style-name="P554">5. Įvertinti veislines bičių šeimas</text:p>
          </table:table-cell>
          <table:table-cell table:style-name="TableCell555">
            <text:p text:style-name="P556"/>
          </table:table-cell>
        </table:table-row>
        <table:table-row table:style-name="TableRow557">
          <table:table-cell table:style-name="TableCell558">
            <text:p text:style-name="P559">6. Vykdyti bitininkystės taikomuosius tyrimus pagal šias tyrimų<text:s/>kryptis – bičių varozės; bitininkavimo technologijų; genetinius; bitininkystės produktų naudojimo žmonių sveikatai gerinti</text:p>
          </table:table-cell>
          <table:table-cell table:style-name="TableCell560">
            <text:p text:style-name="P561"/>
          </table:table-cell>
        </table:table-row>
      </table:table>
      <text:p text:style-name="P562">Užpildyti priemonės tikslo įgyvendinimui ketinamus įgyvendinti veiksmus.</text:p>
      <text:p text:style-name="P563"/>
      <text:p text:style-name="P564"><text:span text:style-name="T565">IV</text:span><text:span text:style-name="T566">.<text:s/></text:span><text:span text:style-name="T567">IŠLAIDŲ PLANA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Išlaidų pavadinimas</text:p>
          </table:table-cell>
          <table:table-cell table:style-name="TableCell577">
            <text:p text:style-name="P578">Suma,<text:s/>tūkst. Lt (be PVM)</text:p>
          </table:table-cell>
          <table:table-cell table:style-name="TableCell579">
            <text:p text:style-name="P580">PVM</text:p>
          </table:table-cell>
          <table:table-cell table:style-name="TableCell581">
            <text:p text:style-name="P582">Bendra išlaidų suma, tūkst. Lt</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š viso</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text:span text:style-name="T738">PAREIŠKĖJO DEKLARACIJA</text:span></text:p>
      <text:p text:style-name="P739"/>
      <text:p text:style-name="P740">Aš, pretenduodamas gauti paramą pagal Bitininkystės sektoriaus paramos priemonę<text:s/>„.........................<text:tab/>„ ir pasirašydamas šioje paraiškoje, pareiškiu, kad:</text:p>
      <text:p text:style-name="P741">1. Esu susipažinęs su paramos taisyklėmis.</text:p>
      <text:p text:style-name="P742">2. Įsipareigoju tvarkyti buhalterinę apskaitą pagal Lietuvos Respublikos teisės aktų nustatytus reikalavimus ne vėliau kaip nuo<text:s/>paramos sutarties pasirašymo datos.</text:p>
      <text:p text:style-name="P743">3. Sutinku, kad Agentūra tikrintų pateiktus duomenis bei atliktų patikrą vietoje. Pateiktuosius duomenis kontrolės tikslams gali naudoti ir kitos Lietuvos Respublikos ir Europos Sąjungos institucijos.</text:p>
      <text:p text:style-name="P744">4. Žinau,<text:s/>kad Agentūra atliks mano veiklos patikrinimą ir įsipareigoju supažindinti su savo veikla atvykusius Agentūros darbuotojus.</text:p>
      <text:p text:style-name="P745">5. Garantuoju, kad paraiškoje nurodytos išlaidos nesutampa su investicijomis, pateiktomis pagal Lietuvos 2004-2006 metų bendrojo<text:s/>programavimo dokumento Kaimo plėtros ir žuvininkystės prioriteto priemonę „Investicijos į žemės ūkio valdas“ – specialios avilių pervežimo įrangos įsigijimui (jei tokios yra pateiktos).</text:p>
      <text:p text:style-name="P746">6. Garantuoju, kad paraiškoje pateikti duomenys yra teisingi.</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PRIDEDAMA:</text:p>
          </table:table-cell>
          <table:table-cell table:style-name="TableCell755">
            <text:p text:style-name="P756">Pažymėti (X)</text:p>
          </table:table-cell>
          <table:table-cell table:style-name="TableCell757">
            <text:p text:style-name="P758">Puslapių skaičius</text:p>
          </table:table-cell>
        </table:table-row>
        <table:table-row table:style-name="TableRow759">
          <table:table-cell table:style-name="TableCell760">
            <text:p text:style-name="P761">1. Asmens tapatybę patvirtinančio dokumento kopija</text:p>
          </table:table-cell>
          <table:table-cell table:style-name="TableCell762">
            <text:p text:style-name="P763">⁮</text:p>
          </table:table-cell>
          <table:table-cell table:style-name="TableCell764">
            <text:p text:style-name="P765">|_|_|</text:p>
          </table:table-cell>
        </table:table-row>
        <table:table-row table:style-name="TableRow766">
          <table:table-cell table:style-name="TableCell767">
            <text:p text:style-name="P768">2. Juridinio asmens įregistravimo pažymėjimo ir steigimo dokumentų (tik juridiniams asmenims) kopijos</text:p>
          </table:table-cell>
          <table:table-cell table:style-name="TableCell769">
            <text:p text:style-name="P770">⁮</text:p>
          </table:table-cell>
          <table:table-cell table:style-name="TableCell771">
            <text:p text:style-name="P772">|_|_|</text:p>
          </table:table-cell>
        </table:table-row>
        <table:table-row table:style-name="TableRow773">
          <table:table-cell table:style-name="TableCell774">
            <text:p text:style-name="P775">3. Valstybinio socialinio draudimo fondo<text:s/>valdybos pažyma apie atsiskaitymą fondui*</text:p>
          </table:table-cell>
          <table:table-cell table:style-name="TableCell776">
            <text:p text:style-name="P777">⁮</text:p>
          </table:table-cell>
          <table:table-cell table:style-name="TableCell778">
            <text:p text:style-name="P779">|_|_|</text:p>
          </table:table-cell>
        </table:table-row>
        <table:table-row table:style-name="TableRow780">
          <table:table-cell table:style-name="TableCell781">
            <text:p text:style-name="P782">4. Bitininkų asociacijos narių sąrašas bei kiekvieno nario laikomų bičių šeimų skaičius</text:p>
          </table:table-cell>
          <table:table-cell table:style-name="TableCell783">
            <text:p text:style-name="P784">⁮</text:p>
          </table:table-cell>
          <table:table-cell table:style-name="TableCell785">
            <text:p text:style-name="P786">|_|_|</text:p>
          </table:table-cell>
        </table:table-row>
        <table:table-row table:style-name="TableRow787">
          <table:table-cell table:style-name="TableCell788">
            <text:p text:style-name="Normal"><text:span text:style-name="T789">5. Pranešimo apie žemės ūkio ir kaimo valdos įregistravimą Lietuvos Respublikos žemės ūkio ir kaimo verslo registre ir identifikavimo kodo suteikimą kopija<text:s/></text:span><text:span text:style-name="T790">(tik bičių laikytojams)</text:span></text:p>
          </table:table-cell>
          <table:table-cell table:style-name="TableCell791">
            <text:p text:style-name="P792">⁮</text:p>
          </table:table-cell>
          <table:table-cell table:style-name="TableCell793">
            <text:p text:style-name="P794">|_|_|</text:p>
          </table:table-cell>
        </table:table-row>
        <table:table-row table:style-name="TableRow795">
          <table:table-cell table:style-name="TableCell796">
            <text:p text:style-name="P797">6. Laboratorijos akreditavimą patvirtinančių dokumentų kopija</text:p>
          </table:table-cell>
          <table:table-cell table:style-name="TableCell798">
            <text:p text:style-name="P799">⁮</text:p>
          </table:table-cell>
          <table:table-cell table:style-name="TableCell800">
            <text:p text:style-name="P801">|_|_|</text:p>
          </table:table-cell>
        </table:table-row>
        <table:table-row table:style-name="TableRow802">
          <table:table-cell table:style-name="TableCell803">
            <text:p text:style-name="P804">7. Komercinis pasiūlymas iš prekių, paslaugų ar darbų tiekėjų prekėms, paslaugoms ar darbams, susijusiems su projekto įgyvendinimu, pirkti**</text:p>
          </table:table-cell>
          <table:table-cell table:style-name="TableCell805">
            <text:p text:style-name="P806">⁮</text:p>
          </table:table-cell>
          <table:table-cell table:style-name="TableCell807">
            <text:p text:style-name="P808">|_|_|</text:p>
          </table:table-cell>
        </table:table-row>
        <table:table-row table:style-name="TableRow809">
          <table:table-cell table:style-name="TableCell810">
            <text:p text:style-name="P811">8. Valstybinės mokesčių inspekcijos pažyma apie atsiskaitymą su biudžetu*</text:p>
          </table:table-cell>
          <table:table-cell table:style-name="TableCell812">
            <text:p text:style-name="P813">⁮</text:p>
          </table:table-cell>
          <table:table-cell table:style-name="TableCell814">
            <text:p text:style-name="P815">|_|_|</text:p>
          </table:table-cell>
        </table:table-row>
        <table:table-row table:style-name="TableRow816">
          <table:table-cell table:style-name="TableCell817">
            <text:p text:style-name="Normal"><text:span text:style-name="T818">9. Veislinių bitynų patvirtinimą ir laikomų veislinių bičių šeimų skaičių įrodančių dokumentų kopija<text:s/></text:span><text:span text:style-name="T819">(tik patvirtinti veisliniai bitynai)</text:span></text:p>
          </table:table-cell>
          <table:table-cell table:style-name="TableCell820">
            <text:p text:style-name="P821">⁮</text:p>
          </table:table-cell>
          <table:table-cell table:style-name="TableCell822">
            <text:p text:style-name="P823">|_|_|</text:p>
          </table:table-cell>
        </table:table-row>
      </table:table>
      <text:p text:style-name="P824"/>
      <text:p text:style-name="P825">Paraiškoje esantys duomenys yra konfidencialus ir neskelbiami.</text:p>
      <text:p text:style-name="P826">*Pažyma turi būti išduota ne anksčiau kaip prieš 1 mėnesį iki paraiškos pateikimo dienos.</text:p>
      <text:p text:style-name="P827">**Jei įsigyjamų prekių, paslaugų ar darbų vertė didesnė nei 34 528 Lt (10 tūkst. eurų), turi būti pristatyti 3 komerciniai pasiūlymai. Jeigu prekių, paslaugų ar darbų vertė neviršija šios sumos, gali būti pateiktas vienas komercinis pasiūlymas arba sutartis su prekių, paslaugų ar darbų tiekėju.<text:s/><text:soft-page-break/>Prie komercinio pasiūlymo pateikiama pažyma iš Juridinių asmenų registro, įrodanti, kad prekių, paslaugų ar darbų tiekėjas nėra likviduojamas, bankrutuojantis, reorganizuojamas ir pan.</text:p>
      <text:p text:style-name="P828"/>
      <text:p text:style-name="P829"><text:tab/><text:tab/><text:tab/><text:tab/><text:tab/></text:p>
      <text:p text:style-name="P830"><text:tab/>(vadovo ar įgalioto asmens pareigų<text:s/><text:tab/>(parašas)<text:tab/>(vardas, pavardė)</text:p>
      <text:p text:style-name="P831"><text:tab/>pavadinimas)</text:p>
      <text:p text:style-name="P832"/>
      <table:table table:style-name="Table833">
        <table:table-columns>
          <table:table-column table:style-name="TableColumn834"/>
        </table:table-columns>
        <table:table-row table:style-name="TableRow835">
          <table:table-cell table:style-name="TableCell836">
            <text:p text:style-name="P837">Paraiška vertinimui parengta<text:s/><text:tab/>⁮</text:p>
            <text:p text:style-name="P838">Paraiška atmesta<text:s/><text:tab/>⁮</text:p>
            <text:p text:style-name="P839">Paraiškos atmetimo data |_|_|_|_| |_|_| |_|_|</text:p>
          </table:table-cell>
        </table:table-row>
        <table:table-row table:style-name="TableRow840">
          <table:table-cell table:style-name="TableCell841">
            <text:p text:style-name="P842"><text:tab/></text:p>
            <text:p text:style-name="P843">(paraišką atmetusio tarnautojo pareigos)<text:tab/>(parašas)<text:tab/>(vardas, pavardė)</text:p>
          </table:table-cell>
        </table:table-row>
        <table:table-row table:style-name="TableRow844">
          <table:table-cell table:style-name="TableCell845">
            <text:p text:style-name="P846"><text:tab/></text:p>
            <text:p text:style-name="P847">(paraišką vertinimui parengusio tarnautojo pareigos)<text:tab/>(parašas)<text:tab/>(vardas, pavardė)</text:p>
          </table:table-cell>
        </table:table-row>
      </table:table>
      <text:p text:style-name="Normal"/>
      <text:p text:style-name="P848">______________</text:p>
      <text:p text:style-name="P849">Priedo pakeitimai:</text:p>
      <text:p text:style-name="P850"><text:span text:style-name="T851">Nr.<text:s/></text:span><text:a xlink:href="https://www.e-tar.lt/portal/legalAct.html?documentId=TAR.D126435FFAC8" office:target-frame-name="_top" xlink:show="replace"><text:span text:style-name="T852">3D-281</text:span></text:a><text:span text:style-name="T853">, 2005-05-23, Žin.,<text:s/></text:span><text:span text:style-name="T854">2005, Nr. 67-2418 (2005-05-28), i. k. 1052330ISAK003D-281</text:span></text:p>
      <text:p text:style-name="Normal"/>
      <text:soft-page-break/>
      <text:p text:style-name="P855">Bitininkystės sektoriaus paramos taisyklių</text:p>
      <text:p text:style-name="P863">2 priedas</text:p>
      <text:p text:style-name="P864">(Lietuvos Respublikos žemės ūkio ministro</text:p>
      <text:p text:style-name="P865">2005 m. gegužės 23 d. įsakymo Nr. 3D-281</text:p>
      <text:p text:style-name="P866">redakcija)</text:p>
      <text:p text:style-name="P867"/>
      <text:p text:style-name="P868"><text:span text:style-name="T869">(Mokėjimo prašymo formo</text:span><text:span text:style-name="T870">s pavyzdys)</text:span></text:p>
      <text:p text:style-name="P871"/>
      <text:p text:style-name="Normal">Pildo Nacionalinė mokėjimo agentūra prie ŽŪM</text:p>
      <table:table table:style-name="Table872">
        <table:table-columns>
          <table:table-column table:style-name="TableColumn873"/>
          <table:table-column table:style-name="TableColumn874"/>
        </table:table-columns>
        <table:table-row table:style-name="TableRow875">
          <table:table-cell table:style-name="TableCell876">
            <text:p text:style-name="P877">Mokėjimo prašymo gavimo data</text:p>
          </table:table-cell>
          <table:table-cell table:style-name="TableCell878">
            <text:p text:style-name="P879">200_/_/_</text:p>
          </table:table-cell>
        </table:table-row>
      </table:table>
      <text:p text:style-name="P880"/>
      <text:p text:style-name="P881">______________________________________________</text:p>
      <text:p text:style-name="P882">(paramos gavėjo pavadinimas / vardas, pavardė)</text:p>
      <text:p text:style-name="P883"/>
      <text:p text:style-name="Normal">Nacionalinei mokėjimo agentūrai</text:p>
      <text:p text:style-name="Normal">prie Žemės ūkio ministerijos</text:p>
      <text:p text:style-name="P884"/>
      <text:p text:style-name="P885">MOKĖJIMO PRAŠYMAS</text:p>
      <text:p text:style-name="P886">________________ Nr. ________</text:p>
      <text:p text:style-name="P887"><text:tab/>(data)</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Mokėjimo prašymą užregistravęs darbuotojas</text:p>
          </table:table-cell>
          <table:table-cell table:style-name="TableCell895">
            <text:p text:style-name="P896">pareigos, parašas, vardas, pavardė</text:p>
          </table:table-cell>
        </table:table-row>
        <table:table-row table:style-name="TableRow897">
          <table:table-cell table:style-name="TableCell898">
            <text:p text:style-name="P899">Data, iki kurios turėjo būti pateiktas mokėjimo prašymas</text:p>
          </table:table-cell>
          <table:table-cell table:style-name="TableCell900">
            <text:p text:style-name="P901"/>
          </table:table-cell>
        </table:table-row>
      </table:table>
      <text:p text:style-name="P902"/>
      <text:p text:style-name="Normal">Pildo paramos gavėjas</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Priemonė</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Paramos sutarties numeris</text:p>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Išlaidų, deklaruojamų mokėjimo prašyme, patyrimo periodas</text:p>
          </table:table-cell>
          <table:table-cell table:style-name="TableCell921" table:number-columns-spanned="3">
            <text:p text:style-name="P922">nuo<text:tab/>iki</text:p>
          </table:table-cell>
          <table:covered-table-cell/>
          <table:covered-table-cell/>
        </table:table-row>
        <table:table-row table:style-name="TableRow923">
          <table:table-cell table:style-name="TableCell924">
            <text:p text:style-name="P925">Prašoma kompensuoti suma</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Paramos gavėjo vardas, pavardė/ pavadinimas</text:p>
          </table:table-cell>
          <table:table-cell table:style-name="TableCell931" table:number-columns-spanned="3">
            <text:p text:style-name="P932"/>
          </table:table-cell>
          <table:covered-table-cell/>
          <table:covered-table-cell/>
        </table:table-row>
        <table:table-row table:style-name="TableRow933">
          <table:table-cell table:style-name="TableCell934" table:number-rows-spanned="3">
            <text:p text:style-name="P935">Paramos gavėjo rekvizitai:</text:p>
          </table:table-cell>
          <table:table-cell table:style-name="TableCell936" table:number-columns-spanned="2">
            <text:p text:style-name="P937">Subjekto kodas</text:p>
          </table:table-cell>
          <table:covered-table-cell/>
          <table:table-cell table:style-name="TableCell938">
            <text:p text:style-name="P939">Adresas/Buveinė</text:p>
          </table:table-cell>
        </table:table-row>
        <table:table-row table:style-name="TableRow940">
          <table:covered-table-cell>
            <text:p text:style-name="P941"/>
          </table:covered-table-cell>
          <table:table-cell table:style-name="TableCell942" table:number-columns-spanned="2">
            <text:p text:style-name="P943">Tel.</text:p>
          </table:table-cell>
          <table:covered-table-cell/>
          <table:table-cell table:style-name="TableCell944">
            <text:p text:style-name="P945">Faksas</text:p>
          </table:table-cell>
        </table:table-row>
        <table:table-row table:style-name="TableRow946">
          <table:covered-table-cell>
            <text:p text:style-name="P947"/>
          </table:covered-table-cell>
          <table:table-cell table:style-name="TableCell948" table:number-columns-spanned="2">
            <text:p text:style-name="P949">Pašto indeksas</text:p>
          </table:table-cell>
          <table:covered-table-cell/>
          <table:table-cell table:style-name="TableCell950">
            <text:p text:style-name="P951">El. p. adresas</text:p>
          </table:table-cell>
        </table:table-row>
        <table:table-row table:style-name="TableRow952">
          <table:table-cell table:style-name="TableCell953" table:number-columns-spanned="2">
            <text:p text:style-name="P954">Banko<text:s/>pavadinimas</text:p>
          </table:table-cell>
          <table:covered-table-cell/>
          <table:table-cell table:style-name="TableCell955" table:number-columns-spanned="2">
            <text:p text:style-name="P956">Banko kodas</text:p>
          </table:table-cell>
          <table:covered-table-cell/>
        </table:table-row>
        <table:table-row table:style-name="TableRow957">
          <table:table-cell table:style-name="TableCell958">
            <text:p text:style-name="P959">Asmeninė paramos gavėjo banko sąskaita</text:p>
          </table:table-cell>
          <table:table-cell table:style-name="TableCell960" table:number-columns-spanned="3">
            <text:p text:style-name="P961"/>
          </table:table-cell>
          <table:covered-table-cell/>
          <table:covered-table-cell/>
        </table:table-row>
        <table:table-row table:style-name="TableRow962">
          <table:table-cell table:style-name="TableCell963" table:number-rows-spanned="2">
            <text:p text:style-name="P964">PVM mokėtojas</text:p>
          </table:table-cell>
          <table:table-cell table:style-name="TableCell965" table:number-columns-spanned="3">
            <text:p text:style-name="P966">⁮ taip</text:p>
            <text:p text:style-name="P967">PVM mokėtojo kodas<text:s/><text:tab/>|_|_|_|_|_|_|_|_|_|_|_|</text:p>
          </table:table-cell>
          <table:covered-table-cell/>
          <table:covered-table-cell/>
        </table:table-row>
        <table:table-row table:style-name="TableRow968">
          <table:covered-table-cell>
            <text:p text:style-name="P969"/>
          </table:covered-table-cell>
          <table:table-cell table:style-name="TableCell970" table:number-columns-spanned="3">
            <text:p text:style-name="P971">⁮ ne</text:p>
            <text:p text:style-name="P972">PVM nemokėjimo teisinis pagrindas</text:p>
          </table:table-cell>
          <table:covered-table-cell/>
          <table:covered-table-cell/>
        </table:table-row>
      </table:table>
      <text:p text:style-name="P973"/>
      <text:p text:style-name="P974">1. Ar paramos gavėjas dalyvauja programoje pagal BPD Kaimo plėtros ir<text:s/>žuvininkystės prioriteto priemonę „Investicijos į žemės ūkio valdas“?</text:p>
      <text:p text:style-name="P975">Taip ⁮<text:tab/>Ne ⁮</text:p>
      <text:p text:style-name="P976"/>
      <text:p text:style-name="P977">Jeigu taip, nurodykite priemonės pavadinimą ir projekto Nr.</text:p>
      <text:p text:style-name="P978"><text:tab/></text:p>
      <text:p text:style-name="P979"/>
      <text:p text:style-name="P980">2. Ar buhalterinė apskaita tvarkoma pagal Lietuvos Respublikos teisės aktų nustatytus reikalavimus?</text:p>
      <text:p text:style-name="P981">Taip ⁮<text:tab/>Ne<text:s/>⁮</text:p>
      <text:p text:style-name="P982"/>
      <text:p text:style-name="P983">4. Patirtų per atsiskaitymo laikotarpį išlaidų ir jas patvirtinančių ir įrodančių dokumentų sąrašas</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Nr.</text:p>
          </table:table-cell>
          <table:table-cell table:style-name="TableCell996">
            <text:p text:style-name="P997">Išlaidų<text:s/><text:soft-page-break/>pavadinimas</text:p>
          </table:table-cell>
          <table:table-cell table:style-name="TableCell998">
            <text:p text:style-name="P999">Sutarties Nr. ir<text:s/><text:soft-page-break/>sudarymo data</text:p>
          </table:table-cell>
          <table:table-cell table:style-name="TableCell1000">
            <text:p text:style-name="P1001">Sąskaitos<text:s/><text:soft-page-break/>faktūros Nr. ir data</text:p>
          </table:table-cell>
          <table:table-cell table:style-name="TableCell1002">
            <text:p text:style-name="P1003">Mokėjimo<text:s/><text:soft-page-break/>dokumento Nr. ir data</text:p>
          </table:table-cell>
          <table:table-cell table:style-name="TableCell1004">
            <text:p text:style-name="P1005">Suma be<text:s/><text:soft-page-break/>PVM</text:p>
          </table:table-cell>
          <table:table-cell table:style-name="TableCell1006">
            <text:p text:style-name="P1007">PVM</text:p>
          </table:table-cell>
          <table:table-cell table:style-name="TableCell1008">
            <text:p text:style-name="P1009">Bendra<text:s/><text:soft-page-break/>išlaidų suma</text:p>
          </table:table-cell>
        </table:table-row>
        <text:soft-page-break/>
        <table:table-row table:style-name="TableRow1010">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6.</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8.</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9.</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5.</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7.</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8.</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9.</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0.</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1.</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š viso</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able:table table:style-name="Table1402">
        <table:table-columns>
          <table:table-column table:style-name="TableColumn1403"/>
        </table:table-columns>
        <table:table-row table:style-name="TableRow1404">
          <table:table-cell table:style-name="TableCell1405">
            <text:p text:style-name="P1406"/>
          </table:table-cell>
        </table:table-row>
      </table:table>
      <text:p text:style-name="P1407">Prašoma kompensuoti paramos suma<text:s/></text:p>
      <text:p text:style-name="P1408"/>
      <text:p text:style-name="P1409">PRIDEDAMA:</text:p>
      <text:p text:style-name="P1410">1. ⁮ Sąskaitos, _____ lapas (-ai).</text:p>
      <text:p text:style-name="P1411">2. ⁮ Pirkimo-pardavimo/nuomos sutartys, _____ lapas (-ai).</text:p>
      <text:p text:style-name="P1412">3. ⁮ Darbų/prekių/paslaugų perdavimo ir priėmimo aktai, _____</text:p>
      <text:p text:style-name="P1413">lapas (-ai).</text:p>
      <text:p text:style-name="P1414">4. ⁮ Banko išrašai,<text:s/>_____ lapas (-ai).</text:p>
      <text:p text:style-name="P1415">5. ⁮ Mokėjimo pavedimai, _____ lapas (-ai).</text:p>
      <text:p text:style-name="P1416">6. ⁮ Kasos pajamų orderiai, _____ lapas (-ai).</text:p>
      <text:p text:style-name="P1417">7. ⁮ Kasos išlaidų orderiai, _____ lapas (-ai).</text:p>
      <text:p text:style-name="P1418">8. ⁮ Kasos pajamų čekiai, _____ lapas (-ai).</text:p>
      <text:p text:style-name="P1419">9. ⁮ Kelionių dokumentai, _____ lapas (-ai).</text:p>
      <text:p text:style-name="P1420">10. ⁮ Kursų ataskaita, dalyvių sąrašas, _____ lapas (-ai).</text:p>
      <text:p text:style-name="P1421">11. ⁮ Valstybinės mokesčių inspekcijos pažyma, kad paramos gavėjas atsiskaitęs su valstybės, savivaldybių biudžetais ir valstybės pinigų fondais, _____ lapas (-ai).</text:p>
      <text:p text:style-name="P1422">12. ⁮ Valstybinio socialinio draudimo<text:s/>fondo pažyma, kad paramos gavėjas neturi įsiskolinimo Valstybinio socialinio draudimo fondo biudžetui, _____ lapas (-ai).</text:p>
      <text:p text:style-name="P1423">13. ⁮ Muitinės deklaracijų arba intrastato kopijos arba kiti dokumentai, patvirtinantys kilmės šalį, _____ lapas (-ai).</text:p>
      <text:p text:style-name="P1424">14. ⁮ Pažyma,<text:s/>kad pareiškėjas nėra PVM mokėtojas (jei bus prašoma kompensuoti PVM), _____ lapas (-ai).</text:p>
      <text:p text:style-name="P1425">15. ⁮ Savivaldybių administracijos išduota pažyma apie laikomų bičių šeimų skaičių, _____ lapas (lapai). (Pridedama, jei paramos gavėjas įgyvendina priemonę Avilių gabenimo įrangos įsigijimas. Bitininkų asociacijos, įgyvendinančios priemonę Varozės kontrolė, pateikia savo narių<text:s/><text:soft-page-break/>sąrašą bei savivaldybės administracijos išduotą pažymą apie kiekvieno nario laikomų bičių šeimų skaičių.)</text:p>
      <text:p text:style-name="P1426">16. ⁮ Nuveiktos veiklos ataskaita (jei<text:s/>paramos gavėjas įgyvendina priemonę Bitininkystės taikomieji tyrimai), _____ lapas (-ai).</text:p>
      <text:p text:style-name="P1427">17. ⁮ Kiti, _____ lapas (-ai).</text:p>
      <text:p text:style-name="P1428"/>
      <text:p text:style-name="P1429">Patvirtinu, kad šiame dokumente ir jo prieduose pateikta informacija yra teisinga.</text:p>
      <text:p text:style-name="P1430"/>
      <text:p text:style-name="P1431"><text:tab/><text:tab/><text:tab/><text:tab/><text:tab/></text:p>
      <text:p text:style-name="P1432"><text:tab/>(vadovo ar įgalioto asmens pareigų<text:tab/>(parašas)<text:tab/>(vardas, pavardė)</text:p>
      <text:p text:style-name="P1433"><text:tab/>pavadinimas)</text:p>
      <text:p text:style-name="P1434">_______________</text:p>
      <text:p text:style-name="P1435">Priedo pakeitimai:</text:p>
      <text:p text:style-name="P1436"><text:span text:style-name="T1437">Nr.<text:s/></text:span><text:a xlink:href="https://www.e-tar.lt/portal/legalAct.html?documentId=TAR.D126435FFAC8" office:target-frame-name="_top" xlink:show="replace"><text:span text:style-name="T1438">3D-281</text:span></text:a><text:span text:style-name="T1439">, 2005-05-23, Žin., 2005, Nr. 67-2418 (2005-05-28), i. k. 1052330ISAK003D-281</text:span></text:p>
      <text:p text:style-name="Normal"/>
      <text:soft-page-break/>
      <text:p text:style-name="P1440">Bitininkystės sektoriaus paramos taisyklių</text:p>
      <text:p text:style-name="P1448">3<text:s/>priedas</text:p>
      <text:p text:style-name="P1449"/>
      <text:p text:style-name="P1450"><text:span text:style-name="T1451">FINANSAVIMO PLANA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Metai</text:p>
          </table:table-cell>
          <table:table-cell table:style-name="TableCell1461">
            <text:p text:style-name="P1462">Iš viso, Lt</text:p>
          </table:table-cell>
          <table:table-cell table:style-name="TableCell1463">
            <text:p text:style-name="P1464">Bendrijos parama, Lt</text:p>
          </table:table-cell>
          <table:table-cell table:style-name="TableCell1465">
            <text:p text:style-name="P1466">Bendrojo finansavimo lėšos, Lt</text:p>
          </table:table-cell>
        </table:table-row>
        <table:table-row table:style-name="TableRow1467">
          <table:table-cell table:style-name="TableCell1468">
            <text:p text:style-name="P1469">2005</text:p>
          </table:table-cell>
          <table:table-cell table:style-name="TableCell1470">
            <text:p text:style-name="P1471">1 000 000</text:p>
          </table:table-cell>
          <table:table-cell table:style-name="TableCell1472">
            <text:p text:style-name="P1473">500 000</text:p>
          </table:table-cell>
          <table:table-cell table:style-name="TableCell1474">
            <text:p text:style-name="P1475">500 000</text:p>
          </table:table-cell>
        </table:table-row>
        <table:table-row table:style-name="TableRow1476">
          <table:table-cell table:style-name="TableCell1477">
            <text:p text:style-name="P1478">2006</text:p>
          </table:table-cell>
          <table:table-cell table:style-name="TableCell1479">
            <text:p text:style-name="P1480">900 000</text:p>
          </table:table-cell>
          <table:table-cell table:style-name="TableCell1481">
            <text:p text:style-name="P1482">450 000</text:p>
          </table:table-cell>
          <table:table-cell table:style-name="TableCell1483">
            <text:p text:style-name="P1484">450 000</text:p>
          </table:table-cell>
        </table:table-row>
        <table:table-row table:style-name="TableRow1485">
          <table:table-cell table:style-name="TableCell1486">
            <text:p text:style-name="P1487">2007</text:p>
          </table:table-cell>
          <table:table-cell table:style-name="TableCell1488">
            <text:p text:style-name="P1489">900 000</text:p>
          </table:table-cell>
          <table:table-cell table:style-name="TableCell1490">
            <text:p text:style-name="P1491">450 000</text:p>
          </table:table-cell>
          <table:table-cell table:style-name="TableCell1492">
            <text:p text:style-name="P1493">450 000</text:p>
          </table:table-cell>
        </table:table-row>
      </table:table>
      <text:p text:style-name="P1494"/>
      <text:p text:style-name="P1495">FINANSAVIMO PLANAS PAGAL ATSKIRAS PRIEMONES 2005 M.</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Priemonė</text:p>
          </table:table-cell>
          <table:table-cell table:style-name="TableCell1506">
            <text:p text:style-name="P1507">Paramos lėšos, Lt</text:p>
          </table:table-cell>
        </table:table-row>
        <table:table-row table:style-name="TableRow1508">
          <table:table-cell table:style-name="TableCell1509">
            <text:p text:style-name="P1510">1.</text:p>
          </table:table-cell>
          <table:table-cell table:style-name="TableCell1511">
            <text:p text:style-name="P1512">Techninė pagalba</text:p>
          </table:table-cell>
          <table:table-cell table:style-name="TableCell1513">
            <text:p text:style-name="P1514">150 000</text:p>
          </table:table-cell>
        </table:table-row>
        <table:table-row table:style-name="TableRow1515">
          <table:table-cell table:style-name="TableCell1516">
            <text:p text:style-name="P1517">2.</text:p>
          </table:table-cell>
          <table:table-cell table:style-name="TableCell1518">
            <text:p text:style-name="P1519">Varozės kontrolė</text:p>
          </table:table-cell>
          <table:table-cell table:style-name="TableCell1520">
            <text:p text:style-name="P1521">320 000</text:p>
          </table:table-cell>
        </table:table-row>
        <table:table-row table:style-name="TableRow1522">
          <table:table-cell table:style-name="TableCell1523">
            <text:p text:style-name="P1524">3.</text:p>
          </table:table-cell>
          <table:table-cell table:style-name="TableCell1525">
            <text:p text:style-name="P1526">Avilių gabenimo įrangos įsigijimas</text:p>
          </table:table-cell>
          <table:table-cell table:style-name="TableCell1527">
            <text:p text:style-name="P1528">80 000</text:p>
          </table:table-cell>
        </table:table-row>
        <table:table-row table:style-name="TableRow1529">
          <table:table-cell table:style-name="TableCell1530">
            <text:p text:style-name="P1531">4.</text:p>
          </table:table-cell>
          <table:table-cell table:style-name="TableCell1532">
            <text:p text:style-name="P1533">Medaus tyrimo laboratorijų modernizavimas,<text:s/>medaus kokybės tyrimai</text:p>
          </table:table-cell>
          <table:table-cell table:style-name="TableCell1534">
            <text:p text:style-name="P1535">280 000</text:p>
          </table:table-cell>
        </table:table-row>
        <table:table-row table:style-name="TableRow1536">
          <table:table-cell table:style-name="TableCell1537">
            <text:p text:style-name="P1538">5.</text:p>
          </table:table-cell>
          <table:table-cell table:style-name="TableCell1539">
            <text:p text:style-name="P1540">Veislinių bičių šeimų įvertinimas</text:p>
          </table:table-cell>
          <table:table-cell table:style-name="TableCell1541">
            <text:p text:style-name="P1542">70 000</text:p>
          </table:table-cell>
        </table:table-row>
        <table:table-row table:style-name="TableRow1543">
          <table:table-cell table:style-name="TableCell1544">
            <text:p text:style-name="P1545">6.</text:p>
          </table:table-cell>
          <table:table-cell table:style-name="TableCell1546">
            <text:p text:style-name="P1547">Bitininkystės taikomieji tyrimai</text:p>
          </table:table-cell>
          <table:table-cell table:style-name="TableCell1548">
            <text:p text:style-name="P1549">100 000</text:p>
          </table:table-cell>
        </table:table-row>
        <table:table-row table:style-name="TableRow1550">
          <table:table-cell table:style-name="TableCell1551">
            <text:p text:style-name="P1552"/>
          </table:table-cell>
          <table:table-cell table:style-name="TableCell1553">
            <text:p text:style-name="P1554">IŠ VISO:</text:p>
          </table:table-cell>
          <table:table-cell table:style-name="TableCell1555">
            <text:p text:style-name="P1556">1 000 000</text:p>
          </table:table-cell>
        </table:table-row>
      </table:table>
      <text:p text:style-name="Normal"/>
      <text:p text:style-name="P1557">______________</text:p>
      <text:soft-page-break/>
      <text:p text:style-name="P1558">Bitininkystės sektoriaus paramos taisyklių</text:p>
      <text:p text:style-name="P1566">4<text:s/>priedas</text:p>
      <text:p text:style-name="P1567">(Lietuvos Respublikos žemės ūkio ministro<text:s/></text:p>
      <text:p text:style-name="P1568">2005 m. gegužės 23 d. įsakymo Nr. 3D-281</text:p>
      <text:p text:style-name="P1569">redakcija)</text:p>
      <text:p text:style-name="P1570"/>
      <text:p text:style-name="P1571"><text:span text:style-name="T1572">VERTINIMO KRITERIJAI</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Eil. Nr.</text:p>
          </table:table-cell>
          <table:table-cell table:style-name="TableCell1581">
            <text:p text:style-name="P1582">Prioritetas</text:p>
          </table:table-cell>
          <table:table-cell table:style-name="TableCell1583">
            <text:p text:style-name="P1584">Balų skaičius</text:p>
          </table:table-cell>
        </table:table-row>
        <table:table-row table:style-name="TableRow1585">
          <table:table-cell table:style-name="TableCell1586">
            <text:p text:style-name="P1587"/>
          </table:table-cell>
          <table:table-cell table:style-name="TableCell1588">
            <text:p text:style-name="P1589">Techninė pagalba</text:p>
          </table:table-cell>
          <table:table-cell table:style-name="TableCell1590">
            <text:p text:style-name="P1591"/>
          </table:table-cell>
        </table:table-row>
        <table:table-row table:style-name="TableRow1592">
          <table:table-cell table:style-name="TableCell1593" table:number-rows-spanned="5">
            <text:p text:style-name="P1594">1.</text:p>
          </table:table-cell>
          <table:table-cell table:style-name="TableCell1595">
            <text:p text:style-name="P1596">Priemonės įgyvendinimo išlaidos, tenkančios 1 mokymo kursų valandai:<text:s/></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170<text:s/>litų ir daugiau</text:p>
          </table:table-cell>
          <table:table-cell table:style-name="TableCell1603">
            <text:p text:style-name="P1604">0</text:p>
          </table:table-cell>
        </table:table-row>
        <table:table-row table:style-name="TableRow1605">
          <table:covered-table-cell>
            <text:p text:style-name="P1606"/>
          </table:covered-table-cell>
          <table:table-cell table:style-name="TableCell1607">
            <text:p text:style-name="P1608">-nuo 120 iki 169 litų</text:p>
          </table:table-cell>
          <table:table-cell table:style-name="TableCell1609">
            <text:p text:style-name="P1610">5</text:p>
          </table:table-cell>
        </table:table-row>
        <table:table-row table:style-name="TableRow1611">
          <table:covered-table-cell>
            <text:p text:style-name="P1612"/>
          </table:covered-table-cell>
          <table:table-cell table:style-name="TableCell1613">
            <text:p text:style-name="P1614">-nuo 80 iki 119 litų</text:p>
          </table:table-cell>
          <table:table-cell table:style-name="TableCell1615">
            <text:p text:style-name="P1616">10</text:p>
          </table:table-cell>
        </table:table-row>
        <table:table-row table:style-name="TableRow1617">
          <table:covered-table-cell>
            <text:p text:style-name="P1618"/>
          </table:covered-table-cell>
          <table:table-cell table:style-name="TableCell1619">
            <text:p text:style-name="P1620">-nuo 60 iki 79 litų</text:p>
          </table:table-cell>
          <table:table-cell table:style-name="TableCell1621">
            <text:p text:style-name="P1622">15</text:p>
          </table:table-cell>
        </table:table-row>
        <table:table-row table:style-name="TableRow1623">
          <table:table-cell table:style-name="TableCell1624">
            <text:p text:style-name="P1625"/>
          </table:table-cell>
          <table:table-cell table:style-name="TableCell1626">
            <text:p text:style-name="P1627">Avilių gabenimo įrangos įsigijimas</text:p>
          </table:table-cell>
          <table:table-cell table:style-name="TableCell1628">
            <text:p text:style-name="P1629"/>
          </table:table-cell>
        </table:table-row>
        <table:table-row table:style-name="TableRow1630">
          <table:table-cell table:style-name="TableCell1631" table:number-rows-spanned="5">
            <text:p text:style-name="P1632">2.</text:p>
          </table:table-cell>
          <table:table-cell table:style-name="TableCell1633">
            <text:p text:style-name="P1634">Pareiškėjo laikomų bičių šeimų skaičius:<text:s/></text:p>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50-100 bičių šeimų</text:p>
          </table:table-cell>
          <table:table-cell table:style-name="TableCell1641">
            <text:p text:style-name="P1642">5</text:p>
          </table:table-cell>
        </table:table-row>
        <table:table-row table:style-name="TableRow1643">
          <table:covered-table-cell>
            <text:p text:style-name="P1644"/>
          </table:covered-table-cell>
          <table:table-cell table:style-name="TableCell1645">
            <text:p text:style-name="P1646">101-150 bičių šeimų</text:p>
          </table:table-cell>
          <table:table-cell table:style-name="TableCell1647">
            <text:p text:style-name="P1648">8</text:p>
          </table:table-cell>
        </table:table-row>
        <table:table-row table:style-name="TableRow1649">
          <table:covered-table-cell>
            <text:p text:style-name="P1650"/>
          </table:covered-table-cell>
          <table:table-cell table:style-name="TableCell1651">
            <text:p text:style-name="P1652">151-200 bičių šeimų</text:p>
          </table:table-cell>
          <table:table-cell table:style-name="TableCell1653">
            <text:p text:style-name="P1654">10</text:p>
          </table:table-cell>
        </table:table-row>
        <table:table-row table:style-name="TableRow1655">
          <table:covered-table-cell>
            <text:p text:style-name="P1656"/>
          </table:covered-table-cell>
          <table:table-cell table:style-name="TableCell1657">
            <text:p text:style-name="P1658">201 ir daugiau bičių šeimų</text:p>
          </table:table-cell>
          <table:table-cell table:style-name="TableCell1659">
            <text:p text:style-name="P1660">5</text:p>
          </table:table-cell>
        </table:table-row>
        <table:table-row table:style-name="TableRow1661">
          <table:table-cell table:style-name="TableCell1662">
            <text:p text:style-name="P1663"/>
          </table:table-cell>
          <table:table-cell table:style-name="TableCell1664">
            <text:p text:style-name="P1665">Bitininkystės taikomieji tyrimai</text:p>
          </table:table-cell>
          <table:table-cell table:style-name="TableCell1666">
            <text:p text:style-name="P1667"/>
          </table:table-cell>
        </table:table-row>
        <table:table-row table:style-name="TableRow1668">
          <table:table-cell table:style-name="TableCell1669" table:number-rows-spanned="4">
            <text:p text:style-name="P1670">3.</text:p>
          </table:table-cell>
          <table:table-cell table:style-name="TableCell1671">
            <text:p text:style-name="P1672">Bitininkystės taikomojo tyrimo kaina:</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iki 5 000 Lt</text:p>
          </table:table-cell>
          <table:table-cell table:style-name="TableCell1679">
            <text:p text:style-name="P1680">10</text:p>
          </table:table-cell>
        </table:table-row>
        <table:table-row table:style-name="TableRow1681">
          <table:covered-table-cell>
            <text:p text:style-name="P1682"/>
          </table:covered-table-cell>
          <table:table-cell table:style-name="TableCell1683">
            <text:p text:style-name="P1684">5 001 Lt-10 000 Lt</text:p>
          </table:table-cell>
          <table:table-cell table:style-name="TableCell1685">
            <text:p text:style-name="P1686">5</text:p>
          </table:table-cell>
        </table:table-row>
        <table:table-row table:style-name="TableRow1687">
          <table:covered-table-cell>
            <text:p text:style-name="P1688"/>
          </table:covered-table-cell>
          <table:table-cell table:style-name="TableCell1689">
            <text:p text:style-name="P1690">10 001 Lt-15 000Lt</text:p>
          </table:table-cell>
          <table:table-cell table:style-name="TableCell1691">
            <text:p text:style-name="P1692">0</text:p>
          </table:table-cell>
        </table:table-row>
      </table:table>
      <text:p text:style-name="P1693">______________</text:p>
      <text:p text:style-name="P1694">Priedo pakeitimai:</text:p>
      <text:p text:style-name="P1695"><text:span text:style-name="T1696">Nr.<text:s/></text:span><text:a xlink:href="https://www.e-tar.lt/portal/legalAct.html?documentId=TAR.D126435FFAC8" office:target-frame-name="_top" xlink:show="replace"><text:span text:style-name="T1697">3D-281</text:span></text:a><text:span text:style-name="T1698">, 2005-05-23, Žin., 2005, Nr. 67-2418 (2005-05-28), i. k. 1052330ISAK003D-281</text:span></text:p>
      <text:p text:style-name="Normal"/>
      <text:soft-page-break/>
      <text:p text:style-name="P1699">Bitininkystės sektoriaus paramos taisyklių</text:p>
      <text:p text:style-name="P1707">5<text:s/>priedas</text:p>
      <text:p text:style-name="P1708"/>
      <text:p text:style-name="P1709"><text:span text:style-name="T1710">(Paraiškų<text:s/></text:span><text:span text:style-name="T1711">vertinimo rezultatų suvestinės formos pavyzdys)</text:span></text:p>
      <text:p text:style-name="P1712"/>
      <text:p text:style-name="P1713">________________________________________________________</text:p>
      <text:p text:style-name="P1714">(dokumento sudarytojo pavadinimas)</text:p>
      <text:p text:style-name="P1715"/>
      <text:p text:style-name="P1716"><text:span text:style-name="T1717">200</text:span><text:s/><text:span text:style-name="T1718">M</text:span>.........................<text:s/><text:span text:style-name="T1719">D. KVIETIMO TEIKTI PARAIŠKAS Nr.</text:span>........<text:s/><text:span text:style-name="T1720">PAGAL BITININKYSTĖS</text:span><text:s/><text:span text:style-name="T1721">SEKTORIAUS PARAMOS P</text:span><text:span text:style-name="T1722">RIEMONĘ</text:span><text:s/>„.....................................................“</text:p>
      <text:p text:style-name="P1723"/>
      <text:p text:style-name="P1724">PARAIŠKŲ VERTINIMO REZULTATŲ SUVESTINĖ</text:p>
      <text:p text:style-name="P1725"/>
      <text:p text:style-name="P1726">___________________________ Nr._______</text:p>
      <text:p text:style-name="P1727"><text:tab/>(dokumento sudarymo data)</text:p>
      <text:p text:style-name="P1728"/>
      <text:p text:style-name="P1729">____________________________</text:p>
      <text:p text:style-name="P1730">(dokumento sudarymo vieta)</text:p>
      <text:p text:style-name="P1731"/>
      <text:p text:style-name="P1732"><text:span text:style-name="T1733">1</text:span><text:span text:style-name="T1734">. Bendra informacija</text:span></text:p>
      <table:table table:style-name="Table1735">
        <table:table-columns>
          <table:table-column table:style-name="TableColumn1736"/>
          <table:table-column table:style-name="TableColumn1737"/>
        </table:table-columns>
        <table:table-row table:style-name="TableRow1738">
          <table:table-cell table:style-name="TableCell1739">
            <text:p text:style-name="P1740">Veiklos sritis (-ys) (jei taikoma)</text:p>
          </table:table-cell>
          <table:table-cell table:style-name="TableCell1741">
            <text:p text:style-name="P1742"/>
          </table:table-cell>
        </table:table-row>
        <table:table-row table:style-name="TableRow1743">
          <table:table-cell table:style-name="TableCell1744">
            <text:p text:style-name="P1745">Biudžetas (įsipareigojimai) einamiesiems metams, Lt</text:p>
          </table:table-cell>
          <table:table-cell table:style-name="TableCell1746">
            <text:p text:style-name="P1747"/>
          </table:table-cell>
        </table:table-row>
        <table:table-row table:style-name="TableRow1748">
          <table:table-cell table:style-name="TableCell1749">
            <text:p text:style-name="P1750">Kvietimo teikti paraiškas biudžetas, Lt</text:p>
          </table:table-cell>
          <table:table-cell table:style-name="TableCell1751">
            <text:p text:style-name="P1752"/>
          </table:table-cell>
        </table:table-row>
        <table:table-row table:style-name="TableRow1753">
          <table:table-cell table:style-name="TableCell1754">
            <text:p text:style-name="P1755">Kvietimo teikti paraiškas biudžetas pagal Bitininkystės sektoriaus paramos priemonės veiklos sritį (-is), Lt</text:p>
          </table:table-cell>
          <table:table-cell table:style-name="TableCell1756">
            <text:p text:style-name="P1757"/>
          </table:table-cell>
        </table:table-row>
        <table:table-row table:style-name="TableRow1758">
          <table:table-cell table:style-name="TableCell1759">
            <text:p text:style-name="P1760">Paraiškų<text:s/>teikimo laikotarpis</text:p>
          </table:table-cell>
          <table:table-cell table:style-name="TableCell1761">
            <text:p text:style-name="P1762">Nuo iki</text:p>
          </table:table-cell>
        </table:table-row>
      </table:table>
      <text:p text:style-name="P1763"/>
      <text:p text:style-name="P1764"><text:span text:style-name="T1765">2</text:span><text:span text:style-name="T1766">. Paraiškų, teikiamų Bitininkystės sektoriaus paramos skyrimo ir probleminiams klausimams spręsti komisijai, vertinimo suvestinė*</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4">
            <text:p text:style-name="P1784">Eil. Nr.</text:p>
          </table:table-cell>
          <table:table-cell table:style-name="TableCell1785" table:number-rows-spanned="4">
            <text:p text:style-name="P1786">Paraiškos kodas</text:p>
          </table:table-cell>
          <table:table-cell table:style-name="TableCell1787" table:number-rows-spanned="4">
            <text:p text:style-name="P1788">Pareiškėjo pavadinimas</text:p>
          </table:table-cell>
          <table:table-cell table:style-name="TableCell1789" table:number-rows-spanned="4">
            <text:p text:style-name="P1790">Paraiškos registracijos data</text:p>
          </table:table-cell>
          <table:table-cell table:style-name="TableCell1791" table:number-rows-spanned="4">
            <text:p text:style-name="P1792">Prioritetiniai<text:s/>balai</text:p>
          </table:table-cell>
          <table:table-cell table:style-name="TableCell1793" table:number-columns-spanned="2">
            <text:p text:style-name="P1794">Tinkamos finansuoti išlaidos</text:p>
          </table:table-cell>
          <table:covered-table-cell/>
          <table:table-cell table:style-name="TableCell1795" table:number-columns-spanned="7">
            <text:p text:style-name="P1796">Parama</text:p>
          </table:table-cell>
          <table:covered-table-cell/>
          <table:covered-table-cell/>
          <table:covered-table-cell/>
          <table:covered-table-cell/>
          <table:covered-table-cell/>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able:number-rows-spanned="3">
            <text:p text:style-name="P1804">pareiškėjo nurodytos, Lt</text:p>
          </table:table-cell>
          <table:table-cell table:style-name="TableCell1805" table:number-rows-spanned="3">
            <text:p text:style-name="P1806">nustatytos vertinimo metu, Lt</text:p>
          </table:table-cell>
          <table:table-cell table:style-name="TableCell1807" table:number-columns-spanned="2">
            <text:p text:style-name="P1808">pareiškėjo prašoma</text:p>
          </table:table-cell>
          <table:covered-table-cell/>
          <table:table-cell table:style-name="TableCell1809" table:number-columns-spanned="5">
            <text:p text:style-name="P1810">Administracinio patikrinimo metu nustatytas galimas paramos dydis</text:p>
          </table: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able:number-rows-spanned="2">
            <text:p text:style-name="P1820">suma, Lt<text:s/></text:p>
          </table:table-cell>
          <table:table-cell table:style-name="TableCell1821" table:number-rows-spanned="2">
            <text:p text:style-name="P1822">tinkamų finansuoti išlaidų dalis, %</text:p>
          </table:table-cell>
          <table:table-cell table:style-name="TableCell1823" table:number-columns-spanned="4">
            <text:p text:style-name="P1824">suma,</text:p>
            <text:p text:style-name="P1825">Lt</text:p>
          </table:table-cell>
          <table:covered-table-cell/>
          <table:covered-table-cell/>
          <table:covered-table-cell/>
          <table:table-cell table:style-name="TableCell1826">
            <text:p text:style-name="P1827">tinkamų finansuoti išlaidų dalis, %</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Iš viso</text:p>
          </table:table-cell>
          <table:table-cell table:style-name="TableCell1840">
            <text:p text:style-name="P1841">ES</text:p>
          </table:table-cell>
          <table:table-cell table:style-name="TableCell1842">
            <text:p text:style-name="P1843">LT</text:p>
          </table:table-cell>
          <table:table-cell table:style-name="TableCell1844">
            <text:p text:style-name="P1845">PVM</text:p>
          </table:table-cell>
          <table:table-cell table:style-name="TableCell1846">
            <text:p text:style-name="P1847"/>
          </table:table-cell>
        </table:table-row>
        <table:table-row table:style-name="TableRow1848">
          <table:table-cell table:style-name="TableCell1849">
            <text:p text:style-name="P1850">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Paraiškos nurodomos skirtų balų mažėjimo eile.<text:s/></text:p>
      <text:p text:style-name="P1965"/>
      <text:p text:style-name="P1966"><text:span text:style-name="T1967">3</text:span><text:span text:style-name="T1968">. Paraiškų, neperėjusių administracinės patikros, ir vertinamų<text:s/></text:span><text:span text:style-name="T1969">paraiškų suvestinė</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il. Nr.</text:p>
          </table:table-cell>
          <table:table-cell table:style-name="TableCell1979">
            <text:p text:style-name="P1980">Paraiškos kodas</text:p>
          </table:table-cell>
          <table:table-cell table:style-name="TableCell1981">
            <text:p text:style-name="P1982">Paraiškos registracijos data</text:p>
          </table:table-cell>
          <table:table-cell table:style-name="TableCell1983">
            <text:p text:style-name="P1984">Pareiškėjo pavadiniams</text:p>
          </table:table-cell>
          <table:table-cell table:style-name="TableCell1985">
            <text:p text:style-name="P1986">Paraiškos vertintojų komentarai</text:p>
          </table:table-cell>
        </table:table-row>
        <table:table-row table:style-name="TableRow1987">
          <table:table-cell table:style-name="TableCell1988" table:number-columns-spanned="5">
            <text:p text:style-name="P1989">Paraiškos, atmestos atliekant administracinę patikrą</text:p>
          </table:table-cell>
          <table:covered-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Vertinamos paraiškos</text:p>
          </table:table-cell>
          <table:covered-table-cell/>
          <table:covered-table-cell/>
          <table:covered-table-cell/>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tab/><text:tab/><text:tab/><text:tab/><text:tab/></text:p>
      <text:p text:style-name="P2061"><text:tab/>(Nacionalinės mokėjimo agentūros prie Žemės ūkio<text:tab/>(parašas)<text:tab/>(vardas, pavardė)</text:p>
      <text:p text:style-name="P2062"><text:span text:style-name="T2063"><text:tab/>ministerijos vadovo arba jo įgalioto asmens pareigos)</text:span></text:p>
      <text:p text:style-name="P2064">______________</text:p>
      <text:p text:style-name="Normal"/>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žemės ūkio ministerija, Įsakymas</text:span></text:p>
      <text:p text:style-name="P2074"><text:span text:style-name="T2075">Nr.<text:s/></text:span><text:a xlink:href="https://www.e-tar.lt/portal/legalAct.html?documentId=TAR.D126435FFAC8" office:target-frame-name="_top" xlink:show="replace"><text:span text:style-name="T2076">3D-281</text:span></text:a><text:span text:style-name="T2077">, 2005-05-23, Žin., 2005, Nr. 67-2418 (2005-05-28), i. k. 1052330ISAK003D-281</text:span></text:p>
      <text:p text:style-name="P2078"><text:span text:style-name="T2079">Dėl žemės ūkio ministro 2005 m. balandžio 12 d. įsakymo Nr. 3D-206 "Dėl bitininkystės sektor</text:span><text:span text:style-name="T2080">iaus paramos"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2.884in"/>
          <style:tab-stop style:type="right" style:position="5.768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2" style:parent-style-name="DefaultParagraphFont" style:family="text">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3" style:parent-style-name="DefaultParagraphFont" style:family="text">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2"><draw:frame draw:style-name="F323" text:anchor-type="paragraph" svg:y="0.0006in" draw:z-index="0"><draw:text-box fo:min-height="0in" fo:min-width="0in"><text:p text:style-name="P321"><text:span text:style-name="T324"><text:page-number text:fixed="false">2</text:page-number></text:span></text:p></draw:text-box></draw:frame></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857"><draw:frame draw:style-name="F858" text:anchor-type="paragraph" svg:y="0.0006in" draw:z-index="0"><draw:text-box fo:min-height="0in" fo:min-width="0in"><text:p text:style-name="P856"><text:span text:style-name="T859"><text:page-number text:fixed="false">2</text:page-number></text:span></text:p></draw:text-box></draw:frame></text:p>
      </style:header>
      <style:footer>
        <text:p text:style-name="P860"/>
      </style:footer>
    </style:master-page>
    <style:master-page style:next-style-name="MP3" style:name="MPF3" style:page-layout-name="PL3">
      <style:header>
        <text:p text:style-name="P861"/>
      </style:header>
      <style:footer>
        <text:p text:style-name="P862"/>
      </style:footer>
    </style:master-page>
    <style:master-page style:name="MP4" style:page-layout-name="PL4">
      <style:header>
        <text:p text:style-name="P1442"><draw:frame draw:style-name="F1443" text:anchor-type="paragraph" svg:y="0.0006in" draw:z-index="0"><draw:text-box fo:min-height="0in" fo:min-width="0in"><text:p text:style-name="P1441"><text:span text:style-name="T1444"><text:page-number text:fixed="false">2</text:page-number></text:span></text:p></draw:text-box></draw:frame></text:p>
      </style:header>
      <style:footer>
        <text:p text:style-name="P1445"/>
      </style:footer>
    </style:master-page>
    <style:master-page style:next-style-name="MP4" style:name="MPF4" style:page-layout-name="PL4">
      <style:header>
        <text:p text:style-name="P1446"/>
      </style:header>
      <style:footer>
        <text:p text:style-name="P1447"/>
      </style:footer>
    </style:master-page>
    <style:master-page style:name="MP5" style:page-layout-name="PL5">
      <style:header>
        <text:p text:style-name="P1560"><draw:frame draw:style-name="F1561" text:anchor-type="paragraph" svg:y="0.0006in" draw:z-index="0"><draw:text-box fo:min-height="0in" fo:min-width="0in"><text:p text:style-name="P1559"><text:span text:style-name="T1562"><text:page-number text:fixed="false">2</text:page-number></text:span></text:p></draw:text-box></draw:frame></text:p>
      </style:header>
      <style:footer>
        <text:p text:style-name="P1563"/>
      </style:footer>
    </style:master-page>
    <style:master-page style:next-style-name="MP5" style:name="MPF5" style:page-layout-name="PL5">
      <style:header>
        <text:p text:style-name="P1564"/>
      </style:header>
      <style:footer>
        <text:p text:style-name="P1565"/>
      </style:footer>
    </style:master-page>
    <style:master-page style:name="MP6" style:page-layout-name="PL6">
      <style:header>
        <text:p text:style-name="P1701"><draw:frame draw:style-name="F1702" text:anchor-type="paragraph" svg:y="0.0006in" draw:z-index="0"><draw:text-box fo:min-height="0in" fo:min-width="0in"><text:p text:style-name="P1700"><text:span text:style-name="T1703"><text:page-number text:fixed="false">2</text:page-number></text:span></text:p></draw:text-box></draw:frame></text:p>
      </style:header>
      <style:footer>
        <text:p text:style-name="P1704"/>
      </style:footer>
    </style:master-page>
    <style:master-page style:next-style-name="MP6" style:name="MPF6" style:page-layout-name="PL6">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44:00Z</meta:creation-date>
    <dc:date>2019-03-19T12:44:00Z</dc:date>
    <meta:template xlink:href="Normal.dotm" xlink:type="simple"/>
    <meta:editing-cycles>2</meta:editing-cycles>
    <meta:editing-duration>PT0S</meta:editing-duration>
    <meta:document-statistic meta:page-count="19" meta:paragraph-count="77" meta:word-count="5765" meta:character-count="38551" meta:row-count="273" meta:non-whitespace-character-count="32863"/>
  </office:meta>
</office:document-meta>
</file>