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4-06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TAR.CB307FE4F0FE" office:target-frame-name="_top" xlink:show="replace"><text:span text:style-name="T7">D1-281</text:span></text:a><text:span text:style-name="T8">, 2012-04-02, Žin., 2012, Nr. 41-2007 (2012-04-05), i. k.<text:s/></text:span><text:span text:style-name="T9">112301MISAK00D1-281</text:span></text:p>
      <text:p text:style-name="P10"><text:span text:style-name="T11">Dėl Lietuvos Respublikos aplinkos ministro 2001 m. gegužės 9 d. įsakymo Nr. 252 "Dėl Aplinkosauginių buitinių nuotekų filtravimo įrenginių įrengimo gamtinėmis sąlygomis taisyklių (LAND 21-01) patvirtinimo" pakeitimo ir Lietuvos Respubli</text:span><text:span text:style-name="T12">kos aplinkos apsaugos ministro 1997 m. rugpjūčio 20 d. įsakymo Nr. 148 "Dėl aplinkos apsaugos normatyvinio dokumento land 21-97 tvirtinimo" pripažinimo netekusiu galios</text:span></text:p>
      <text:p text:style-name="P13"/>
      <text:p text:style-name="P14"><text:span text:style-name="T15">Suvestinė redakcija nuo 2001-05-17 iki 2012-04-05</text:span></text:p>
      <text:p text:style-name="P16"/>
      <text:p text:style-name="P17"><text:span text:style-name="T18">Įsakymas paskelbtas: Žin. 1997, Nr.</text:span><text:span text:style-name="T19"><text:s/></text:span><text:a xlink:href="https://www.e-tar.lt/portal/legalAct.html?documentId=TAR.5429EFB0675D" office:target-frame-name="_top" xlink:show="replace"><text:span text:style-name="T20">81-2045</text:span></text:a><text:span text:style-name="T21">, i. k. 0973010ISAK00000148</text:span></text:p>
      <text:p text:style-name="P22"/>
      <text:p text:style-name="P23"/>
      <text:p text:style-name="P24"><text:span text:style-name="T25"/><text:span text:style-name="T26">LIETUVOS RESPUBLIKOS APLINKOS APSAUGOS MINISTERIJOS</text:span></text:p>
      <text:p text:style-name="P27"/>
      <text:p text:style-name="P28">Į S A K Y M A S</text:p>
      <text:p text:style-name="P29">DĖL APLINKOS APSAUGOS NORMATYVINIO DOKUMENTO LAND 21-97 TVIRTINIMO</text:p>
      <text:p text:style-name="P30"/>
      <text:p text:style-name="P31">1997 m. rugpjūčio 20 d. Nr. 148</text:p>
      <text:p text:style-name="P32">Vilnius</text:p>
      <text:p text:style-name="P33"/>
      <text:p text:style-name="P34"/>
      <text:p text:style-name="P35"><text:span text:style-name="T36">Vadovaudamasis Lietuvos Respublikos aplinkos apsaugos įstatymu, Aplinkos apsaugos ministerijos nuostatais, taip pat Europos ekonominės komisijos 1989 m.</text:span><text:span text:style-name="T37"><text:s/>priimta racionalaus požeminio vandens panaudojimo chartija (E/ECE/1197, ECE/ENVWA/12),</text:span></text:p>
      <text:p text:style-name="P38"><text:span text:style-name="T39">ĮSAKAU:</text:span></text:p>
      <text:p text:style-name="P40"><text:span text:style-name="T41">1.</text:span><text:span text:style-name="T42"><text:s/>Neteko galios nuo 2001-05-17</text:span></text:p>
      <text:p text:style-name="P43">Punkto naikinimas:</text:p>
      <text:p text:style-name="P44"><text:span text:style-name="T45">Nr.<text:s/></text:span><text:a xlink:href="https://www.e-tar.lt/portal/legalAct.html?documentId=TAR.57F737B1A208" office:target-frame-name="_top" xlink:show="replace"><text:span text:style-name="T46">252</text:span></text:a><text:span text:style-name="T47">, 2001-05-09,<text:s/></text:span><text:span text:style-name="T48">Žin. 2001, Nr. 41-1438 (2001-05-16), i. k. 101301MISAK00000252</text:span></text:p>
      <text:p text:style-name="Normal"/>
      <text:p text:style-name="P49"><text:span text:style-name="T50">2</text:span><text:span text:style-name="T51">. LAND 21-97 paskelbti oficialiame leidinyje „Valstybės žinios“.</text:span></text:p>
      <text:p text:style-name="P52"><text:span text:style-name="T53">3</text:span><text:span text:style-name="T54">. Lietuvos geologijos darbų gamybinio susivienijimo organizuoto pasitarimo dėl gruntinio vandens teršimo valant buiti</text:span><text:span text:style-name="T55">nes nuotekas filtravimo laukuose 1989 m. lapkričio 17 d. protokolą pripažinti netekusiu galios.</text:span></text:p>
      <text:p text:style-name="P56"><text:span text:style-name="T57">4</text:span><text:span text:style-name="T58">. Aplinkos kokybės departamentui ir Jungtiniam tyrimų centrui iki 1998 m. liepos 1 d. parengti išvalytų nuotekų išleidimo į filtravimo įrenginius sąlygas.</text:span></text:p>
      <text:p text:style-name="P59"><text:span text:style-name="T60">5</text:span><text:span text:style-name="T61">. Jungtinio tyrimų centro Leidybos biurui išleisti „Buitinių nuotekų filtravimo įrenginių projektavimo, įrengimo ir eksploatavimo gamtosaugines taisykles“ (LAND 21-97) atskiru leidiniu (400 egzempliorių tiražu) ir organizuoti šio leidinio platinimą.</text:span></text:p>
      <text:p text:style-name="P62"><text:span text:style-name="T63">6</text:span><text:span text:style-name="T64">. Aplinkos apsaugos ministerijos informacijos kompiuterinėje sistemoje vadovautis reikšminiais žodžiais „vanduo“ ir „valdymas“.</text:span></text:p>
      <text:p text:style-name="P65"/>
      <text:p text:style-name="P66"/>
      <text:p text:style-name="P67"/>
      <text:p text:style-name="P68"><text:span text:style-name="T69">APLINKOS APSAUGOS MINISTRAS</text:span><text:span text:style-name="T70"><text:tab/>IMANTAS LAZDINI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aplinkos ministerija, Įsakymas</text:span></text:p>
      <text:p text:style-name="P80"><text:span text:style-name="T81">Nr.<text:s/></text:span><text:a xlink:href="https://www.e-tar.lt/portal/legalAct.html?documentId=TAR.57F737B1A208" office:target-frame-name="_top" xlink:show="replace"><text:span text:style-name="T82">252</text:span></text:a><text:span text:style-name="T83">, 2001-05-09, Žin., 2001, Nr. 41-1438 (2001-05-16), i. k. 101301MISAK00000252</text:span></text:p>
      <text:p text:style-name="P84"><text:span text:style-name="T85">Dėl Nuotekų filtravimo sistemų įrengimo aplinkosaugos taisyklių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07:54:00Z</meta:creation-date>
    <dc:date>2018-11-19T07:54:00Z</dc:date>
    <meta:template xlink:href="Normal.dotm" xlink:type="simple"/>
    <meta:editing-cycles>2</meta:editing-cycles>
    <meta:editing-duration>PT0S</meta:editing-duration>
    <meta:document-statistic meta:page-count="1" meta:paragraph-count="13" meta:word-count="343" meta:character-count="2715" meta:row-count="64" meta:non-whitespace-character-count="2385"/>
  </office:meta>
</office:document-meta>
</file>