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weight="bold" style:font-weight-asian="bold" fo:text-transform="uppercase" fo:letter-spacing="0.0138in" fo:font-size="11pt" style:font-size-asian="11p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style:font-weight-complex="bold" fo:font-style="italic" style:font-style-asian="italic" style:font-style-complex="italic" fo:text-transform="uppercase" fo:font-size="10pt" style:font-size-asian="10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line-height="0.2638in"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1.5625in" fo:text-indent="-1.0625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align="justify" fo:margin-left="1.625in" fo:text-indent="-1.125in">
        <style:tab-stops/>
      </style:paragraph-properties>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text-properties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margin-left="1.477in" fo:text-indent="-0.977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ext-properties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FF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FF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tab-stops>
          <style:tab-stop style:type="left" style:position="2.461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font-style-complex="italic" fo:font-size="11pt" style:font-size-asian="11pt"/>
    </style:style>
    <style:style style:name="T185" style:parent-style-name="DefaultParagraphFont" style:family="text">
      <style:text-properties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5" style:parent-style-name="Normal" style:family="paragraph">
      <style:paragraph-properties fo:text-align="justify" fo:text-indent="0.5in"/>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margin-left="1.5in" fo:text-indent="-1in">
        <style:tab-stops/>
      </style:paragraph-properties>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P249" style:parent-style-name="Normal" style:family="paragraph">
      <style:paragraph-properties fo:text-align="justify" fo:margin-left="1.575in" fo:text-indent="-1.0826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Lucida Sans Unicode" fo:font-size="11pt" style:font-size-asian="11pt" style:font-size-complex="11pt" style:language-asian="lt" style:country-asian="LT"/>
    </style:style>
    <style:style style:name="T322" style:parent-style-name="DefaultParagraphFont" style:family="text">
      <style:text-properties style:font-name-asian="Lucida Sans Unicode" fo:font-size="11pt" style:font-size-asian="11pt" style:font-size-complex="11pt" style:language-asian="lt" style:country-asian="LT"/>
    </style:style>
    <style:style style:name="T323" style:parent-style-name="DefaultParagraphFont" style:family="text">
      <style:text-properties style:font-name-asian="Lucida Sans Unicode" fo:font-size="11pt" style:font-size-asian="11pt" style:font-size-complex="11pt" style:language-asian="lt" style:country-asian="LT"/>
    </style:style>
    <style:style style:name="T324" style:parent-style-name="DefaultParagraphFont" style:family="text">
      <style:text-properties style:font-name-asian="Lucida Sans Unicode" fo:font-size="11pt" style:font-size-asian="11pt" style:font-size-complex="11pt" style:language-asian="lt" style:country-asian="LT"/>
    </style:style>
    <style:style style:name="T325" style:parent-style-name="DefaultParagraphFont" style:family="text">
      <style:text-properties style:font-name-asian="Lucida Sans Unicode" fo:font-size="11pt" style:font-size-asian="11pt" style:font-size-complex="11pt" style:language-asian="lt" style:country-asian="LT"/>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Lucida Sans Unicode" fo:font-size="11pt" style:font-size-asian="11pt" style:font-size-complex="11pt" style:language-asian="lt" style:country-asian="LT"/>
    </style:style>
    <style:style style:name="T33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335" style:parent-style-name="DefaultParagraphFont" style:family="text">
      <style:text-properties style:font-name-asian="Lucida Sans Unicode" fo:font-size="11pt" style:font-size-asian="11pt" style:font-size-complex="11pt" style:language-asian="lt" style:country-asian="LT"/>
    </style:style>
    <style:style style:name="T336" style:parent-style-name="DefaultParagraphFont" style:family="text">
      <style:text-properties style:font-name-asian="Lucida Sans Unicode" fo:font-size="11pt" style:font-size-asian="11pt" style:font-size-complex="11pt" style:language-asian="lt" style:country-asian="LT"/>
    </style:style>
    <style:style style:name="T3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341" style:parent-style-name="DefaultParagraphFont" style:family="text">
      <style:text-properties style:font-name-asian="Lucida Sans Unicode" fo:font-size="11pt" style:font-size-asian="11pt" style:font-size-complex="11pt" style:language-asian="lt" style:country-asian="LT"/>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font-weight="bold" style:font-weight-asian="bold" fo:font-style="italic" style:font-style-asian="italic"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T346" style:parent-style-name="DefaultParagraphFont" style:family="text">
      <style:text-properties fo:font-style="italic" style:font-style-asian="italic" style:text-position="super 63.6%"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style:font-weight-complex="bold" fo:font-style="italic" style:font-style-asian="italic" fo:font-size="11pt" style:font-size-asian="11pt" style:font-size-complex="11pt"/>
    </style:style>
    <style:style style:name="T349" style:parent-style-name="DefaultParagraphFont" style:family="text">
      <style:text-properties style:font-weight-complex="bold" fo:font-style="italic" style:font-style-asian="italic" fo:font-size="11pt" style:font-size-asian="11pt" style:font-size-complex="11pt"/>
    </style:style>
    <style:style style:name="T350" style:parent-style-name="DefaultParagraphFont" style:family="text">
      <style:text-properties style:font-weight-complex="bold" fo:font-style="italic" style:font-style-asian="italic" style:text-position="super 63.6%"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style:font-weight-complex="bold" fo:font-style="italic" style:font-style-asian="italic" fo:font-size="11pt" style:font-size-asian="11pt" style:font-size-complex="11pt"/>
    </style:style>
    <style:style style:name="T354" style:parent-style-name="DefaultParagraphFont" style:family="text">
      <style:text-properties fo:font-style="italic" style:font-style-asian="italic" fo:font-size="11pt" style:font-size-asian="11pt" style:font-size-complex="11pt"/>
    </style:style>
    <style:style style:name="T355" style:parent-style-name="DefaultParagraphFont" style:family="text">
      <style:text-properties fo:font-style="italic" style:font-style-asian="italic"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ab-stops>
          <style:tab-stop style:type="left" style:position="-3.74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T490" style:parent-style-name="DefaultParagraphFont" style:family="text">
      <style:text-properties fo:font-style="italic" style:font-style-asian="italic"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ab-stops>
          <style:tab-stop style:type="right" style:position="6.3in"/>
        </style:tab-stops>
      </style:paragraph-properties>
    </style:style>
    <style:style style:name="T495" style:parent-style-name="DefaultParagraphFont" style:family="text">
      <style:text-properties fo:text-transform="uppercase" fo:font-size="11pt" style:font-size-asian="11pt"/>
    </style:style>
    <style:style style:name="T496" style:parent-style-name="DefaultParagraphFont" style:family="text">
      <style:text-properties fo:text-transform="uppercase"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fo:text-align="justify"/>
      <style:text-properties fo:font-size="10pt" style:font-size-asian="10pt"/>
    </style:style>
    <style:style style:name="P512" style:parent-style-name="Normal" style:family="paragraph">
      <style:paragraph-properties fo:widows="0" fo:orphans="0" fo:text-align="justify"/>
      <style:text-properties fo:font-size="10pt" style:font-size-asian="10pt"/>
    </style:style>
    <style:style style:name="P513" style:parent-style-name="Normal" style:family="paragraph">
      <style:paragraph-properties fo:widows="0" fo:orphans="0" fo:text-align="justify"/>
      <style:text-properties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style>
    <style:style style:name="P518" style:parent-style-name="Normal" style:family="paragraph">
      <style:paragraph-properties fo:widows="0" fo:orphans="0" fo:text-align="justify"/>
      <style:text-properties fo:font-size="10pt" style:font-size-asian="10pt"/>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text-properties fo:font-size="10pt" style:font-size-asian="10pt"/>
    </style:style>
    <style:style style:name="P521" style:parent-style-name="Normal" style:family="paragraph">
      <style:paragraph-properties fo:widows="0" fo:orphans="0" fo:text-align="justify"/>
      <style:text-properties fo:font-size="10pt" style:font-size-asian="10pt"/>
    </style:style>
    <style:style style:name="P522" style:parent-style-name="Normal" style:family="paragraph">
      <style:paragraph-properties fo:widows="0" fo:orphans="0"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P526" style:parent-style-name="Normal" style:family="paragraph">
      <style:paragraph-properties fo:widows="0" fo:orphans="0" fo:text-align="justify"/>
      <style:text-properties fo:font-size="10pt" style:font-size-asian="10pt"/>
    </style:style>
    <style:style style:name="P527" style:parent-style-name="Normal" style:family="paragraph">
      <style:paragraph-properties fo:text-align="justify" fo:text-indent="0.5in"/>
      <style:text-properties fo:font-size="10pt" style:font-size-asian="10pt"/>
    </style:style>
    <style:style style:name="P528" style:parent-style-name="Normal" style:family="paragraph">
      <style:paragraph-properties fo:widows="0" fo:orphans="0" fo:text-align="justify"/>
      <style:text-properties fo:font-size="10pt" style:font-size-asian="10pt"/>
    </style:style>
    <style:style style:name="P529" style:parent-style-name="Normal" style:family="paragraph">
      <style:paragraph-properties fo:widows="0" fo:orphans="0" fo:text-align="justify"/>
      <style:text-properties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ize="10pt" style:font-size-asian="10pt"/>
    </style:style>
    <style:style style:name="P534" style:parent-style-name="Normal" style:family="paragraph">
      <style:paragraph-properties fo:widows="0" fo:orphans="0" fo:text-align="justify"/>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style:font-name-asian="MS Mincho" fo:font-size="10pt" style:font-size-asian="10pt"/>
    </style:style>
    <style:style style:name="P546" style:parent-style-name="Normal" style:family="paragraph">
      <style:paragraph-properties fo:text-align="justify"/>
      <style:text-properties style:font-name-asian="MS Mincho"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ize="10pt" style:font-size-asian="10pt"/>
    </style:style>
    <style:style style:name="T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ize="10pt" style:font-size-asian="10pt"/>
    </style:style>
    <style:style style:name="P551" style:parent-style-name="Normal" style:family="paragraph">
      <style:paragraph-properties fo:text-align="justify"/>
      <style:text-properties style:font-name-asian="MS Mincho"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weight="bold" style:font-weight-asian="bold" style:font-weight-complex="bold" fo:font-size="10pt" style:font-size-asian="10pt"/>
    </style:style>
    <style:style style:name="T554" style:parent-style-name="DefaultParagraphFont" style:family="text">
      <style:text-properties style:font-name-asian="MS Mincho" fo:font-weight="bold" style:font-weight-asian="bold" fo:font-size="10pt" style:font-size-asian="10pt"/>
    </style:style>
    <style:style style:name="P555" style:parent-style-name="Normal" style:family="paragraph">
      <style:paragraph-properties fo:text-align="justify"/>
      <style:text-properties style:font-name-asian="MS Mincho" fo:font-size="10pt" style:font-size-asian="10pt"/>
    </style:style>
    <style:style style:name="P556" style:parent-style-name="Normal" style:family="paragraph">
      <style:paragraph-properties fo:text-align="justify"/>
      <style:text-properties style:font-name-asian="MS Mincho" fo:font-size="10pt" style:font-size-asian="10pt"/>
    </style:style>
    <style:style style:name="P557" style:parent-style-name="Normal" style:family="paragraph">
      <style:paragraph-properties fo:text-align="justify"/>
      <style:text-properties style:font-name-asian="MS Mincho"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ize="10pt" style:font-size-asian="10pt"/>
    </style:style>
    <style:style style:name="T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ize="10pt" style:font-size-asian="10pt"/>
    </style:style>
    <style:style style:name="P562" style:parent-style-name="Normal" style:family="paragraph">
      <style:paragraph-properties fo:text-align="justify"/>
      <style:text-properties style:font-name-asian="MS Mincho" fo:font-size="10pt" style:font-size-asian="10pt"/>
    </style:style>
    <style:style style:name="P563" style:parent-style-name="Normal" style:family="paragraph">
      <style:paragraph-properties fo:text-align="justify"/>
      <style:text-properties style:font-name-asian="MS Mincho" fo:font-size="10pt" style:font-size-asian="10pt"/>
    </style:style>
    <style:style style:name="P564" style:parent-style-name="Normal" style:family="paragraph">
      <style:paragraph-properties fo:text-align="justify"/>
      <style:text-properties style:font-name-asian="MS Mincho" fo:font-size="10pt" style:font-size-asian="10pt"/>
    </style:style>
    <style:style style:name="P565" style:parent-style-name="Normal" style:family="paragraph">
      <style:paragraph-properties fo:text-align="justify"/>
      <style:text-properties style:font-name-asian="MS Mincho"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ize="10pt" style:font-size-asian="10pt"/>
    </style:style>
    <style:style style:name="T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ize="10pt" style:font-size-asian="10pt"/>
    </style:style>
    <style:style style:name="P570" style:parent-style-name="Normal" style:family="paragraph">
      <style:paragraph-properties fo:text-align="justify"/>
      <style:text-properties style:font-name-asian="MS Mincho" fo:font-size="10pt" style:font-size-asian="10pt"/>
    </style:style>
    <style:style style:name="P571" style:parent-style-name="Normal" style:family="paragraph">
      <style:text-properties style:font-name-asian="MS Mincho" fo:font-size="10pt" style:font-size-asian="10pt"/>
    </style:style>
    <style:style style:name="P572" style:parent-style-name="Normal" style:family="paragraph">
      <style:paragraph-properties fo:text-align="justify"/>
      <style:text-properties style:font-name-asian="MS Mincho" fo:font-size="10pt" style:font-size-asian="10pt"/>
    </style:style>
    <style:style style:name="P573" style:parent-style-name="Normal" style:family="paragraph">
      <style:paragraph-properties fo:text-align="justify"/>
      <style:text-properties style:font-name-asian="MS Mincho"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ize="10pt" style:font-size-asian="10pt"/>
    </style:style>
    <style:style style:name="T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ize="10pt" style:font-size-asian="10pt"/>
    </style:style>
    <style:style style:name="T578" style:parent-style-name="DefaultParagraphFont" style:family="text">
      <style:text-properties style:font-name-asian="MS Mincho" fo:font-size="10pt" style:font-size-asian="10pt"/>
    </style:style>
    <style:style style:name="P579" style:parent-style-name="Normal" style:family="paragraph">
      <style:paragraph-properties fo:text-align="justify"/>
      <style:text-properties style:font-name-asian="MS Mincho" fo:font-size="10pt" style:font-size-asian="10pt"/>
    </style:style>
    <style:style style:name="P580" style:parent-style-name="Normal" style:family="paragraph">
      <style:paragraph-properties fo:text-align="justify"/>
      <style:text-properties style:font-name-asian="MS Mincho" fo:font-size="10pt" style:font-size-asian="10pt"/>
    </style:style>
    <style:style style:name="P581" style:parent-style-name="Normal" style:family="paragraph">
      <style:paragraph-properties fo:text-align="justify"/>
      <style:text-properties style:font-name-asian="MS Mincho" fo:font-size="10pt" style:font-size-asian="10pt"/>
    </style:style>
    <style:style style:name="P582" style:parent-style-name="Normal" style:family="paragraph">
      <style:paragraph-properties fo:text-align="justify"/>
      <style:text-properties style:font-name-asian="MS Mincho"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ize="10pt" style:font-size-asian="10pt"/>
    </style:style>
    <style:style style:name="T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ize="10pt" style:font-size-asian="10pt"/>
    </style:style>
    <style:style style:name="P587" style:parent-style-name="Normal" style:family="paragraph">
      <style:paragraph-properties fo:text-align="justify"/>
      <style:text-properties style:font-name-asian="MS Mincho" fo:font-size="10pt" style:font-size-asian="10pt"/>
    </style:style>
    <style:style style:name="P588" style:parent-style-name="Normal" style:family="paragraph">
      <style:paragraph-properties fo:text-align="justify"/>
      <style:text-properties fo:font-size="10pt" style:font-size-asian="10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font-size-complex="11pt"/>
    </style:style>
    <style:style style:name="T591" style:parent-style-name="DefaultParagraphFont" style:family="text">
      <style:text-properties fo:font-size="10pt" style:font-size-asian="10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1pt"/>
    </style:style>
    <style:style style:name="T593" style:parent-style-name="DefaultParagraphFont" style:family="text">
      <style:text-properties fo:font-size="10pt" style:font-size-asian="10pt" style:font-size-complex="11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style:font-name-asian="MS Mincho"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weight-complex="bold" fo:font-size="10pt" style:font-size-asian="10pt" style:language-asian="lt" style:country-asian="L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3" style:parent-style-name="Normal" style:family="paragraph">
      <style:text-properties style:font-name-asian="MS Mincho" fo:font-size="10pt" style:font-size-asian="10pt"/>
    </style:style>
    <style:style style:name="P644" style:parent-style-name="Normal" style:family="paragraph">
      <style:paragraph-properties fo:text-align="justify"/>
      <style:text-properties style:font-name-asian="MS Mincho"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font-size="10pt" style:font-size-asian="10pt"/>
    </style:style>
    <style:style style:name="T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text-properties style:font-name-asian="MS Mincho"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18-07-01 iki 2023-01-03</text:span></text:p>
      <text:p text:style-name="P10"/>
      <text:p text:style-name="P11"><text:span text:style-name="T12">Įstatymas paskelbtas: Žin. 1998, Nr.<text:s/></text:span><text:a xlink:href="https://www.e-tar.lt/portal/legalAct.html?documentId=TAR.542D2FA3CA61" office:target-frame-name="_top" xlink:show="replace"><text:span text:style-name="T13">61-1728</text:span></text:a><text:span text:style-name="T14">, i. k. 0981010ISTAVIII-792</text:span></text:p>
      <text:p text:style-name="P15"/>
      <text:p text:style-name="P16">Nauja įstatymo redakcija:</text:p>
      <text:p text:style-name="Normal"><text:span text:style-name="T17">Nr.<text:s/></text:span><text:a xlink:href="http://www3.lrs.lt/cgi-bin/preps2?a=220099&amp;b=" office:target-frame-name="_top" xlink:show="replace"><text:span text:style-name="T18">IX-1760</text:span></text:a><text:span text:style-name="T19">, 2003-10-14, Žin., 2003, Nr. 102-4582 (2003-10-31)</text:span></text:p>
      <text:p text:style-name="P20"/>
      <text:p text:style-name="P21">LIETUVOS RESPUBLIKOS</text:p>
      <text:p text:style-name="P22">KOMPENSACIJŲ UŽ VALSTYBĖS IŠPERKAMĄ NEKILNOJAMĄJĮ TURTĄ DYDŽIO, ŠALTINIŲ, MOKĖJIMO TERMINŲ BEI TVARKOS, TAIP PAT VALSTYBĖS GARANTIJŲ IR LENGVATŲ, NUMATYTŲ PILIEČIŲ NUOSAVYBĖS TEISIŲ Į IŠLIKUSĮ NEKILNOJAMĄJĮ TURTĄ ATKŪRIMO ĮSTATYME,</text:p>
      <text:p text:style-name="P23">ĮSTATYMAS</text:p>
      <text:p text:style-name="P24">Keistas įstatymo pavadinimas:</text:p>
      <text:p text:style-name="Normal"><text:span text:style-name="T25">Nr.<text:s/></text:span><text:a xlink:href="http://www3.lrs.lt/cgi-bin/preps2?a=220099&amp;b=" office:target-frame-name="_top" xlink:show="replace"><text:span text:style-name="T26">IX-1760</text:span></text:a><text:span text:style-name="T27">, 2003-10-14, Žin., 2003,<text:s/></text:span><text:span text:style-name="T28">Nr. 102-4582 (2003-10-31)</text:span></text:p>
      <text:p text:style-name="P29"/>
      <text:p text:style-name="P30">1998 m. birželio 16 d. Nr. VIII-792<text:line-break/>Vilnius</text:p>
      <text:p text:style-name="P31"/>
      <text:p text:style-name="P32"/>
      <text:p text:style-name="P33"><text:span text:style-name="T34">1</text:span><text:span text:style-name="T35"><text:s/>straipsnis.<text:s/></text:span><text:span text:style-name="T36">Įstatymo paskirtis</text:span></text:p>
      <text:p text:style-name="P37"/>
      <text:p text:style-name="P38"><text:span text:style-name="T39">Straipsnio pakeitimai:</text:span></text:p>
      <text:p text:style-name="P40"><text:span text:style-name="T41">Nr.<text:s/></text:span><text:a xlink:href="http://www3.lrs.lt/cgi-bin/preps2?a=259611&amp;b=" office:target-frame-name="_top" xlink:show="replace"><text:span text:style-name="T42">X-305</text:span></text:a><text:span text:style-name="T43">, 2005-07-05, Žin., 2005, Nr. 88-3282 (2005-07-21)</text:span></text:p>
      <text:p text:style-name="P44"/>
      <text:p text:style-name="P45"><text:span text:style-name="T46">2</text:span><text:span text:style-name="T47"><text:s/>straipsnis.<text:s/></text:span><text:span text:style-name="T48">Atlyginimo už išlikusį nekilnojamąjį turtą principas</text:span></text:p>
      <text:p text:style-name="P49"><text:span text:style-name="T50">Atlyginant piliečiams už išlikusį nekilnojamąjį turtą pagal Piliečių nuosavybės teisių į išlikusį nekilnojamąjį turtą atkūrimo įstatymą, laikomasi negrąžinamo turto ir vietoj jo perd</text:span><text:span text:style-name="T51">uodamo kito turto, kuriuo atlyginama už valstybės išperkamą turtą, lygiavertiškumo principo.</text:span></text:p>
      <text:p text:style-name="P52"/>
      <text:p text:style-name="P53"><text:span text:style-name="T54">3</text:span><text:span text:style-name="T55"><text:s/>straipsnis.<text:s/></text:span><text:span text:style-name="T56">Atlyginimas už valstybės išperkamą žemę, mišką, vandens telkinius</text:span></text:p>
      <text:p text:style-name="P57"><text:span text:style-name="T58">1</text:span><text:span text:style-name="T59">. Atlyginant už valstybės išperkamą žemę, mišką, vandens telkinius,<text:s/></text:span><text:span text:style-name="T60">perduodamų neatlygintinai nuosavybėn žemės, miško, vandens telkinio vertė, mokamų pinigų suma, įskaitomos piniginės prievolės valstybei dydis yra apskaičiuojami pagal Vyriausybės patvirtintą metodiką.</text:span></text:p>
      <text:p text:style-name="P61"><text:span text:style-name="T62">2</text:span><text:span text:style-name="T63">. Atlyginant už miesto teritorijoje esančią žemę,<text:s/></text:span><text:span text:style-name="T64">laikomasi nuostatos, kad po neteisėto žemės nacionalizavimo miestams priskirta žemė vertinama priemiestinėse teritorijose esančios žemės ūkio paskirties žemės vidutine rinkos kaina, o kita miestų teritorijose esanti žemė vertinama tam miestui Vyriausybės n</text:span><text:span text:style-name="T65">ustatyta vidutine atlyginimo kaina.</text:span></text:p>
      <text:p text:style-name="P66">Straipsnio pakeitimai:</text:p>
      <text:p text:style-name="P67"><text:span text:style-name="T68">Nr.<text:s/></text:span><text:a xlink:href="http://www3.lrs.lt/cgi-bin/preps2?a=437389&amp;b=" office:target-frame-name="_top" xlink:show="replace"><text:span text:style-name="T69">XI-2409</text:span></text:a><text:span text:style-name="T70">, 2012-11-13, Žin., 2012, Nr. 136-6963 (2012-11-24)</text:span></text:p>
      <text:p text:style-name="P71"/>
      <text:p text:style-name="P72"><text:span text:style-name="T73">4</text:span><text:span text:style-name="T74"><text:s/>straipsnis.<text:s/></text:span><text:span text:style-name="T75">Neteko galios nuo 2012-11-24.</text:span></text:p>
      <text:p text:style-name="P76">Straipsnio<text:s/>pakeitimai:</text:p>
      <text:p text:style-name="P77"><text:span text:style-name="T78">Nr.<text:s/></text:span><text:a xlink:href="http://www3.lrs.lt/cgi-bin/preps2?a=437389&amp;b=" office:target-frame-name="_top" xlink:show="replace"><text:span text:style-name="T79">XI-2409</text:span></text:a><text:span text:style-name="T80">, 2012-11-13, Žin., 2012, Nr. 136-6963 (2012-11-24)</text:span></text:p>
      <text:p text:style-name="P81"/>
      <text:p text:style-name="P82"><text:span text:style-name="T83">5</text:span><text:span text:style-name="T84"><text:s/>straipsnis.<text:s/></text:span><text:span text:style-name="T85">Atlyginimas už valstybės išperkamus gyvenamuosius namus, jų dalis, butus, ūkinės-komercinės paskirti</text:span><text:span text:style-name="T86">es pastatus ir jų priklausinius</text:span></text:p>
      <text:p text:style-name="P87"><text:span text:style-name="T88">Atlyginant už valstybės išperkamus gyvenamuosius namus, jų dalis, butus,</text:span><text:span text:style-name="T89"><text:s/></text:span><text:span text:style-name="T90">ūkinės-komercinės paskirties pastatus ir jų priklausinius, perduodamo neatlygintinai turto, mokamų pinigų suma, įskaitomos piniginės prievolės valsty</text:span><text:span text:style-name="T91">bei dydis yra apskaičiuojami pagal išperkamo turto rinkos vertę, nustatytą pagal Turto ir verslo vertinimo pagrindų įstatymą.</text:span></text:p>
      <text:p text:style-name="P92">Straipsnio pakeitimai:</text:p>
      <text:p text:style-name="P93"><text:span text:style-name="T94">Nr.<text:s/></text:span><text:a xlink:href="http://www3.lrs.lt/cgi-bin/preps2?a=437389&amp;b=" office:target-frame-name="_top" xlink:show="replace"><text:span text:style-name="T95">XI-2409</text:span></text:a><text:span text:style-name="T96">, 2012-11-13, Žin., 2012, Nr. 13</text:span><text:span text:style-name="T97">6-6963 (2012-11-24)</text:span></text:p>
      <text:p text:style-name="P98"/>
      <text:p text:style-name="P99"><text:span text:style-name="T100">6</text:span><text:span text:style-name="T101"><text:s/>straipsnis.<text:s/></text:span><text:span text:style-name="T102">Atlyginimo už valstybės išperkamą išlikusį nekilnojamąjį turtą šaltiniai</text:span><text:span text:style-name="T103"><text:s/></text:span></text:p>
      <text:p text:style-name="P104"><text:span text:style-name="T105">1</text:span><text:span text:style-name="T106">.</text:span><text:span text:style-name="T107"><text:s/></text:span><text:span text:style-name="T108">Atlyginimo piliečiams už valstybės išperkamą išlikusį nekilnojamąjį turtą šaltiniai yra: valstybei priklausantis turtas, valstybės biudž</text:span><text:span text:style-name="T109">eto lėšos, valstybės pasiskolintos lėšos ir kiti įstatymuose nurodyti šaltiniai.</text:span></text:p>
      <text:p text:style-name="P110"><text:span text:style-name="T111">2</text:span><text:span text:style-name="T112">.<text:s/></text:span><text:span text:style-name="T113">Vyriausybė ar jos įgaliota institucija turi teisę Lietuvos Respublikos vardu imti paskolas kompensacijoms už valstybės išperkamą išlikusį nekilnojamąjį turtą mokėti.<text:s/></text:span><text:span text:style-name="T114">Šias lėšas paskirsto Vyriausybė ar jos įgaliota institucija.</text:span></text:p>
      <text:p text:style-name="P115">Straipsnio pakeitimai:</text:p>
      <text:p text:style-name="P116"><text:span text:style-name="T117">Nr.<text:s/></text:span><text:a xlink:href="http://www3.lrs.lt/cgi-bin/preps2?a=437389&amp;b=" office:target-frame-name="_top" xlink:show="replace"><text:span text:style-name="T118">XI-2409</text:span></text:a><text:span text:style-name="T119">, 2012-11-13, Žin., 2012, Nr. 136-6963 (2012-11-24)</text:span></text:p>
      <text:p text:style-name="P120"/>
      <text:p text:style-name="P121"><text:span text:style-name="T122">7</text:span><text:span text:style-name="T123"><text:s/>straipsnis.<text:s/></text:span><text:span text:style-name="T124">Atlyginimo už valstybės<text:s/></text:span><text:span text:style-name="T125">išperkamą nekilnojamąjį turtą terminai</text:span></text:p>
      <text:p text:style-name="P126"><text:span text:style-name="T127">1</text:span><text:span text:style-name="T128">.</text:span><text:span text:style-name="T129"><text:s/>Piniginės kompensacijos už išperkamus atskirus nekilnojamojo turto objektus (žemę, mišką, vandens telkinius, ūkinės komercinės paskirties pastatus ir jų priklausinius,</text:span><text:span text:style-name="T130"><text:s/></text:span><text:span text:style-name="T131">gyvenamuosius namus, jų dalis, butus) moka</text:span><text:span text:style-name="T132">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133"><text:s/></text:span></text:p>
      <text:p text:style-name="P134"><text:span text:style-name="T135">2</text:span><text:span text:style-name="T136">. Piniginės kompensacijos piliečiams išmokamos šiais terminais:</text:span></text:p>
      <text:p text:style-name="P137"><text:span text:style-name="T138">1</text:span><text:span text:style-name="T139">) už išperkamą žemę, mišką, vandens telkinius – iki 2009 m. sausio 1 d.;</text:span></text:p>
      <text:p text:style-name="P140"><text:span text:style-name="T141">2</text:span><text:span text:style-name="T142">) už išperkamus gyvenamuosius namus, jų dalis, butus – iki 2011 m. sausio 1 d.;</text:span></text:p>
      <text:p text:style-name="P143"><text:span text:style-name="T144">3</text:span><text:span text:style-name="T145">) asmenims, pripažintie</text:span><text:span text:style-name="T146">ms nedarbingais Neįgaliųjų socialinės integracijos įstatymo nustatyta tvarka, ar asmenims, sukakusiems senatvės pensijos amžių, kuriems teisės aktų nustatyta tvarka yra pripažintas didelių specialiųjų poreikių lygis (iki 2005 m. liepos 1 d. – I grupės inva</text:span><text:span text:style-name="T147">lidams),</text:span><text:span text:style-name="T148"><text:s/></text:span><text:span text:style-name="T149">asmenims, kuriems reikalingos endoprotezavimo operacijos, 1918–1920 m. nepriklausomybės kovų kariams savanoriams, pasipriešinimo (rezistencijos) dalyviams, politiniams kaliniams, tremtiniams ir Vyčio Kryžiaus ordinu iki 1940 m. birželio 15 d.<text:s/></text:span><text:span text:style-name="T150">apdovanotiems asmenims kompensacijos už išperkamą žemę, mišką, vandens telkinius, gyvenamuosius namus, jų dalis, butus – iki 2007 m. sausio 1 d.;</text:span></text:p>
      <text:p text:style-name="P151"><text:span text:style-name="T152">4</text:span><text:span text:style-name="T153">) asmenų, pripažintų nedarbingais Neįgaliųjų socialinės integracijos įstatymo nustatyta tvarka, ar asmenų</text:span><text:span text:style-name="T154">, sukakusių senatvės pensijos amžių, kuriems teisės aktų nustatyta tvarka yra pripažintas didelių<text:s/></text:span><text:soft-page-break/><text:span text:style-name="T155">specialiųjų poreikių lygis (iki 2005 m. liepos 1 d. – I grupės invalidų),</text:span><text:span text:style-name="T156"><text:s/></text:span><text:span text:style-name="T157">1918–1920 m. nepriklausomybės kovų karių savanorių, pasipriešinimo (rezistencijos) d</text:span><text:span text:style-name="T158">alyvių, politinių kalinių, tremtinių ir Vyčio Kryžiaus ordinu iki 1940 m. birželio 15 d. apdovanotų asmenų sutuoktiniams, tėvams (įtėviams), vaikams (įvaikiams) kompensacijos už išperkamą žemę, mišką, vandens telkinius, gyvenamuosius namus, jų dalis, butus</text:span><text:span text:style-name="T159"><text:s/>– iki 2009 m. sausio 1 d.</text:span></text:p>
      <text:p text:style-name="P160"><text:span text:style-name="T161">3</text:span><text:span text:style-name="T162">. Iš kompensacijoms mokėti numatytų valstybės biudžeto lėšų 20 procentų kasmet skiriama asmenims ir jų paveldėtojams, sergantiems sunkiomis ligomis, įrašytomis į Sveikatos apsaugos ministerijos patvirtintą sąrašą.</text:span><text:span text:style-name="T163"><text:s/></text:span><text:span text:style-name="T164">Tuo atve</text:span><text:span text:style-name="T165">ju, kai lieka nepanaudotų šiam tikslui skirtų lėšų, jos išmokamos šio straipsnio 2 dalyje išvardytiems piliečiams.</text:span></text:p>
      <text:p text:style-name="P166"><text:span text:style-name="T167">4</text:span><text:span text:style-name="T168">. Tuo atveju, kai sprendimas atkurti nuosavybės teises priimtas po 2009 m. sausio 1 d. ir iki 2010 m. gruodžio 31 d., piliečiams pinigin</text:span><text:span text:style-name="T169">ė kompensacija už išperkamą žemę, mišką, vandens telkinius išmokama 2011 metais, kai po 2011 m. sausio 1 d., – kitais kalendoriniais metais po tokio sprendimo priėmimo (išskyrus piniginę kompensaciją už valstybės išperkamą žemę, kuri nustatyta tvarka buvo<text:s/></text:span><text:span text:style-name="T170">priskirta miestų teritorijoms iki 1995 m. birželio 1 d., kai sprendimas atkurti nuosavybės teises priimtas po 2012 m. sausio 31 d. ir iki 2014 m. gruodžio 31 d.). Tuo atveju, kai sprendimas atkurti nuosavybės teises į valstybės išperkamą žemę, kuri nustaty</text:span><text:span text:style-name="T171">ta tvarka buvo priskirta miestų teritorijoms iki 1995 m. birželio 1 d., priimtas po 2012 m. sausio 31 d. ir iki 2014 m. gruodžio 31 d., ir piliečiams piniginė kompensacija už šią žemę iki 2014 m. gruodžio 31 d. neišmokėta, ši piniginė kompensacija išmokama</text:span><text:span text:style-name="T172"><text:s/>2015 metais. Kai sprendimas atkurti nuosavybės teises priimtas po šio straipsnio 2 dalies 2 punkte nurodyto termino, piniginė kompensacija už išperkamus gyvenamuosius namus, jų dalis, butus bei ūkinės-komercinės paskirties pastatus ir jų priklausinius pil</text:span><text:span text:style-name="T173">iečiams išmokama kitais kalendoriniais metais po tokio sprendimo priėmimo. Kai sprendimas atkurti nuosavybės teises į išlikusį nekilnojamąjį turtą dėl asmenų, išvardytų šio straipsnio 2 dalies 3 ir 4 punktuose, priimtas po 2009 m. sausio 1 d. ir iki 2010 m</text:span><text:span text:style-name="T174">. gruodžio 31 d., jiems piniginė kompensacija išmokama 2011 metais, kai po 2011 m. sausio 1 d., – kitais kalendoriniais metais po tokio sprendimo priėmimo. Jeigu pilietis, kuriam priimtas sprendimas<text:s/></text:span><text:soft-page-break/><text:span text:style-name="T175">atkurti nuosavybės teises už šioje dalyje numatytą nekiln</text:span><text:span text:style-name="T176">ojamąjį turtą išmokant piniginę kompensaciją, vengia ją priimti, institucija, nagrinėjanti piliečių prašymus atkurti nuosavybės teises į išlikusį nekilnojamąjį turtą, šią piniginę kompensaciją perveda į notaro depozitinę sąskaitą Vyriausybės nustatyta tvar</text:span><text:span text:style-name="T177">ka.</text:span></text:p>
      <text:p text:style-name="P178">Straipsnio dalies pakeitimai:</text:p>
      <text:p text:style-name="P179"><text:span text:style-name="T180">Nr.<text:s/></text:span><text:a xlink:href="https://www.e-tar.lt/portal/legalAct.html?documentId=4637f04090bc11e4bb408baba2bdddf3" office:target-frame-name="_top" xlink:show="replace"><text:span text:style-name="T181">XII-1484</text:span></text:a><text:span text:style-name="T182">, 2014-12-18, paskelbta TAR 2014-12-31, i. k. 2014-21148</text:span></text:p>
      <text:p text:style-name="Normal"/>
      <text:p text:style-name="P183"><text:span text:style-name="T184">St</text:span><text:span text:style-name="T185">raipsnio pakeitimai:</text:span></text:p>
      <text:p text:style-name="P186"><text:span text:style-name="T187">Nr.<text:s/></text:span><text:a xlink:href="http://www3.lrs.lt/cgi-bin/preps2?a=259611&amp;b=" office:target-frame-name="_top" xlink:show="replace"><text:span text:style-name="T188">X-305</text:span></text:a><text:span text:style-name="T189">, 2005-07-05, Žin., 2005, Nr. 88-3282 (2005-07-21)</text:span></text:p>
      <text:p text:style-name="P190"><text:span text:style-name="T191">Lietuvos Respublikos Konstitucinis Teismas,<text:s/></text:span><text:a xlink:href="http://www3.lrs.lt/pls/inter/dokpaieska.showdoc_l?p_id=268610&amp;p_query=" office:target-frame-name="_top" xlink:show="replace"><text:span text:style-name="T192">Nutarimas</text:span></text:a></text:p>
      <text:p text:style-name="P193">2005-08-23, Žin.,<text:s/>2005, Nr. 152-5605 (2005-12-30)</text:p>
      <text:p text:style-name="P194"><text:span text:style-name="T195">Nr.<text:s/></text:span><text:a xlink:href="http://www3.lrs.lt/cgi-bin/preps2?a=268476&amp;b=" office:target-frame-name="_top" xlink:show="replace"><text:span text:style-name="T196">X-482</text:span></text:a><text:span text:style-name="T197">, 2005-12-23, Žin., 2005, Nr. 153-5647 (2005-12-31)</text:span></text:p>
      <text:p text:style-name="P198"><text:span text:style-name="T199">Nr.<text:s/></text:span><text:a xlink:href="http://www3.lrs.lt/cgi-bin/preps2?a=364064&amp;b=" office:target-frame-name="_top" xlink:show="replace"><text:span text:style-name="T200">XI-658</text:span></text:a><text:span text:style-name="T201">, 2010-01-19, Žin., 2010, Nr.</text:span><text:span text:style-name="T202"><text:s/>13-622 (2010-02-02)</text:span></text:p>
      <text:p text:style-name="P203"><text:span text:style-name="T204">Nr.<text:s/></text:span><text:a xlink:href="http://www3.lrs.lt/cgi-bin/preps2?a=411272&amp;b=" office:target-frame-name="_top" xlink:show="replace"><text:span text:style-name="T205">XI-1652</text:span></text:a><text:span text:style-name="T206">, 2011-11-10, Žin., 2011, Nr. 143-6707 (2011-11-26)</text:span></text:p>
      <text:p text:style-name="P207"><text:span text:style-name="T208">Nr.<text:s/></text:span><text:a xlink:href="http://www3.lrs.lt/cgi-bin/preps2?a=437389&amp;b=" office:target-frame-name="_top" xlink:show="replace"><text:span text:style-name="T209">XI-2409</text:span></text:a><text:span text:style-name="T210">, 2012-11-13, Žin., 2012, Nr. 136-696</text:span><text:span text:style-name="T211">3 (2012-11-24)</text:span></text:p>
      <text:p text:style-name="P212"><text:span text:style-name="T213">Lietuvos Respublikos Konstitucinis Teismas,<text:s/></text:span><text:a xlink:href="http://www3.lrs.lt/pls/inter/dokpaieska.showdoc_l?p_id=457561&amp;p_tr2=2" office:target-frame-name="_top" xlink:show="replace"><text:span text:style-name="T214">Nutarimas</text:span></text:a></text:p>
      <text:p text:style-name="P215">2013-10-10, Žin., 2013, Nr. 107-5297 (2013-10-12)</text:p>
      <text:p text:style-name="P216"/>
      <text:p text:style-name="P217"><text:span text:style-name="T218">8</text:span><text:span text:style-name="T219"><text:s/></text:span><text:span text:style-name="T220">straipsnis.<text:s/></text:span><text:span text:style-name="T221">Atlyginimo už valstybės<text:s/></text:span><text:span text:style-name="T222">išperkamą išlikusį nekilnojamąjį turtą pinigais tvarka</text:span></text:p>
      <text:p text:style-name="P223"><text:span text:style-name="T224">1</text:span><text:span text:style-name="T225">. Piniginės kompensacijos už valstybės išperkamą išlikusį nekilnojamąjį turtą išmokamos ir piliečių sąrašai kompensacijoms mokėti sudaromi Vyriausybės nustatyta tvarka. Piliečių sąrašus<text:s/></text:span><text:span text:style-name="T226">kompensacijoms už išperkamą žemę, mišką ir vandens telkinius tvirtina Nacionalinės žemės tarnybos prie Žemės ūkio ministerijos vadovas arba jo įgaliotas teritorinio padalinio vadovas. Piliečių sąrašus kompensacijoms už išperkamus ūkinės komercinės paskirti</text:span><text:span text:style-name="T227">es pastatus, gyvenamuosius namus, jų dalis, butus tvirtina savivaldybių administracijų direktoriai.</text:span></text:p>
      <text:p text:style-name="P228"><text:span text:style-name="T229">2</text:span><text:span text:style-name="T230">. Piliečiams neišmokėtos piniginių kompensacijų sumos indeksuojamos kiekvienais metais atsižvelgiant į praėjusių metų infliaciją.</text:span></text:p>
      <text:p text:style-name="P231"><text:span text:style-name="T232">3</text:span><text:span text:style-name="T233">. Neteko galios<text:s/></text:span><text:span text:style-name="T234">nuo 2012-11-24.</text:span></text:p>
      <text:soft-page-break/>
      <text:p text:style-name="P235">Straipsnio pakeitimai:</text:p>
      <text:p text:style-name="P236"><text:span text:style-name="T237">Nr.<text:s/></text:span><text:a xlink:href="http://www3.lrs.lt/cgi-bin/preps2?a=268476&amp;b=" office:target-frame-name="_top" xlink:show="replace"><text:span text:style-name="T238">X-482</text:span></text:a><text:span text:style-name="T239">, 2005-12-23, Žin., 2005, Nr. 153-5647 (2005-12-31)</text:span></text:p>
      <text:p text:style-name="Normal"><text:span text:style-name="T240">Nr.<text:s/></text:span><text:a xlink:href="http://www3.lrs.lt/cgi-bin/preps2?a=375922&amp;b=" office:target-frame-name="_top" xlink:show="replace"><text:span text:style-name="T241">XI-913</text:span></text:a><text:span text:style-name="T242">, 2010-06-18, Žin.,<text:s/></text:span><text:span text:style-name="T243">2010, Nr. 72-3617 (2010-06-22)</text:span></text:p>
      <text:p text:style-name="P244"><text:span text:style-name="T245">Nr.<text:s/></text:span><text:a xlink:href="http://www3.lrs.lt/cgi-bin/preps2?a=437389&amp;b=" office:target-frame-name="_top" xlink:show="replace"><text:span text:style-name="T246">XI-2409</text:span></text:a><text:span text:style-name="T247">, 2012-11-13, Žin., 2012, Nr. 136-6963 (2012-11-24)</text:span></text:p>
      <text:p text:style-name="P248"/>
      <text:p text:style-name="P249"><text:span text:style-name="T250">9</text:span><text:span text:style-name="T251"><text:s/>straipsnis.<text:s/></text:span><text:span text:style-name="T252">Valstybės garantijos sugrąžintų natūra gyvenamųjų namų, jų dalių, butų nuomininka</text:span><text:span text:style-name="T253">ms ir savininkams, šių garantijų įvykdymo tvarka ir sąlygos, garantijų turėtojų teisės ir pareigos</text:span></text:p>
      <text:p text:style-name="P254"><text:span text:style-name="T255">1</text:span><text:span text:style-name="T256">. Savivaldybės administracijos direktorius savininkams ir nuomininkams, gyvenantiems savininkui (piliečiui, religinei bendruomenei ar bendrijai) grąžint</text:span><text:span text:style-name="T257">ame gyvenamajame name, jo dalyje, bute,</text:span><text:span text:style-name="T258"><text:s/></text:span><text:span text:style-name="T259">privalo išduoti valstybės garantinį dokumentą (toliau – valstybės garantija).</text:span></text:p>
      <text:p text:style-name="P260"><text:span text:style-name="T261">2</text:span><text:span text:style-name="T262">. Valstybės garantija įsipareigojama, kad nuomininkams per šiame dokumente nurodytą laiką:</text:span></text:p>
      <text:p text:style-name="P263"><text:span text:style-name="T264">1</text:span><text:span text:style-name="T265">) bus Vyriausybės nustatyta tvarka<text:s/></text:span><text:span text:style-name="T266">kompensuojamos gyvenamųjų patalpų įsigijimo išlaidos, neviršijančios valstybės garantijoje nurodytos nuomojamų patalpų rinkos vertės, arba</text:span></text:p>
      <text:p text:style-name="P267"><text:span text:style-name="T268">2</text:span><text:span text:style-name="T269">) bus suteiktos kitos didesnės vertės gyvenamosios patalpos, kurių dalis, atitinkanti nuomojamų patalpų vertę, n</text:span><text:span text:style-name="T270">urodytą valstybės garantijoje, bus neatlygintinai perduota nuosavybėn, o likusią dalį, kuri negali viršyti valstybės remiamų būsto kreditų nustatytų dydžių,</text:span><text:span text:style-name="T271"><text:s/></text:span><text:span text:style-name="T272">jie privalės išsipirkti rinkos kaina Vyriausybės nustatyta tvarka ir terminais, arba</text:span></text:p>
      <text:p text:style-name="P273"><text:span text:style-name="T274">3</text:span><text:span text:style-name="T275">) bus nea</text:span><text:span text:style-name="T276">tlygintinai perduotos nuosavybėn kitos mažesnės vertės gyvenamosios patalpos, o valstybės garantijoje nurodytos nuomotų ir perduotų nuosavybėn gyvenamųjų patalpų vertės skirtumas kompensuojamas Vyriausybės nustatyta tvarka ir terminais, arba</text:span></text:p>
      <text:p text:style-name="P277"><text:span text:style-name="T278">4</text:span><text:span text:style-name="T279">) bus per</text:span><text:span text:style-name="T280">duotas nuosavybėn žemės sklypas gyvenamajam namui statyti. Jeigu perduodamo žemės sklypo gyvenamajam namui statyti vertė didesnė už valstybės garantijoje nurodytą nuomojamų patalpų vertę, žemės sklypo dalis, atitinkanti nuomojamų patalpų vertę, bus neatlyg</text:span><text:span text:style-name="T281">intinai perduota nuosavybėn, o likusią dalį valstybės garantijos turėtojai privalės išsipirkti rinkos kaina Vyriausybės nustatyta tvarka ir terminais. Perduodant nuosavybėn mažesnės vertės už garantijoje nurodytą nuomojamų patalpų vertę žemės sklypą gyvena</text:span><text:span text:style-name="T282">majam namui statyti, vertės skirtumas garantijos turėtojams bus kompensuojamas Vyriausybės nustatyta tvarka ir terminais, arba</text:span></text:p>
      <text:p text:style-name="P283"><text:span text:style-name="T284">5</text:span><text:span text:style-name="T285">) bus Vyriausybės nustatyta tvarka išnuomotos kitos valstybės ar savivaldybės gyvenamosios patalpos, į nuompinigius įskaičiu</text:span><text:span text:style-name="T286">ojant nuomotų patalpų vertę, arba</text:span></text:p>
      <text:p text:style-name="P287"><text:span text:style-name="T288">6</text:span><text:span text:style-name="T289">) bus kompensuojama nuomotų gyvenamųjų patalpų rinkos vertė pinigais, kurie bus pervesti į valstybės garantijos turėtojo nurodytą sąskaitą banke.</text:span></text:p>
      <text:p text:style-name="P290"><text:span text:style-name="T291">3</text:span><text:span text:style-name="T292">. Piliečiui,</text:span><text:span text:style-name="T293"><text:s/></text:span><text:span text:style-name="T294">religinei bendruomenei ar bendrijai</text:span><text:span text:style-name="T295"><text:s/></text:span><text:span text:style-name="T296">natūra grąžinto</text:span><text:span text:style-name="T297"><text:s/>gyvenamojo namo, jo dalies ar buto nuomininkai turi teisę tik į vieną iš šio straipsnio 2</text:span><text:span text:style-name="T298"><text:s/></text:span><text:span text:style-name="T299">dalyje nurodytų garantijų. Savo valią dėl valstybės garantijos pasirinkimo nuomininkai pareiškia raštu per mėnesį nuo savivaldybės administracijos direktoriaus prane</text:span><text:span text:style-name="T300">šimo gavimo dienos. Jeigu nuomininkai per šį laiką nepareiškia savo valios dėl valstybės garantijos pasirinkimo, išduodama šio straipsnio 2 dalies 5 punkte nurodyta garantija.</text:span></text:p>
      <text:p text:style-name="P301"><text:span text:style-name="T302">4</text:span><text:span text:style-name="T303">. Savivaldybės administracijos direktorius kartu privalo išduoti valstybės</text:span><text:span text:style-name="T304"><text:s/></text:span><text:span text:style-name="T305">garantiją ir sugrąžinto gyvenamojo</text:span><text:span text:style-name="T306"><text:s/></text:span><text:span text:style-name="T307">namo, jo dalies, buto savininkui.</text:span></text:p>
      <text:p text:style-name="P308"><text:span text:style-name="T309">5</text:span><text:span text:style-name="T310">. Valstybės garantija nuomininkui – tai Vyriausybės nustatytos formos dokumentas, kuriuo valstybė (garantas) įsipareigoja grąžinto namo, jo dalies, buto nuomininkui ir jo šeimos nari</text:span><text:span text:style-name="T311">ams (toliau – garantijos turėtojai) įvykdyti garantiją, nurodytą šio straipsnio 2 dalyje, o garantijos turėtojai įsipareigoja, kai bus įvykdyta garantija, patuštinti turėtas gyvenamąsias ir kitas patalpas per šio straipsnio 12 dalyje nustatytą laiką. Valst</text:span><text:span text:style-name="T312">ybės garantijoje nuomininkui ir jo šeimos nariams turi būti nurodyta: valstybės garantijos išdavimo vieta, data, numeris, ją išdavusios savivaldybės administracijos pavadinimas, sprendimą atkurti nuosavybės teises priėmusi institucija, sprendimo data ir nu</text:span><text:span text:style-name="T313">meris, nuomojamų gyvenamųjų patalpų adresas ir jų rinkos vertė, garantas, garantijos turėtojas (turėtojai) ir jo asmens kodas (kodai), viena iš šio straipsnio 2 dalyje nurodytų garantijų ir šio straipsnio 11 dalyje nurodyta įvykdymo data, garantijos turėto</text:span><text:span text:style-name="T314">jų įsipareigojimas, kai bus įvykdyta garantija, patuštinti turimas gyvenamąsias ir kitas patalpas, taip pat nurodoma, kad valstybės garantija pasibaigia perleidus iš jos atsirandančią reikalavimo teisę, ją pasirašiusio asmens vardas, pavardė, pareigos, sav</text:span><text:span text:style-name="T315">ivaldybės administracijos antspaudas. Šią garantiją pasirašo garantijos turėtojai – nuomininkas ir jo šeimos nariai. Jeigu nuomininkas ir jo šeimos nariai nepasirašo arba atsisako pasirašyti valstybės garantiją, savivaldybės administracijos direktorius arb</text:span><text:span text:style-name="T316">a jo įgaliotas asmuo valstybės garantijos dokumente įrašo ir savo parašu patvirtina atitinkamą žymą.</text:span></text:p>
      <text:p text:style-name="P317"><text:span text:style-name="T318">6</text:span><text:span text:style-name="T319">. Iš valstybės garantijos atsirandanti reikalavimo teisė garantijos turėtojams priklauso bendrosios nuosavybės teise.</text:span></text:p>
      <text:p text:style-name="P320"><text:span text:style-name="T321">7</text:span><text:span text:style-name="T322">. Valstybės garantijos turė</text:span><text:span text:style-name="T323">tojui mirus, kol garantija neįvykdyta, reikalavimo teisė, atsirandanti iš valstybės garantijos, paveldima Lietuvos Respublikos civilinio kodekso nustatyta tvarka. Paveldėjus iš valstybės garantijos atsirandančią reikalavimo teisę, valstybės garantijoje num</text:span><text:span text:style-name="T324">atytas valstybės įsipareigojimas, kuris buvo suteiktas mirusiam garantijos turėtojui, įgyvendinamas įpėdiniams, kai valstybės garantiją išdavusiai savivaldybės vykdomajai institucijai įpėdinis (garantijos įgijėjas) pateikia paveldėjimo teisės į garantijos<text:s/></text:span><text:span text:style-name="T325">turėtojo reikalavimo teisę, atsirandančią iš valstybės garantijos, notaro patvirtintą liudijimo nuorašą. Savivaldybės vykdomoji institucija, išdavusi valstybės garantiją, paveldėjimo teisės liudijimo nuorašo pagrindu patikslina valstybės garantiją, nurodyd</text:span><text:span text:style-name="T326">ama naujo garantijos turėtojo (asmens, paveldėjusio reikalavimo teisę, atsirandančią iš valstybės garantijos) duomenis.</text:span></text:p>
      <text:p text:style-name="P327">Straipsnio dalies pakeitimai:</text:p>
      <text:p text:style-name="P328"><text:span text:style-name="T329">Nr.<text:s/></text:span><text:a xlink:href="https://www.e-tar.lt/portal/legalAct.html?documentId=3df8326068b711e8ac27abd8fa093003" office:target-frame-name="_top" xlink:show="replace"><text:span text:style-name="T330">XIII-1188</text:span></text:a><text:span text:style-name="T331">, 2018-05-24, paskelbta TAR 2018-06-05, i. k. 2018-09344</text:span></text:p>
      <text:p text:style-name="Normal"/>
      <text:p text:style-name="P332"><text:span text:style-name="T333">7</text:span><text:span text:style-name="T334">1</text:span><text:span text:style-name="T335">. Pagal šio straipsnio 2 dalies 5 punkte nustatytą valstybės garantiją išnuomotų gyvenamųjų patalpų nuomininkui mirus, nuomos sutartis pakeičiama Civilinio kodekso 6.602 straipsnyje n</text:span><text:span text:style-name="T336">ustatyta tvarka, o nepanaudota nuomos mokesčiui padengti valstybės garantijoje nurodytos gyvenamųjų patalpų vertės dalis įskaitoma į nuompinigius.<text:s/></text:span><text:span text:style-name="T337">Kai pagal šio straipsnio 2 dalies 5 punkte nustatytą valstybės garantiją nuomojamų gyvenamųjų patalpų nuomos<text:s/></text:span><text:span text:style-name="T338">sutartis nutraukiama Civilinio kodekso 6.609 straipsnyje nustatyta tvarka arba mirus vienam gyvenančiam nuomininkui, nepanaudota nuomos mokesčiui padengti valstybės garantijoje nurodytos gyvenamųjų patalpų vertės dalis apskaičiuojama pinigais ir pervedama<text:s/></text:span><text:span text:style-name="T339">į nuomininko ar jo paveldėtojo (paveldėtojų) nurodytą sąskaitą banke Vyriausybės nustatyta tvarka. Nuomininkui Lietuvos Respublikos paramos būstui įsigyti ar išsinuomoti įstatyme nustatyta tvarka įsigyjant nuomojamas gyvenamąsias patalpas, perkamų gyvenamų</text:span><text:span text:style-name="T340">jų patalpų kaina sumažinama nepanaudota nuomos mokesčiui padengti valstybės garantijoje nurodytos gyvenamųjų patalpų vertės pinigais dalimi. Šioje dalyje nustatytais atvejais<text:s/></text:span><text:span text:style-name="T341">nepanaudota nuomos mokesčiui padengti valstybės garantijoje nurodytos gyvenamųjų<text:s/></text:span><text:span text:style-name="T342">patalpų vertės dalis apskaičiuojama, įskaitoma į nuompinigius, perkamų gyvenamųjų patalpų kaina sumažinama Vyriausybės nustatyta tvarka.</text:span><text:s/></text:p>
      <text:soft-page-break/>
      <text:p text:style-name="P343"><text:span text:style-name="T344">TAR pastaba</text:span><text:span text:style-name="T345">. 9 straipsnio 7</text:span><text:span text:style-name="T346">1<text:s/></text:span><text:span text:style-name="T347">dalyje išdėstyto Lietuvos Respublikos<text:s/></text:span><text:span text:style-name="T348">kompensacijų už valstybės išperkamą nekilnojamąjį t</text:span><text:span text:style-name="T349">urtą dydžio, šaltinių, mokėjimo terminų bei tvarkos, taip pat valstybės garantijų ir lengvatų, numatytų Piliečių nuosavybės teisių į išlikusį nekilnojamąjį turtą atkūrimo įstatyme, įstatymo 9 straipsnio 7</text:span><text:span text:style-name="T350">1</text:span><text:span text:style-name="T351"><text:s/>dalies nuostatos taikomos visiems pagal Lietuvos R</text:span><text:span text:style-name="T352">espublikos<text:s/></text:span><text:span text:style-name="T353">kompensacijų už valstybės išperkamą nekilnojamąjį turtą dydžio, šaltinių, mokėjimo terminų bei tvarkos, taip pat valstybės garantijų ir lengvatų, numatytų Piliečių nuosavybės teisių į išlikusį nekilnojamąjį turtą atkūrimo įstatyme,<text:s/></text:span><text:span text:style-name="T354">įstatymo 9 st</text:span><text:span text:style-name="T355">raipsnio 2 dalies 5 punkte nustatytą valstybės garantiją nuomojamų gyvenamųjų patalpų nuomininkams, jų paveldėtojams, jeigu valstybės garantija iki įstatymo Nr. XIII-1188 įsigaliojimo (2018-07-01) nutraukta valstybės garantijos turėtojui mirus, taip pat va</text:span><text:span text:style-name="T356">lstybės garantijos turėtojui, kurio nuomojamų gyvenamųjų patalpų nuomos sutartis iki įstatymo Nr. XIII-1188 įsigaliojimo (2018-07-01) buvo nutraukta Lietuvos Respublikos civilinio kodekso 6.609 straipsnyje nustatyta tvarka.</text:span></text:p>
      <text:p text:style-name="P357">Papildyta straipsnio dalimi:</text:p>
      <text:p text:style-name="P358"><text:span text:style-name="T359">Nr.</text:span><text:span text:style-name="T360"><text:s/></text:span><text:a xlink:href="https://www.e-tar.lt/portal/legalAct.html?documentId=3df8326068b711e8ac27abd8fa093003" office:target-frame-name="_top" xlink:show="replace"><text:span text:style-name="T361">XIII-1188</text:span></text:a><text:span text:style-name="T362">, 2018-05-24, paskelbta TAR 2018-06-05, i. k. 2018-09344</text:span></text:p>
      <text:p text:style-name="Normal"/>
      <text:p text:style-name="P363"><text:span text:style-name="T364">8</text:span><text:span text:style-name="T365">. Garantijos turėtojai turi teisę reikalavimo teisę, atsirandančią iš valstybės garan</text:span><text:span text:style-name="T366">tijos, perleisti kitiems asmenims. Garantijos turėtojai kartu su reikalavimo teisės, atsirandančios iš valstybės garantijos, perleidimo sutartimi perduoda ir dokumentus, patvirtinančius reikalavimo teisę. Teisė į valstybės garantijoje numatytus valstybės į</text:span><text:span text:style-name="T367">sipareigojimus, kurie buvo suteikti garantijos turėtojui, gyvenančiam savininkams grąžintuose gyvenamuosiuose namuose, jų dalyse, butuose, asmeniui, įgijusiam reikalavimo teisę, atsirandančią iš valstybės garantijos, yra įgyvendinama</text:span><text:span text:style-name="T368"><text:s/></text:span><text:span text:style-name="T369">pagal šio įstatymo 9<text:s/></text:span><text:span text:style-name="T370">straipsnio 11 dalį, kai valstybės garantiją išdavusiai savivaldybei asmuo, įgijęs reikalavimo teisę,</text:span><text:span text:style-name="T371"><text:s/></text:span><text:span text:style-name="T372">atsirandančią iš valstybės garantijos, pateikia nuomininko reikalavimo teisės, atsirandančios iš valstybės garantijos, perleidimo sutarties kopiją. Savival</text:span><text:span text:style-name="T373">dybės administracijos direktorius, išdavęs valstybės garantiją, valstybės garantijos perleidimo sutarties kopijos pagrindu patikslina valstybės garantiją, nurodydamas naujo garantijos turėtojo (asmens, įgijusio reikalavimo teisę, atsirandančią iš valstybės</text:span><text:span text:style-name="T374"><text:s/>garantijos) duomenis. Valstybės garantija garantijos turėtojui, perleidusiam reikalavimo teisę, atsirandančią iš valstybės garantijos, laikoma pasibaigusia nuo reikalavimo teisės, atsirandančios iš valstybės garantijos, perleidimo. Nuomininkas, perleidęs<text:s/></text:span><text:span text:style-name="T375">reikalavimo<text:s/></text:span><text:soft-page-break/><text:span text:style-name="T376">teisę, atsirandančią iš valstybės garantijos, privalo per 2 mėnesius išsikelti iš turėtų gyvenamųjų ir kitų patalpų. Neišsikėlusieji iš jų iškeldinami teismo tvarka ir kita gyvenamoji patalpa jiems nesuteikiama.</text:span></text:p>
      <text:p text:style-name="P377"><text:span text:style-name="T378">9</text:span><text:span text:style-name="T379">. Valstybės garantija savin</text:span><text:span text:style-name="T380">inkui</text:span><text:span text:style-name="T381"><text:s/></text:span><text:span text:style-name="T382">(savininkams) – tai Vyriausybės nustatytos formos dokumentas, kuriuo valstybė (garantas) įsipareigoja per jame nurodytą laiką perduoti savininkui (savininkams) (garantijos turėtojui (turėtojams) nuomininkų patuštintas gyvenamąsias ir kitas patalpas.<text:s/></text:span><text:span text:style-name="T383">Valstybės garantijoje savininkui (savininkams)</text:span><text:span text:style-name="T384"><text:s/></text:span><text:span text:style-name="T385">turi būti nurodyta: valstybės garantijos išdavimo vieta, data, numeris, ją išdavusios savivaldybės pavadinimas, sprendimą atkurti nuosavybės teises priėmusi institucija,</text:span><text:span text:style-name="T386"><text:s/></text:span><text:span text:style-name="T387">sprendimo data ir numeris, garantas, ga</text:span><text:span text:style-name="T388">rantijos turėtojas (turėtojai)</text:span><text:span text:style-name="T389"><text:s/></text:span><text:span text:style-name="T390">ir jo asmens kodas (kodai), valstybės garantijos įvykdymo data, ją pasirašiusio asmens vardas, pavardė, pareigos, savivaldybės administracijos antspaudas ir garantijos turėtojo (turėtojų)</text:span><text:span text:style-name="T391"><text:s/></text:span><text:span text:style-name="T392">parašas (parašai). Šios garantijos tu</text:span><text:span text:style-name="T393">rėtojui mirus, kol ji neįvykdyta, garantija lieka galioti jo įpėdiniams.</text:span></text:p>
      <text:p text:style-name="P394"><text:span text:style-name="T395">10</text:span><text:span text:style-name="T396">. Grąžinto natūra gyvenamojo namo, jo dalies, buto nuosavybės teisei perėjus kitam asmeniui, valstybės garantija, išduota asmeniui, perleidusiam nuosavybės teisę į grąžintą gyve</text:span><text:span text:style-name="T397">namąjį namą, jo dalį, butą, lieka galioti naujajam savininkui.</text:span></text:p>
      <text:p text:style-name="P398"><text:span text:style-name="T399">11</text:span><text:span text:style-name="T400">. Valstybės garantijos apskaitomos savivaldybės administracijoje pagal turto buvimo vietą. Šio straipsnio 5 ir 9 dalyse nurodytų valstybės garantijų vykdymo eiliškumą, apskaitos ir kontro</text:span><text:span text:style-name="T401">lės tvarką nustato Vyriausybė, atsižvelgdama į tai, kad šio straipsnio 2 dalies 1, 2, 3, 5 ir</text:span><text:span text:style-name="T402"><text:s/></text:span><text:span text:style-name="T403">6</text:span><text:span text:style-name="T404"><text:s/></text:span><text:span text:style-name="T405">punktuose nurodytos valstybės garantijos turi būti įvykdytos ne vėliau kaip iki 2009 m. sausio 1 d., o šio straipsnio 2 dalies 4 punkte nurodyta garantija – per</text:span><text:span text:style-name="T406"><text:s/>2 metus nuo jų išdavimo, ir į tai, kad pirmąja eile vykdomos garantijos, kurių turėtojai (nuomininkas ar jo šeimos nariai) gyvena avarinės būklės namuose, taip pat 1992–2002 metais nuomininkams išduotos garantijos, o antrąja eile – kitų turėtojų garantijo</text:span><text:span text:style-name="T407">s. Nuomininkams, kuriems dėl ginčų nagrinėjimo teisme valstybės garantijos neįvykdytos iki 2009 m. sausio 1 d., teismui priėmus sprendimą, garantijos išduodamos ir (ar) vykdomos ne vėliau kaip kitais kalendoriniais metais po teismo sprendimo įsiteisėjimo d</text:span><text:span text:style-name="T408">ienos.</text:span></text:p>
      <text:p text:style-name="P409"><text:span text:style-name="T410">12</text:span><text:span text:style-name="T411">. Valstybės garantijos galiojimo laikas pasibaigia, kai ji įvykdoma.</text:span><text:span text:style-name="T412"><text:s/></text:span><text:span text:style-name="T413">Pasibaigus valstybės garantijai, šio straipsnio 2 dalies 1, 2, 3, 5, 6 punktuose nurodytų garantijų turėtojai per 4 mėnesius, o šio straipsnio 2 dalies 1 punkte nurodytos gar</text:span><text:span text:style-name="T414">antijos turėtojas, įsigyjantis gyvenamąsias patalpas statomame name, – per 6<text:s/></text:span><text:soft-page-break/><text:span text:style-name="T415">mėnesius privalo patuštinti turėtas gyvenamąsias ir kitas patalpas. Šio straipsnio 2 dalies 4 punkte nurodytos garantijos turėtojai per 2 metus privalo patuštinti turėtas gyvenamą</text:span><text:span text:style-name="T416">sias ir kitas patalpas. Nuomininkai, neįvykdę šios sąlygos,</text:span><text:span text:style-name="T417"><text:s/></text:span><text:span text:style-name="T418">iškeldinami iš turėtų gyvenamųjų patalpų vadovaujantis Civilinio kodekso 6.613 straipsniu.</text:span><text:span text:style-name="T419"><text:s/></text:span><text:span text:style-name="T420">Kai sugrąžinto gyvenamojo namo, jo dalies ar buto nuomininkai patuština turėtas gyvenamąsias ir kitas pat</text:span><text:span text:style-name="T421">alpas ar nuomininkai iškeldinami iš jų, savivaldybės administracijos direktorius privalo šias patalpas per vieną mėnesį Vyriausybės nustatyta tvarka perduoti šio gyvenamojo namo, jo dalies ar buto savininkui (savininkams).</text:span></text:p>
      <text:p text:style-name="P422"><text:span text:style-name="T423">13</text:span><text:span text:style-name="T424">. Valstybės garantija savin</text:span><text:span text:style-name="T425">inkui laikoma įvykdyta nuo gyvenamojo namo, jo dalies, buto perdavimo savininkui ir perdavimo–priėmimo akto pasirašymo. Perdavimo–priėmimo aktą pasirašo savininkas (savininkai) ir garantiją išdavęs savivaldybės administracijos direktorius.</text:span></text:p>
      <text:p text:style-name="P426"><text:span text:style-name="T427">14</text:span><text:span text:style-name="T428">. Valstybė</text:span><text:span text:style-name="T429">s garantijos nuomininkams vykdomos Vyriausybės nustatyta tvarka, bet ne vėliau kaip šio straipsnio 11 dalyje nustatytais terminais. Valstybės garantijoms įvykdyti Vyriausybės nustatytais terminais ir tvarka turi būti atliktas nuomojamų gyvenamųjų patalpų r</text:span><text:span text:style-name="T430">inkos vertės patikslinimas pagal valstybės garantijos išdavimo metu užfiksuotą nuomojamų (nuomotų) gyvenamųjų patalpų būklę, nustatant vertės pokyčius rinkoje. Vyriausybė kasmet, atsižvelgdama į valstybės finansines išgales, valstybės biudžeto ir savivaldy</text:span><text:span text:style-name="T431">bių biudžetų finansinių rodiklių patvirtinimo įstatymo projekte numato lėšas valstybės garantijoms vykdyti ir savivaldybių pagal šio straipsnio 2 dalies 5 punkte nustatytą valstybės garantiją nuomojamoms gyvenamosioms patalpoms įsigyti laikantis Paramos bū</text:span><text:span text:style-name="T432">stui įsigyti ar išsinuomoti įstatyme nustatyto socialinio būsto naudingojo ploto normatyvo, nuo 2009 m. sausio 1 d. valstybės garantijoms pagal teismo sprendimus įvykdyti – kitais kalendoriniais metais po teismo sprendimo įsiteisėjimo dienos. Įsigytos pata</text:span><text:span text:style-name="T433">lpos savivaldybėms priklauso nuosavybės teise.</text:span></text:p>
      <text:p text:style-name="P434">Straipsnio dalies pakeitimai:</text:p>
      <text:p text:style-name="P435"><text:span text:style-name="T436">Nr.<text:s/></text:span><text:a xlink:href="https://www.e-tar.lt/portal/legalAct.html?documentId=3df8326068b711e8ac27abd8fa093003" office:target-frame-name="_top" xlink:show="replace"><text:span text:style-name="T437">XIII-1188</text:span></text:a><text:span text:style-name="T438">, 2018-05-24, paskelbta TAR 2018-06-05, i. k. 2018-09344</text:span></text:p>
      <text:p text:style-name="Normal"/>
      <text:p text:style-name="P439"><text:span text:style-name="T440">15</text:span><text:span text:style-name="T441">.<text:s/></text:span><text:span text:style-name="T442">Ginčai dėl valstybės garantijų nagrinėjami teismo tvarka. Šiose bylose šalys atleidžiamos nuo žyminio mokesčio.</text:span></text:p>
      <text:p text:style-name="P443">Straipsnio pakeitimai:</text:p>
      <text:p text:style-name="P444"><text:span text:style-name="T445">Nr.<text:s/></text:span><text:a xlink:href="http://www3.lrs.lt/cgi-bin/preps2?a=238367&amp;b=" office:target-frame-name="_top" xlink:show="replace"><text:span text:style-name="T446">IX-2393</text:span></text:a><text:span text:style-name="T447">, 2004-07-15, Žin., 2004, Nr. 117-4374 (2004-0</text:span><text:span text:style-name="T448">7-29)</text:span></text:p>
      <text:soft-page-break/>
      <text:p text:style-name="P449"><text:span text:style-name="T450">Nr.<text:s/></text:span><text:a xlink:href="http://www3.lrs.lt/cgi-bin/preps2?a=243505&amp;b=" office:target-frame-name="_top" xlink:show="replace"><text:span text:style-name="T451">IX-2497</text:span></text:a><text:span text:style-name="T452">, 2004-10-19, Žin., 2004, Nr. 156-5696 (2004-10-26)</text:span></text:p>
      <text:p text:style-name="P453"><text:span text:style-name="T454">Nr.<text:s/></text:span><text:a xlink:href="http://www3.lrs.lt/cgi-bin/preps2?a=268476&amp;b=" office:target-frame-name="_top" xlink:show="replace"><text:span text:style-name="T455">X-482</text:span></text:a><text:span text:style-name="T456">, 2005-12-23, Žin., 2005, Nr. 153-5647 (2005-12-31)</text:span></text:p>
      <text:p text:style-name="P457"><text:span text:style-name="T458">Nr.<text:s/></text:span><text:a xlink:href="http://www3.lrs.lt/cgi-bin/preps2?a=364064&amp;b=" office:target-frame-name="_top" xlink:show="replace"><text:span text:style-name="T459">XI-658</text:span></text:a><text:span text:style-name="T460">, 2010-01-19, Žin., 2010, Nr. 13-622 (2010-02-02)</text:span></text:p>
      <text:p text:style-name="Normal"><text:span text:style-name="T461">Nr.<text:s/></text:span><text:a xlink:href="http://www3.lrs.lt/cgi-bin/preps2?a=375922&amp;b=" office:target-frame-name="_top" xlink:show="replace"><text:span text:style-name="T462">XI-913</text:span></text:a><text:span text:style-name="T463">, 2010-06-18, Žin., 2010, Nr. 72-3617 (2010-06-22)</text:span></text:p>
      <text:p text:style-name="P464"/>
      <text:p text:style-name="P465"><text:span text:style-name="T466">10</text:span><text:span text:style-name="T467"><text:s/>straipsnis.<text:s/></text:span><text:span text:style-name="T468">Atlyginimo už žemę, mišką padidinimo tvarka</text:span></text:p>
      <text:p text:style-name="P469"><text:span text:style-name="T470">1</text:span><text:span text:style-name="T471">. Piliečių nuosavybės teisių į išlikusį nekilnojamąjį turtą įstatymo 4 straipsnio 8 dalyje nurodytiems piliečiams siūlomo lygiaverčio turėtajam žemės sklypo plotas gali būti iki 30 arba iki 100<text:s/></text:span><text:span text:style-name="T472">procentų padidintas Vyriausybės nustatyta tvarka Nacionalinės žemės tarnybos prie Žemės ūkio ministerijos vadovo arba jo įgalioto teritorinio padalinio vadovo sprendimu.</text:span></text:p>
      <text:p text:style-name="P473"><text:span text:style-name="T474">2</text:span><text:span text:style-name="T475">. Lietuvos Respublikos piliečiams 1918–1920 m. nepriklausomybės kovų kariams sava</text:span><text:span text:style-name="T476">noriams, pasipriešinimo (rezistencijos) dalyviams, politiniams kaliniams, tremtiniams ir Vyčio Kryžiaus ordinu</text:span><text:span text:style-name="T477"><text:s/></text:span><text:span text:style-name="T478">apdovanotiems asmenims, jų sutuoktiniams, tėvams (įtėviams), vaikams (įvaikiams), kuriems atkurtos arba atkuriamos nuosavybės teisės į žemę, pris</text:span><text:span text:style-name="T479">kirtą valstybės išperkamai žemei ir naudojamą asmeniniam arba valstiečių ūkiui, tarnybinėms daloms, Nacionalinės žemės tarnybos prie Žemės ūkio ministerijos vadovo arba jo įgalioto teritorinio padalinio vadovo</text:span><text:span text:style-name="T480"><text:s/></text:span><text:span text:style-name="T481">sprendimu atlyginimo dydis pinigais padidinama</text:span><text:span text:style-name="T482">s 15 procentų.</text:span></text:p>
      <text:p text:style-name="P483">Straipsnio pakeitimai:</text:p>
      <text:p text:style-name="P484"><text:span text:style-name="T485">Nr.<text:s/></text:span><text:a xlink:href="http://www3.lrs.lt/cgi-bin/preps2?a=375922&amp;b=" office:target-frame-name="_top" xlink:show="replace"><text:span text:style-name="T486">XI-913</text:span></text:a><text:span text:style-name="T487">, 2010-06-18, Žin., 2010, Nr. 72-3617 (2010-06-22)</text:span></text:p>
      <text:p text:style-name="P488"/>
      <text:p text:style-name="P489"><text:span text:style-name="T490">Skelbiu šį Lietuvos Respublikos Seimo priimtą įstatymą.</text:span></text:p>
      <text:p text:style-name="P491"/>
      <text:p text:style-name="P492"/>
      <text:p text:style-name="P493"/>
      <text:p text:style-name="P494"><text:span text:style-name="T495">RESPUBLIKOS PREZIDENTAS</text:span><text:span text:style-name="T496"><text:tab/></text:span><text:span text:style-name="T497">VALDAS<text:s/></text:span><text:span text:style-name="T498">ADAMKUS</text:span></text:p>
      <text:p text:style-name="P499"/>
      <text:p text:style-name="P500"/>
      <text:p text:style-name="P501"><text:span text:style-name="T502">Pakeitimai:</text:span></text:p>
      <text:p text:style-name="P503"/>
      <text:soft-page-break/>
      <text:p text:style-name="P504">1.</text:p>
      <text:p text:style-name="P505">Lietuvos Respublikos Seimas, Įstatymas</text:p>
      <text:p text:style-name="P506"><text:span text:style-name="T507">Nr.<text:s/></text:span><text:a xlink:href="http://www3.lrs.lt/cgi-bin/preps2?a=81259&amp;b=" office:target-frame-name="_top" xlink:show="replace"><text:span text:style-name="T508">VIII-1182</text:span></text:a><text:span text:style-name="T509">, 1999.05.13, Žin., 1999, Nr. 48-1523 (1999.06.02)</text:span></text:p>
      <text:p text:style-name="P510">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511"/>
      <text:p text:style-name="P512">2.</text:p>
      <text:p text:style-name="P513">Lietuvos Respublikos Seimas, Įstatymas</text:p>
      <text:p text:style-name="P514"><text:span text:style-name="T515">Nr.<text:s/></text:span><text:a xlink:href="http://www3.lrs.lt/cgi-bin/preps2?a=90059&amp;b=" office:target-frame-name="_top" xlink:show="replace"><text:span text:style-name="T516">VIII-1386</text:span></text:a><text:span text:style-name="T517">, 1999.11.04, Žin., 1999, Nr. 98-2810 (1999.11.19)</text:span></text:p>
      <text:p text:style-name="P518">LIETUVOS RESPUBLIKOS KOMPENSACIJŲ<text:s/>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519"/>
      <text:p text:style-name="P520">3.</text:p>
      <text:p text:style-name="P521">Lietuvos Respublikos Seimas, Įstatymas</text:p>
      <text:p text:style-name="P522"><text:span text:style-name="T523">Nr.<text:s/></text:span><text:a xlink:href="http://www3.lrs.lt/cgi-bin/preps2?a=93201&amp;b=" office:target-frame-name="_top" xlink:show="replace"><text:span text:style-name="T524">VIII-1499</text:span></text:a><text:span text:style-name="T525">, 1999.12.23, Žin., 1999, Nr. 113-3292 (1999.12.30)</text:span></text:p>
      <text:p text:style-name="P526">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527"/>
      <text:p text:style-name="P528">4.</text:p>
      <text:p text:style-name="P529">Lietuvos Respublikos Seimas, Įstatymas</text:p>
      <text:p text:style-name="P530"><text:span text:style-name="T531">Nr.<text:s/></text:span><text:a xlink:href="http://www3.lrs.lt/cgi-bin/preps2?a=98255&amp;b=" office:target-frame-name="_top" xlink:show="replace"><text:span text:style-name="T532">VIII-1580</text:span></text:a><text:span text:style-name="T533">, 2000.03.21, Žin., 2000, Nr. 28-767 (2000.04.05)</text:span></text:p>
      <text:p text:style-name="P534">KOMPENSACIJŲ UŽ VALSTYBĖS IŠPERKAMĄ NEKILNOJAMĄJĮ TURTĄ DYDŽIO, ŠALTINIŲ, MOKĖJIMO TERMINŲ BEI TVARKOS, TAIP PAT GARANTIJŲ IR LENGVATŲ, NUMATYTŲ PILIEČIŲ NUOSAVYBĖS TEISIŲ Į IŠLIKUSĮ NEKILNOJAMĄJĮ TURTĄ ATKŪRIMO ĮSTATYME, ĮSTATYMO 9<text:s/><text:soft-page-break/>STRAIPSNIO PAKEITIMO ĮSTATYMAS</text:p>
      <text:p text:style-name="P535"/>
      <text:p text:style-name="P536">5.</text:p>
      <text:p text:style-name="P537">Lietuvos Respublikos Seimas, Įstatymas</text:p>
      <text:p text:style-name="P538"><text:span text:style-name="T539">Nr.<text:s/></text:span><text:a xlink:href="http://www3.lrs.lt/cgi-bin/preps2?a=204943&amp;b=" office:target-frame-name="_top" xlink:show="replace"><text:span text:style-name="T540">IX-1299</text:span></text:a><text:span text:style-name="T541">, 2003-01-21, Žin., 2003, Nr</text:span><text:span text:style-name="T542">. 14-539 (2003-02-07)</text:span></text:p>
      <text:p text:style-name="P543">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544"/>
      <text:p text:style-name="P545">6.</text:p>
      <text:p text:style-name="P546">Lietuvos Respublikos Seimas, Įstatymas</text:p>
      <text:p text:style-name="P547"><text:span text:style-name="T548">Nr.<text:s/></text:span><text:a xlink:href="http://www3.lrs.lt/cgi-bin/preps2?a=220099&amp;b=" office:target-frame-name="_top" xlink:show="replace"><text:span text:style-name="T549">IX-1760</text:span></text:a><text:span text:style-name="T550">, 2003-10-14, Žin., 2003, Nr. 102-4582 (2003-10-31)</text:span></text:p>
      <text:p text:style-name="P551">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552"><text:span text:style-name="T553">Nauja įstatymo redakcija<text:s/></text:span><text:span text:style-name="T554">(keistas įstatymo pavadinimas)</text:span></text:p>
      <text:p text:style-name="P555"/>
      <text:p text:style-name="P556">7.</text:p>
      <text:p text:style-name="P557">Lietuvos Respublikos Seimas, Įstatymas</text:p>
      <text:p text:style-name="P558"><text:span text:style-name="T559">Nr.<text:s/></text:span><text:a xlink:href="http://www3.lrs.lt/cgi-bin/preps2?a=238367&amp;b=" office:target-frame-name="_top" xlink:show="replace"><text:span text:style-name="T560">IX-2393</text:span></text:a><text:span text:style-name="T561">, 2004-07-15, Žin., 2004, Nr. 117-4374 (2004-07-29)</text:span></text:p>
      <text:p text:style-name="P562">KOMPENSACIJŲ UŽ VALSTYBĖS IŠPERKAMĄ NEKILNOJAMĄJĮ TURTĄ DYDŽIO, ŠALTINIŲ, MOKĖJIMO TERMINŲ<text:s/>BEI TVARKOS, TAIP PAT VALSTYBĖS GARANTIJŲ IR LENGVATŲ, NUMATYTŲ PILIEČIŲ NUOSAVYBĖS TEISIŲ Į IŠLIKUSĮ NEKILNOJAMĄJĮ TURTĄ ATKŪRIMO ĮSTATYME, ĮSTATYMO 9 STRAIPSNIO PAKEITIMO IR PAPILDYMO ĮSTATYMAS</text:p>
      <text:p text:style-name="P563"/>
      <text:p text:style-name="P564">8.</text:p>
      <text:p text:style-name="P565">Lietuvos Respublikos Seimas, Įstatymas</text:p>
      <text:p text:style-name="P566"><text:span text:style-name="T567">Nr.<text:s/></text:span><text:a xlink:href="http://www3.lrs.lt/cgi-bin/preps2?a=243505&amp;b=" office:target-frame-name="_top" xlink:show="replace"><text:span text:style-name="T568">IX-2497</text:span></text:a><text:span text:style-name="T569">, 2004-10-19, Žin., 2004, Nr. 156-5696 (2004-10-26)</text:span></text:p>
      <text:soft-page-break/>
      <text:p text:style-name="P570">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571"/>
      <text:p text:style-name="P572">9.</text:p>
      <text:p text:style-name="P573">Lietuvos Respublikos Seimas, Įstatymas</text:p>
      <text:p text:style-name="P574"><text:span text:style-name="T575">Nr.<text:s/></text:span><text:a xlink:href="http://www3.lrs.lt/cgi-bin/preps2?a=259611&amp;b=" office:target-frame-name="_top" xlink:show="replace"><text:span text:style-name="T576">X-305</text:span></text:a><text:span text:style-name="T577">, 2005-07-05, Ži</text:span><text:span text:style-name="T578">n., 2005, Nr. 88-3282 (2005-07-21)</text:span></text:p>
      <text:p text:style-name="P579">KOMPENSACIJŲ UŽ VALSTYBĖS IŠPERKAMĄ NEKILNOJAMĄJĮ TURTĄ DYDŽIO, ŠALTINIŲ, MOKĖJIMO TERMINŲ BEI TVARKOS, TAIP PAT VALSTYBĖS GARANTIJŲ IR LENGVATŲ, NUMATYTŲ PILIEČIŲ NUOSAVYBĖS TEISIŲ Į IŠLIKUSĮ NEKILNOJAMĄJĮ TURTĄ ATKŪRIMO<text:s/>ĮSTATYME, ĮSTATYMO 1 IR 7 STRAIPSNIŲ PAKEITIMO ĮSTATYMAS</text:p>
      <text:p text:style-name="P580"/>
      <text:p text:style-name="P581">10.</text:p>
      <text:p text:style-name="P582">Lietuvos Respublikos Seimas, Įstatymas</text:p>
      <text:p text:style-name="P583"><text:span text:style-name="T584">Nr.<text:s/></text:span><text:a xlink:href="http://www3.lrs.lt/cgi-bin/preps2?a=268476&amp;b=" office:target-frame-name="_top" xlink:show="replace"><text:span text:style-name="T585">X-482</text:span></text:a><text:span text:style-name="T586">, 2005-12-23, Žin., 2005, Nr. 153-5647 (2005-12-31)</text:span></text:p>
      <text:p text:style-name="P587">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588">Šio įstatymo 1 straipsnyje išdėstyto įstatymo 7 straipsnio 1 dalis įsigalioja nuo 2007 m. sausio 1 d.<text:s/></text:p>
      <text:p text:style-name="P589"><text:span text:style-name="T590">Piniginės kompensacijos už išperkamus atskirus nekilnojamojo turto objektus (žemę, mišką, vandens telkinius, ūkinės komercinės paskirties pastatus<text:s/></text:span><text:span text:style-name="T591">ir jų priklausinius,</text:span><text:span text:style-name="T592"><text:s/></text:span><text:span text:style-name="T593">gyvenamuosius namus, jų dalis, butus) 2006 metais mokamos nuo sprendimo atkurti nuosavybės teises priėmimo dienos, atsižvelgiant į lėšas, skirtas iš Lietuvos Respublikos valstybės biudžeto ar iš kitų šaltinių, nurodytų<text:s/></text:span><text:span text:style-name="T594">Kompensacijų už<text:s/></text:span><text:span text:style-name="T595">valstybės išperkamą nekilnojamąjį turtą dydžio, šaltinių, mokėjimo terminų bei tvarkos, taip pat valstybės garantijų ir lengvatų, numatytų Piliečių nuosavybės teisių į išlikusį nekilnojamąjį turtą atkūrimo įstatyme, įstatymo</text:span><text:span text:style-name="T596"><text:s/>6 straipsnio 1 dalyje, taip pat</text:span><text:span text:style-name="T597"><text:s/>į pinigų sumą, likusią išmokėti kiekvienam piliečiui.</text:span></text:p>
      <text:p text:style-name="P598"><text:span text:style-name="T599">Išduotos ir iki šio įstatymo įsigaliojimo nepradėtos vykdyti Kompensacijų už valstybės išperkamą nekilnojamąjį turtą dydžio, šaltinių, mokėjimo terminų bei tvarkos, taip pat valstybės garantijų ir leng</text:span><text:span text:style-name="T600">vatų, numatytų Piliečių nuosavybės<text:s/></text:span><text:soft-page-break/><text:span text:style-name="T601">teisių į išlikusį nekilnojamąjį turtą atkūrimo įstatyme, įstatymo 9 straipsnio 2 dalies 1, 2, 3, 4 ir 5 punktuose nurodytos valstybės garantijos jų turėtojų prašymu</text:span><text:span text:style-name="T602"><text:s/></text:span><text:span text:style-name="T603">gali būti pakeičiamos į to paties straipsnio 2 dalies 6<text:s/></text:span><text:span text:style-name="T604">punkte nurodytą valstybės garantiją, o Įstatymo 9 straipsnio 2 dalies 1, 2, 3, 4 ir 6 punktuose nurodytos valstybės garantijos – į to paties straipsnio 2 dalies 5 punkte nurodytą valstybės garantiją.</text:span></text:p>
      <text:p text:style-name="P605"/>
      <text:p text:style-name="P606">11.</text:p>
      <text:p text:style-name="P607">Lietuvos Respublikos Seimas, Įstatymas</text:p>
      <text:p text:style-name="P608"><text:span text:style-name="T609">Nr.<text:s/></text:span><text:a xlink:href="http://www3.lrs.lt/cgi-bin/preps2?a=364064&amp;b=" office:target-frame-name="_top" xlink:show="replace"><text:span text:style-name="T610">XI-658</text:span></text:a><text:span text:style-name="T611">, 2010-01-19, Žin., 2010, Nr. 13-622 (2010-02-02)</text:span></text:p>
      <text:p text:style-name="P612">KOMPENSACIJŲ UŽ 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613"/>
      <text:p text:style-name="P614">12.</text:p>
      <text:p text:style-name="P615">Lietuvos Respublikos Seimas, Įstatymas</text:p>
      <text:p text:style-name="Normal"><text:span text:style-name="T616">Nr.<text:s/></text:span><text:a xlink:href="http://www3.lrs.lt/cgi-bin/preps2?a=375922&amp;b=" office:target-frame-name="_top" xlink:show="replace"><text:span text:style-name="T617">XI-913</text:span></text:a><text:span text:style-name="T618">, 2010-06-18, Žin., 2010, Nr. 72-3617 (2010-06-22)</text:span></text:p>
      <text:p text:style-name="P619">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AS</text:p>
      <text:p text:style-name="P620">Šis įstatymas, išskyrus 4 straipsnio 2 dalį, įsigalioja 2010-07-01.</text:p>
      <text:p text:style-name="P621"/>
      <text:p text:style-name="P622">13.</text:p>
      <text:p text:style-name="P623">Lietuvos Respublikos Seimas, Įstatymas</text:p>
      <text:p text:style-name="P624"><text:span text:style-name="T625">Nr.<text:s/></text:span><text:a xlink:href="http://www3.lrs.lt/cgi-bin/preps2?a=411272&amp;b=" office:target-frame-name="_top" xlink:show="replace"><text:span text:style-name="T626">XI-1652</text:span></text:a><text:span text:style-name="T627">, 2011-11-10, Žin., 2011, Nr. 143-6707 (2011-11-26)</text:span></text:p>
      <text:p text:style-name="P628">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AS</text:p>
      <text:p text:style-name="P629"><text:span text:style-name="T630">Šis įstatymas, išskyrus šio straipsnio 2 dalį, įsigalioja<text:s/></text:span><text:span text:style-name="T631">2012 m. vasario 1 d.</text:span></text:p>
      <text:p text:style-name="P632"/>
      <text:p text:style-name="P633">14.</text:p>
      <text:p text:style-name="P634">Lietuvos Respublikos Seimas,<text:s/>Įstatymas</text:p>
      <text:p text:style-name="P635"><text:span text:style-name="T636">Nr.<text:s/></text:span><text:a xlink:href="http://www3.lrs.lt/cgi-bin/preps2?a=437389&amp;b=" office:target-frame-name="_top" xlink:show="replace"><text:span text:style-name="T637">XI-2409</text:span></text:a><text:span text:style-name="T638">, 2012-11-13, Žin., 2012, Nr. 136-6963 (2012-11-24)</text:span></text:p>
      <text:p text:style-name="P639">KOMPENSACIJŲ UŽ VALSTYBĖS IŠPERKAMĄ NEKILNOJAMĄJĮ TURTĄ DYDŽIO, ŠALTINIŲ, MOKĖJIMO TERMINŲ BEI TVARKOS, TAIP PAT VALSTYBĖS GARANTIJŲ IR LENGVATŲ, NUMATYTŲ PILIEČIŲ NUOSAVYBĖS TEISIŲ Į IŠLIKUSĮ NEKILNOJAMĄJĮ TURTĄ ATKŪRIMO ĮSTATYME, ĮSTATYMO 3, 5, 6, 7, 8 STRAIPSNIŲ PAKEITIMO IR 4 STRAIPSNIO PRIPAŽINIMO NETEKUSIU GALIOS ĮSTATYMAS</text:p>
      <text:p text:style-name="P640"/>
      <text:p text:style-name="P641"/>
      <text:p text:style-name="P642">Konstitucinio Teismo nutarimai:</text:p>
      <text:p text:style-name="P643"/>
      <text:p text:style-name="P644">1.</text:p>
      <text:p text:style-name="P645"><text:span text:style-name="T646">Lietuvos</text:span><text:span text:style-name="T647"><text:s/>Respublikos Konstitucinis Teismas,<text:s/></text:span><text:a xlink:href="http://www3.lrs.lt/pls/inter/dokpaieska.showdoc_l?p_id=268610&amp;p_query=" office:target-frame-name="_top" xlink:show="replace"><text:span text:style-name="T648">Nutarimas</text:span></text:a></text:p>
      <text:p text:style-name="P649">2005-08-23, Žin., 2005, Nr. 152-5605 (2005-12-30)</text:p>
      <text:p text:style-name="P650">DĖL LIETUVOS RESPUBLIKOS KOMPENSACIJŲ UŽ VALSTYBĖS IŠPERKAMĄ<text:s/>NEKILNOJAMĄJĮ TURTĄ DYDŽIO, ŠALTINIŲ, MOKĖJIMO TERMINŲ BEI TVARKOS, TAIP PAT GARANTIJŲ IR LENGVATŲ, NUMATYTŲ PILIEČIŲ NUOSAVYBĖS TEISIŲ Į IŠLIKUSĮ NEKILNOJAMĄJĮ TURTĄ ATKŪRIMO ĮSTATYME, ĮSTATYMO 7 STRAIPSNIO 1 DALIES (1999 M. GRUODŽIO 23 D. REDAKCIJA) BEI<text:s/>2 DALIES (1999 M. GRUODŽIO 23 D. REDAKCIJA) IR DĖL LIETUVOS RESPUBLIKOS KOMPENSACIJŲ UŽ VALSTYBĖS IŠPERKAMĄ NEKILNOJAMĄJĮ TURTĄ DYDŽIO, ŠALTINIŲ, MOKĖJIMO TERMINŲ BEI TVARKOS, TAIP PAT VALSTYBĖS GARANTIJŲ IR LENGVATŲ, NUMATYTŲ PILIEČIŲ NUOSAVYBĖS TEISIŲ Į<text:s/>IŠLIKUSĮ NEKILNOJAMĄJĮ TURTĄ ATKŪRIMO ĮSTATYME, ĮSTATYMO 7 STRAIPSNIO 1 DALIES (2003 M. SPALIO 14 D. REDAKCIJA) BEI 2 DALIES (2003 M. SPALIO 14 D. REDAKCIJA) ATITIKTIES LIETUVOS RESPUBLIKOS KONSTITUCIJAI</text:p>
      <text:p text:style-name="P651"/>
      <text:p text:style-name="P652">2.</text:p>
      <text:p text:style-name="P653"><text:span text:style-name="T654">Lietuvos Respublikos Konstitucinis Teismas,<text:s/></text:span><text:a xlink:href="http://www3.lrs.lt/pls/inter/dokpaieska.showdoc_l?p_id=457561&amp;p_tr2=2" office:target-frame-name="_top" xlink:show="replace"><text:span text:style-name="T655">Nutarimas</text:span></text:a></text:p>
      <text:p text:style-name="P656">2013-10-10, Žin., 2013, Nr. 107-5297 (2013-10-12)</text:p>
      <text:soft-page-break/>
      <text:p text:style-name="P657"><text:span text:style-name="T658">DĖL LIETUVOS RESPUBLIKOS KOMPENSACIJŲ UŽ VALSTYBĖS IŠPERKAMĄ NEKILNOJAMĄJĮ TURTĄ DYDŽIO, ŠALTINIŲ, MOKĖJIMO TERMIN</text:span><text:span text:style-name="T659">Ų BEI TVARKOS, TAIP PAT VALSTYBĖS GARANTIJŲ IR LENGVATŲ, NUMATYTŲ PILIEČIŲ NUOSAVYBĖS TEISIŲ Į IŠLIKUSĮ NEKILNOJAMĄJĮ TURTĄ ATKŪRIMO ĮSTATYME, ĮSTATYMO (2003 M. SPALIO 14 D. REDAKCIJA) 7 STRAIPSNIO (2005 M. GRUODŽIO 23 D. REDAKCIJA) 4 DALIES (2011 M. LAPKR</text:span><text:span text:style-name="T660">IČIO 10 D. REDAKCIJA) ATITIKTIES LIETUVOS RESPUBLIKOS KONSTITUCIJAI</text:span></text:p>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eimas, Įstatymas</text:span></text:p>
      <text:p text:style-name="P671"><text:span text:style-name="T672">Nr.<text:s/></text:span><text:a xlink:href="https://www.e-tar.lt/portal/legalAct.html?documentId=4637f04090bc11e4bb408baba2bdddf3" office:target-frame-name="_top" xlink:show="replace"><text:span text:style-name="T673">XII-1484</text:span></text:a><text:span text:style-name="T674">, 2014-12-18,<text:s/></text:span><text:span text:style-name="T675">paskelbta TAR 2014-12-31, i. k. 2014-21148</text:span></text:p>
      <text:p text:style-name="P676"><text:span text:style-name="T677">Lietuvos Respublikos kompensacijų už valstybės išperkamą nekilnojamąjį turtą dydžio, šaltinių, mokėjimo terminų bei tvarkos, taip pat valstybės garantijų ir lengvatų, numatytų Piliečių nuosavybės teisių į išlikusį</text:span><text:span text:style-name="T678"><text:s/>nekilnojamąjį turtą atkūrimo įstatyme, įstatymo Nr. VIII-792 7 straipsnio pakeitimo įstatymas</text:span></text:p>
      <text:p text:style-name="P679"/>
      <text:p text:style-name="P680"><text:span text:style-name="T681">2.</text:span></text:p>
      <text:p text:style-name="P682"><text:span text:style-name="T683">Lietuvos Respublikos Seimas, Įstatymas</text:span></text:p>
      <text:p text:style-name="P684"><text:span text:style-name="T685">Nr.<text:s/></text:span><text:a xlink:href="https://www.e-tar.lt/portal/legalAct.html?documentId=3df8326068b711e8ac27abd8fa093003" office:target-frame-name="_top" xlink:show="replace"><text:span text:style-name="T686">XIII-1188</text:span></text:a><text:span text:style-name="T687">, 2018-</text:span><text:span text:style-name="T688">05-24, paskelbta TAR 2018-06-05, i. k. 2018-09344</text:span></text:p>
      <text:p text:style-name="P689"><text:span text:style-name="T690">Lietuvos Respublikos kompensacijų už valstybės išperkamą nekilnojamąjį turtą dydžio, šaltinių, mokėjimo terminų bei tvarkos, taip pat valstybės garantijų ir lengvatų, numatytų piliečių nuosavybės teisių į i</text:span><text:span text:style-name="T691">šlikusį nekilnojamąjį turtą atkūrimo įstatyme, įstatymo Nr. VIII-792 9 straipsnio pakeitimo įstatymas</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7-27T10:28:00Z</meta:creation-date>
    <dc:date>2022-07-27T10:28:00Z</dc:date>
    <meta:print-date>2254-05-16T19:52:00Z</meta:print-date>
    <meta:template xlink:href="Normal.dotm" xlink:type="simple"/>
    <meta:editing-cycles>2</meta:editing-cycles>
    <meta:editing-duration>PT0S</meta:editing-duration>
    <meta:document-statistic meta:page-count="18" meta:paragraph-count="75" meta:word-count="5675" meta:character-count="37953" meta:row-count="269" meta:non-whitespace-character-count="32353"/>
  </office:meta>
</office:document-meta>
</file>