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language-asian="lt" style:country-asian="LT"/>
    </style:style>
    <style:style style:name="P23" style:parent-style-name="Normal" style:family="paragraph">
      <style:paragraph-properties fo:text-align="justify"/>
      <style:text-properties fo:text-transform="uppercase" fo:color="#000000"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6888in"/>
      <style:text-properties fo:text-transform="uppercase"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fo:text-indent="0.3937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text-indent="0.3937in"/>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FF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FF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C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FF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04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center" fo:text-indent="0.043in"/>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FF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FF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C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FF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tab-stops>
          <style:tab-stop style:type="left" style:position="4.3312in"/>
          <style:tab-stop style:type="right" style:position="5.768in"/>
        </style:tab-stops>
      </style:paragraph-properties>
    </style:style>
    <style:style style:name="P239" style:parent-style-name="Normal" style:family="paragraph">
      <style:paragraph-properties fo:text-align="center">
        <style:tab-stops>
          <style:tab-stop style:type="left" style:position="4.3312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Suvestinė redakcija nuo 2017-02-25</text:span></text:p>
      <text:p text:style-name="P10"/>
      <text:p text:style-name="P11"><text:span text:style-name="T12">Nutarimas paskelbtas: Žin. 2005, Nr.<text:s/></text:span><text:a xlink:href="https://www.e-tar.lt/portal/legalAct.html?documentId=TAR.5437AF6DD87E" office:target-frame-name="_top" xlink:show="replace"><text:span text:style-name="T13">118-4273</text:span></text:a><text:span text:style-name="T14">, i. k. 1051100NUTA00001057</text:span></text:p>
      <text:p text:style-name="P15"/>
      <text:p text:style-name="P16">Nauja redakcija nuo 2017-02-25:</text:p>
      <text:p text:style-name="Normal"><text:span text:style-name="T17">Nr.<text:s/></text:span><text:a xlink:href="https://www.e-tar.lt/portal/legalAct.html?documentId=cc4ecea0fa6011e68034be159a964f47" office:target-frame-name="_top" xlink:show="replace"><text:span text:style-name="T18">102</text:span></text:a><text:span text:style-name="T19">, 2017-02-22, paskelbta TAR 2017-02-24, i. k. 2017-03046</text:span></text:p>
      <text:p text:style-name="P20"/>
      <text:p text:style-name="P21"><text:span text:style-name="T22">Lietuvos Respublikos Vyriausybė</text:span></text:p>
      <text:p text:style-name="P23"/>
      <text:p text:style-name="P24">nutarimas</text:p>
      <text:p text:style-name="P25">DĖL LIETUVOS RESPUBLIKOS VALSTYBINĖS REIKŠMĖS VIDAUS VANDENŲ KELIUOSE steigiamų VIDAUS VANDENŲ UOSTŲ IR KOMERCINIŲ PRIEPLAUKŲ REGISTRAVIMO NUOSTATŲ PATVIRTINIMO</text:p>
      <text:p text:style-name="P26"/>
      <text:p text:style-name="P27">2005 m. spalio 3 d. Nr. 1057</text:p>
      <text:p text:style-name="P28"><text:span text:style-name="T29">Vilnius</text:span></text:p>
      <text:p text:style-name="P30"/>
      <text:p text:style-name="P31"><text:span text:style-name="T32">Vadovaudamasi</text:span><text:span text:style-name="T33"><text:s/>Lietuvos Respublikos vidaus vandenų transporto kodekso 13 straipsnio 25 dalies 1 punktu ir 13 straipsnio 26 dalimi,<text:s/></text:span><text:span text:style-name="T34">Lietuvos Respublikos Vyriausybė</text:span><text:span text:style-name="T35"><text:s/>nutari</text:span><text:span text:style-name="T36">a:</text:span></text:p>
      <text:p text:style-name="P37"><text:span text:style-name="T38">Patvirtinti Lietuvos Respublikos valstybinės reikšmės vidaus vandenų keliuose steigiamų vidaus v</text:span><text:span text:style-name="T39">andenų uostų ir komercinių prieplaukų registravimo nuostatus (pridedama).</text:span><text:s/></text:p>
      <text:p text:style-name="P40"/>
      <text:p text:style-name="P41"/>
      <text:p text:style-name="P42"/>
      <text:p text:style-name="P43">MINISTRAS PIRMININKAS<text:tab/>ALGIRDAS BRAZAUSKAS</text:p>
      <text:p text:style-name="P44"/>
      <text:p text:style-name="P45"/>
      <text:p text:style-name="P46"/>
      <text:p text:style-name="P47">SUSISIEKIMO MINISTRAS<text:tab/>PETRAS ČĖSNA</text:p>
      <text:p text:style-name="P48"/>
      <text:p text:style-name="Normal"/>
      <text:p text:style-name="P49"/>
      <text:soft-page-break/>
      <text:p text:style-name="P50"><text:span text:style-name="T51">PATVIRTINTA</text:span><text:span text:style-name="T52"><text:line-break/>Lietuvos Respublikos Vyriausybės</text:span><text:span text:style-name="T53"><text:line-break/></text:span><text:span text:style-name="T54">2005 m. spalio 3 d. nutarimu Nr. 1057</text:span><text:span text:style-name="T55"><text:line-break/></text:span><text:span text:style-name="T56">(Lietuvos Respublikos Vyriausybės</text:span><text:span text:style-name="T57"><text:line-break/></text:span><text:span text:style-name="T58">2017 m. vasario 22 d.<text:s/></text:span><text:span text:style-name="T59">nutarimo<text:s/></text:span><text:span text:style-name="T60">Nr. 102<text:s/></text:span><text:span text:style-name="T61"><text:line-break/>redakcija)</text:span></text:p>
      <text:p text:style-name="P62"/>
      <text:p text:style-name="P63"/>
      <text:p text:style-name="P64"><text:span text:style-name="T65">LIETUVOS RESPUBLIKOS VALSTYBINĖS REIKŠMĖS VIDAUS VANDENŲ KELIUOSE STEIGIAMŲ VIDAUS VANDENŲ UOSTŲ IR komercinių PRIEPLAUKŲ REGISTRAVIMO NUOSTATAI</text:span></text:p>
      <text:p text:style-name="P66"/>
      <text:p text:style-name="P67"><text:span text:style-name="T68">I</text:span><text:span text:style-name="T69"><text:s/>SKYRIUS</text:span></text:p>
      <text:p text:style-name="P70"><text:span text:style-name="T71">BENDROSIO</text:span><text:span text:style-name="T72">S NUOSTATOS</text:span></text:p>
      <text:p text:style-name="P73"/>
      <text:p text:style-name="P74"><text:span text:style-name="T75">1</text:span><text:span text:style-name="T76">. Lietuvos Respublikos valstybinės reikšmės vidaus vandenų keliuose steigiamų vidaus vandenų uostų ir komercinių prieplaukų registravimo nuostatai (toliau – Nuostatai) nustato, kokius dokumentus reikia pateikti norint įregistruoti valstybinės reikšmės vida</text:span><text:span text:style-name="T77">us vandenų keliuose steigiamą vidaus vandenų uostą (toliau – uostas) ir valstybinės reikšmės vidaus vandenų keliuose steigiamą vidaus vandenų komercinę prieplauką (toliau – komercinė prieplauka), ir uosto bei komercinės prieplaukos<text:s/></text:span><text:span text:style-name="T78">įtraukimo į Įregistruotų</text:span><text:span text:style-name="T79"><text:s/>vidaus vandenų uostų sąrašą ar į Įregistruotų vidaus vandenų komercinių prieplaukų sąrašą<text:s/></text:span><text:span text:style-name="T80">tvarką.</text:span></text:p>
      <text:p text:style-name="P81"><text:span text:style-name="T82">2</text:span><text:span text:style-name="T83">. Nuostatuose vartojamos sąvokos apibrėžtos Lietuvos Respublikos vidaus vandenų transporto kodekse (toliau – Kodeksas).</text:span></text:p>
      <text:p text:style-name="P84"/>
      <text:p text:style-name="P85"><text:span text:style-name="T86">II</text:span><text:span text:style-name="T87"><text:s/>SKYRIUS</text:span></text:p>
      <text:p text:style-name="P88"><text:span text:style-name="T89">UOSTUI ĮREGIST</text:span><text:span text:style-name="T90">RUOTI BŪTINI DOKUMENTAI<text:s/></text:span></text:p>
      <text:p text:style-name="P91"/>
      <text:p text:style-name="P92"><text:span text:style-name="T93">3</text:span><text:span text:style-name="T94">. Steigėjas, pageidaujantis įregistruoti uostą,</text:span><text:span text:style-name="T95"><text:s/></text:span><text:span text:style-name="T96">turi</text:span><text:span text:style-name="T97"><text:s/></text:span><text:span text:style-name="T98">pateikti Lietuvos saugios laivybos administracijos (toliau –</text:span><text:span text:style-name="T99"><text:s/></text:span><text:span text:style-name="T100">Administracija)</text:span><text:span text:style-name="T101"><text:s/></text:span><text:span text:style-name="T102">nustatytos formos prašymą ir šių steigiamo uosto</text:span><text:span text:style-name="T103"><text:s/></text:span><text:span text:style-name="T104">dokumentų kopijas:</text:span></text:p>
      <text:p text:style-name="P105"><text:span text:style-name="T106">3.1</text:span><text:span text:style-name="T107">. teritorijų planavimo</text:span><text:span text:style-name="T108"><text:s/>dokumentuose numatytų ir patvirtintų steigiamo uosto teritorijos ribų ir plotų ir akvatorijos ribų ir plotų planų;</text:span></text:p>
      <text:p text:style-name="P109"><text:span text:style-name="T110">3.2</text:span><text:span text:style-name="T111">. akvatorijos schemų, kuriose nurodyti gyliai, užtikrinantys saugų vidaus vandenų transporto priemonių įplaukimą į uostą, išplaukimą<text:s/></text:span><text:span text:style-name="T112">iš jo ir manevravimą jame;</text:span><text:span text:style-name="T113"><text:s/></text:span></text:p>
      <text:p text:style-name="P114"><text:span text:style-name="T115">3.3</text:span><text:span text:style-name="T116">.</text:span><text:span text:style-name="T117"><text:s/></text:span><text:span text:style-name="T118">navigacijos<text:s/></text:span><text:span text:style-name="T119">priemonių, užtikrinančių saugų</text:span><text:span text:style-name="T120"><text:s/>vidaus vandenų transporto priemonių įplaukimą į uostą ir išplaukimą iš jo</text:span><text:span text:style-name="T121">, sąrašo (schemos);</text:span></text:p>
      <text:p text:style-name="P122"><text:span text:style-name="T123">3.4</text:span><text:span text:style-name="T124">. radijo ryšio įrenginių, telekomunikacijų galinių įrenginių arba judriojo ryšio<text:s/></text:span><text:span text:style-name="T125">priemonių sąrašo;<text:s/></text:span></text:p>
      <text:p text:style-name="P126"><text:span text:style-name="T127">3.5</text:span><text:span text:style-name="T128">. avarinių ir gelbėjimo darbų atlikimo, taršos židinių likvidavimo priemonių sąrašo arba<text:s/></text:span><text:span text:style-name="T129">sutarties, sudarytos su atitinkamomis savivaldybės, kurioje<text:s/></text:span><text:span text:style-name="T130">yra uostas, tarnybomis dėl</text:span><text:span text:style-name="T131"><text:s/>avarinių ir gelbėjimo darbų ir išsiliejusių teršalų surinkimo;<text:s/></text:span></text:p>
      <text:p text:style-name="P132"><text:span text:style-name="T133">3.6</text:span><text:span text:style-name="T134">. techninės<text:s/></text:span><text:span text:style-name="T135">dokumentacijos,</text:span><text:span text:style-name="T136"><text:s/>kuria įrodoma, kad priėmimo įrenginiai nedelsiant ir be apribojimo galės priimti iš laivų juose susidarančias atliekas ir krovinių</text:span><text:span text:style-name="T137"><text:s/>likučius;<text:s/></text:span></text:p>
      <text:p text:style-name="P138"><text:span text:style-name="T139">3.7</text:span><text:span text:style-name="T140">. gaisrinę saugą reglamentuojančiuose teisės aktuose nustatytų priešgaisrinių priemonių sąrašo;</text:span></text:p>
      <text:p text:style-name="P141"><text:span text:style-name="T142">3.8</text:span><text:span text:style-name="T143">.<text:s/></text:span><text:span text:style-name="T144">prašymo patvirtinti asmenį uosto kapitonu, kuriame nurodytas asmens vardas, pavardė, išsilavinimas, telefono numeris.</text:span></text:p>
      <text:p text:style-name="P145"/>
      <text:p text:style-name="P146"><text:span text:style-name="T147">III</text:span><text:span text:style-name="T148"><text:s/>S</text:span><text:span text:style-name="T149">KYRIUS</text:span></text:p>
      <text:p text:style-name="P150"><text:span text:style-name="T151">KOMERCINEI prieplaukAI ĮREGISTRUOTI BŪTINI DOKUMENTAI<text:s/></text:span></text:p>
      <text:p text:style-name="P152"/>
      <text:p text:style-name="P153"><text:span text:style-name="T154">4</text:span><text:span text:style-name="T155">. Steigėjas, pageidaujantis įregistruoti komercinę prieplauką, turi pateikti Administracijos nustatytos formos prašymą ir šių steigiamos komercinės prieplaukos dokument</text:span><text:span text:style-name="T156">ų kopijas:</text:span></text:p>
      <text:p text:style-name="P157"><text:span text:style-name="T158">4.1</text:span><text:span text:style-name="T159">.</text:span><text:span text:style-name="T160"><text:s/></text:span><text:span text:style-name="T161">te</text:span><text:span text:style-name="T162">ritorijų planavimo dokumentuose numatytų ir patvirtintų steigiamos komercinės prieplaukos teritorijos ribų ir plotų ir akvatorijos ribų ir plotų planų;</text:span></text:p>
      <text:p text:style-name="P163"><text:span text:style-name="T164">4.2</text:span><text:span text:style-name="T165">. krantinės ar kranto juostos savininko nustatytos tvirtinimo prie kranto juostos ar krantinės sc</text:span><text:span text:style-name="T166">hemos ir naudojimosi kranto juosta ar krantine tvarkos (plūduriuojančiojoje komercinėje prieplaukoje) aprašo;</text:span></text:p>
      <text:p text:style-name="P167"><text:span text:style-name="T168">4.3</text:span><text:span text:style-name="T169">. akvatorijos schemos, kurioje nurodyti gyliai, užtikrinantys saugų vidaus vandenų transporto priemonių priplaukimą ir manevravimą prie kra</text:span><text:span text:style-name="T170">ntinės;</text:span></text:p>
      <text:p text:style-name="P171"><text:span text:style-name="T172">4.4</text:span><text:span text:style-name="T173">. ryšio priemonių sąrašo;</text:span></text:p>
      <text:p text:style-name="P174"><text:span text:style-name="T175">4.5</text:span><text:span text:style-name="T176">. specialistų, atsakingų už komercinės prieplaukos veiklą, saugią laivybą komercinėje prieplaukoje ir jos prieigose, darbų saugą ir krovinių saugumą komercinėje prieplaukoje, sąrašo, kuriame nurodyti<text:s/></text:span><text:span text:style-name="T177">specialistų vardai, pavardės, telefono numeriai;</text:span></text:p>
      <text:p text:style-name="P178"><text:span text:style-name="T179">4.6</text:span><text:span text:style-name="T180">. gaisrinę saugą reglamentuojančiuose teisės aktuose nustatytų priešgaisrinių priemonių sąrašo.</text:span></text:p>
      <text:p text:style-name="P181"/>
      <text:p text:style-name="P182"><text:span text:style-name="T183">IV</text:span><text:span text:style-name="T184"><text:s/>SKYRIUS</text:span></text:p>
      <text:p text:style-name="P185"><text:span text:style-name="T186">UOSTO ar KOMERCINĖS PRIEPLAUKOS ĮREGISTRAVIMAS<text:s/></text:span></text:p>
      <text:p text:style-name="P187"/>
      <text:p text:style-name="P188"><text:span text:style-name="T189">5</text:span><text:span text:style-name="T190">. Steigėjui pateikus visus Nuo</text:span><text:span text:style-name="T191">statų 3 ar 4 punkte nurodytus dokumentus, kurių reikia uostui ar komercinei prieplaukai įregistruoti, Administracija įregistruoja uostą ar komercinę prieplauką<text:s/></text:span><text:span text:style-name="T192">Kodekso</text:span><text:span text:style-name="T193"><text:s/>13 straipsnio 27 dalyje nustatyta tvarka ir terminais Licencijų informacinėje sistemoje.</text:span><text:span text:style-name="T194"><text:s/>Uostas ar komercinė prieplauka laikomi įsteigtais tą pačią dieną, kai yra įrašomi į Įregistruotų vidaus vandenų uostų ar Įregistruotų<text:s/></text:span><text:span text:style-name="T195">vidaus vandenų</text:span><text:span text:style-name="T196"><text:s/>komercinių prieplaukų sąrašą.</text:span></text:p>
      <text:p text:style-name="P197"><text:span text:style-name="T198">6</text:span><text:span text:style-name="T199">.</text:span><text:span text:style-name="T200"><text:s/></text:span><text:span text:style-name="T201">Administracija sustabdo uosto ar komercinės prieplaukos registracijos</text:span><text:span text:style-name="T202"><text:s/>galiojimą vadovaudamasi Kodekso 13 straipsnio 29 dalimi, panaikina registracijos galiojimo sustabdymą vadovaudamasi Kodekso 13 straipsnio 31 dalimi, įspėja dėl registracijos galiojimo sustabdymo ir panaikina šį įspėjimą vadovaudamasi Kodekso 13 straipsnio</text:span><text:span text:style-name="T203"><text:s/>28 dalimi, panaikina registracijos galiojimą vadovaudamasi Kodekso 13 straipsnio 32 dalimi, pakeičia duomenis, kurie nurodyti Kodekso 13 straipsnio 36 dalies 1 punkte, Licencijų informacinėje sistemoj</text:span><text:span text:style-name="T204">e. Administracija teikia informaciją Licencijų informac</text:span><text:span text:style-name="T205">inei sistemai vadovaudamasi Licencijavimo pagrindų aprašu, patvirtintu Lietuvos Respublikos Vyriausybės 2012 m. liepos 18 d. nutarimu Nr. 937 „Dėl Licencijavimo pagrindų aprašo patvirtinimo“.</text:span></text:p>
      <text:p text:style-name="P206"><text:span text:style-name="T207">7</text:span><text:span text:style-name="T208">.</text:span><text:span text:style-name="T209"><text:s/></text:span><text:span text:style-name="T210">Administracijos interneto svetainėje skelbiami šie uosto<text:s/></text:span><text:span text:style-name="T211">ir komercinės prieplaukos registracijos duomenys</text:span><text:span text:style-name="T212">:</text:span></text:p>
      <text:p text:style-name="P213"><text:span text:style-name="T214">7.1</text:span><text:span text:style-name="T215">.</text:span><text:span text:style-name="T216"><text:s/>įrašo<text:s/></text:span><text:span text:style-name="T217">eilės<text:s/></text:span><text:span text:style-name="T218">numeris;</text:span></text:p>
      <text:p text:style-name="P219"><text:span text:style-name="T220">7.2</text:span><text:span text:style-name="T221">.</text:span><text:span text:style-name="T222"><text:s/></text:span><text:span text:style-name="T223">steigėjo vardas, pavardė, uosto ar komercinės prieplaukos adresas (jeigu steigėjas fizinis asmuo), įmonės (filialo, atstovybės) pavadinimas, teisinė forma, kodas, uosto ar komercinės prieplaukos adresas (jeigu steigėjas juridinis asmuo, organizacija ar jos</text:span><text:span text:style-name="T224"><text:s/>padalinys);<text:s/></text:span></text:p>
      <text:p text:style-name="P225"><text:span text:style-name="T226">7.3</text:span><text:span text:style-name="T227">. valdytojo<text:s/></text:span><text:span text:style-name="T228">vardas, pavardė, uosto ar komercinės prieplaukos adresas (jeigu steigėjas fizinis asmuo), įmonės (filialo, atstovybės) pavadinimas, teisinė forma, kodas, uosto ar komercinės prieplaukos adresas (jeigu valdytojas juridinis asmuo, organizacija ar jos padalin</text:span><text:span text:style-name="T229">ys);<text:s/></text:span></text:p>
      <text:p text:style-name="P230"><text:span text:style-name="T231">7.4</text:span><text:span text:style-name="T232">.</text:span><text:span text:style-name="T233"><text:s/></text:span><text:span text:style-name="T234">uosto ar komercinės prieplaukos registracijos, registracijos galiojimo sustabdymo, registracijos galiojimo sustabdymo panaikinimo,</text:span><text:span text:style-name="T235"><text:s/>įspėjimo dėl registracijos galiojimo sustabdymo ir šio įspėjimo panaikinimo</text:span><text:span text:style-name="T236">, registracijos galiojimo panaikini</text:span><text:span text:style-name="T237">mo data.</text:span></text:p>
      <text:p text:style-name="P238"/>
      <text:p text:style-name="P239"><text:span text:style-name="T240">–––––––––––––––––––</text:span></text:p>
      <text:p text:style-name="P241">Priedo pakeitimai:</text:p>
      <text:p text:style-name="P242"><text:span text:style-name="T243">Nr.<text:s/></text:span><text:a xlink:href="https://www.e-tar.lt/portal/legalAct.html?documentId=TAR.B279983140C5" office:target-frame-name="_top" xlink:show="replace"><text:span text:style-name="T244">515</text:span></text:a><text:span text:style-name="T245">, 2012-05-16, Žin., 2012, Nr. 57-2851 (2012-05-19), i. k. 1121100NUTA00000515</text:span></text:p>
      <text:p text:style-name="P246"><text:span text:style-name="T247">Nr.<text:s/></text:span><text:a xlink:href="https://www.e-tar.lt/portal/legalAct.html?documentId=cc4ecea0fa6011e68034be159a964f47" office:target-frame-name="_top" xlink:show="replace"><text:span text:style-name="T248">102</text:span></text:a><text:span text:style-name="T249">, 2017-02-22, paskelbta TAR 2017-02-24, i. k. 2017-03046</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Vyriausybė, Nutarimas</text:span></text:p>
      <text:p text:style-name="P259"><text:span text:style-name="T260">Nr.<text:s/></text:span><text:a xlink:href="https://www.e-tar.lt/portal/legalAct.html?documentId=TAR.C5D076748F97" office:target-frame-name="_top" xlink:show="replace"><text:span text:style-name="T261">903</text:span></text:a><text:span text:style-name="T262">, 2008-09-10, Žin., 2008, Nr. 108-4129 (2008-09-20), i. k. 1081100NUTA00000903</text:span></text:p>
      <text:p text:style-name="P263"><text:span text:style-name="T264">Dėl Lietuvos Respublikos Vyriausybės 2005 m. spalio 3 d. nutarimo Nr. 1057 "Dėl Lietuvos Respu</text:span><text:span text:style-name="T265">blikos vidaus vandenų uostų ir prieplaukų steigimo ir registravimo nuostatų patvirtinimo" pakeitimo</text:span></text:p>
      <text:p text:style-name="P266"/>
      <text:p text:style-name="P267"><text:span text:style-name="T268">2.</text:span></text:p>
      <text:p text:style-name="P269"><text:span text:style-name="T270">Lietuvos Respublikos Vyriausybė, Nutarimas</text:span></text:p>
      <text:p text:style-name="P271"><text:span text:style-name="T272">Nr.<text:s/></text:span><text:a xlink:href="https://www.e-tar.lt/portal/legalAct.html?documentId=TAR.238EB747C9A8" office:target-frame-name="_top" xlink:show="replace"><text:span text:style-name="T273">1389</text:span></text:a><text:span text:style-name="T274">, 2009-10-28, Žin.,</text:span><text:span text:style-name="T275"><text:s/>2009, Nr. 131-5686 (2009-11-03), i. k. 1091100NUTA00001389</text:span></text:p>
      <text:p text:style-name="P276"><text:span text:style-name="T277">Dėl Lietuvos Respublikos Vyriausybės 2005 m. spalio 3 d. nutarimo Nr. 1057 "Dėl Lietuvos Respublikos vidaus vandenų uostų ir prieplaukų steigimo ir registravimo nuostatų patvirtinimo" pakeitimo</text:span></text:p>
      <text:p text:style-name="P278"/>
      <text:p text:style-name="P279"><text:span text:style-name="T280">3</text:span><text:span text:style-name="T281">.</text:span></text:p>
      <text:p text:style-name="P282"><text:span text:style-name="T283">Lietuvos Respublikos Vyriausybė, Nutarimas</text:span></text:p>
      <text:p text:style-name="P284"><text:span text:style-name="T285">Nr.<text:s/></text:span><text:a xlink:href="https://www.e-tar.lt/portal/legalAct.html?documentId=TAR.BF85AC8204C4" office:target-frame-name="_top" xlink:show="replace"><text:span text:style-name="T286">818</text:span></text:a><text:span text:style-name="T287">, 2010-06-21, Žin., 2010, Nr. 76-3881 (2010-06-30), i. k. 1101100NUTA00000818</text:span></text:p>
      <text:p text:style-name="P288"><text:span text:style-name="T289">Dėl Lietuvos Respublikos Vyriausybės 2005 m.</text:span><text:span text:style-name="T290"><text:s/>spalio 3 d. nutarimo Nr. 1057 "Dėl Lietuvos Respublikos vidaus vandenų uostų ir prieplaukų steigimo ir registravimo nuostatų patvirtinimo" pakeitimo</text:span></text:p>
      <text:p text:style-name="P291"/>
      <text:p text:style-name="P292"><text:span text:style-name="T293">4.</text:span></text:p>
      <text:p text:style-name="P294"><text:span text:style-name="T295">Lietuvos Respublikos Vyriausybė, Nutarimas</text:span></text:p>
      <text:p text:style-name="P296"><text:span text:style-name="T297">Nr.<text:s/></text:span><text:a xlink:href="https://www.e-tar.lt/portal/legalAct.html?documentId=TAR.B279983140C5" office:target-frame-name="_top" xlink:show="replace"><text:span text:style-name="T298">515</text:span></text:a><text:span text:style-name="T299">, 2012-05-16, Žin., 2012, Nr. 57-2851 (2012-05-19), i. k. 1121100NUTA00000515</text:span></text:p>
      <text:p text:style-name="P300"><text:span text:style-name="T301">Dėl Lietuvos Respublikos Vyriausybės 2005 m. spalio 3 d. nutarimo Nr. 1057 "Dėl Lietuvos Respublikos vidaus vandenų uostų ir prieplaukų steigimo ir<text:s/></text:span><text:span text:style-name="T302">registravimo nuostatų patvirtinimo" pakeitimo</text:span></text:p>
      <text:p text:style-name="P303"/>
      <text:p text:style-name="P304"><text:span text:style-name="T305">5.</text:span></text:p>
      <text:p text:style-name="P306"><text:span text:style-name="T307">Lietuvos Respublikos Vyriausybė, Nutarimas</text:span></text:p>
      <text:p text:style-name="P308"><text:span text:style-name="T309">Nr.<text:s/></text:span><text:a xlink:href="https://www.e-tar.lt/portal/legalAct.html?documentId=cc4ecea0fa6011e68034be159a964f47" office:target-frame-name="_top" xlink:show="replace"><text:span text:style-name="T310">102</text:span></text:a><text:span text:style-name="T311">, 2017-02-22, paskelbta TAR 2017-02-24, i. k. 2017-03046</text:span></text:p>
      <text:p text:style-name="P312"><text:span text:style-name="T313">D</text:span><text:span text:style-name="T314">ėl Lietuvos Respublikos Vyriausybės 2005 m. spalio 3 d. nutarimo Nr. 1057 „Dėl Lietuvos Respublikos vidaus vandenų uostų ir prieplaukų steigimo ir registravimo nuostatų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8:25:00Z</meta:creation-date>
    <dc:date>2017-02-27T08:25:00Z</dc:date>
    <meta:template xlink:href="Normal.dotm" xlink:type="simple"/>
    <meta:editing-cycles>2</meta:editing-cycles>
    <meta:editing-duration>PT0S</meta:editing-duration>
    <meta:document-statistic meta:page-count="4" meta:paragraph-count="72" meta:word-count="1249" meta:character-count="9463" meta:row-count="169" meta:non-whitespace-character-count="8286"/>
  </office:meta>
</office:document-meta>
</file>