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02in"/>
    </style:style>
    <style:style style:name="T41" style:parent-style-name="DefaultParagraphFont" style:family="text">
      <style:text-properties fo:color="#000000" fo:letter-spacing="0.002in"/>
    </style:style>
    <style:style style:name="T42" style:parent-style-name="DefaultParagraphFont" style:family="text">
      <style:text-properties fo:color="#000000" fo:letter-spacing="0.002in"/>
    </style:style>
    <style:style style:name="T43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letter-spacing="0.002in"/>
    </style:style>
    <style:style style:name="T45" style:parent-style-name="DefaultParagraphFont" style:family="text">
      <style:text-properties fo:color="#000000" fo:letter-spacing="0.002in"/>
    </style:style>
    <style:style style:name="T46" style:parent-style-name="DefaultParagraphFont" style:family="text">
      <style:text-properties fo:color="#000000" fo:letter-spacing="0.002in"/>
    </style:style>
    <style:style style:name="T47" style:parent-style-name="DefaultParagraphFont" style:family="text">
      <style:text-properties fo:color="#000000" fo:letter-spacing="0.002in"/>
    </style:style>
    <style:style style:name="T48" style:parent-style-name="DefaultParagraphFont" style:family="text">
      <style:text-properties fo:color="#000000" fo:letter-spacing="0.002in"/>
    </style:style>
    <style:style style:name="T49" style:parent-style-name="DefaultParagraphFont" style:family="text">
      <style:text-properties fo:color="#000000" fo:letter-spacing="0.002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28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5461A108D256" office:target-frame-name="_top" xlink:show="replace"><text:span text:style-name="T6">16-231</text:span></text:a><text:span text:style-name="T7">, i. k. 1102020ISAK0004-146</text:span></text:p>
      <text:p text:style-name="P8"/>
      <text:p text:style-name="P9">Nauja redakcija nuo 2011-07-28:</text:p>
      <text:p text:style-name="Normal"><text:span text:style-name="T10">Nr.<text:s/></text:span><text:a xlink:href="https://www.e-tar.lt/portal/legalAct.html?documentId=TAR.3573DB1D14A8" office:target-frame-name="_top" xlink:show="replace"><text:span text:style-name="T11">4-535</text:span></text:a><text:span text:style-name="T12">, 2011-07-22, Informaciniai pranešimai 2011, Nr. 59-577 (2011-07-27), i. k. 1112020ISAK0004-535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<text:s/>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10 m. vasario 25 d. Nr. 4-146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anaudojimo strategiją ir veiksmų programas, taisyklėmis, patvirtintomis Lietuvos Respublikos Vyriausybės 2007 m</text:span><text:span text:style-name="T25">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vos Respublikos ūkio ministerijos nuostatų, patvirtintų Lietuvos Respublikos Vyriausybės 1998 m. liepos 2</text:span><text:span text:style-name="T28">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10, Nr.<text:s/></text:span><text:a xlink:href="https://www.e-tar.lt/portal/lt/legalAct/TAR.D518E7C4B1E0" office:target-frame-name="_blank" xlink:show="new"><text:span text:style-name="T31">125-6400</text:span></text:a><text:span text:style-name="T32">), 10.2 punktu, Valstybės projektų, finansuojamų pagal 2007–2013 m. Sanglaudos skatinimo veiksmų programos 3 prioriteto „Aplinka ir darnus vystymasis“ VP3-3.4-ŪM-03-V priemonę „Viešosios paskirties pastatų renovavimas nacionaliniu lygiu“, sąrašo Nr. 4, pat</text:span><text:span text:style-name="T33">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34">91-3941</text:span></text:a><text:span text:style-name="T35">; 2010 Nr. 82-4355), 42 punktu, Priemonės „Viešosios paskirties<text:s/></text:span><text:span text:style-name="T36">pastatų renova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7">73-2839</text:span></text:a><text:span text:style-name="T38">), 65 punktu ir atsižvelgdamas į viešosios įstaigos Lietuvos verslo paramos agentūros (toliau – VšĮ Lietuvos verslo paramos agentūra) 2010 m. vasario 11 d. projektų tinkamumo finansuoti vertinimo ataskaitą Nr. 39:<text:s/></text:span></text:p>
      <text:p text:style-name="P39"><text:span text:style-name="T40">1</text:span><text:span text:style-name="T41">. S k i r i u finan</text:span><text:span text:style-name="T42">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3">95-3720</text:span></text:a><text:span text:style-name="T44">), 3</text:span><text:span text:style-name="T45"><text:s/>prioriteto „Aplinka ir darnus vystymasis“ VP3-3.4-ŪM-04-R priemonę „Viešosios paskirties pastatų renovavimas nacionaliniu lygiu“ Kazlų Rūdos savivaldybės administracijos projekto „Kazlų Rūdos pagrindinės mokyklos pastatų rekonstrukcija, siekiant padidinti</text:span><text:span text:style-name="T46"><text:s/>energijos vartojimo efektyvumą“ (VšĮ Lietuvos verslo paramos agentūros 2010 m. vasario 11 d. paraiškos kodas VP3-3.4-ŪM-03-V-04-017 Europos Sąjungos struktūrinių fondų ir (ar) valstybės biudžeto finansavimui gauti vertinimo rezultatų ataskaita Nr. 1887) k</text:span><text:span text:style-name="T47">apitalo formavimo išlaidoms padengti iki – 3 677 439,92 (trijų milijonų šešių šimtų septyniasdešimt septynių tūkstančių keturių šimtų trisdešimt devynių litų ir devyniasdešimt dviejų centų) lito finansavimo, finansavimo dalis (intensyvumas) – iki 100,00 pr</text:span><text:span text:style-name="T48">oc. iš Ūkio ministerijos reorganizavimo laikotarpio energetikos srities Europos Sąjungos ir bendrojo finansavimo lėšomis finansuojamų projektų įgyvendinimo programos (Europos Sąjungos lėšos) (programos kodas – 01 102), priemonės kodas 112_112, funkcinės kl</text:span><text:span text:style-name="T49">asifikacijos kodas 04.03.06.01, ekonominės klasifikacijos kodas 2.9.2.2.1.01.</text:span></text:p>
      <text:p text:style-name="P50"><text:span text:style-name="T51">2</text:span><text:span text:style-name="T52">. Šis įsakymas gali būti skundžiamas teisės aktų nustatyta tvarka.</text:span><text:s/></text:p>
      <text:p text:style-name="P53"/>
      <text:p text:style-name="P54"/>
      <text:p text:style-name="P55"/>
      <text:p text:style-name="P56"><text:span text:style-name="T57">Ūkio ministras</text:span><text:span text:style-name="T58"><text:tab/>Dainius Kreivys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ūkio ministerija, Įsakymas</text:span></text:p>
      <text:p text:style-name="P68"><text:span text:style-name="T69">Nr.<text:s/></text:span><text:a xlink:href="https://www.e-tar.lt/portal/legalAct.html?documentId=TAR.3573DB1D14A8" office:target-frame-name="_top" xlink:show="replace"><text:span text:style-name="T70">4-535</text:span></text:a><text:span text:style-name="T71">, 2011-07-22, Informaciniai pranešimai, 2011, Nr. 59-577 (2011-07-27), i. k. 1112020ISAK0004-535</text:span></text:p>
      <text:p text:style-name="P72"><text:span text:style-name="T73">Dėl Lietuvos Respublikos ūkio ministro 2010 m. vasario 25 d. įsakymo</text:span><text:span text:style-name="T74"><text:s/>Nr. 4-146 "Dėl finansavimo projektams, siekiantiems gauti Europos Sąjungos struktūrinių fondų finansinę paramą pagal Lietuvos 2007–2013 metų Europos Sąjungos struktūrinės paramos panaudojimo strategiją ir Sanglaudos skatinimo veiksmų programą, skyrimo" pa</text:span><text:span text:style-name="T75">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08T01:35:00Z</meta:creation-date>
    <dc:date>2016-01-08T01:35:00Z</dc:date>
    <meta:template xlink:href="Normal" xlink:type="simple"/>
    <meta:editing-cycles>2</meta:editing-cycles>
    <meta:editing-duration>PT0S</meta:editing-duration>
    <meta:document-statistic meta:page-count="2" meta:paragraph-count="24" meta:word-count="570" meta:character-count="4567" meta:row-count="93" meta:non-whitespace-character-count="4021"/>
  </office:meta>
</office:document-meta>
</file>